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138in" fo:text-align="center" style:justify-single-word="false">
        <style:tab-stops>
          <style:tab-stop style:position="1.3752in"/>
          <style:tab-stop style:position="2.1252in"/>
        </style:tab-stops>
      </style:paragraph-properties>
      <style:text-properties fo:color="#ff0000" style:font-name="Comic Sans MS" fo:font-size="11pt" fo:language="sl" fo:country="SI" fo:font-weight="bold" style:font-size-asian="11pt" style:font-weight-asian="bold" style:font-size-complex="11pt"/>
    </style:style>
    <style:style style:name="P2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2.1252in"/>
        </style:tab-stops>
      </style:paragraph-properties>
    </style:style>
    <style:style style:name="P3" style:family="paragraph" style:parent-style-name="Standard" style:list-style-name="WWNum3">
      <style:paragraph-properties style:line-height-at-least="0.0138in" fo:text-align="justify" style:justify-single-word="false">
        <style:tab-stops>
          <style:tab-stop style:position="0.5in"/>
          <style:tab-stop style:position="2.1252in"/>
        </style:tab-stops>
      </style:paragraph-properties>
    </style:style>
    <style:style style:name="P4" style:family="paragraph" style:parent-style-name="Standard" style:list-style-name="WWNum3">
      <style:paragraph-properties style:line-height-at-least="0.0138in" fo:text-align="justify" style:justify-single-word="false">
        <style:tab-stops>
          <style:tab-stop style:position="0.5in"/>
          <style:tab-stop style:position="1.3752in"/>
        </style:tab-stops>
      </style:paragraph-properties>
    </style:style>
    <style:style style:name="P5" style:family="paragraph" style:parent-style-name="Standard" style:list-style-name="WWNum6">
      <style:paragraph-properties style:line-height-at-least="0.0138in" fo:text-align="justify" style:justify-single-word="false">
        <style:tab-stops>
          <style:tab-stop style:position="1.1965in"/>
          <style:tab-stop style:position="1.3752in"/>
        </style:tab-stops>
      </style:paragraph-properties>
    </style:style>
    <style:style style:name="P6" style:family="paragraph" style:parent-style-name="Standard" style:list-style-name="WWNum3">
      <style:paragraph-properties style:line-height-at-least="0.0138in" fo:text-align="justify" style:justify-single-word="false">
        <style:tab-stops>
          <style:tab-stop style:position="0.5in"/>
          <style:tab-stop style:position="1in"/>
        </style:tab-stops>
      </style:paragraph-properties>
    </style:style>
    <style:style style:name="P7" style:family="paragraph" style:parent-style-name="Standard" style:list-style-name="WWNum5">
      <style:paragraph-properties style:line-height-at-least="0.0138in" fo:text-align="justify" style:justify-single-word="false">
        <style:tab-stops>
          <style:tab-stop style:position="0.9846in"/>
        </style:tab-stops>
      </style:paragraph-properties>
    </style:style>
    <style:style style:name="P8" style:family="paragraph" style:parent-style-name="Standard" style:list-style-name="WWNum3">
      <style:paragraph-properties style:line-height-at-least="0.0138in" fo:text-align="justify" style:justify-single-word="false">
        <style:tab-stops>
          <style:tab-stop style:position="0.5in"/>
          <style:tab-stop style:position="1.25in"/>
        </style:tab-stops>
      </style:paragraph-properties>
    </style:style>
    <style:style style:name="P9" style:family="paragraph" style:parent-style-name="Standard" style:list-style-name="WWNum2">
      <style:paragraph-properties style:line-height-at-least="0.0138in" fo:text-align="justify" style:justify-single-word="false">
        <style:tab-stops>
          <style:tab-stop style:position="0.9846in"/>
          <style:tab-stop style:position="1.25in"/>
        </style:tab-stops>
      </style:paragraph-properties>
    </style:style>
    <style:style style:name="P10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1.3752in"/>
        </style:tab-stops>
      </style:paragraph-properties>
    </style:style>
    <style:style style:name="P11" style:family="paragraph" style:parent-style-name="Standard">
      <style:paragraph-properties style:line-height-at-least="0.0138in" fo:text-align="center" style:justify-single-word="false">
        <style:tab-stops>
          <style:tab-stop style:position="1.3752in"/>
          <style:tab-stop style:position="2.1252in"/>
        </style:tab-stops>
      </style:paragraph-properties>
    </style:style>
    <style:style style:name="P12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1.3752in"/>
        </style:tab-stops>
      </style:paragraph-properties>
      <style:text-properties style:font-name="Comic Sans MS" fo:font-size="11pt" fo:language="sl" fo:country="SI" style:font-size-asian="11pt" style:font-size-complex="11pt"/>
    </style:style>
    <style:style style:name="P13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1in"/>
        </style:tab-stops>
      </style:paragraph-properties>
      <style:text-properties style:font-name="Comic Sans MS" fo:font-size="11pt" fo:language="sl" fo:country="SI" style:font-size-asian="11pt" style:font-size-complex="11pt"/>
    </style:style>
    <style:style style:name="P14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2.1252in"/>
        </style:tab-stops>
      </style:paragraph-properties>
      <style:text-properties style:font-name="Comic Sans MS" fo:font-size="11pt" fo:language="sl" fo:country="SI" style:font-size-asian="11pt" style:font-size-complex="11pt"/>
    </style:style>
    <style:style style:name="P15" style:family="paragraph" style:parent-style-name="Standard">
      <style:paragraph-properties style:line-height-at-least="0.0138in" fo:text-align="justify" style:justify-single-word="false">
        <style:tab-stops>
          <style:tab-stop style:position="-1.3752in"/>
          <style:tab-stop style:position="1.3752in"/>
        </style:tab-stops>
      </style:paragraph-properties>
      <style:text-properties fo:color="#3366ff" style:font-name="Comic Sans MS" fo:font-size="11pt" fo:language="sl" fo:country="SI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.25in" fo:margin-right="0in" style:line-height-at-least="0.0138in" fo:text-align="justify" style:justify-single-word="false" fo:text-indent="0in" style:auto-text-indent="false">
        <style:tab-stops>
          <style:tab-stop style:position="-1.3752in"/>
          <style:tab-stop style:position="1.3752in"/>
        </style:tab-stops>
      </style:paragraph-properties>
      <style:text-properties style:font-name="Comic Sans MS" fo:font-size="11pt" fo:language="sl" fo:country="SI" style:font-size-asian="11pt" style:font-size-complex="11pt"/>
    </style:style>
    <style:style style:name="P17" style:family="paragraph" style:parent-style-name="Standard">
      <style:paragraph-properties fo:margin-left="0.25in" fo:margin-right="0in" style:line-height-at-least="0.0138in" fo:text-align="justify" style:justify-single-word="false" fo:text-indent="0in" style:auto-text-indent="false">
        <style:tab-stops>
          <style:tab-stop style:position="-1.3752in"/>
          <style:tab-stop style:position="1.3752in"/>
        </style:tab-stops>
      </style:paragraph-properties>
      <style:text-properties style:font-name="Comic Sans MS" fo:font-size="11pt" fo:language="sl" fo:country="SI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style:line-height-at-least="0.0138in" fo:text-align="justify" style:justify-single-word="false" style:page-number="auto">
        <style:tab-stops>
          <style:tab-stop style:position="1.3752in"/>
          <style:tab-stop style:position="2.1252in"/>
        </style:tab-stops>
      </style:paragraph-properties>
      <style:text-properties style:font-name="Arial Narrow" fo:font-size="10pt" fo:language="sl" fo:country="SI" style:font-size-asian="10pt"/>
    </style:style>
    <style:style style:name="P19" style:family="paragraph" style:parent-style-name="majin_20_slog1" style:list-style-name="">
      <style:paragraph-properties fo:margin-left="0.5917in" fo:margin-right="0in" fo:text-align="justify" style:justify-single-word="false" fo:text-indent="0in" style:auto-text-indent="false"/>
      <style:text-properties style:font-name="Comic Sans MS" fo:font-size="11pt" fo:language="sl" fo:country="SI" style:font-size-asian="11pt" style:font-size-complex="11pt"/>
    </style:style>
    <style:style style:name="P20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11pt" fo:language="sl" fo:country="SI" style:font-size-asian="11pt" style:font-size-complex="11pt"/>
    </style:style>
    <style:style style:name="T2" style:family="text">
      <style:text-properties fo:font-size="11pt" fo:language="sl" fo:country="SI" fo:font-weight="bold" style:font-size-asian="11pt" style:font-weight-asian="bold" style:font-size-complex="11pt" style:font-weight-complex="bold"/>
    </style:style>
    <style:style style:name="T3" style:family="text">
      <style:text-properties fo:color="#3366ff" style:font-name="Comic Sans MS" fo:font-size="11pt" fo:language="sl" fo:country="SI" fo:font-weight="bold" style:font-size-asian="11pt" style:font-weight-asian="bold" style:font-size-complex="11pt"/>
    </style:style>
    <style:style style:name="T4" style:family="text">
      <style:text-properties style:font-name="Comic Sans MS" fo:font-size="11pt" fo:language="sl" fo:country="SI" style:font-size-asian="11pt" style:font-size-complex="11pt"/>
    </style:style>
    <style:style style:name="T5" style:family="text">
      <style:text-properties style:font-name="Comic Sans MS" fo:font-size="11pt" fo:language="sl" fo:country="SI" fo:font-weight="bold" style:font-size-asian="11pt" style:font-weight-asian="bold" style:font-size-complex="11pt" style:font-weight-complex="bold"/>
    </style:style>
    <style:style style:name="T6" style:family="text">
      <style:text-properties fo:color="#ff0000" style:font-name="Comic Sans MS" fo:font-size="11pt" fo:language="sl" fo:country="SI" fo:font-weight="bold" style:font-size-asian="11pt" style:font-weight-asian="bold" style:font-size-complex="11pt"/>
    </style:style>
    <style:style style:name="T7" style:family="text">
      <style:text-properties fo:color="#ff00ff" style:font-name="Comic Sans MS" fo:font-size="11pt" fo:language="sl" fo:country="SI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/text:p>
      <text:list xml:id="list4220713603" text:style-name="WWNum1">
        <text:list-item>
          <text:h text:style-name="P20" text:outline-level="1">ALPSKI <text:s/>SVET <text:s/>SLOVENIJE</text:h>
        </text:list-item>
      </text:list>
      <text:p text:style-name="P1"/>
      <text:p text:style-name="Text_20_body">državna meja – S vznožje Karavank – slovenska Koroška – rob Tuhinjske doline – Ljubljanska kotlina – J meja Julijcev – J rob Jelovice – J Bohinjske gore – meje Triglavskega narodnega parka</text:p>
      <text:p text:style-name="Text_20_body"/>
      <text:p text:style-name="Text_20_body">značilnosti: <text:s text:c="3"/>- najvišji del Slovenije</text:p>
      <text:p text:style-name="Text_20_body"><text:span text:style-name="T1"><text:tab/>- </text:span><text:span text:style-name="T2">največ površja nad gozdno mejo</text:span></text:p>
      <text:p text:style-name="Text_20_body"><text:span text:style-name="T1"><text:tab/>- </text:span><text:span text:style-name="T2">segajo v subalpski in alpski pas</text:span><text:span text:style-name="T1"> </text:span></text:p>
      <text:p text:style-name="Text_20_body"><text:span text:style-name="T1"><text:tab/>- </text:span><text:span text:style-name="T2">specifičen pokrajinski videz</text:span></text:p>
      <text:p text:style-name="Text_20_body">reliefne oblike: </text:p>
      <text:p text:style-name="Text_20_body"><text:span text:style-name="T2">ledeniške</text:span><text:span text:style-name="T1"> – U-doline, krnice, morene (čelne, stranske, talne), balvani, ledeniška jezera (krniška – Triglavska, v <text:tab/>čelnih kotanjah – Bohinjsko), priostreni vrhovi, melišča, komarče, pragi</text:span></text:p>
      <text:p text:style-name="Text_20_body"><text:span text:style-name="T1"><text:s/></text:span><text:span text:style-name="T2">kraške oblike</text:span><text:span text:style-name="T1"> – nastale po poledenitvi; škraplje, žlebiči, škavnice, kotliči (Širši od škrapelj), kraška jezera, brezna</text:span></text:p>
      <text:p text:style-name="Text_20_body"><text:span text:style-name="T1">Alpe so zelo namočene, </text:span><text:span text:style-name="T2">rezervoar pitne vode</text:span></text:p>
      <text:p text:style-name="Text_20_body">skupne gospodarske panoge:</text:p>
      <text:p text:style-name="Text_20_body"><text:span text:style-name="T1"><text:s/></text:span><text:span text:style-name="T2">rudarstvo</text:span><text:span text:style-name="T1"> – </text:span><text:span text:style-name="T2">Jesenice</text:span><text:span text:style-name="T1">, </text:span><text:span text:style-name="T2">Kropa</text:span><text:span text:style-name="T1"> (surovine iz Alp); </text:span><text:span text:style-name="T2">Bohinj</text:span><text:span text:style-name="T1">, </text:span><text:span text:style-name="T2">Mežica</text:span><text:span text:style-name="T1"> (mežiško rudarsko območje); <text:s/>razvilo se je v času obrti (pred industrijsko revolucijo), danes večinoma propadlo</text:span></text:p>
      <text:p text:style-name="Text_20_body"><text:span text:style-name="T1"><text:s/></text:span><text:span text:style-name="T2">kmetijstvo</text:span><text:span text:style-name="T1"> – za klasično stacionarno živinorejo ni pogojev; </text:span><text:span text:style-name="T2">selilna pašna živinoreja ali <text:tab/>planšarstvo </text:span><text:span text:style-name="T1">(tradicionalna); <text:s/>za del leta se živinorejo umakne iz vasi, da se v dolini pridela krmo <text:s/>(maj-sep); je ohranjena,zmanjšana (za 1/3, zaradi umetnih gnojil, manj kmetov); <text:s/>zapuščene pašne planine se ogozdujejo (</text:span><text:span text:style-name="T2">Velika Planina</text:span><text:span text:style-name="T1">, </text:span><text:span text:style-name="T2">Vogar</text:span><text:span text:style-name="T1">, </text:span><text:span text:style-name="T2">Jezero</text:span><text:span text:style-name="T1">, </text:span><text:span text:style-name="T2">Dedno polje</text:span><text:span text:style-name="T1">, </text:span><text:span text:style-name="T2">Uskovnica</text:span><text:span text:style-name="T1">, </text:span><text:span text:style-name="T2">Menina</text:span><text:span text:style-name="T1">)</text:span></text:p>
      <text:p text:style-name="Text_20_body"><text:span text:style-name="T1"><text:s/></text:span><text:span text:style-name="T2">turizem</text:span><text:span text:style-name="T1"> – mlajša panoga, nehal se je širiti (večji del Alp je zaščiten), </text:span><text:span text:style-name="T2">gorski turizem</text:span><text:span text:style-name="T1"> (letni, <text:s/>zimski)</text:span></text:p>
      <text:p text:style-name="Text_20_body"><text:span text:style-name="T1"><text:s/></text:span><text:span text:style-name="T2">industrije v Alpah ni</text:span></text:p>
      <text:p text:style-name="Text_20_body"><text:span text:style-name="T1">poselitev: prevladujejo gručaste vasi v dolinah (samotnih kmetij ni zaradi prevelikih strmin), ni večjih mestnih</text:span><text:span text:style-name="T2"> naselij</text:span><text:span text:style-name="T1"> (</text:span><text:span text:style-name="T2">Bovec</text:span><text:span text:style-name="T1">, </text:span><text:span text:style-name="T2">Bohinjska</text:span><text:span text:style-name="T1"> </text:span><text:span text:style-name="T2">Bistrica</text:span><text:span text:style-name="T1">, </text:span><text:span text:style-name="T2">Tržič</text:span><text:span text:style-name="T1">), </text:span><text:span text:style-name="T2">poseljene samo doline usmerjene proti J</text:span><text:span text:style-name="T1">, </text:span><text:span text:style-name="T2">S doline</text:span><text:span text:style-name="T1"> so bolj hladne in ozke ter manj primerne za kmetijstvo (</text:span><text:span text:style-name="T2">Tamar</text:span><text:span text:style-name="T1">, </text:span><text:span text:style-name="T2">Planica</text:span><text:span text:style-name="T1">, </text:span><text:span text:style-name="T2">Vrata</text:span><text:span text:style-name="T1">, </text:span><text:span text:style-name="T2">Kot</text:span><text:span text:style-name="T1">, </text:span><text:span text:style-name="T2">Krma</text:span><text:span text:style-name="T1">)</text:span></text:p>
      <text:p text:style-name="P19"/>
      <text:p text:style-name="P2"><text:span text:style-name="T3">Julijske Alpe</text:span></text:p>
      <text:list xml:id="list2344495827" text:style-name="WWNum3">
        <text:list-item>
          <text:p text:style-name="P3"><text:span text:style-name="T4">mezoregija</text:span></text:p>
        </text:list-item>
        <text:list-item>
          <text:p text:style-name="P3"><text:span text:style-name="T4">dolina Bele – dolina Save – rob Ljubljanske kotline – Jelovica – Tolmin</text:span></text:p>
        </text:list-item>
        <text:list-item>
          <text:p text:style-name="P3"><text:span text:style-name="T5">najvišji predeli v Sloveniji</text:span><text:span text:style-name="T4">, skoraj v celoti </text:span><text:span text:style-name="T5">iz apnenca</text:span><text:span text:style-name="T4"> (čistega), najbolj preoblikovane, veliko jezer</text:span></text:p>
        </text:list-item>
        <text:list-item>
          <text:p text:style-name="P3"><text:soft-page-break/><text:span text:style-name="T4">večje U-doline: </text:span><text:span text:style-name="T5">Bohinjska</text:span><text:span text:style-name="T4">, </text:span><text:span text:style-name="T5">Soška</text:span></text:p>
        </text:list-item>
        <text:list-item>
          <text:p text:style-name="P3"><text:span text:style-name="T5">Triglavski ledenik</text:span></text:p>
        </text:list-item>
        <text:list-item>
          <text:p text:style-name="P3"><text:span text:style-name="T5">najbolj namočene</text:span><text:span text:style-name="T4"> (zaradi tega nižja gozdna meja za 20-100), največji odtok</text:span></text:p>
        </text:list-item>
        <text:list-item>
          <text:p text:style-name="P3"><text:span text:style-name="T4">planote <text:s/>- </text:span><text:span text:style-name="T5">Mežakla</text:span><text:span text:style-name="T4">, </text:span><text:span text:style-name="T5">Pokljuka</text:span><text:span text:style-name="T4">, </text:span><text:span text:style-name="T5">Jelovica</text:span><text:span text:style-name="T4">, </text:span><text:span text:style-name="T5">Komna</text:span><text:span text:style-name="T4"> (sega nad gozdno mejo); večje, spoznamo jih po uravnanem vrhu in strmih pobočjih, oblikovale se so tudi s pomočjo tektonike – epirogeneza; </text:span><text:span text:style-name="T5">porasle z gozdom</text:span><text:span text:style-name="T4"> (naravno rastje je smreka) </text:span></text:p>
        </text:list-item>
        <text:list-item>
          <text:p text:style-name="P3"><text:span text:style-name="T5">podi</text:span><text:span text:style-name="T4"> - </text:span><text:span text:style-name="T5">Kriški</text:span><text:span text:style-name="T4">, </text:span><text:span text:style-name="T5">Kaninski</text:span><text:span text:style-name="T4">, </text:span><text:span text:style-name="T5">Triglavski</text:span><text:span text:style-name="T4">; so vedno visokogorski, uravnava pred vrhom, veliko kraških pojavov</text:span></text:p>
        </text:list-item>
        <text:list-item>
          <text:p text:style-name="P3"><text:span text:style-name="T4">lesno gozdarstvo, oglarstvo</text:span></text:p>
        </text:list-item>
        <text:list-item>
          <text:p text:style-name="P3"><text:span text:style-name="T5">Pokljuka</text:span><text:span text:style-name="T4"> – ima </text:span><text:span text:style-name="T5">barje</text:span><text:span text:style-name="T4">, nad apnencem je še morenski material (slabo prepušča vodo)</text:span></text:p>
        </text:list-item>
        <text:list-item>
          <text:p text:style-name="P4"><text:span text:style-name="T4">gospodarstvo:<text:tab/></text:span></text:p>
        </text:list-item>
      </text:list>
      <text:list xml:id="list2333977579" text:style-name="WWNum6">
        <text:list-item>
          <text:p text:style-name="P5"><text:span text:style-name="T5">kmetijstvo</text:span><text:span text:style-name="T4"> – klasična mlečna živinoreja, planšarstvo se opušča</text:span></text:p>
        </text:list-item>
        <text:list-item>
          <text:p text:style-name="P5"><text:span text:style-name="T5">rudarstvo</text:span><text:span text:style-name="T4"> – ni ga več, prebivalci zaposlitev iščejo v Jesenicah, Bledu, <text:s/>Kranju, Tolminu, Kobaridu in Bovcu</text:span></text:p>
        </text:list-item>
        <text:list-item>
          <text:p text:style-name="P5"><text:span text:style-name="T4"><text:s/></text:span><text:span text:style-name="T5">turizem</text:span><text:span text:style-name="T4"> – zelo razširjen, smučarski in pa jezera, razširjeno je tudi planinarjenje</text:span></text:p>
        </text:list-item>
      </text:list>
      <text:list xml:id="list223626854711426" text:continue-list="list2344495827" text:style-name="WWNum3">
        <text:list-item>
          <text:p text:style-name="P4"><text:span text:style-name="T4">promet – </text:span><text:span text:style-name="T5">slabe povezave</text:span><text:span text:style-name="T4">, prelaza </text:span><text:span text:style-name="T5">Vršič</text:span><text:span text:style-name="T4"> in </text:span><text:span text:style-name="T5">Predel</text:span></text:p>
        </text:list-item>
        <text:list-item>
          <text:p text:style-name="P4"><text:span text:style-name="T5">Triglavski narodni park</text:span><text:span text:style-name="T4"> – največji slovenski park, edini z strogimi pravili, različna območja, vsi posegi prepovedani, nadaljnje širjenje panog prepovedano (ni izkoriščanja)</text:span></text:p>
        </text:list-item>
      </text:list>
      <text:p text:style-name="P12"/>
      <text:p text:style-name="P2"><text:span text:style-name="T3">Kamniške Alpe, Kamniško-Savinjske Alpe, Kamniške in Savinjske Alpe</text:span></text:p>
      <text:list xml:id="list223626824785039" text:continue-numbering="true" text:style-name="WWNum3">
        <text:list-item>
          <text:p text:style-name="P4"><text:span text:style-name="T4">pomanjšana verzija Julijskih Alp</text:span></text:p>
        </text:list-item>
        <text:list-item>
          <text:p text:style-name="P4"><text:span text:style-name="T4">storžiška veriga (Storžič) – Grintovci – Golte</text:span></text:p>
        </text:list-item>
        <text:list-item>
          <text:p text:style-name="P4"><text:span text:style-name="T4">zgrajene </text:span><text:span text:style-name="T5">iz karbonatnih kamnin</text:span><text:span text:style-name="T4"> (poleg </text:span><text:span text:style-name="T5">apnenca</text:span><text:span text:style-name="T4"> tudi </text:span><text:span text:style-name="T5">dolomit</text:span><text:span text:style-name="T4">), so bolj krušljive, reliefne oblike hitreje nastajajo, grintavci</text:span></text:p>
        </text:list-item>
        <text:list-item>
          <text:p text:style-name="P4"><text:span text:style-name="T5">ekstremi med dolinami in vrhovi</text:span><text:span text:style-name="T4"> (strme stene, velike relativne višine)</text:span></text:p>
        </text:list-item>
        <text:list-item>
          <text:p text:style-name="P4"><text:span text:style-name="T4">nižje od Julijcev, enaki reliefni pojavi (tudi ledenik)</text:span></text:p>
        </text:list-item>
        <text:list-item>
          <text:p text:style-name="P4"><text:span text:style-name="T4">planote – </text:span><text:span text:style-name="T5">Dleskovška</text:span><text:span text:style-name="T4">, </text:span><text:span text:style-name="T5">Velika Planina</text:span></text:p>
        </text:list-item>
        <text:list-item>
          <text:p text:style-name="P4"><text:span text:style-name="T4">razvija se turizem, naselja so na izhodih na ravnino, gručaste vasi v dolinah</text:span></text:p>
        </text:list-item>
        <text:list-item>
          <text:p text:style-name="P4"><text:span text:style-name="T4">industrijski centri na osnovi starih obrti</text:span></text:p>
        </text:list-item>
        <text:list-item>
          <text:p text:style-name="P4"><text:span text:style-name="T4">prometna prehodnost je slaba – nobena reka jih ni razrezala (</text:span><text:span text:style-name="T5">razen Kokre</text:span><text:span text:style-name="T4">, </text:span><text:span text:style-name="T5">dostop na Jezersko</text:span><text:span text:style-name="T4">)</text:span></text:p>
        </text:list-item>
      </text:list>
      <text:p text:style-name="P16"/>
      <text:p text:style-name="P2"><text:span text:style-name="T3">Karavanke</text:span></text:p>
      <text:list xml:id="list223627070920953" text:continue-numbering="true" text:style-name="WWNum3">
        <text:list-item>
          <text:p text:style-name="P4"><text:span text:style-name="T5">več kamninskih pasov</text:span><text:span text:style-name="T4">, ni enotne reliefne zgradbe</text:span></text:p>
        </text:list-item>
        <text:list-item>
          <text:p text:style-name="P4"><text:span text:style-name="T4">tromeja – Peca</text:span></text:p>
        </text:list-item>
        <text:list-item>
          <text:p text:style-name="P4"><text:span text:style-name="T5">najnižji del Alp v Sloveniji</text:span></text:p>
        </text:list-item>
        <text:list-item>
          <text:p text:style-name="P6"><text:span text:style-name="T4">pasovi:<text:tab/></text:span></text:p>
        </text:list-item>
      </text:list>
      <text:list xml:id="list610214154" text:style-name="WWNum5">
        <text:list-item>
          <text:p text:style-name="P7"><text:span text:style-name="T5">južni pas silikatnih kamnin</text:span><text:span text:style-name="T4"> (največ kmetij, najgosteje poseljeno, precej starih obrti)</text:span></text:p>
        </text:list-item>
        <text:list-item>
          <text:p text:style-name="P7"><text:span text:style-name="T5">srednjekaravanški razvodni apneniški hrbet</text:span><text:span text:style-name="T4"> (nad gozdno mejo; </text:span><text:span text:style-name="T5">Kepa</text:span><text:span text:style-name="T4">, </text:span><text:span text:style-name="T5">Golica</text:span><text:span text:style-name="T4">, </text:span><text:span text:style-name="T5">Košuta</text:span><text:span text:style-name="T4">, </text:span><text:span text:style-name="T5">Stol</text:span><text:span text:style-name="T4">, za Jezerskim, </text:span><text:span text:style-name="T5">Olševa</text:span><text:span text:style-name="T4">)</text:span></text:p>
        </text:list-item>
        <text:list-item>
          <text:p text:style-name="P7"><text:soft-page-break/><text:span text:style-name="T5">severni pas silikatnih kamnin</text:span><text:span text:style-name="T4"> (v veliki meri v Avstriji – Železna Kaplja; pri nas Zgornji del reke Meže, najvišje samotne kmetije)</text:span></text:p>
        </text:list-item>
        <text:list-item>
          <text:p text:style-name="P7"><text:span text:style-name="T5">severni apneniški pas</text:span><text:span text:style-name="T4"> (v glavnem v Avstriji – Obir; pri nas </text:span><text:span text:style-name="T5">Peca</text:span><text:span text:style-name="T4">)</text:span></text:p>
        </text:list-item>
      </text:list>
      <text:list xml:id="list223627280856325" text:continue-list="list223627070920953" text:style-name="WWNum3">
        <text:list-item>
          <text:p text:style-name="P6"><text:span text:style-name="T5">silikatni pasovi</text:span><text:span text:style-name="T4"> – površje je zaobljeno, ni strmih pobočij in vrhov, nižji predeli, poraščeni z gozdom, voda je na površju, agrarna poselitev, pojavljajo se obrti (fužinarstvo), vasi v dolinah</text:span></text:p>
        </text:list-item>
        <text:list-item>
          <text:p text:style-name="P6"><text:span text:style-name="T5">karbonatni pasovi</text:span><text:span text:style-name="T4"> – obratno, bolj strmi, nad gozdno mejo, brez surovin, brez poselitve</text:span></text:p>
        </text:list-item>
        <text:list-item>
          <text:p text:style-name="P6"><text:span text:style-name="T4">mesta so znotraj regije zaradi surovin</text:span></text:p>
        </text:list-item>
        <text:list-item>
          <text:p text:style-name="P6"><text:span text:style-name="T4">turizem – </text:span><text:span text:style-name="T5">Zelenica</text:span><text:span text:style-name="T4">, </text:span><text:span text:style-name="T5">Peca</text:span><text:span text:style-name="T4">, </text:span><text:span text:style-name="T5">Golica</text:span></text:p>
        </text:list-item>
        <text:list-item>
          <text:p text:style-name="P6"><text:span text:style-name="T4">lažje prehodne, več prelazov in prehodov</text:span></text:p>
        </text:list-item>
      </text:list>
      <text:p text:style-name="P13"/>
      <text:p text:style-name="P11"><text:span text:style-name="T6">PREDALPSKA SLOVENIJA</text:span></text:p>
      <text:list xml:id="list223627788557376" text:continue-numbering="true" text:style-name="WWNum3">
        <text:list-item>
          <text:p text:style-name="P6"><text:span text:style-name="T4">pokriva ¼ površja</text:span></text:p>
        </text:list-item>
        <text:list-item>
          <text:p text:style-name="P8"><text:span text:style-name="T4">tri mezoregije:<text:tab/></text:span></text:p>
        </text:list-item>
      </text:list>
      <text:list xml:id="list1237358186" text:style-name="WWNum2">
        <text:list-item>
          <text:p text:style-name="P9"><text:span text:style-name="T5">Zahodno predalpsko hribovje</text:span><text:span text:style-name="T4"> – Beneškoslovensko in Tolminsko hribovje s Srednjesoško dolino, Idrijsko-Cerkljansko hribovje, Škofjeloško in Polhograjsko hribovje</text:span></text:p>
        </text:list-item>
        <text:list-item>
          <text:p text:style-name="P9"><text:span text:style-name="T5">Vzhodno predalpsko hribovje - </text:span><text:span text:style-name="T4"><text:s/>Posavsko hribovje</text:span></text:p>
        </text:list-item>
        <text:list-item>
          <text:p text:style-name="P9"><text:span text:style-name="T5">Severovzhodno predalpsko hribovje – </text:span><text:span text:style-name="T4">Zgornja Savinjska dolina, Velenjska kotlina, Vitanjske Karavanke, Pohorsko podravje</text:span></text:p>
        </text:list-item>
      </text:list>
      <text:list xml:id="list223626168248931" text:continue-list="list223627788557376" text:style-name="WWNum3">
        <text:list-item>
          <text:p text:style-name="P4"><text:span text:style-name="T4">ni enotna regija, </text:span><text:span text:style-name="T5">kamnine iz vseh geoloških obdobij</text:span></text:p>
        </text:list-item>
        <text:list-item>
          <text:p text:style-name="P4"><text:span text:style-name="T4">Z del – geološko najbolj enoten (karbonatne kamnine; </text:span><text:span text:style-name="T5">apnenec</text:span><text:span text:style-name="T4"> in </text:span><text:span text:style-name="T5">dolomit</text:span><text:span text:style-name="T4">)</text:span></text:p>
        </text:list-item>
        <text:list-item>
          <text:p text:style-name="P4"><text:span text:style-name="T4">V del – </text:span><text:span text:style-name="T5">najbolj mešan</text:span></text:p>
        </text:list-item>
        <text:list-item>
          <text:p text:style-name="P4"><text:span text:style-name="T4">SV del – najstarejše kamnine (</text:span><text:span text:style-name="T5">magmatske</text:span><text:span text:style-name="T4">, </text:span><text:span text:style-name="T5">metamorfne</text:span><text:span text:style-name="T4">)</text:span></text:p>
        </text:list-item>
        <text:list-item>
          <text:p text:style-name="P4"><text:span text:style-name="T4">raznolik relief (</text:span><text:span text:style-name="T5">hribovja, sredogorja</text:span><text:span text:style-name="T4">), veliko vzpetin, vmes rečne doline</text:span></text:p>
        </text:list-item>
        <text:list-item>
          <text:p text:style-name="P4"><text:span text:style-name="T4">ni goste poselitve – </text:span><text:span text:style-name="T5">manjši kraji</text:span><text:span text:style-name="T4">, </text:span><text:span text:style-name="T5">nobenih večjih središč</text:span><text:span text:style-name="T4">; hribovja – </text:span><text:span text:style-name="T5">zaselki</text:span><text:span text:style-name="T4">, </text:span><text:span text:style-name="T5">samotne kmetije</text:span><text:span text:style-name="T4">; kraji niso agrarni – nastali zaradi neagrarnih panog, ni bilo prostora za kmetije; večina mest je majhnih, premalo delovnih mest, migracije v večja mesta;</text:span></text:p>
        </text:list-item>
        <text:list-item>
          <text:p text:style-name="P4"><text:span text:style-name="T4">tam kjer so doline razširjene zaradi tektonike so nastali večji kraji – </text:span><text:span text:style-name="T5">Slovenj Gradec</text:span><text:span text:style-name="T4">, </text:span><text:span text:style-name="T5">Velenje</text:span><text:span text:style-name="T4">, </text:span><text:span text:style-name="T5">Litija</text:span><text:span text:style-name="T4">, </text:span><text:span text:style-name="T5">Dravograd</text:span><text:span text:style-name="T4">, </text:span><text:span text:style-name="T5">Vuzenica</text:span></text:p>
        </text:list-item>
        <text:list-item>
          <text:p text:style-name="P4"><text:span text:style-name="T4">prometnice – so speljane </text:span><text:span text:style-name="T5">po rečnih dolinah</text:span><text:span text:style-name="T4">; prometna povezanost je povezana z dejstvom, da so reke v prebojnih dolinah (brez prelazov)</text:span></text:p>
        </text:list-item>
      </text:list>
      <text:p text:style-name="P16"/>
      <text:p text:style-name="P2"><text:span text:style-name="T3">Beneškoslovensko hribovje s Srednjesoško dolino</text:span></text:p>
      <text:list xml:id="list223627115085924" text:continue-numbering="true" text:style-name="WWNum3">
        <text:list-item>
          <text:p text:style-name="P4"><text:span text:style-name="T4">Čedad – Soča – dolina srednje Soče – Kobarid – Tolmin – Most na Soči</text:span></text:p>
        </text:list-item>
        <text:list-item>
          <text:p text:style-name="P4"><text:span text:style-name="T4">predstavljajo ga </text:span><text:span text:style-name="T5">Kolovrat pri Kobaridu</text:span><text:span text:style-name="T4">, </text:span><text:span text:style-name="T5">Matajur</text:span><text:span text:style-name="T4"> in </text:span><text:span text:style-name="T5">Breginjski</text:span><text:span text:style-name="T4"> </text:span><text:span text:style-name="T5">kot</text:span><text:span text:style-name="T4">; razrezala sta ga reki </text:span><text:span text:style-name="T5">Nadiža</text:span><text:span text:style-name="T4"> in </text:span><text:span text:style-name="T5">Ter</text:span></text:p>
        </text:list-item>
        <text:list-item>
          <text:p text:style-name="P4"><text:span text:style-name="T5">najredkeje poseljeno</text:span><text:span text:style-name="T4"> predalpsko hribovje v Sloveniji – zajela ga je huda </text:span><text:span text:style-name="T5">depopulacija</text:span><text:span text:style-name="T4"> (prestavitev državne meje, v sami regiji ni večjih zgostitvenih središč, </text:span><text:span text:style-name="T5">Furlanski potres 1976</text:span><text:span text:style-name="T4">), </text:span><text:span text:style-name="T5">deagrarizacija</text:span><text:span text:style-name="T4">; nekoliko bolje je poseljen tolminski del (zaradi lažjih dostopov)</text:span></text:p>
        </text:list-item>
        <text:list-item>
          <text:p text:style-name="P4"><text:span text:style-name="T4">živinoreja, sirarne</text:span></text:p>
        </text:list-item>
        <text:list-item>
          <text:p text:style-name="P4"><text:soft-page-break/><text:span text:style-name="T4">poznajo se submediteranski klimatski vplivi, listnati gozdovi, daljša vegetacijska doba</text:span></text:p>
        </text:list-item>
        <text:list-item>
          <text:p text:style-name="P4"><text:span text:style-name="T4">ljudje hodijo na delo v </text:span><text:span text:style-name="T5">Novo Gorico</text:span><text:span text:style-name="T4"> ali </text:span><text:span text:style-name="T5">Videm</text:span></text:p>
        </text:list-item>
      </text:list>
      <text:p text:style-name="P16"/>
      <text:p text:style-name="P10"><text:span text:style-name="T3">Idrijsko-Cerkljansko hribovje</text:span></text:p>
      <text:list xml:id="list223625968133595" text:continue-numbering="true" text:style-name="WWNum3">
        <text:list-item>
          <text:p text:style-name="P4"><text:span text:style-name="T4">sotočje Idrijce in Bače – Idrija – Cerkno – Podbrdo </text:span></text:p>
        </text:list-item>
        <text:list-item>
          <text:p text:style-name="P4"><text:span text:style-name="T4">prevladujejo </text:span><text:span text:style-name="T5">karbonati</text:span><text:span text:style-name="T4"> (</text:span><text:span text:style-name="T5">precej dolomitov</text:span><text:span text:style-name="T4">), vmes </text:span><text:span text:style-name="T5">so starejše kamnine</text:span><text:span text:style-name="T4"> (</text:span><text:span text:style-name="T5">rudnik v Idriji</text:span><text:span text:style-name="T4">)</text:span></text:p>
        </text:list-item>
        <text:list-item>
          <text:p text:style-name="P4"><text:span text:style-name="T4">velike višinske razlike – dolini reke </text:span><text:span text:style-name="T5">Idrijce</text:span><text:span text:style-name="T4"> in </text:span><text:span text:style-name="T5">Bače</text:span><text:span text:style-name="T4"> sta zelo nizki, v preteklosti sta zelo globoko razrezali relief</text:span></text:p>
        </text:list-item>
        <text:list-item>
          <text:p text:style-name="P4"><text:span text:style-name="T4">drugačna poselitev – kmetije so na vrhu slemen in planot; v dolinah so neagrarna naselja; pobočja so prestrma</text:span></text:p>
        </text:list-item>
        <text:list-item>
          <text:p text:style-name="P4"><text:span text:style-name="T4">živinoreja (zaradi hribovitosti ni pogojev za poljedelstvo)</text:span></text:p>
        </text:list-item>
        <text:list-item>
          <text:p text:style-name="P4"><text:span text:style-name="T5">veliko padavin</text:span><text:span text:style-name="T4"> (2000mm)</text:span></text:p>
        </text:list-item>
        <text:list-item>
          <text:p text:style-name="P4"><text:span text:style-name="T4">veliko listnatih gozdov</text:span></text:p>
        </text:list-item>
        <text:list-item>
          <text:p text:style-name="P4"><text:span text:style-name="T5">Idrija</text:span><text:span text:style-name="T4"> (star industrijski center), </text:span><text:span text:style-name="T5">Cerkno</text:span><text:span text:style-name="T4"> (policentrizem), </text:span><text:span text:style-name="T5">Podbrdo</text:span><text:span text:style-name="T4"> (prometne povezave – najkrajša povezava med Gorenjsko in Primorsko, tekstilna industrija)</text:span></text:p>
        </text:list-item>
      </text:list>
      <text:p text:style-name="P15"/>
      <text:p text:style-name="P10"><text:span text:style-name="T3">Škofjeloško in Polhograjsko hribovje</text:span></text:p>
      <text:list xml:id="list223626878787579" text:continue-numbering="true" text:style-name="WWNum3">
        <text:list-item>
          <text:p text:style-name="P4"><text:span text:style-name="T4">Medvode – rob Ljubljanskega barja – Logatec</text:span></text:p>
        </text:list-item>
        <text:list-item>
          <text:p text:style-name="P4"><text:span text:style-name="T4">dve enoti, vendar zelo podobni</text:span></text:p>
        </text:list-item>
        <text:list-item>
          <text:p text:style-name="P4"><text:span text:style-name="T4">neenotna geološka zgradba – </text:span><text:span text:style-name="T5">karbonati</text:span><text:span text:style-name="T4">, </text:span><text:span text:style-name="T5">stari paleozojski pasovi</text:span><text:span text:style-name="T4"> (</text:span><text:span text:style-name="T5">silikatne kamnine</text:span><text:span text:style-name="T4">)</text:span></text:p>
        </text:list-item>
        <text:list-item>
          <text:p text:style-name="P4"><text:span text:style-name="T5">Železniki</text:span><text:span text:style-name="T4"> (fužinarstvo, </text:span><text:span text:style-name="T5">Selščica</text:span><text:span text:style-name="T4">); </text:span><text:span text:style-name="T5">poljanska dolina</text:span><text:span text:style-name="T4">: </text:span><text:span text:style-name="T5">Poljane</text:span><text:span text:style-name="T4">,</text:span><text:span text:style-name="T5">Gorenja vas</text:span><text:span text:style-name="T4">, </text:span><text:span text:style-name="T5">Žiri</text:span><text:span text:style-name="T4">; </text:span><text:span text:style-name="T5">Škofja</text:span><text:span text:style-name="T4"> </text:span><text:span text:style-name="T5">Loka</text:span><text:span text:style-name="T4"> (zaposlitveni center); </text:span><text:span text:style-name="T5">dolina Gradaščice</text:span><text:span text:style-name="T4">: </text:span><text:span text:style-name="T5">Polhov Gradec</text:span><text:span text:style-name="T4">; </text:span><text:span text:style-name="T5">dolina Šujice</text:span><text:span text:style-name="T4"> (širša, </text:span><text:span text:style-name="T5">Horjul</text:span><text:span text:style-name="T4">)</text:span></text:p>
        </text:list-item>
        <text:list-item>
          <text:p text:style-name="P4"><text:span text:style-name="T5">med Selško in Poljansko Soro je masivna veriga</text:span><text:span text:style-name="T4"> (najvišji vrhovi so iz </text:span><text:span text:style-name="T5">apnenca</text:span><text:span text:style-name="T4">; </text:span><text:span text:style-name="T5">Porezen</text:span><text:span text:style-name="T4">, </text:span><text:span text:style-name="T5">Blegoš</text:span><text:span text:style-name="T4">, </text:span><text:span text:style-name="T5">Stari vrh</text:span><text:span text:style-name="T4">, </text:span><text:span text:style-name="T5">Lubnik</text:span><text:span text:style-name="T4">)</text:span></text:p>
        </text:list-item>
        <text:list-item>
          <text:p text:style-name="P4"><text:span text:style-name="T4">vrhovi iz </text:span><text:span text:style-name="T5">dolomita</text:span><text:span text:style-name="T4"> – </text:span><text:span text:style-name="T5">Tošč</text:span><text:span text:style-name="T4">, </text:span><text:span text:style-name="T5">Grmada</text:span></text:p>
        </text:list-item>
        <text:list-item>
          <text:p text:style-name="P4"><text:span text:style-name="T5">samotne kmetije imajo celke</text:span></text:p>
        </text:list-item>
      </text:list>
      <text:p text:style-name="P17"/>
      <text:p text:style-name="P10"><text:span text:style-name="T3">Posavsko hribovje</text:span></text:p>
      <text:list xml:id="list223627306986576" text:continue-numbering="true" text:style-name="WWNum3">
        <text:list-item>
          <text:p text:style-name="P4"><text:span text:style-name="T4">Ljubljanska kotlina – S rob Tuhinjske doline – rob Celjske kotline – Sotla – Mirensko-Senovsko podolje</text:span></text:p>
        </text:list-item>
        <text:list-item>
          <text:p text:style-name="P4"><text:span text:style-name="T4">V predalpsko hribovje je nižje od zahodnega</text:span></text:p>
        </text:list-item>
        <text:list-item>
          <text:p text:style-name="P4"><text:span text:style-name="T5">neenotna geološka zgradba</text:span><text:span text:style-name="T4"> – menjavajo se </text:span><text:span text:style-name="T5">karbonatne kamnine</text:span><text:span text:style-name="T4"> (višji relief), stari </text:span><text:span text:style-name="T5">paleozojski silikati</text:span><text:span text:style-name="T4"> (lažja prehodnost, sovpadanje glavnih prometnih povezav; </text:span><text:span text:style-name="T5">Črni Graben</text:span><text:span text:style-name="T4">, </text:span><text:span text:style-name="T5">Litija proti Senovem</text:span><text:span text:style-name="T4">) in </text:span><text:span text:style-name="T5">terciarni sedimenti</text:span><text:span text:style-name="T4"> (S pas: Tuhinjska dolina; drugo podolje: od Laškega do Moravč, </text:span><text:span text:style-name="T5">tu so nastali premogi</text:span><text:span text:style-name="T4">)</text:span></text:p>
        </text:list-item>
        <text:list-item>
          <text:p text:style-name="P4"><text:span text:style-name="T5">premogovništvo</text:span><text:span text:style-name="T4"> – premogi v neenotnih slojih (tektonika), v fazi zapiranja, ekološko sporni; </text:span><text:span text:style-name="T5">Trbovlje</text:span><text:span text:style-name="T4">, </text:span><text:span text:style-name="T5">Zagorje</text:span><text:span text:style-name="T4">, </text:span><text:span text:style-name="T5">Hrastnik</text:span></text:p>
        </text:list-item>
        <text:list-item>
          <text:p text:style-name="P4"><text:span text:style-name="T5">poselitev poteka po drugem terciarnem podolju</text:span><text:span text:style-name="T4"> (premog in podolje), tudi agrarna poselitev; samo </text:span><text:span text:style-name="T5">Litija je izven podolja</text:span></text:p>
        </text:list-item>
        <text:list-item>
          <text:p text:style-name="P4"><text:span text:style-name="T4">naselja so </text:span><text:span text:style-name="T5">neagrarnega nastanka</text:span><text:span text:style-name="T4"> (nastala zaradi industrije ali rudarstva), kraji imajo omejene prostorske možnosti (ni širokih dolin, najbolj očiten je Zidani Most); </text:span><text:span text:style-name="T5">samotne kmetije</text:span><text:span text:style-name="T4">, </text:span><text:span text:style-name="T5">zaselki</text:span></text:p>
        </text:list-item>
        <text:list-item>
          <text:p text:style-name="P4"><text:span text:style-name="T4">industrija: </text:span><text:span text:style-name="T5">strojna</text:span><text:span text:style-name="T4">, </text:span><text:span text:style-name="T5">lesna</text:span><text:span text:style-name="T4">, </text:span><text:span text:style-name="T5">cementarna</text:span><text:span text:style-name="T4">, </text:span><text:span text:style-name="T5">steklarna</text:span><text:span text:style-name="T4">, </text:span><text:span text:style-name="T5">pivovarna</text:span></text:p>
        </text:list-item>
      </text:list>
      <text:p text:style-name="P15"/>
      <text:p text:style-name="P10"><text:soft-page-break/><text:span text:style-name="T3">Zgornja Savinjska Dolina</text:span></text:p>
      <text:list xml:id="list223627099037558" text:continue-numbering="true" text:style-name="WWNum3">
        <text:list-item>
          <text:p text:style-name="P4"><text:span text:style-name="T4">Mozirje – Nazarje – Menina – Dobrovlje – Golte – Smrekovec</text:span></text:p>
        </text:list-item>
        <text:list-item>
          <text:p text:style-name="P4"><text:span text:style-name="T4">kamninsko ni enotne zgradbe (</text:span><text:span text:style-name="T5">karbonatne planine</text:span><text:span text:style-name="T4">; </text:span><text:span text:style-name="T5">terciarni in kvartarni sedimenti</text:span><text:span text:style-name="T4"> v dolinah; </text:span><text:span text:style-name="T5">vulkanske kamnine</text:span><text:span text:style-name="T4"> - </text:span><text:span text:style-name="T5">Smrekovec</text:span><text:span text:style-name="T4">)</text:span></text:p>
        </text:list-item>
        <text:list-item>
          <text:p text:style-name="P4"><text:span text:style-name="T4">regija je precej </text:span><text:span text:style-name="T5">namočena</text:span><text:span text:style-name="T4"> (lega pod Alpami)</text:span></text:p>
        </text:list-item>
        <text:list-item>
          <text:p text:style-name="P4"><text:span text:style-name="T4">pojavlja se samo </text:span><text:span text:style-name="T5">živinoreja</text:span></text:p>
        </text:list-item>
        <text:list-item>
          <text:p text:style-name="P4"><text:span text:style-name="T4">gozdarstvo, splavarstvo (starejši panogi)</text:span></text:p>
        </text:list-item>
        <text:list-item>
          <text:p text:style-name="P4"><text:span text:style-name="T4">kmečki turizem</text:span></text:p>
        </text:list-item>
        <text:list-item>
          <text:p text:style-name="P4"><text:span text:style-name="T4">industrija: </text:span><text:span text:style-name="T5">Nazarje</text:span><text:span text:style-name="T4"> (tekstilna), </text:span><text:span text:style-name="T5">Mozirje</text:span><text:span text:style-name="T4">; oba kraja sta dobro dostopna ker ležita na dnu doline in ob prometnih povezavah; industrija ne ponuja dovolj delovnih mest, </text:span><text:span text:style-name="T5">migracije v Velenje</text:span></text:p>
        </text:list-item>
        <text:list-item>
          <text:p text:style-name="P4"><text:span text:style-name="T4">propadel industrijski center je </text:span><text:span text:style-name="T5">Gornji</text:span><text:span text:style-name="T4"> </text:span><text:span text:style-name="T5">Grad</text:span><text:span text:style-name="T4">, ki je izgubil pomen po 2. sv. vojni</text:span></text:p>
        </text:list-item>
      </text:list>
      <text:p text:style-name="P12"/>
      <text:p text:style-name="P10"><text:span text:style-name="T3">Velenjska kotlina</text:span></text:p>
      <text:list xml:id="list223627032222724" text:continue-numbering="true" text:style-name="WWNum3">
        <text:list-item>
          <text:p text:style-name="P4"><text:span text:style-name="T4">ena izmed najmanjših slovenskih regij, obsega samo dno Velenjske kotline (pliocen)</text:span></text:p>
        </text:list-item>
        <text:list-item>
          <text:p text:style-name="P4"><text:span text:style-name="T5">premogovništvo</text:span><text:span text:style-name="T4"> – omogočilo tudi razvoj drugih panog, začetek konec 19.st., oskrbuje tudi </text:span><text:span text:style-name="T5">TE Šoštanj</text:span><text:span text:style-name="T4">, </text:span><text:span text:style-name="T5">150m debeli sloji lignita</text:span><text:span text:style-name="T4"> (niso naknadno prelomljeni)</text:span></text:p>
        </text:list-item>
        <text:list-item>
          <text:p text:style-name="P4"><text:span text:style-name="T5">Velenje</text:span><text:span text:style-name="T4"> – </text:span><text:span text:style-name="T5">1948</text:span><text:span text:style-name="T4">, rezultat premogovništva, </text:span><text:span text:style-name="T5">lahka industrija</text:span><text:span text:style-name="T4"> (ženska delovna sila, Gorenje), priseljevanje</text:span></text:p>
        </text:list-item>
        <text:list-item>
          <text:p text:style-name="P4"><text:span text:style-name="T4">kmetijsko ni pomembna</text:span></text:p>
        </text:list-item>
        <text:list-item>
          <text:p text:style-name="P4"><text:span text:style-name="T4">pomembna je </text:span><text:span text:style-name="T5">prometna povezanost</text:span><text:span text:style-name="T4"> – s Savinjsko dolino, s Koroško, s Celjsko kotlino</text:span></text:p>
        </text:list-item>
        <text:list-item>
          <text:p text:style-name="P4"><text:span text:style-name="T4">ugrezanje tal zaradi praznih rudniških jaškov, voda zaliva udorine, nastajajo jezera (4)</text:span></text:p>
        </text:list-item>
      </text:list>
      <text:p text:style-name="P14"/>
      <text:p text:style-name="P2"><text:span text:style-name="T3">Vitanjske Karavanke</text:span></text:p>
      <text:p text:style-name="P2"><text:span text:style-name="T4">trije predalpski masivi: </text:span><text:span text:style-name="T5">Paški Kozjak</text:span><text:span text:style-name="T4">, </text:span><text:span text:style-name="T5">Stenica</text:span><text:span text:style-name="T4">, </text:span><text:span text:style-name="T5">Konjiška Gora</text:span></text:p>
      <text:list xml:id="list223627610106120" text:continue-numbering="true" text:style-name="WWNum3">
        <text:list-item>
          <text:p text:style-name="P4"><text:span text:style-name="T4">razrezali so jih reka </text:span><text:span text:style-name="T5">Paka</text:span><text:span text:style-name="T4">, </text:span><text:span text:style-name="T5">Hudinja</text:span><text:span text:style-name="T4"> in </text:span><text:span text:style-name="T5">Frankolovski potok</text:span></text:p>
        </text:list-item>
        <text:list-item>
          <text:p text:style-name="P4"><text:span text:style-name="T5">Vitanje</text:span><text:span text:style-name="T4"> (včasih pomembno tržno središče, v času izgradnje železnice izgubi pomen), </text:span><text:span text:style-name="T5">Slovenske Konjice</text:span><text:span text:style-name="T4">, migracije v sosednje regije</text:span></text:p>
        </text:list-item>
        <text:list-item>
          <text:p text:style-name="P4"><text:span text:style-name="T4">Karavanke – enaka geološka zgradba (štirje pasovi)</text:span></text:p>
        </text:list-item>
        <text:list-item>
          <text:p text:style-name="P4"><text:span text:style-name="T5">samotne kmetije</text:span></text:p>
        </text:list-item>
      </text:list>
      <text:p text:style-name="P15"/>
      <text:p text:style-name="P10"><text:span text:style-name="T3">Pohorsko podravje</text:span></text:p>
      <text:list xml:id="list223626780175189" text:continue-numbering="true" text:style-name="WWNum3">
        <text:list-item>
          <text:p text:style-name="P4"><text:span text:style-name="T4">Koroški kot (</text:span><text:span text:style-name="T5">Strojna</text:span><text:span text:style-name="T4">, </text:span><text:span text:style-name="T5">Pohorje</text:span><text:span text:style-name="T4">, </text:span><text:span text:style-name="T5">Kozjak</text:span><text:span text:style-name="T4">, </text:span><text:span text:style-name="T5">Košenjak</text:span><text:span text:style-name="T4">)</text:span></text:p>
        </text:list-item>
        <text:list-item>
          <text:p text:style-name="P4"><text:span text:style-name="T4">eden najstarejših delov po geološki zgradbi, prevladujejo </text:span><text:span text:style-name="T5">stare paleozojske kamnine</text:span><text:span text:style-name="T4"> (magmatske in metamorfne; </text:span><text:span text:style-name="T5">tonalit</text:span><text:span text:style-name="T4">), preko njih potekajo </text:span><text:span text:style-name="T5">terciarni sedimenti</text:span><text:span text:style-name="T4"> ali </text:span><text:span text:style-name="T5">kvartarne naplavine</text:span><text:span text:style-name="T4"> ob rekah</text:span></text:p>
        </text:list-item>
        <text:list-item>
          <text:p text:style-name="P4"><text:span text:style-name="T5">ranker</text:span><text:span text:style-name="T4"> – prevladujejo iglavci, pomešali so se tudi bukve in jelke</text:span></text:p>
        </text:list-item>
        <text:list-item>
          <text:p text:style-name="P4"><text:span text:style-name="T4">največji letni prirast gozdov</text:span></text:p>
        </text:list-item>
        <text:list-item>
          <text:p text:style-name="P4"><text:span text:style-name="T5">manj padavin </text:span><text:span text:style-name="T4">(</text:span><text:span text:style-name="T5">1100mm</text:span><text:span text:style-name="T4">), edini del predalpske Slovenije, ki ima </text:span><text:span text:style-name="T5">celinski padavinski režim</text:span></text:p>
        </text:list-item>
        <text:list-item>
          <text:p text:style-name="P4"><text:span text:style-name="T4">samotne kmetije s celki, zaselki</text:span></text:p>
        </text:list-item>
        <text:list-item>
          <text:p text:style-name="P4"><text:span text:style-name="T4">industrija: vezana na doline; lesna, železarska, strojna, kovinska, elektrotehnična, prehrambena, kemična; </text:span><text:span text:style-name="T5">Dravograd</text:span><text:span text:style-name="T4">, </text:span><text:span text:style-name="T5">Ravne</text:span><text:span text:style-name="T4">, </text:span><text:span text:style-name="T5">Prevalje</text:span><text:span text:style-name="T4">, </text:span><text:span text:style-name="T5">Mežica</text:span><text:span text:style-name="T4">, </text:span><text:span text:style-name="T5">Muta</text:span></text:p>
        </text:list-item>
        <text:list-item>
          <text:p text:style-name="P4"><text:span text:style-name="T5">sotočje treh rek</text:span><text:span text:style-name="T4"> – </text:span><text:span text:style-name="T5">Mislinje, Drave in Meže</text:span></text:p>
        </text:list-item>
        <text:list-item>
          <text:p text:style-name="P4"><text:soft-page-break/><text:span text:style-name="T4">stare panoge: fužinarstvo, glažutarstvo, splavarstvo</text:span></text:p>
        </text:list-item>
        <text:list-item>
          <text:p text:style-name="P4"><text:span text:style-name="T5">depopulacija</text:span><text:span text:style-name="T4"> hribovitih predelov (zaradi razvoja industrije), </text:span><text:span text:style-name="T5">slabe prometne povezave</text:span><text:span text:style-name="T4">, opuščanje kmetijstva, kmečki turizem</text:span></text:p>
        </text:list-item>
        <text:list-item>
          <text:p text:style-name="P4"><text:span text:style-name="T4">¾ regije je ponovno prerasel gozd</text:span></text:p>
        </text:list-item>
      </text:list>
      <text:p text:style-name="P12"/>
      <text:p text:style-name="P10"><text:span text:style-name="T7">LJUBLJANSKA KOTLINA</text:span></text:p>
      <text:list xml:id="list223627562765450" text:continue-numbering="true" text:style-name="WWNum3">
        <text:list-item>
          <text:p text:style-name="P4"><text:span text:style-name="T4">regija z </text:span><text:span text:style-name="T5">najbolj mestnim videzom</text:span><text:span text:style-name="T4">, veliko industrijskih središč in prebivalstva, najmočnejša suburbanizacija, </text:span><text:span text:style-name="T5">40% mestnega prebivalstva</text:span><text:span text:style-name="T4">, 13 mestnih naselij</text:span></text:p>
        </text:list-item>
        <text:list-item>
          <text:p text:style-name="P4"><text:span text:style-name="T5">največje gravitacijsko središče</text:span><text:span text:style-name="T4">, najmanjši del agrarnega prebivalstva (razvito kmetijstvo)</text:span></text:p>
        </text:list-item>
        <text:list-item>
          <text:p text:style-name="P4"><text:span text:style-name="T4">nastanek – </text:span><text:span text:style-name="T5">tektonsko najmlajši del Slovenije</text:span><text:span text:style-name="T4"> (ugrezati se je začela v </text:span><text:span text:style-name="T5">pliocenu</text:span><text:span text:style-name="T4"> in se pogrezala še v </text:span><text:span text:style-name="T5">kvartarju</text:span><text:span text:style-name="T4">), S del kotline je najstarejši, proti J vedno mlajša (Ljubljansko barje se začelo ugrezati v </text:span><text:span text:style-name="T5">holocenu</text:span><text:span text:style-name="T4"> in se pogreza </text:span><text:span text:style-name="T5">še danes</text:span><text:span text:style-name="T4">); poledenitve, reke so odnašale ledeniški material in kotlino zasipavale s </text:span><text:span text:style-name="T5">kvartarnimi sedimenti</text:span><text:span text:style-name="T4"> (</text:span><text:span text:style-name="T5">konglomerati</text:span><text:span text:style-name="T4"> – gozdovi, ni njiv; </text:span><text:span text:style-name="T5">prodom in peskom</text:span><text:span text:style-name="T4"> – njivska ali intenzivna travniška obdelava; </text:span><text:span text:style-name="T5">glinami in ilovicami</text:span><text:span text:style-name="T4"> – travniki, tudi gozd)</text:span></text:p>
        </text:list-item>
      </text:list>
      <text:p text:style-name="P10"><text:span text:style-name="T4">B)Dežela in Blejski kot</text:span></text:p>
      <text:list xml:id="list223627100583281" text:continue-numbering="true" text:style-name="WWNum3">
        <text:list-item>
          <text:p text:style-name="P4"><text:span text:style-name="T5">Dežela</text:span><text:span text:style-name="T4">: med obema Savama in Pokljuko; </text:span><text:span text:style-name="T5">Blejski kot</text:span><text:span text:style-name="T4">: na levem bregu Save</text:span></text:p>
        </text:list-item>
        <text:list-item>
          <text:p text:style-name="P4"><text:span text:style-name="T4">družbenogeografsko sta enotna regija, razlike so v geološki zgradbi</text:span></text:p>
        </text:list-item>
        <text:list-item>
          <text:p text:style-name="P4"><text:span text:style-name="T5">Blejski kot</text:span><text:span text:style-name="T4">: veliko morenskih nanosov (iz različnih kamnin), </text:span><text:span text:style-name="T5">Blejsko jezero</text:span><text:span text:style-name="T4">, veliko gozdov; </text:span><text:span text:style-name="T5">Dežela</text:span><text:span text:style-name="T4">: nasula jo je reka Sava (v Wűrmski dobi), prodne terase (gozdove so izkrčili, njive in travniki)</text:span></text:p>
        </text:list-item>
        <text:list-item>
          <text:p text:style-name="P4"><text:span text:style-name="T5">ledenik je Savo odrinil</text:span><text:span text:style-name="T4">, tako da ni mogla zasuti cele doline</text:span></text:p>
        </text:list-item>
        <text:list-item>
          <text:p text:style-name="P4"><text:span text:style-name="T4">kmetijstvo: zelo rodovitna regija, usmerjena v </text:span><text:span text:style-name="T5">intenzivno hlevsko živinorejo</text:span><text:span text:style-name="T4"> (mlečna živinoreja), </text:span><text:span text:style-name="T5">njive s krmnimi rastlinami</text:span></text:p>
        </text:list-item>
        <text:list-item>
          <text:p text:style-name="P4"><text:span text:style-name="T4">industrija: </text:span><text:span text:style-name="T5">Begunje</text:span><text:span text:style-name="T4"> (športna oprema), </text:span><text:span text:style-name="T5">Lesce</text:span><text:span text:style-name="T4"> (prehrambena, kovinska), </text:span><text:span text:style-name="T5">Bled</text:span><text:span text:style-name="T4"> (lesna, tekstilna), </text:span><text:span text:style-name="T5">Radovljica</text:span><text:span text:style-name="T4"> (tekstilna)</text:span></text:p>
        </text:list-item>
        <text:list-item>
          <text:p text:style-name="P4"><text:span text:style-name="T4">turizem: </text:span><text:span text:style-name="T5">Bled</text:span><text:span text:style-name="T4"> (turistični center; letoviški turizem, zdraviliški turizem, kongresni turizem; sezona skozi celo leto, ni samo turistični center)</text:span></text:p>
        </text:list-item>
      </text:list>
      <text:p text:style-name="P10"><text:span text:style-name="T4">C)Dobrave</text:span></text:p>
      <text:list xml:id="list223627039802701" text:continue-numbering="true" text:style-name="WWNum3">
        <text:list-item>
          <text:p text:style-name="P4"><text:span text:style-name="T4">Kropa – Naklo – Golnik – Tržič</text:span></text:p>
        </text:list-item>
        <text:list-item>
          <text:p text:style-name="P4"><text:span text:style-name="T4">ime so dobile </text:span><text:span text:style-name="T5">po vrsti hrasta</text:span><text:span text:style-name="T4"> (odporen listavec), </text:span><text:span text:style-name="T5">40% poraščene z gozdom</text:span></text:p>
        </text:list-item>
        <text:list-item>
          <text:p text:style-name="P4"><text:span text:style-name="T4">največ </text:span><text:span text:style-name="T5">konglomeratnih teras</text:span><text:span text:style-name="T4">, ohranilo se je veliko gozdov, redkeje poseljeno, centri so na robu Dobrav</text:span></text:p>
        </text:list-item>
        <text:list-item>
          <text:p text:style-name="P4"><text:span text:style-name="T5">veliko osamelcev</text:span><text:span text:style-name="T4"> – višji vzpet vrh iz starehših kamnin , poraščen z gozdom</text:span></text:p>
        </text:list-item>
        <text:list-item>
          <text:p text:style-name="P4"><text:span text:style-name="T5">terasa</text:span><text:span text:style-name="T4">: nastanejo z menjavanjem bočne erozije in akomulacije (delovanje rek), povezan s tem, da so se menjavale leden in medledene dobe, na prvi terasi se običajno konglomerat</text:span></text:p>
        </text:list-item>
        <text:list-item>
          <text:p text:style-name="P4"><text:span text:style-name="T4">industrija; </text:span><text:span text:style-name="T5">Kropa</text:span><text:span text:style-name="T4"> (železarska) in </text:span><text:span text:style-name="T5">Tržič</text:span><text:span text:style-name="T4"> (usnjarska, čevljarska); skupna značilnost je biližina vodnih virov</text:span></text:p>
        </text:list-item>
        <text:list-item>
          <text:p text:style-name="P4"><text:span text:style-name="T5">Golnik</text:span><text:span text:style-name="T4"> – klimatsko letovišče (dihalne bolezni)</text:span></text:p>
        </text:list-item>
      </text:list>
      <text:p text:style-name="P10"><text:span text:style-name="T4">D)Kranjsko-Sorško polje</text:span></text:p>
      <text:list xml:id="list223627509959179" text:continue-numbering="true" text:style-name="WWNum3">
        <text:list-item>
          <text:p text:style-name="P4"><text:span text:style-name="T4">Kranj – Škofja Loka – Medvode – Vodice – Cerklje na Gorenjskem</text:span></text:p>
        </text:list-item>
        <text:list-item>
          <text:p text:style-name="P4"><text:span text:style-name="T5">Sorško polje</text:span><text:span text:style-name="T4"> – desni breg Save; </text:span><text:span text:style-name="T5">Kranjsko polje</text:span><text:span text:style-name="T4"> – levi breg Save</text:span></text:p>
        </text:list-item>
        <text:list-item>
          <text:p text:style-name="P4"><text:soft-page-break/><text:span text:style-name="T4">v celoti je nasuto s savskikm prodom, </text:span><text:span text:style-name="T5">terase</text:span><text:span text:style-name="T4"> (v večini prodne, veliko njiv in travnikov), </text:span><text:span text:style-name="T5">ni osamelcev</text:span></text:p>
        </text:list-item>
        <text:list-item>
          <text:p text:style-name="P4"><text:span text:style-name="T4">Sava je nanosila toliko proda, da je odrinila Soro ob rob, ki tako nima nobene funkcije pri nastanku</text:span></text:p>
        </text:list-item>
        <text:list-item>
          <text:p text:style-name="P4"><text:span text:style-name="T4">ravninski del polja je </text:span><text:span text:style-name="T5">kmetijsko usmerjen</text:span><text:span text:style-name="T4"> (poljedelstvo, njive, trevniki, živinoreja)</text:span></text:p>
        </text:list-item>
        <text:list-item>
          <text:p text:style-name="P4"><text:span text:style-name="T4">polje ima tudi </text:span><text:span text:style-name="T5">velike zaloge podtalnice</text:span></text:p>
        </text:list-item>
        <text:list-item>
          <text:p text:style-name="P4"><text:span text:style-name="T4">naselja so ob robu polja in ob Savi</text:span></text:p>
        </text:list-item>
        <text:list-item>
          <text:p text:style-name="P4"><text:span text:style-name="T5">Kranj</text:span><text:span text:style-name="T4"> (prehrambena, gumarska, elektrotehnična, obutvena; tretji po številu delovnih mest, pomembno izobraževalno in kulturno središče; središče gorenjske, gravitacijski center), </text:span><text:span text:style-name="T5">Medvode</text:span><text:span text:style-name="T4"> (kemična in lesna); </text:span><text:span text:style-name="T5">Škofja Loka</text:span><text:span text:style-name="T4"> (tekstilna, lesna)</text:span></text:p>
        </text:list-item>
      </text:list>
      <text:p text:style-name="P10"><text:span text:style-name="T4">E)Kamniško-Bistriška ravan</text:span></text:p>
      <text:list xml:id="list223627187707435" text:continue-numbering="true" text:style-name="WWNum3">
        <text:list-item>
          <text:p text:style-name="P4"><text:span text:style-name="T4">Kamnik – Domžale – Trzin</text:span></text:p>
        </text:list-item>
        <text:list-item>
          <text:p text:style-name="P4"><text:span text:style-name="T5">nima teras</text:span><text:span text:style-name="T4">, </text:span><text:span text:style-name="T5">veliko gozdnih osamelcev</text:span></text:p>
        </text:list-item>
        <text:list-item>
          <text:p text:style-name="P4"><text:span text:style-name="T4">nasula jo je </text:span><text:span text:style-name="T5">Kamniška Bistrica</text:span><text:span text:style-name="T4">, izrezala je svoje korito, ni imeal takšne moči; </text:span><text:span text:style-name="T5">Pšata</text:span><text:span text:style-name="T4"> – glineni sedimenti, pomembni zaradi starih obrti (mlinarstvo)</text:span></text:p>
        </text:list-item>
        <text:list-item>
          <text:p text:style-name="P4"><text:span text:style-name="T5">kmetijsko zelo pomembno območje</text:span><text:span text:style-name="T4">, njivske površine (včasih večinoma državne)</text:span></text:p>
        </text:list-item>
        <text:list-item>
          <text:p text:style-name="P4"><text:span text:style-name="T4">ena od najbolj suburbaniziranih regij, tudi industrija in panoge terciarnega sektorja</text:span></text:p>
        </text:list-item>
        <text:list-item>
          <text:p text:style-name="P4"><text:span text:style-name="T5">Kamnik</text:span><text:span text:style-name="T4"> (starejši center, leži na stiku starih prometnih povezav (na stiku Ljubljanske kotline in prometnic proti Savinjski dolini), kasneje prerasel v indutrijski cnter; prehrambena, tekstilna, usnjarska, kovinska, lesna; smodnišnica), </text:span><text:span text:style-name="T5">Domžale</text:span><text:span text:style-name="T4"> (razvoj med obema vojnama; tekstilna, usnjarska)</text:span></text:p>
        </text:list-item>
      </text:list>
      <text:p text:style-name="P10"><text:span text:style-name="T4">F)Ljubljansko polje</text:span></text:p>
      <text:list xml:id="list223626603918091" text:continue-numbering="true" text:style-name="WWNum3">
        <text:list-item>
          <text:p text:style-name="P4"><text:span text:style-name="T4">od ostalih regij ločeno z osamelci (</text:span><text:span text:style-name="T5">Šmarna gora z Grmado</text:span><text:span text:style-name="T4">, </text:span><text:span text:style-name="T5">Rašiški hrib</text:span><text:span text:style-name="T4">), S od Save</text:span></text:p>
        </text:list-item>
        <text:list-item>
          <text:p text:style-name="P4"><text:span text:style-name="T4">ena od najmaljših udorin (</text:span><text:span text:style-name="T5">mlada kvartarna udorina</text:span><text:span text:style-name="T4">), pogreznilo se je v </text:span><text:span text:style-name="T5">pleistocenu</text:span><text:span text:style-name="T4"> in </text:span><text:span text:style-name="T5">se ne pogreza več</text:span></text:p>
        </text:list-item>
        <text:list-item>
          <text:p text:style-name="P4"><text:span text:style-name="T4">Sava je nasula polje z materialom (prek 100 m debeli sloji), </text:span><text:span text:style-name="T5">nahajlišče podtalne vode</text:span></text:p>
        </text:list-item>
        <text:list-item>
          <text:p text:style-name="P4"><text:span text:style-name="T4">naselja s v J delu polja – </text:span><text:span text:style-name="T5">Vižmarje</text:span><text:span text:style-name="T4">, </text:span><text:span text:style-name="T5">Gunclje</text:span><text:span text:style-name="T4">, </text:span><text:span text:style-name="T5">Stare</text:span><text:span text:style-name="T4"> </text:span><text:span text:style-name="T5">Črnuče</text:span></text:p>
        </text:list-item>
        <text:list-item>
          <text:p text:style-name="P4"><text:span text:style-name="T5">prodne terase</text:span></text:p>
        </text:list-item>
        <text:list-item>
          <text:p text:style-name="P4"><text:span text:style-name="T4">suburbanizacija</text:span></text:p>
        </text:list-item>
      </text:list>
      <text:p text:style-name="P10"><text:span text:style-name="T4">G)Ljubljansko barje</text:span></text:p>
      <text:list xml:id="list223627778354420" text:continue-numbering="true" text:style-name="WWNum3">
        <text:list-item>
          <text:p text:style-name="P4"><text:span text:style-name="T4">začelo se je ugrazati v </text:span><text:span text:style-name="T5">mladem kvartarju</text:span><text:span text:style-name="T4"> in se še vedno ugreza</text:span></text:p>
        </text:list-item>
        <text:list-item>
          <text:p text:style-name="P4"><text:span text:style-name="T4">najmlajša tektonska udorina v Sloveniji</text:span></text:p>
        </text:list-item>
        <text:list-item>
          <text:p text:style-name="P4"><text:span text:style-name="T4">naknadno se je zasulo v </text:span><text:span text:style-name="T5">pleistocenu</text:span><text:span text:style-name="T4">, Ljubljanici je pot zaprla Sava, Ljubljanica je nanašala glinene sedimente, voda je odtekla, nastalo je močvirje, šota</text:span></text:p>
        </text:list-item>
        <text:list-item>
          <text:p text:style-name="P4"><text:span text:style-name="T4">prevladujejo travniki, gozdovi le ob robu ali na </text:span><text:span text:style-name="T5">barjanskih osmelcih</text:span><text:span text:style-name="T4">(so del predalspkega hribovja ali dinarskih planot)</text:span></text:p>
        </text:list-item>
        <text:list-item>
          <text:p text:style-name="P4"><text:span text:style-name="T4">naselja: </text:span><text:span text:style-name="T5">Bevke</text:span><text:span text:style-name="T4">, </text:span><text:span text:style-name="T5">Sinja Gorica</text:span><text:span text:style-name="T4">, </text:span><text:span text:style-name="T5">Brezovica</text:span><text:span text:style-name="T4">, </text:span><text:span text:style-name="T5">Log</text:span><text:span text:style-name="T4">, </text:span><text:span text:style-name="T5">Podpeč</text:span><text:span text:style-name="T4">, (</text:span><text:span text:style-name="T5">Vrhnika</text:span><text:span text:style-name="T4">), </text:span><text:span text:style-name="T5">Borovnica</text:span><text:span text:style-name="T4">, </text:span><text:span text:style-name="T5">Bistra</text:span></text:p>
        </text:list-item>
        <text:list-item>
          <text:p text:style-name="P4"><text:span text:style-name="T4">kolinizcija barja se začne v 19.st. (takrat je šele dovolj osušeno), najtarejše barjansko naselje je </text:span><text:span text:style-name="T5">Črna vas </text:span><text:span text:style-name="T4">(</text:span><text:span text:style-name="T5">1827</text:span><text:span text:style-name="T4">); v prostor posegajo že </text:span><text:soft-page-break/><text:span text:style-name="T4">Rimljani (zgradijo cesto, prestavijo strugo Ljubljanice, niso pa ga kolonizirali)</text:span></text:p>
        </text:list-item>
        <text:list-item>
          <text:p text:style-name="P4"><text:span text:style-name="T4">ni večjih industrijskih centrov, na robu sta dva: </text:span><text:span text:style-name="T5">Vrhnika</text:span><text:span text:style-name="T4"> (usnjarska, prehrambena), </text:span><text:span text:style-name="T5">Grosuplje</text:span><text:span text:style-name="T4"> (prehrambena)</text:span></text:p>
        </text:list-item>
        <text:list-item>
          <text:p text:style-name="P4"><text:span text:style-name="T5">Iški vršaj</text:span><text:span text:style-name="T4">: edini del, ki nima glinene podlage, nasula ga je </text:span><text:span text:style-name="T5">Iška</text:span><text:span text:style-name="T4">, najbolj poseljen, veliko obedlovalnih površin</text:span></text:p>
        </text:list-item>
        <text:list-item>
          <text:p text:style-name="P4"><text:span text:style-name="T4">barjanski kmetje – zobotrebci</text:span></text:p>
        </text:list-item>
      </text:list>
      <text:p text:style-name="P10"><text:span text:style-name="T4">H)Ljubljana</text:span></text:p>
      <text:list xml:id="list223626438812635" text:continue-numbering="true" text:style-name="WWNum3">
        <text:list-item>
          <text:p text:style-name="P4"><text:span text:style-name="T4">regij, ki se nahaja delno na Ljubljanskem polju, delno pa na Ljubljanskem barju</text:span></text:p>
        </text:list-item>
        <text:list-item>
          <text:p text:style-name="P4"><text:span text:style-name="T5">Šišenski hrib</text:span><text:span text:style-name="T4">, </text:span><text:span text:style-name="T5">Grajski Grič</text:span><text:span text:style-name="T4">, </text:span><text:span text:style-name="T5">Golovec</text:span><text:span text:style-name="T4"> (geološko predalpski hribi)</text:span></text:p>
        </text:list-item>
        <text:list-item>
          <text:p text:style-name="P4"><text:span text:style-name="T4">reke so na treh deli prebile predalpsko verigo: </text:span><text:span text:style-name="T5">Ljubljanska vrata</text:span><text:span text:style-name="T4"> (med Šišenskim hribom in Grajskim gričem; </text:span><text:span text:style-name="T5">Ljubljanica</text:span><text:span text:style-name="T4">), </text:span><text:span text:style-name="T5">preboj med Golovcem in GG</text:span><text:span text:style-name="T4"> (</text:span><text:span text:style-name="T5">Grubarjev prekop</text:span><text:span text:style-name="T4">), </text:span><text:span text:style-name="T5">preboj med Šišenskim hribom in Podutikom</text:span><text:span text:style-name="T4"> (</text:span><text:span text:style-name="T5">Sava</text:span><text:span text:style-name="T4"> in </text:span><text:span text:style-name="T5">Dolinščica</text:span><text:span text:style-name="T4">)</text:span></text:p>
        </text:list-item>
        <text:list-item>
          <text:p text:style-name="P4"><text:span text:style-name="T4">preboji omogočajo stičišče dveh prometnic</text:span></text:p>
        </text:list-item>
        <text:list-item>
          <text:p text:style-name="P4"><text:span text:style-name="T4">rimska naselbina – </text:span><text:span text:style-name="T5">Emona</text:span><text:span text:style-name="T4">; srednjeveška Ljubljana na desnem bregu Ljubljanice; kaneje širitev na desni breg; intenzivna širitev ob vpadnicah povezana z razvojem industrije</text:span></text:p>
        </text:list-item>
        <text:list-item>
          <text:p text:style-name="P4"><text:span text:style-name="T5">neenakomeren zvezdast tloris</text:span><text:span text:style-name="T4"> (bolj proti S, ker je na J Ljubljansko barje)</text:span></text:p>
        </text:list-item>
        <text:list-item>
          <text:p text:style-name="P4"><text:span text:style-name="T5">stare industrijske panoge</text:span><text:span text:style-name="T4"> (kovinska, tobačna, pivovarska, prehrambena, </text:span><text:span text:style-name="T5">nova industrija na mestnem obrobju</text:span><text:span text:style-name="T4"> (na V delu, kjer pline veter odpiha stran do mesta; papirniška, kemična, grafična), ljubljanska industrija </text:span><text:span text:style-name="T5">zaposluje izobraženo delovno silo</text:span></text:p>
        </text:list-item>
        <text:list-item>
          <text:p text:style-name="P4"><text:span text:style-name="T4">pomembne tudi funkcije v ostalih sektorjih (dnevni migranti), njena rast je bila zaustavljena s </text:span><text:span text:style-name="T5">policentrizmom</text:span><text:span text:style-name="T4">, </text:span><text:span text:style-name="T5">280000 prebivalcev</text:span></text:p>
        </text:list-item>
      </text:list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Comic Sans MS" fo:font-family="'Comic Sans MS'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/>
      <style:text-properties fo:color="#0099ff" style:font-name="Tahoma" fo:font-family="Tahoma" style:font-family-generic="roman" style:font-pitch="variable" fo:font-size="16pt" fo:font-style="italic" fo:font-weight="bold" style:font-size-asian="16pt" style:font-style-asian="italic" style:font-weight-asian="bold" style:font-size-complex="16pt" style:font-weight-complex="bold" style:font-relief="embosse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majin_20_slog1" style:display-name="majin slog1" style:family="paragraph" style:parent-style-name="Standard" style:default-outline-level="">
      <style:paragraph-properties fo:margin-left="0in" fo:margin-right="0in" fo:text-indent="0in" style:auto-text-indent="false"/>
    </style:style>
    <style:style style:name="Slog1" style:family="paragraph" style:parent-style-name="Standard" style:default-outline-level="">
      <style:paragraph-properties fo:margin-left="-0.1252in" fo:margin-right="0in" fo:text-indent="0in" style:auto-text-indent="false"/>
    </style:style>
    <style:style style:name="Default_20_Paragraph_20_Font" style:display-name="Default Paragraph Font" style:family="text"/>
    <style:style style:name="WW8Num2z0" style:family="text">
      <style:text-properties style:use-window-font-color="true" style:font-name="Symbol" fo:font-family="Symbol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Absatz-Standardschriftart" style:family="text"/>
    <style:style style:name="WW8Num1z0" style:family="text">
      <style:text-properties style:use-window-font-color="true" style:font-name="Symbol" fo:font-family="Symbol" style:font-family-generic="roman" style:font-pitch="variable"/>
    </style:style>
    <style:style style:name="WW-Absatz-Standardschriftart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use-window-font-color="true"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use-window-font-color="true"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ize="11pt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1pt" fo:font-weight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Comic Sans MS" fo:font-family="'Comic Sans MS'" style:font-family-generic="roman" style:font-pitch="variable"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" text:bullet-char="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965in" fo:text-indent="-0.1965in" fo:margin-left="1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99" meta:word-count="2427" meta:character-count="16870" meta:non-whitespace-character-count="14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