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text-properties fo:font-size="12pt" style:font-size-asian="12pt"/>
    </style:style>
    <style:style style:name="P2" style:family="paragraph" style:parent-style-name="No_20_Spacing" style:list-style-name="WWNum2"/>
    <style:style style:name="P3" style:family="paragraph" style:parent-style-name="No_20_Spacing">
      <style:paragraph-properties fo:margin-left="0.0209in" fo:margin-right="0in" fo:text-indent="0in" style:auto-text-indent="false"/>
    </style:style>
    <style:style style:name="P4" style:family="paragraph" style:parent-style-name="No_20_Spacing">
      <style:paragraph-properties fo:margin-left="0.0209in" fo:margin-right="0in" fo:text-indent="0in" style:auto-text-indent="false"/>
      <style:text-properties fo:font-size="12pt" style:font-size-asian="12pt"/>
    </style:style>
    <style:style style:name="P5" style:family="paragraph" style:parent-style-name="No_20_Spacing" style:master-page-name="Standard">
      <style:paragraph-properties style:page-number="auto"/>
    </style:style>
    <style:style style:name="T1" style:family="text">
      <style:text-properties fo:font-size="12pt" style:font-size-asian="12pt"/>
    </style:style>
    <style:style style:name="T2" style:family="text">
      <style:text-properties style:text-position="super 58%"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ndora</text:span></text:p>
      <text:p text:style-name="P1"/>
      <text:list xml:id="list2503905691" text:style-name="WWNum2">
        <text:list-item>
          <text:p text:style-name="P2"><text:span text:style-name="T1">Andora je kneževina, ki leži v Pirenejih, na meji med Fr. in Šp. Sestavljajo jo dolina reke Valire in še nekaj manjših dolinic. Več kot 2/3 države ležita nad gozdno mejo in celotna država ima gorsko podnebje.</text:span></text:p>
        </text:list-item>
        <text:list-item>
          <text:p text:style-name="P2"><text:span text:style-name="T1">V Andori je zelo malo infrastrukture. Imajo le eno glavno cesto, eno manjše mesto Andorro La Vello ter nekaj vasic in zaselkov. Andorra La Vella je glavno mesto ter upravno in nakupovalno središče Andore.</text:span></text:p>
        </text:list-item>
        <text:list-item>
          <text:p text:style-name="P2"><text:span text:style-name="T1">Španija in Francija si Andoro že od nekdaj želita prisvojiti. Tudi prve omembe te državice so prav v povezavi s spori med Francijo in Španijo glede lastništva. Andora še danes nima svojega kneza, knežji naslov so namreč že leta 1278 razdelili med škofom iz Urgela v Španiji in škofom iz Foixa v Franciji, od katerega je kasneje naslov prešel na francoskega predsednika.</text:span></text:p>
        </text:list-item>
        <text:list-item>
          <text:p text:style-name="P2"><text:span text:style-name="T1">Uradni jezik Andore je katalonščina, a večina prebivalcev govori špansko ali pa francosko.</text:span></text:p>
        </text:list-item>
        <text:list-item>
          <text:p text:style-name="P2"><text:span text:style-name="T1">V Andori iz očitnih razlogov ni pogojev za poljedelstvo, le za živinorejo, ki je bila dolgo časa glavna gospodarska dejavnost. Imajo nekaj tekstilne in železarske industrije. Danes je glavna gospodarska dejavnost turizem. Vsako zimo na njihova smučišča pridejo mase smučarjev, mnogi turisti pa skozi vse leto prihajajo v Andorro La Vello nakupovat, saj je zaradi davčne oaze vse zelo poceni. Zadnje čase tudi vedno bolj razvijajo bančništvo in si prizadevajo postati nov davčni paradiž v Evropi.</text:span></text:p>
        </text:list-item>
      </text:list>
      <text:p text:style-name="P4"/>
      <text:p text:style-name="P3"><text:span text:style-name="T1">Gibraltar</text:span></text:p>
      <text:p text:style-name="P4"/>
      <text:list xml:id="list170625983456468" text:continue-numbering="true" text:style-name="WWNum2">
        <text:list-item>
          <text:p text:style-name="P2"><text:span text:style-name="T1">Gibraltar, imenovan tudi Ključ Španije je britanska kolonija na JV obali Iberskega polotoka. Meri le majhnih 6 km</text:span><text:span text:style-name="T2">2</text:span><text:span text:style-name="T1">, katerih večino prekriva gora La Rocca.</text:span></text:p>
        </text:list-item>
        <text:list-item>
          <text:p text:style-name="P2"><text:span text:style-name="T1">Prve omembe Gibraltarja segajo v antiko. Antični grki so verjeli, da je La Rocca eden od dveh Herkulovih stebrov, ki naj bi ju junak postavil, da bi označil konec sveta.</text:span></text:p>
        </text:list-item>
        <text:list-item>
          <text:p text:style-name="P2"><text:span text:style-name="T1">V vsej zgodovini je bil Gibraltar pomembna strateška točka. V 8. stol. so ga zasegli Mavri in na La Rocci postavili trdnjavo Džebel Al Tarik, kar v prevodu pomeni Tarikova skala. Z evropeizacijo imena te trdnjave je nastalo današnje ime Gibraltar.</text:span></text:p>
        </text:list-item>
        <text:list-item>
          <text:p text:style-name="P2"><text:span text:style-name="T1">V 18. stol. so Gibraltar zasegli Britanci, ki oblast nad njim izvajajo še danes. Velika večina prebivalcev se ima za Britance, čeprav so večinoma španskega, portugalskega, malteškega in italijanskega izvora. V Gibraltarju je tudi najpomembnejše oporišče britanske vojne mornarice.</text:span></text:p>
        </text:list-item>
        <text:list-item>
          <text:p text:style-name="P2"><text:span text:style-name="T1">Ker tudi v Gibraltarju ni niti carine niti davkov, je bilo tu v preteklosti najrazvitejše tihotapstvo na svetu.</text:span></text:p>
        </text:list-item>
        <text:list-item>
          <text:p text:style-name="P2"><text:span text:style-name="T1">V Gibraltarju sta dve turistični znamenitosti. Prva je zelo razčlenjen sistem rovov, dolg okoli 48 km, ki so ga naredili med 2. sv. vojno. Druga pa so opice magoti iz Berberije v Afriki. Ne ve se točno, kako so prišle v Gibraltar, je pa to edini kraj v Evropi, kjer opice živijo na svobodi. Čeprav jih ni niti 50, ni nevarnosti, da bi izumrle, saj jih stalno načrtno razmnožujejo. Obstaja namreč prerokba, ki pravi, da bo Gibraltar pod britansko oblastjo vse dokler bo na La Rocci živela vsaj še ena opic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0835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709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7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7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709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7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7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709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7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7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1" meta:paragraph-count="13" meta:word-count="478" meta:character-count="2859" meta:non-whitespace-character-count="24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