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Standard">
      <style:text-properties style:font-name="Comic Sans MS" fo:font-style="italic" style:font-style-asian="italic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4"/>
    <style:style style:name="P7" style:family="paragraph" style:parent-style-name="Standard" style:list-style-name="WWNum6"/>
    <style:style style:name="P8" style:family="paragraph" style:parent-style-name="Standard" style:list-style-name="WWNum8"/>
    <style:style style:name="P9" style:family="paragraph" style:parent-style-name="Standard" style:list-style-name="WWNum10"/>
    <style:style style:name="P10" style:family="paragraph" style:parent-style-name="Standard" style:list-style-name="WWNum12"/>
    <style:style style:name="P11" style:family="paragraph" style:parent-style-name="Standard" style:list-style-name="WWNum17"/>
    <style:style style:name="P12" style:family="paragraph" style:parent-style-name="Standard" style:list-style-name="WWNum21"/>
    <style:style style:name="P13" style:family="paragraph" style:parent-style-name="Standard" style:list-style-name="WWNum23"/>
    <style:style style:name="P14" style:family="paragraph" style:parent-style-name="Standard">
      <style:paragraph-properties fo:margin-left="0.25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Comic Sans MS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Comic Sans MS" fo:font-style="italic" fo:font-weight="bold" style:font-style-asian="italic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style="italic" fo:font-weight="bold" style:font-size-asian="16pt" style:font-style-asian="italic" style:font-weight-asian="bold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size-complex="16pt"/>
    </style:style>
    <style:style style:name="T4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T5" style:family="text">
      <style:text-properties style:font-name="Comic Sans MS" fo:font-style="italic" fo:font-weight="bold" style:font-style-asian="italic" style:font-weight-asian="bold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font-name="Comic Sans M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2">AVSTRALIJA</text:span></text:p>
      <text:p text:style-name="P1"/>
      <text:p text:style-name="Standard"><text:span text:style-name="T4">Površje:</text:span></text:p>
      <text:p text:style-name="P1"/>
      <text:list xml:id="list425418334" text:style-name="WWNum1">
        <text:list-item>
          <text:p text:style-name="P4"><text:span text:style-name="T1">je najmanjša, najbolj uravnana in tudi najbolj sušna, ter najredkeje poseljena celina</text:span></text:p>
        </text:list-item>
        <text:list-item>
          <text:p text:style-name="P4"><text:span text:style-name="T1">avstralsko kopno je v osnovi star in uravnan predkambrijski ščit, marsikje prekrit za manjšimi sedimentnimi kamninami</text:span></text:p>
        </text:list-item>
        <text:list-item>
          <text:p text:style-name="P4"><text:span text:style-name="T1">posledice gorotvornih gubanj iz paleozoika so vidne le v V delu celine, kjer je veliko razvodno gorovje in v njegovi bližini otok Tasmanija</text:span></text:p>
        </text:list-item>
        <text:list-item>
          <text:p text:style-name="P4"><text:span text:style-name="T1">najvišji avstralski vrh je visok le nekaj nad 2000 m, kar je zelo malo v primerjavi z vrhovi drugih celin</text:span></text:p>
        </text:list-item>
        <text:list-item>
          <text:p text:style-name="P4"><text:span text:style-name="T1">naravna posebnost Avstralije je tudi Veliki koralni grben, ena največjih tovrstnih tvorb na svetu(je eden najpomembnejših turističnih ciljev v državi)</text:span></text:p>
        </text:list-item>
      </text:list>
      <text:p text:style-name="P2"/>
      <text:p text:style-name="Standard"><text:span text:style-name="T4">Naravne enote in vodne razmere</text:span><text:span text:style-name="T1">:</text:span></text:p>
      <text:p text:style-name="P1"/>
      <text:p text:style-name="Standard"><text:span text:style-name="T1">Avstralijo bi lahko razdelili na tri gradbene enote:</text:span></text:p>
      <text:p text:style-name="P1"/>
      <text:list xml:id="list2931028707" text:style-name="WWNum2">
        <text:list-item>
          <text:p text:style-name="P5"><text:span text:style-name="T6">Veliko razvodno gorovje</text:span></text:p>
        </text:list-item>
      </text:list>
      <text:list xml:id="list2756871069" text:style-name="WWNum4">
        <text:list-item>
          <text:p text:style-name="P6"><text:span text:style-name="T1">na V</text:span></text:p>
        </text:list-item>
        <text:list-item>
          <text:p text:style-name="P6"><text:span text:style-name="T1">pobočja so proti morju precej strma</text:span></text:p>
        </text:list-item>
        <text:list-item>
          <text:p text:style-name="P6"><text:span text:style-name="T1">tamkajšnje reke so zelo kratke zaradi namočenosti območja pa so tudi vodnate</text:span></text:p>
        </text:list-item>
        <text:list-item>
          <text:p text:style-name="P6"><text:span text:style-name="T1">povsem drugačna so zavetrna območja, ki se spuščajo proti Z</text:span></text:p>
        </text:list-item>
      </text:list>
      <text:list xml:id="list3687260421" text:style-name="WWNum6">
        <text:list-item>
          <text:p text:style-name="P7"><text:span text:style-name="T6">Srednjeavstralsko nižavje</text:span></text:p>
        </text:list-item>
      </text:list>
      <text:list xml:id="list962437139" text:style-name="WWNum8">
        <text:list-item>
          <text:p text:style-name="P8"><text:span text:style-name="T1">sestavljajo ga velike kotline</text:span></text:p>
        </text:list-item>
        <text:list-item>
          <text:p text:style-name="P8"><text:span text:style-name="T1">ena največjih je na JV ob največjih avstralskih rekah Darling in Murray</text:span></text:p>
        </text:list-item>
        <text:list-item>
          <text:p text:style-name="P8"><text:span text:style-name="T1">na večini avstralskega nižavja so reke manjše in občasne</text:span></text:p>
        </text:list-item>
        <text:list-item>
          <text:p text:style-name="P8"><text:span text:style-name="T1">v najnižjem delu kotline, 16m pod morsko gladino pa leži Eyorovo jezero(jezero postane le ob največjih nalivih vsakih nekaj let)</text:span></text:p>
        </text:list-item>
      </text:list>
      <text:list xml:id="list544505142" text:style-name="WWNum10">
        <text:list-item>
          <text:p text:style-name="P9"><text:span text:style-name="T6">Avstralski ščit</text:span></text:p>
        </text:list-item>
      </text:list>
      <text:list xml:id="list1906030141" text:style-name="WWNum12">
        <text:list-item>
          <text:p text:style-name="P10"><text:span text:style-name="T1">gre za dvignjene puščavske ravnike in osamela hribovja, ki zavzemajo celotno Z polovico celine</text:span></text:p>
        </text:list-item>
        <text:list-item>
          <text:p text:style-name="P10"><text:span text:style-name="T1">včasih uporabljajo za njih tudi ime Zahodno višavje</text:span></text:p>
        </text:list-item>
        <text:list-item>
          <text:p text:style-name="P10"><text:span text:style-name="T1">zaradi sušnega podnebja tečejo tu le občasni vodotoki</text:span></text:p>
        </text:list-item>
        <text:list-item>
          <text:p text:style-name="P10"><text:span text:style-name="T1">tu je tudi Uluru</text:span></text:p>
        </text:list-item>
      </text:list>
      <text:p text:style-name="P1"/>
      <text:p text:style-name="P1"/>
      <text:p text:style-name="P1"/>
      <text:p text:style-name="Standard"><text:span text:style-name="T4">Arteška voda:</text:span></text:p>
      <text:p text:style-name="P2"/>
      <text:list xml:id="list224555530447824" text:continue-numbering="true" text:style-name="WWNum12">
        <text:list-item>
          <text:p text:style-name="P10"><text:span text:style-name="T1">prebivalci si morajo pomagati z arteško vodo, kajti večina avstralskega površja nima tekočih voda;arteška voda je ujeta med dve neprepustni lasti, na površje pa prihaja sama, skoz vrtine;njeno </text:span><text:soft-page-break/><text:span text:style-name="T1">najpomembnejše območje je Veliki arteški bazen v Srednjeavstralskem nižavju</text:span></text:p>
        </text:list-item>
        <text:list-item>
          <text:p text:style-name="P10"><text:span text:style-name="T1">arteška voda je rahlo slana, zato jo lahko uporabljajo le za napajanje živine</text:span></text:p>
        </text:list-item>
        <text:list-item>
          <text:p text:style-name="P10"><text:span text:style-name="T1">črpati jo morajo kadar ni pod pritiskom, takrat govorimo o subarteški vodi;</text:span></text:p>
        </text:list-item>
      </text:list>
      <text:p text:style-name="P3"/>
      <text:p text:style-name="Standard"><text:span text:style-name="T4">Podnebje:</text:span></text:p>
      <text:p text:style-name="P1"/>
      <text:p text:style-name="Standard"><text:span text:style-name="T1">Na avstralsko podnebje vpliva več dejavnikov:</text:span></text:p>
      <text:list xml:id="list224554226850123" text:continue-numbering="true" text:style-name="WWNum12">
        <text:list-item>
          <text:p text:style-name="P10"><text:span text:style-name="T1">geografska širina;suho in polsuho podnebje z velikimi dnevnimi in letnimi temperaturnimi razlikami</text:span></text:p>
        </text:list-item>
      </text:list>
      <text:p text:style-name="P1"/>
      <text:p text:style-name="Standard"><text:span text:style-name="T4">Podnebni tipi in rastlinski pasovi:</text:span></text:p>
      <text:p text:style-name="P2"/>
      <text:list xml:id="list1124311965" text:style-name="WWNum17">
        <text:list-item>
          <text:p text:style-name="P11"><text:span text:style-name="T1">na skrajnem S- savansko podnebje; savansko rastlinstvo</text:span></text:p>
        </text:list-item>
        <text:list-item>
          <text:p text:style-name="P11"><text:span text:style-name="T1">na skrajnem SV se je razvil pravi deževni tropski pragozd</text:span></text:p>
        </text:list-item>
      </text:list>
      <text:list xml:id="list925536021" text:style-name="WWNum21">
        <text:list-item>
          <text:p text:style-name="P12"><text:span text:style-name="T1">travniški rastlinstvo- polsuho podnebje</text:span></text:p>
        </text:list-item>
        <text:list-item>
          <text:p text:style-name="P12"><text:span text:style-name="T1">puščavsko rastlinstvo(bodljikavo grmičevje- </text:span><text:span text:style-name="T7">skrub</text:span><text:span text:style-name="T1">)- suho podnebje</text:span></text:p>
        </text:list-item>
        <text:list-item>
          <text:p text:style-name="P12"><text:span text:style-name="T1">sredozemsko podnebje- mediteransko rastlinstvo</text:span></text:p>
        </text:list-item>
        <text:list-item>
          <text:p text:style-name="P12"><text:span text:style-name="T1">subtropsko vlažno podnebje – vlažen subtropski gozd</text:span></text:p>
        </text:list-item>
        <text:list-item>
          <text:p text:style-name="P12"><text:span text:style-name="T1">oceansko podnebje – listnati evkaliptovi gozdovi</text:span></text:p>
        </text:list-item>
      </text:list>
      <text:p text:style-name="P1"/>
      <text:p text:style-name="Standard"><text:span text:style-name="T4">Prebivalstvo:</text:span></text:p>
      <text:p text:style-name="P1"/>
      <text:list xml:id="list224555265212236" text:continue-numbering="true" text:style-name="WWNum21">
        <text:list-item>
          <text:p text:style-name="P12"><text:span text:style-name="T1">prvotni prebivalci Avstralije so avstralski staroselci Aborigini, ki so na celino prišli že pred 400000 leti iz Azije</text:span></text:p>
        </text:list-item>
        <text:list-item>
          <text:p text:style-name="P12"><text:span text:style-name="T1">prvi britanski priseljenci, ki so prišli v Avstralijo šele leta 1788;večinoma so bili kaznjenci;tu niso živeli v zaporih, mpak so sodelovali pri kolonizaciji</text:span></text:p>
        </text:list-item>
        <text:list-item>
          <text:p text:style-name="P12"><text:span text:style-name="T1">močan val priseljencev je prinesla "zlata mrzlica" v drugi polovici 19.st.;</text:span></text:p>
        </text:list-item>
        <text:list-item>
          <text:p text:style-name="P12"><text:span text:style-name="T1">avstralska politika priseljevanja</text:span></text:p>
        </text:list-item>
        <text:list-item>
          <text:p text:style-name="P12"><text:span text:style-name="T1">v začetku 20.st., so zakonsko omejili priseljevanje rumenega in črnega prebivalstva;</text:span></text:p>
        </text:list-item>
        <text:list-item>
          <text:p text:style-name="P12"><text:span text:style-name="T1">po vojni so se začeli priseljevat iz drugih delov Evrope;v nekaterih mestih je močno naraslo število Italijanov in Grkov;med njimi je tudi okoli 25000 Slovencev</text:span></text:p>
        </text:list-item>
      </text:list>
      <text:p text:style-name="P1"/>
      <text:p text:style-name="P1"/>
      <text:p text:style-name="P1"/>
      <text:p text:style-name="Standard"><text:span text:style-name="T4">Poselitev:</text:span></text:p>
      <text:p text:style-name="P1"/>
      <text:list xml:id="list224554478623272" text:continue-numbering="true" text:style-name="WWNum21">
        <text:list-item>
          <text:p text:style-name="P12"><text:span text:style-name="T1">Avstralci veliko bolj občutijo problem oddaljenosti od preostalega sveta in velikanske razdalje znotraj same države kot prebivalci drugih celin</text:span></text:p>
        </text:list-item>
        <text:list-item>
          <text:p text:style-name="P12"><text:span text:style-name="T1">Avstralija ima 85% <text:s/>mestnega prebivalstva in je med najbolj urbaniziranimi državami na svetu</text:span></text:p>
        </text:list-item>
        <text:list-item>
          <text:p text:style-name="P12"><text:soft-page-break/><text:span text:style-name="T1">razporeditev prebivalstva in gospodarstva je skrajno neenakomerna; v zvezi s tem lahko razlikujemo tri območja: </text:span></text:p>
        </text:list-item>
      </text:list>
      <text:list xml:id="list1535413038" text:style-name="WWNum23">
        <text:list-item>
          <text:p text:style-name="P13"><text:span text:style-name="T5">razmeroma gosto poseljen obalni rob</text:span><text:span text:style-name="T1">, ki zajema najpomembnejše zgostitve prebivalstva(ob V obali in delu J obale);na zelo majhni površini živijo kar 4\5 vseh Avstralcev, večina jih živi v največjih mestih kot so Brisbane, Sydney, Melbourne, Adelaide, Perth;</text:span></text:p>
        </text:list-item>
        <text:list-item>
          <text:p text:style-name="P13"><text:span text:style-name="T5">poljedeljsko- pašniško območje</text:span><text:span text:style-name="T1">, ki se razteza v širokem notranjem pasu v zaledju prejšnjega območja;gostota prebivalstva je že bistveno manjša kot <text:s/>ob obali, najpomembnejša dejavnost je kmetijstvo, namenjeno predvsem izvozu</text:span></text:p>
        </text:list-item>
        <text:list-item>
          <text:p text:style-name="P13"><text:span text:style-name="T5">outback</text:span><text:span text:style-name="T1">, je neke vrste avstralski divji zahod, kjer so življenske razmere težke in včasih celo nevarne;poselitev je skrajno redka, oz. je sploh ni, med prebivalstvom pa so najbolj zastopani Aborigini;kmetijstvo tu ni možno, ekstenzivna živinoreja pa je nastala predvsem ob arteških vodnjakih</text:span></text:p>
        </text:list-item>
      </text:list>
      <text:p text:style-name="P16"/>
      <text:p text:style-name="P14"><text:span text:style-name="T4">Kmetijstvo:</text:span></text:p>
      <text:p text:style-name="P15"/>
      <text:list xml:id="list224555919831979" text:continue-list="list224554478623272" text:style-name="WWNum21">
        <text:list-item>
          <text:p text:style-name="P12"><text:span text:style-name="T1">neugodne razmere so dobro izkoristili za kmetijstvo</text:span></text:p>
        </text:list-item>
        <text:list-item>
          <text:p text:style-name="P12"><text:span text:style-name="T1">kmetijski produkti(volna, meso in pšenica) so njeni glavni izvozni artikli</text:span></text:p>
        </text:list-item>
        <text:list-item>
          <text:p text:style-name="P12"><text:span text:style-name="T1">država je danes tudi svetovna izvoznica hrane;hkrati pa je tudi najpomembnejša izvoznica ovčje volne</text:span></text:p>
        </text:list-item>
        <text:list-item>
          <text:p text:style-name="P12"><text:span text:style-name="T1">za polsuho podnebje na Z je značilna </text:span><text:span text:style-name="T7">ekstenzivna ovčjereja</text:span><text:span text:style-name="T1">;posamezne farme morajo biti tu, zaradi revnih pašnikov zelo velike;</text:span></text:p>
        </text:list-item>
        <text:list-item>
          <text:p text:style-name="P12"><text:span text:style-name="T1">za savanski svet na <text:s/>S in SV, kjer je trava že bujnejša, je značilna </text:span><text:span text:style-name="T7">ekstenzivna živinoreja</text:span><text:span text:style-name="T1">;farme so tu zelo velike, živino pa vozijo v klavnice na velikih cestnih vlakih</text:span></text:p>
        </text:list-item>
        <text:list-item>
          <text:p text:style-name="P12"><text:span text:style-name="T7">pas tržnega žitnega poljedelstva</text:span><text:span text:style-name="T1"> se razteza v obliki polmeseca čez nekoliko bolj namočeno kmetijsko zaledje na JV ter v zaledju Pertha na JZ države;tu so marsikje družinske farme, ki pridelavo žita kombinirajo z ovčjerejo</text:span></text:p>
        </text:list-item>
        <text:list-item>
          <text:p text:style-name="P12"><text:span text:style-name="T7">specializirano vrtnarstvo</text:span><text:span text:style-name="T1">(riž, južno sadje,…), je na namakalnih območjih ob reki Murray</text:span></text:p>
        </text:list-item>
        <text:list-item>
          <text:p text:style-name="P12"><text:span text:style-name="T1">v sredozemskem podnebju <text:s/>v zaledju Pertha in Adelaide se je razvilo </text:span><text:span text:style-name="T7">mediteransko kmetijstvo</text:span><text:span text:style-name="T1">, ki vključuje tudi vinogradništvo</text:span></text:p>
        </text:list-item>
        <text:list-item>
          <text:p text:style-name="P12"><text:span text:style-name="T7">pridelava sladkornega trsa</text:span><text:span text:style-name="T1"> je značilna za vlažna in vroča obalna območja SV;</text:span></text:p>
        </text:list-item>
        <text:list-item>
          <text:p text:style-name="P12"><text:span text:style-name="T7">mlečna živinoreja</text:span><text:span text:style-name="T1"> se je tako kot drugod po svetu razvila v neposrednem zaledju velikih mest ob obali</text:span></text:p>
        </text:list-item>
      </text:list>
      <text:p text:style-name="P1"/>
      <text:p text:style-name="Standard"><text:span text:style-name="T4">Pomen Avstralije v svetu:</text:span></text:p>
      <text:p text:style-name="P2"/>
      <text:list xml:id="list224554434025670" text:continue-numbering="true" text:style-name="WWNum21">
        <text:list-item>
          <text:p text:style-name="P12"><text:span text:style-name="T1">Avstralija s svojim močnim gospodarstvom, visokim življenjskim standardom in vsesplošno urejenostjo spada med najugodnejše države za življenje</text:span></text:p>
        </text:list-item>
        <text:list-item>
          <text:p text:style-name="P12"><text:soft-page-break/><text:span text:style-name="T1">Avstralija ima v primerjavi z drugimi razvitimi državami nekatere posebnosti</text:span></text:p>
        </text:list-item>
        <text:list-item>
          <text:p text:style-name="P12"><text:span text:style-name="T1">več kot 60% vsega izvoza predstavljajo kmetijski pridelki in surovine</text:span></text:p>
        </text:list-item>
        <text:list-item>
          <text:p text:style-name="P12"><text:span text:style-name="T1">rudarstvo in energetika sta danes pri izvozu pomembnejša od kmetijstva </text:span></text:p>
        </text:list-item>
        <text:list-item>
          <text:p text:style-name="P12"><text:span text:style-name="T1">Avstralija je ena največjih svetovnih izvoznic rud in črnega premoga;rudno bogastvo je razporejeno po različnih delih države</text:span></text:p>
        </text:list-item>
        <text:list-item>
          <text:p text:style-name="P12"><text:span text:style-name="T1">boksit, svinec, diamanti, železo,cink, uran, zlato in srebro</text:span></text:p>
        </text:list-item>
        <text:list-item>
          <text:p text:style-name="P12"><text:span text:style-name="T1">bogate in raznovrstne rude Avstralija še ni povsem izkoristila(veliko neizkoriščenega je v notranjosti celine, kamor pa ni prometne povezave)</text:span></text:p>
        </text:list-item>
        <text:list-item>
          <text:p text:style-name="P12"><text:span text:style-name="T1">avstralska industrija je zelo raznolika in še danes pretežno usmerjena pretežno na domače tržišč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="Comic Sans MS" fo:font-family="'Comic Sans MS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6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1:00</meta:creation-date>
    <dc:date>2019-04-29T20:2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73" meta:word-count="940" meta:character-count="6185" meta:non-whitespace-character-count="5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