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3366ff" style:font-name="Lucida Calligraphy"/>
    </style:style>
    <style:style style:name="P3" style:family="paragraph" style:parent-style-name="Standard">
      <style:paragraph-properties>
        <style:tab-stops>
          <style:tab-stop style:position="3.4319in"/>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master-page-name="Standard">
      <style:paragraph-properties style:page-number="auto"/>
      <style:text-properties fo:color="#ff0000" style:font-name="Lucida Calligraphy" fo:font-size="16pt" fo:font-weight="bold" style:font-size-asian="16pt" style:font-weight-asian="bold" style:font-size-complex="16pt"/>
    </style:style>
    <style:style style:name="P7" style:family="paragraph" style:parent-style-name="Footer">
      <style:paragraph-properties fo:text-align="center" style:justify-single-word="false"/>
    </style:style>
    <style:style style:name="P8" style:family="paragraph" style:parent-style-name="Header">
      <style:paragraph-properties fo:text-align="end" style:justify-single-word="false"/>
    </style:style>
    <style:style style:name="T1" style:family="text">
      <style:text-properties fo:color="#ff6600" style:font-name="Lucida Calligraphy" fo:font-size="16pt" fo:font-weight="bold" style:font-size-asian="16pt" style:font-weight-asian="bold" style:font-size-complex="16pt"/>
    </style:style>
    <style:style style:name="T2" style:family="text">
      <style:text-properties fo:color="#3366ff" style:font-name="Lucida Calligraphy"/>
    </style:style>
    <style:style style:name="T3" style:family="text">
      <style:text-properties fo:color="#3366ff"/>
    </style:style>
    <style:style style:name="T4" style:family="text">
      <style:text-properties fo:color="#33cccc"/>
    </style:style>
    <style:style style:name="T5" style:family="text">
      <style:text-properties fo:color="#33cccc" style:text-position="super 58%"/>
    </style:style>
    <style:style style:name="T6" style:family="text">
      <style:text-properties style:font-name="Lucida Calligraphy"/>
    </style:style>
    <style:style style:name="T7" style:family="text">
      <style:text-properties fo:color="#ff0000"/>
    </style:style>
    <style:style style:name="T8" style:family="text">
      <style:text-properties style:text-position="super 58%"/>
    </style:style>
    <style:style style:name="T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text:span text:style-name="T1">AVSTRALIJA</text:span></text:p>
      <text:p text:style-name="Standard"><text:span text:style-name="T2">ZNA</text:span><text:span text:style-name="T3">Č</text:span><text:span text:style-name="T2">ILNOSTI</text:span></text:p>
      <text:p text:style-name="Standard">- je zveza 6 zveznih držav in enega teritorija</text:p>
      <text:p text:style-name="Standard">- <text:span text:style-name="T4">zvezne države</text:span>: Zahodna Avstralija, Južna Avstralija, Queensland, <text:s text:c="61"/>Novi Južni Wales, Tasmanija, Viktorija </text:p>
      <text:p text:style-name="Standard">- <text:span text:style-name="T4">teritorij</text:span>: Severni teritorij</text:p>
      <text:p text:style-name="Standard">- <text:span text:style-name="T4">tri naravne enote</text:span>: Zahodnoavstralska planota, Srednjeavstralsko nižavje, Veliko razvodno gorovje (avstralske Kordiljere)</text:p>
      <text:p text:style-name="Standard">- je ena najzglednejših <text:span text:style-name="T4">multikulturnih držav</text:span> na svetu</text:p>
      <text:p text:style-name="Standard">- najbolj znane živali so <text:span text:style-name="T4">kenguruji in koale</text:span>, rastline pa <text:span text:style-name="T4">evkalipti</text:span></text:p>
      <text:p text:style-name="Standard"/>
      <text:p text:style-name="Standard"><text:span text:style-name="T2">GEOLOŠKA PRETEKLOST / SEDANJOST</text:span></text:p>
      <text:p text:style-name="Standard">- avstralsko kopno je v osnovi star uravnan <text:span text:style-name="T4">predkambrijski ščit</text:span>, marsikje prekrit z manjšimi <text:span text:style-name="T4">sedimentnimi kamninami</text:span></text:p>
      <text:p text:style-name="Standard">- v paleozoiku (hercinska in kaledonska orogeneza) je nastalo Veliko razvodno gorovje in Tasmanija</text:p>
      <text:p text:style-name="Standard">- alpidska orogeneza je na V le pomladila stara gorovja</text:p>
      <text:p text:style-name="Standard">- Avstralija je zelo <text:span text:style-name="T4">bogata z rudami</text:span>, ker je večina površja starega</text:p>
      <text:p text:style-name="Standard">- naravna posebnost je <text:span text:style-name="T4">Veliki koralni greben</text:span>, ki že vseskozi ovira promet, hkrati pa je tudi eden najpomembnejših turističnih ciljev v državi</text:p>
      <text:p text:style-name="Standard"/>
      <text:p text:style-name="Standard"><text:span text:style-name="T2">PODNEBJE</text:span></text:p>
      <text:p text:style-name="Standard">- najpomembnejši dejavnik je <text:span text:style-name="T4">geografska širina</text:span></text:p>
      <text:p text:style-name="Standard">- večji del celine se nahaja v <text:span text:style-name="T4">subtropskem pasu visokega zračnega tlaka</text:span>, zato tu prevladuje suho in polsuho podnebje z velikimi dnevnimi in letnimi temp. razlikami</text:p>
      <text:p text:style-name="Standard">- skrajni S celine pride poleti pod vpliv vlažnega <text:span text:style-name="T4">monsuna</text:span>. Gre za monsune iznad azijske celine, ki se na poti čez ocean navlažijo</text:p>
      <text:p text:style-name="Standard">- <text:s/>skrajni S ima zato izrazit <text:span text:style-name="T4">monsunski padavinski režim</text:span></text:p>
      <text:p text:style-name="Standard">- pozimi je padavin zelo malo</text:p>
      <text:p text:style-name="Standard">-skrajni jug celine pride pozimi pod vpliv <text:span text:style-name="T4">ciklonov iz južne polarne fronte</text:span>, ki prinašajo padavine predvsem skrajnemu JZ. Za to območje je značilen <text:span text:style-name="T4">sredozemski padavinski režim</text:span>, z viškom padavin pozimi</text:p>
      <text:p text:style-name="Standard">- ja JV so <text:span text:style-name="T4">padavine enakomerno razporejene</text:span> skozi vse leto, zato je za to območje značilen <text:span text:style-name="T4">režim oceanskega podnebja</text:span></text:p>
      <text:p text:style-name="Standard">- eden najpomembnejših dejavnikov, ki vplivajo na razporeditev padavin je <text:span text:style-name="T4">Veliko razvodno</text:span> <text:span text:style-name="T4">gorovje</text:span>, v katero trčijo <text:span text:style-name="T4">pasati</text:span> iznad morja in tu padejo velike količine padavin</text:p>
      <text:p text:style-name="Standard">- največ padavin pade na obalnem pasu na skrajnem SV</text:p>
      <text:p text:style-name="Standard">- je najbolj sušna celina na svetu</text:p>
      <text:p text:style-name="Standard"><text:span text:style-name="T6">- </text:span>na S je <text:span text:style-name="T4">tropski toplotni pas</text:span> – tu ni letnih časov, sonce je visoko nad horizontom – <text:span text:style-name="T4">vlažno tropsko podnebje</text:span></text:p>
      <text:p text:style-name="Standard">- srednji del je v <text:span text:style-name="T4">subtropskem pasu</text:span> – ni dežja – <text:span text:style-name="T4">subtropsko puščavsko podnebje</text:span></text:p>
      <text:p text:style-name="Standard">- na J je <text:span text:style-name="T4">zmernotopli pas</text:span> – tu je podnebje podobno evropskemu – Perth = <text:span text:style-name="T4">sredozemsko podnebje</text:span></text:p>
      <text:p text:style-name="Standard">- sušnost narašča proti sredini</text:p>
      <text:p text:style-name="Standard">- dež le ob obalah</text:p>
      <text:p text:style-name="Standard">- največ dežja na Cape Yorku, kjer je tudi gosto rastje</text:p>
      <text:p text:style-name="Standard">- Tasmanija in severno od nje je <text:span text:style-name="T4">vlažno zmernotoplo oceansko podnebje</text:span><text:tab/>- južno od Sydneyja je <text:span text:style-name="T4">vlažno subtropsko podnebje</text:span> – dež z morja</text:p>
      <text:p text:style-name="Standard"><text:soft-page-break/>- <text:span text:style-name="T7">NOTRANJI DEL</text:span> (40%) ima <text:span text:style-name="T7">TROPSKO IN SUBTROPSKO SUHO IN POLSUHO PODNEBJE </text:span></text:p>
      <text:p text:style-name="Standard">Tu pade v povprečju manj kot <text:span text:style-name="T4">260mm</text:span> padavin na leto. V sušnih letih poletna vročina, ki jo spremljajo suhi vetrovi izžge travno in grmovno stepo imenovano <text:span text:style-name="T4">scrub</text:span>. Lega ob južnem povratniku, <text:span text:style-name="T4">morski tokovi</text:span> (na jugu hladni) in izoblikovanost površja so vzroki za sušnost tega območja. Do obale sega le ob zahodnih obalah. Za <text:span text:style-name="T4">polsuho podnebje</text:span> je še značilno <text:span text:style-name="T4">travniško</text:span> <text:span text:style-name="T4">rastlinstvo</text:span>, ki se prepleta z bodikavim grmičevjem in drevjem. To rastlinstvo izrabljajo za ekstenzivno živinorejo. V <text:span text:style-name="T4">suhem podnebju</text:span> uspeva le<text:span text:style-name="T4"> puščavskem rastlinstvo</text:span>, za katero je najznačilnejše bodikavo grmičevje - <text:span text:style-name="T4">scrub</text:span></text:p>
      <text:p text:style-name="Standard">- <text:span text:style-name="T7">VROČE VLAŽNEJŠE TROPSKO PODNEBJE</text:span> prevladuje na <text:span text:style-name="T7">S</text:span> in <text:span text:style-name="T7">SV</text:span> in zajema 10% ozemlja. <text:s/>Padavine katerih množina znaša od <text:span text:style-name="T4">500mm do 900mm</text:span>, prinašajo <text:span text:style-name="T4">poletni monsuni</text:span>, zato so omejene na poletni čas. Le ozek <text:s/>skrajni severni rob celine ima <text:span text:style-name="T4">stalno vlažno tropsko</text:span> <text:span text:style-name="T4">podnebje (750mm – 1500mm)</text:span>. To podnebje označimo kot <text:span text:style-name="T4">savansko</text:span>, ker tu prevladuje <text:span text:style-name="T4">savansko rastlinstvo</text:span>. Monsunski vetrovi sicer prinašajo velike kol.padavin, vendar to sovpada z temperaturami in so padavine manj učinkovite. Tropski deževni gozd najdemo le na skrajnem SV</text:p>
      <text:p text:style-name="Standard">- najbolj ugodno je <text:span text:style-name="T7">ZMERNOTOPLO PODNEBJE</text:span>, ki je v <text:span text:style-name="T7">V</text:span>, <text:span text:style-name="T7">JV</text:span> in <text:span text:style-name="T7">JZ</text:span> robnih delih celine (15%). Zaradi klimatske ustreznosti je tu največ prebivalstva. JZ ima <text:span text:style-name="T4">sredozemsko podnebje</text:span> <text:span text:style-name="T4">(900mm)</text:span>, JV ima vlažno <text:span text:style-name="T4">subtropsko podnebje</text:span>; vse leto je vlažno, zaradi vlažnih vetrov. Skrajni J in Tasmanija pa imata <text:span text:style-name="T4">vlažno zmernotoplo tropsko podnebje</text:span>.</text:p>
      <text:p text:style-name="Standard">-klima zelo vpliva na sestavo rabe tal: 30% je puščav in polpuščav, 59% je sušnih pašnikov (tu je <text:span text:style-name="T4">stepa</text:span>), 6% je obdelovalnih površin (njive, negovani travniki, sadovnjaki, vinogradi), 5% je gozdov. Za južni obalni pas je značilno <text:span text:style-name="T4">sredozemsko podnebje z mediteranskim</text:span> <text:span text:style-name="T4">rastlinstvom, z evkaliptovimi gozdovi</text:span>. Za obalni pas na vzhodu in njegovo zaledje je značilno za <text:span text:style-name="T4">subtropsko vlažno podnebje</text:span>. Vlažen subtropski gozd sestavljajo predvsem različne vrste evkalipta. Podnebje na JV, še posebej v Tansmaniji ima značilnosti <text:span text:style-name="T4">oceanskega podnebja</text:span>. Značilno je travniško rastlinstvo, v nekaterih višjih delih pa gorsko rastlinstvo.</text:p>
      <text:p text:style-name="P2"/>
      <text:p text:style-name="Standard"><text:span text:style-name="T2">NARAVNO RASTJE</text:span></text:p>
      <text:p text:style-name="Standard">- učbenik stran118</text:p>
      <text:p text:style-name="Standard"/>
      <text:p text:style-name="Standard"><text:span text:style-name="T2">HIDROGRAFSKE RAZMERE IN NARAVNE ENOTE</text:span></text:p>
      <text:p text:style-name="Standard">- močno vplivajo/so vplivale na poselitev in kmetijstvo</text:p>
      <text:p text:style-name="Standard">- obsežnejše porečje imata le Murray in Darling</text:p>
      <text:p text:style-name="Standard">- večina rek ima vodu le v padavinskem obdobju. Iztekajo se v slana jezera brez odtoka ali pa presahnejo – <text:span text:style-name="T4">poniknejo</text:span></text:p>
      <text:p text:style-name="Standard">- puščavski in polpuščavski predeli so brez rek, ker občasne padavine takoj poniknejo</text:p>
      <text:p text:style-name="Standard">-zelo pomembna je podtalnica v obliki <text:span text:style-name="T4">arteške</text:span> (ni treba črpat, ker je pod pritiskom in pride sama ven) in <text:span text:style-name="T4">subarteške</text:span> (vodnjaki – treba jo je črpat) vode</text:p>
      <text:p text:style-name="Standard">- najpomembnejše območje arteške vode je <text:span text:style-name="T4">Veliki arteški bazen</text:span> v Srednjeavstralskem nižavju</text:p>
      <text:p text:style-name="Standard">- za subarteške vode uporabljajo posebne vetrnice-</text:p>
      <text:p text:style-name="Standard">- zaradi soli in drugih mineralov, lahko podzemno vodo, oz. vodo, ki jo črpajo, neposredno uporabljajo le za napajanje živine, medtem ko jo morejo za pitje in namakanje najprej <text:span text:style-name="T4">razsolit</text:span></text:p>
      <text:p text:style-name="Standard">- <text:span text:style-name="T4">3 osnovne naravne enote</text:span>: </text:p>
      <text:p text:style-name="Standard">a) <text:span text:style-name="T7">Veliko razvodno gorovje</text:span> – njegova privetrna pobočja so v smeri <text:s/>proti morju marsikje precej strma, tamkajšne reke so kratke, zaradi namočenosti območja pa tudi vodnate</text:p>
      <text:p text:style-name="Standard">b) <text:span text:style-name="T7">Srednjeavstralsko nižavje</text:span> – sestavljajo ga velike kotline, ena od njih je na JV celine ob večjih avstralskih rekah Murray in Darling. Tu so reke le občasne. <text:span text:style-name="T4">Eyrovo jezero</text:span> leži 16m pod morsko gladino, dejansko ne gre za pravo jezero ampak za nekaj metrov debelo slano skorjo, ki postane jezero le ob ZELO močnem deževju. Tedaj se vanj stekajo občasne reke</text:p>
      <text:p text:style-name="Standard"><text:soft-page-break/>c) <text:span text:style-name="T7">Avstralski ščit</text:span> – gre za puščavske ravnike in osamela htibovja. Zaradi sušnega območja tečejo tu le občasni vodotoki. Slavo uživa osamele <text:span text:style-name="T4">Uluru =Ayers Rock</text:span>, ki je za domorodce svet kraj/gora, zato prosijo turiste naj se ne vzpenjajo nanj</text:p>
      <text:p text:style-name="Standard"/>
      <text:p text:style-name="Standard"><text:span text:style-name="T2">POSELITEV</text:span></text:p>
      <text:p text:style-name="Standard">- Tipičen Avstralec živi v predmestju, ima hipoteko, vsak dan se vozi z avtom v pisarno, vsak si želi hišo z bazenom (velja za priseljence)</text:p>
      <text:p text:style-name="Standard">- domačini so <text:span text:style-name="T4">Aborigini</text:span>, ki so sem priselili pred 40.000 leti. Prišli naj bi iz Afrike. Zelo dobro so se prilagodili naravi (da ni dežja), živijo skladno z njo in je ne uničujejo (jo spoštujejo). Z Aborigini so ravnali zelo grdo, celo nagačevali so jih. Njihovo življenje se izboljšuje, dajejo jim pravice, veljavo. V mestih so v revnih predelih, ukvarjajo se s kriminalom, so preprodajalci…</text:p>
      <text:p text:style-name="Standard">- belci so začeli naseljevat Avstralijo šele pred <text:span text:style-name="T4">200 leti</text:span></text:p>
      <text:p text:style-name="Standard">- sem so preseljevali <text:span text:style-name="T4">kaznjence</text:span></text:p>
      <text:p text:style-name="Standard">- najprej so se sem naseljevali <text:span text:style-name="T4">Angleži in Irci, tudi Škoti</text:span></text:p>
      <text:p text:style-name="Standard">- doseljevanje iz Azije in Afrike je bilo do leta <text:span text:style-name="T4">1966 z zakonom prepovedano</text:span>. Britanci so namreč uvedli in izvajali strategijo s katero so <text:span text:style-name="T4">diskriminirali</text:span> neangleško prebivalstvo</text:p>
      <text:p text:style-name="Standard">- tu živi okoli 25.000 Slovencev, tu živijo tudi Hrvati (Slovenci imajo svoj radio)</text:p>
      <text:p text:style-name="Standard">- je zelo redko poseljena, le okrog <text:span text:style-name="T4">2 prebivalca na km</text:span><text:span text:style-name="T5">2</text:span></text:p>
      <text:p text:style-name="Standard">- ena tretjina celine je neposeljena, polovica redko, kar 93% prebivalcev je naseljenih ob J, JV in JZ obali, kjer jr tudi večina velikih mest in industrijskih obratov</text:p>
      <text:p text:style-name="Standard">Vsi priseljenci imajo pravico negovati svoj jezik, religijo in kulturo</text:p>
      <text:p text:style-name="Standard">- čeprav imajo razvito cestno in železniško omrežje, so razdalje med mesti tolikšne, da v glavnem uporabljajo le <text:span text:style-name="T4">letalo</text:span>, kar s pridom izkoriščajo letalske družbe</text:p>
      <text:p text:style-name="Standard">- Avstralija je s 85% mestnega prebivalstva med <text:span text:style-name="T4">najbolj urbaniziranimi državami na svetu</text:span>. Velemesta, ki vsa po vrsti ležijo ob obalah, slovijo po svoji urejenosti in modernem videzu. Blišč nebotičnikov, ne zaostaja za severnoameriškim. Po drugi strani pa avstralska velemesta ne poznajo revnih mestnih četrti in tudi kriminala je bistveno manj kot v ZDA</text:p>
      <text:p text:style-name="Standard">-<text:span text:style-name="T4">v</text:span> <text:span text:style-name="T4">Avstraliji so se izoblikovala tri poselitvena območja</text:span>:</text:p>
      <text:p text:style-name="Standard">a)<text:span text:style-name="T7"> OBALNO OBMOČJE</text:span></text:p>
      <text:p text:style-name="Standard"><text:s text:c="4"/>- na 1,2 površine živi 82% prebivalstva</text:p>
      <text:p text:style-name="Standard"><text:s text:c="4"/>- primerna klima</text:p>
      <text:p text:style-name="Standard"><text:s text:c="4"/>- <text:span text:style-name="T4">vsa mesta</text:span> razen Canberra (parlament pod zemljo – da ni vroče…)</text:p>
      <text:p text:style-name="Standard"><text:s text:c="4"/>-tu živi tudi velik del kmečkega prebivalstva, saj je zaradi klime in močnega <text:s text:c="11"/>tržišča usmerjen v intenzivno pridelavo perutnine, jajc, mleka, sadja, zelenjave</text:p>
      <text:p text:style-name="Standard">b) <text:span text:style-name="T7">OBALNO ZALEDJE</text:span></text:p>
      <text:p text:style-name="Standard"><text:s text:c="4"/>- obsega 16 % kontinenta, tu živi 15% prebivalstva</text:p>
      <text:p text:style-name="Standard"><text:s text:c="4"/>- prevladujejo farme, usmerjene v pridelavo žita, ter farme, kjer kombinirajo pridelavo <text:span text:style-name="T4">žit z ovčerejo</text:span></text:p>
      <text:p text:style-name="Standard"><text:s text:c="4"/>- tu so oskrbna mesta – sem pridejo farmarji nakupit to, kar rabijo za življenje</text:p>
      <text:p text:style-name="Standard">c) <text:span text:style-name="T7">NOTRANJOST = OUTBACK</text:span></text:p>
      <text:p text:style-name="Standard"><text:s text:c="4"/>- obsega 80% površine, tu živi 3% prebivalstva</text:p>
      <text:p text:style-name="Standard"><text:s text:c="4"/>- prevladujejo <text:s/>posamezne govedorejske in ovčarske farme ter rudarske naselbine</text:p>
      <text:p text:style-name="Standard"><text:s text:c="4"/>- ograje zaradi <text:span text:style-name="T4">Dinga</text:span></text:p>
      <text:p text:style-name="Standard"><text:s text:c="4"/>- farme so med sabo zelo oddaljene, zato od 1925 <text:span text:style-name="T4">pouk po radiu</text:span>, zdaj že po internetu – O.Š., v srednji šoli si v internatu</text:p>
      <text:p text:style-name="Standard"><text:s text:c="4"/>- to je svet, ki je v očeh meščanov, odtujenih naravi, dobil pridih romantike in pustolovstva, v idealizirani obliki pa ga poznamo iz filmov Krokodil Dundee</text:p>
      <text:p text:style-name="Standard">- <text:span text:style-name="T4">ABORIGINI</text:span>:</text:p>
      <text:p text:style-name="Standard"><text:soft-page-break/><text:s text:c="4"/>- <text:s/>izolirani od preostalega sveta so živeli od lova in nabiralništva, pri čemer so razvili povsem svojski način življenja in verovanja ter občudovanja vredno umetnost</text:p>
      <text:p text:style-name="Standard"><text:s text:c="4"/>-bili so žrtve nasilnih programov, veliko pa jih je umrlo zaradi evropskih bolezni</text:p>
      <text:p text:style-name="Standard"><text:s text:c="4"/>- v očeh belcev so dolgo veljali kot neprimerni za vključitev v »civilizirano« družbo. Volilno pravico in državljanstvo so jim dodelili šele v 60-ih letih 20.stol, ko se je politika <text:s text:c="12"/>»bele Avstralije« že poslavljala</text:p>
      <text:p text:style-name="Standard"><text:s text:c="4"/>- vlada je ustanovila Ministrstvo za aboriginske zadeve</text:p>
      <text:p text:style-name="Standard"><text:s text:c="4"/>- zmanjševali so smrtnost aboriginskih novorojenčkov, izboljševali so njihovo življenje in jim nudili večjo izobrazbo</text:p>
      <text:p text:style-name="Standard"><text:s text:c="4"/>- za Aborigine je velikega pomena vrnitev Uruluja njim</text:p>
      <text:p text:style-name="Standard"><text:s text:c="4"/>- problem aboriginov je pomanjkanje njihove socialne in gospodarske enakopravnosti</text:p>
      <text:p text:style-name="Standard"><text:s text:c="4"/>- številni so zapadli v apatijo, živijo v revščini in od socialne podpore, mnoge pa uničuje alkoholizem. Njihova življenjska doba je krajša, stopnja brezposelnosti pa bistveno višja kot pri drugih Avstralcih</text:p>
      <text:p text:style-name="Standard"><text:s text:c="4"/>- le še nekaj sto jih živi na prastari način, torej od lova in nabiralništva</text:p>
      <text:p text:style-name="Standard"><text:s text:c="4"/>- izboljšane razmere in povečanje staroselske samozavest se kaže tudi v statistiki. Vse več prebivalcev se opredeljuje kot Aborigini, vendar predvsem mešanci. »Čistokrvni« domorodci pa manj</text:p>
      <text:p text:style-name="Standard"/>
      <text:p text:style-name="Standard"><text:span text:style-name="T2">KMETIJSTVO</text:span></text:p>
      <text:p text:style-name="Standard">- kmetijski produkti (volna, meso, pšenica…) so bili dolgo njeni glavni izvozni artikli</text:p>
      <text:p text:style-name="Standard">- po svetu je znana predvsem po <text:span text:style-name="T4">ovcah</text:span></text:p>
      <text:p text:style-name="Standard">- je najpomembnejša svetovna <text:span text:style-name="T4">proizvajalka volne</text:span></text:p>
      <text:p text:style-name="Standard">- samo 5% površin je primernih za poljedelstvo</text:p>
      <text:p text:style-name="Standard">- 65% površin uporabljajo za kmetijstvo</text:p>
      <text:p text:style-name="Standard">- v kmetijstvu zaposlenega 7% prebivalstva</text:p>
      <text:p text:style-name="Standard">- izvažajo <text:span text:style-name="T4">meso, sladkorni trs, konzervirana živila</text:span></text:p>
      <text:p text:style-name="Standard">- za polsuho podnebje na vzhodu in zahodu je značilna <text:span text:style-name="T4">ekstenzivna ovčereja</text:span></text:p>
      <text:p text:style-name="Standard">- za savanski svet na severu in severovzhodu, kjer je trava že bujnejša, je značilna <text:span text:style-name="T4">ekstenzivna govedoreja</text:span></text:p>
      <text:p text:style-name="Standard">- pas <text:span text:style-name="T4">tržnega <text:s/>poljedelstva</text:span> se razteza v obliki polmeseca čez nekoliko bolj namočeno kmetijsko zaledje na JV in JZ</text:p>
      <text:p text:style-name="Standard">- <text:span text:style-name="T4">specializirano vrtnarstvo</text:span> z mešanimi pridelki (riž, južno sadje, …) je na namakanih območjih ob reki Murray</text:p>
      <text:p text:style-name="Standard">- v sredozemskem podnebju, se je razvilo <text:span text:style-name="T4">mediteranski kmetijstvo</text:span>, ki vključuje tudi <text:span text:style-name="T4">vinogradništvo</text:span></text:p>
      <text:p text:style-name="Standard">- pridelava sladkornega trsa je značilna za vlažna in vroča območja severovzhoda</text:p>
      <text:p text:style-name="Standard">- <text:span text:style-name="T4">mlečna živinoreja</text:span> se je tako kot drugod po svetu razvila v neposrednem zaledju velikih mest ob obali</text:p>
      <text:p text:style-name="Standard">- <text:span text:style-name="T4">KMETIJSKA OBMOČJA</text:span>:</text:p>
      <text:p text:style-name="Standard">a) <text:span text:style-name="T7">NOTRANJE POLSUHO OBMOČJE</text:span> – tu prevladuje <text:span text:style-name="T4">ekstenzivna živinoreja</text:span>, prav tako <text:span text:style-name="T4">ekstenzivna ovčereja</text:span>. Posestva so zelo velika</text:p>
      <text:p text:style-name="Standard">b) <text:span text:style-name="T7">S IN SV OBMOČJA</text:span> - <text:s/>tu prevladuje <text:span text:style-name="T4">ekstenzivna govedoreja</text:span>, tu se vzredi največ živine.Za to območje je značilna savana z visoko travo, gozda ni</text:p>
      <text:p text:style-name="Standard">c) <text:span text:style-name="T7">VLAŽNA JV IN JZ OBMOČJA</text:span> – za to območje so značilne <text:span text:style-name="T4">velike družinske farme</text:span>. Tu se ukvarjajo z <text:span text:style-name="T4">ovčerejo</text:span> in <text:span text:style-name="T4">gojijo pšenico</text:span> (če je suho ni pšenice, takrat so ovce). Tu tečeta reki Murray in Darling, ki data dovolj vode za namakanje. Srednji tok Murraya je najprimernejši za kmetijstvo – tu so kmetje najbolj bogati</text:p>
      <text:p text:style-name="Standard">d) <text:span text:style-name="T7">VLAŽNO OBALNO OBMOČJE</text:span> – tukaj je veliko vlage. Ukvarjajo se z <text:span text:style-name="T4">mlečno živinorejo</text:span>, <text:span text:style-name="T4">gojijo zelenjavo, sladkorni trs, ukvarjajo pa se tudi s sadjarstvom</text:span></text:p>
      <text:p text:style-name="Standard"><text:soft-page-break/>e) <text:span text:style-name="T7">GOZDARSKO OBMOČJE</text:span> – tukaj je gozda še vedno zelo mali. Tu uspeva predvsem <text:span text:style-name="T4">evkaliptus</text:span>, ki pa ga ogrožajo <text:span text:style-name="T4">koale</text:span>, ki se hranijo z njim. Pogosti so <text:span text:style-name="T4">požari</text:span>, pojavljajo pa se tudi <text:span text:style-name="T4">samovžigi</text:span></text:p>
      <text:p text:style-name="Standard">f) <text:span text:style-name="T7">RIBOLOVNO OBMOČJE</text:span> – Avstraliji to območje ne pomeni veliko. Ni jim pomembno, koliko nalovijo, ampak jim je pomembno, da je nalovljeno tudi kvalitetno (zato so se povezali z Japonci, ki rabijo ribe za <text:span text:style-name="T4">suši</text:span>)</text:p>
      <text:p text:style-name="Standard"/>
      <text:p text:style-name="Standard"><text:span text:style-name="T2">RUDNO BOGASTVO IN INDUSTRIJSKI RAZVOJ</text:span></text:p>
      <text:p text:style-name="Standard">- <text:span text:style-name="T4">več kot 60% izvoza predstavljajo kmetijski pridelki in surovine</text:span></text:p>
      <text:p text:style-name="Standard">- njen najpomembnejši trgovski partner je Japonska</text:p>
      <text:p text:style-name="Standard">- <text:span text:style-name="T4">rudarstvo in energetika</text:span> sta danes po izvozu pomembnejša od kmetijstva</text:p>
      <text:p text:style-name="Standard">- Avstralija je ena največjih svetovnih izvoznic <text:span text:style-name="T4">rud in črnega premoga</text:span></text:p>
      <text:p text:style-name="Standard">- ker je rudarstvo visoko <text:span text:style-name="T4">mehanizirano</text:span>, zaposluje manj kot 1% prebivalstva</text:p>
      <text:p text:style-name="Standard">- industrija je zelo raznovrstna <text:s/>in še danes usmerjena pretežno na <text:span text:style-name="T4">domače tržišče</text:span></text:p>
      <text:p text:style-name="Standard">- 1851 so našli kepo zlata in takrat se je začela »zlata mrzlica« - to je začetek izkoriščanja rudnih bogastev</text:p>
      <text:p text:style-name="Standard">- avstralske rude so zelo <text:span text:style-name="T4">kvalitetne</text:span></text:p>
      <text:p text:style-name="Standard">- imajo <text:span text:style-name="T4">nafto in premog</text:span></text:p>
      <text:p text:style-name="Standard">- infrastruktura je slaba – nahajališča so oddaljena, podnebje je vroče…</text:p>
      <text:p text:style-name="Standard">- težko je dobiti rudarje, težko je spravit rude do obale</text:p>
      <text:p text:style-name="Standard">- ker jim primanjkuje kapitala so iskali investitorje, saj so potrebovali <text:span text:style-name="T4">železnice</text:span></text:p>
      <text:p text:style-name="Standard">- kopi so večinoma dnevni</text:p>
      <text:p text:style-name="Standard">- negativno je to, da spreminjajo naravo</text:p>
      <text:p text:style-name="Standard">- <text:span text:style-name="T4">RUDARSKA OBMOČJA:</text:span></text:p>
      <text:p text:style-name="Standard">a) <text:span text:style-name="T7">QUEENSLAND </text:span>– kositer, baker, svinec, srebro… Tu so rudo začeli izkoriščat zelo pozno</text:p>
      <text:p text:style-name="Standard">b) <text:span text:style-name="T7">NOVI JUŽNI WALES</text:span> – kositer, svinec srebro… Tu kopljejo rudo od konca 19.stol</text:p>
      <text:p text:style-name="Standard">c) <text:span text:style-name="T7">JUŽNA AVSTRALIJA</text:span> – od tu je 90% vseh opalov na svetu. Tu živijo rudarji kar pod zemljo – naselja so pod zemljo, ker ni tak vroče. Tu živi veliko potomcev Haložanov</text:p>
      <text:p text:style-name="Standard">d) <text:span text:style-name="T7">ZAHODNA AVSTRALIJA</text:span> – tu so našli veliko okostnjakov dinozavrov. Tu so našli železovo rudo, tukaj poteka tudi železnica – vlaki ki vozijo tu, so dolgi tudi več km</text:p>
      <text:p text:style-name="Standard">- v Bassovem prelivu je <text:span text:style-name="T4">nahajališče nafte in zemeljskega plina</text:span></text:p>
      <text:p text:style-name="Standard">- nahajališče <text:span text:style-name="T4">rjavega premoga</text:span> je v Viktoriji (največje nahajališče na svetu)</text:p>
      <text:p text:style-name="Standard">- <text:span text:style-name="T4">črni premog</text:span> najdemo v Novem Južnem Walesu</text:p>
      <text:p text:style-name="Standard">- v Avstraliji ni <text:span text:style-name="T4">jedrskih elektrarn</text:span></text:p>
      <text:p text:style-name="Standard">- v J Avstraliji teče <text:span text:style-name="T4">največja žila urana</text:span>, vendar ga ne izkoriščajo</text:p>
      <text:p text:style-name="Standard">- razvoj industrije se je začel v 2.sv.vojni, ker je bila Avstralija varna in je proizvodnja potekala mirno</text:p>
      <text:p text:style-name="P3">- industrija ni zelo razvita, ker ne izvažajo veliko, ampak večinoma pridelajo le tisto, kar rabijo za sebe</text:p>
      <text:p text:style-name="P4"/>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geografija</text:p>
      </style:header>
      <style:footer>
        <text:p text:style-name="MP2"><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5" meta:paragraph-count="143" meta:word-count="2281" meta:character-count="14573" meta:non-whitespace-character-count="12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