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72pt" style:font-size-asian="72pt" style:font-size-complex="72pt"/>
    </style:style>
    <style:style style:name="P2" style:family="paragraph" style:parent-style-name="Standard">
      <style:text-properties fo:color="#ff0000" fo:font-size="12pt" style:font-size-asian="12pt" style:font-size-complex="12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color="#ff0000" style:font-name="Comic Sans MS" fo:font-size="65pt" style:font-size-asian="65pt" style:font-size-complex="65pt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style:font-name="Comic Sans MS" fo:font-size="12pt" style:font-size-asian="12pt" style:font-size-complex="12pt"/>
    </style:style>
    <style:style style:name="T1" style:family="text">
      <style:text-properties fo:color="#ff0000" style:font-name="Comic Sans MS" fo:font-size="65pt" style:font-size-asian="65pt" style:font-size-complex="65pt"/>
    </style:style>
    <style:style style:name="T2" style:family="text">
      <style:text-properties fo:color="#ffc000" style:font-name="Comic Sans MS" fo:font-size="18pt" style:font-size-asian="18pt" style:font-size-complex="18pt"/>
    </style:style>
    <style:style style:name="T3" style:family="text">
      <style:text-properties fo:color="#ffc000" style:font-name="Comic Sans MS" fo:font-size="12pt" style:font-size-asian="12pt" style:font-size-complex="12pt"/>
    </style:style>
    <style:style style:name="T4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Standard"><text:span text:style-name="T1">AVSTRALIJA</text:span></text:p>
      <text:p text:style-name="Standard"><text:span text:style-name="T1"><text:s text:c="9"/>IN</text:span></text:p>
      <text:p text:style-name="Standard"><text:span text:style-name="T1"><text:s/>OCEANIJA</text:span></text:p>
      <text:p text:style-name="P1"/>
      <text:p text:style-name="P1"/>
      <text:p text:style-name="P2"/>
      <text:p text:style-name="Standard"><text:span text:style-name="T2">AVSTRALIJA</text:span></text:p>
      <text:p text:style-name="Standard"><text:soft-page-break/><text:span text:style-name="T4">Avstralija je najmanjša in je najbolj oddaljena od Evrope. Razteza se med Tihim in Indijskim oceanom. V celoti leži na južni polobli. Osamljena geografska lega je rastlinstvu in živalstvu vtisnila značilen pečat emu, kenguru, kljunaš, koala, kenguru.</text:span></text:p>
      <text:p text:style-name="Standard"><text:span text:style-name="T4"><text:s/>Slabo razčlenjena celina, še najbolj na vzhodu in jugovzhodu. Ob severovzhodni obali se vleče Velik koralni greben, ki so ga zgradile korale. Površje razdelimo na tri velike naravne enote: <text:s text:c="84"/>Na zahodu visoki puščavski ravniki in osamela gorovja. <text:s text:c="45"/>Srednjeavstralsko nižavje z jezerom Eyre, nižavja ob rekah Murray in Darling. Na vzhodu grudasto veliko razvodno gorovje Avstralsko Kordiljere. </text:span></text:p>
      <text:p text:style-name="Standard"><text:span text:style-name="T4">Sever in severovzhod ima tropsko podnebje ( poletni monsuni in sušno obdobje ). Vzhodno obrobje ima subtropsko podnebje. Jugozahodna in južna <text:s/>obala imata sredozemsko podnebje ( zahodni vetrovi). Notranjost je suha <text:s/>in poleti silno vroča. Čim bolj, ko gremo proti zahodu tem bolj suho je.</text:span></text:p>
      <text:p text:style-name="Standard"><text:span text:style-name="T3">Rastlinstvo</text:span><text:span text:style-name="T4"> je prilagojeno podnebju. V suhi not5ranjosti so polpuščave in puščave, kjer raste bodljivo grmovje imenovano scurb. Kjer je dovolj padavin uspevajo <text:s/>evkaliptusovi gozdovi, ju8žneje le posamezna drevesa. 60% površja nima dotoka v morje. Pomanjkanje padavin je povzročilo uporabo podtalnice s pomočjo atiških vodnjakov.</text:span></text:p>
      <text:p text:style-name="Standard"><text:span text:style-name="T4">Avstralski domorodci </text:span><text:span text:style-name="T3">ABORGINI</text:span><text:span text:style-name="T4"> so temne polti. V 150 leti se je njihovo število zmanjšalo na 40000, danes jih je 200000 v revnih mestnih četrtih na lasti zemlji v notranjost. <text:s/>Največji delež prebivalstva sestavljajo evropski priseljenci britanskega rodu <text:s/>95%. 2500 Slovencev. Redka poselitev in neenakomerna poselitev prebivalstva 2 prebivalca na kvadratni kilometer. Redko poseljena notranjost na jugovzhodu in ob obali 80% prebivalstva. Visok delež mestnega prebivalstva 82%. 18 milijonov prebivalcev. Glavno mesto: Canberra. Večja mesta: Sidnney, Melbourne, Perth, Darwin.</text:span></text:p>
      <text:p text:style-name="Standard"><text:span text:style-name="T3">Glavni pridelki</text:span><text:span text:style-name="T4">: pšenica, sadje, vino, tropski sadeži. Živinoreja zlasti, ovčereja volna. Zlato, boksit, železo, premog, uran, nafta. Različna zlasti živilsko predelovalna industrija. </text:span></text:p>
      <text:p text:style-name="Standard"><text:span text:style-name="T3">ZVEZNE DRŽAVE</text:span><text:span text:style-name="T4">: Zahoda Avstralija, Severni teritorij, Južna Avstralija, Queensland, Novi južni Wales, Viktorija, Tasmanija, Avstralija je članica Britanske skupnosti narodov COMMONWEALTH. <text:s text:c="33"/></text:span></text:p>
      <text:p text:style-name="P3"/>
      <text:p text:style-name="Standard"><text:span text:style-name="T2">NOVA ZELANDIJA</text:span></text:p>
      <text:p text:style-name="Standard"><text:soft-page-break/><text:span text:style-name="T4">Sestavljena je iz severnega in južnega otoka, ki ju loči Cookov preliv. Severni otok je manjši z gejzirji in vulkani. Južni otok je večji in <text:s/>višji. <text:s/>Meri 268 000 km2. Ima 3,5 milijonov prebivalcev. Prečka jo 40 vzporednik. Milo podnebje vse leto, dovolj padavin, bujni gozdovi, travniki in pašniki.</text:span></text:p>
      <text:p text:style-name="Standard"><text:span text:style-name="T4">GOSPODARSTVO: govedoreja, ovčereja, turizem, izvoz mesa, masla, sira in volne. Na osnovi energije iz premoga ali vode.</text:span></text:p>
      <text:p text:style-name="Standard"><text:span text:style-name="T4">PREBIVALSTVO: prvotni prebivalci Maori so prevzeli evropski način življenja. Vsi priseljenci so večinoma Britanskega rodu. Glavno mesto: Wellington.</text:span></text:p>
      <text:p text:style-name="P3"/>
      <text:p text:style-name="Standard"><text:span text:style-name="T2">OCEANIJA </text:span></text:p>
      <text:p text:style-name="Standard"><text:span text:style-name="T4">Tri velike otoške skupine:</text:span></text:p>
      <text:list xml:id="list1121659006" text:style-name="WWNum1">
        <text:list-item>
          <text:p text:style-name="P5"><text:span text:style-name="T4">MIKRONEZIJA : otoki med Japonsko in Novo Gvinejo</text:span></text:p>
        </text:list-item>
        <text:list-item>
          <text:p text:style-name="P5"><text:span text:style-name="T4">MELANEZIJA in NOVA GVINEJA</text:span></text:p>
        </text:list-item>
        <text:list-item>
          <text:p text:style-name="P5"><text:span text:style-name="T4">POLINEZIJA: otoki sredi oceana in Havaji</text:span></text:p>
        </text:list-item>
      </text:list>
      <text:p text:style-name="P6"/>
      <text:p text:style-name="Standard"><text:span text:style-name="T4">NASTANEK OTOKOV: vulkanski obsežnejši in višji. Koralni zgrajeni iz ogrodij mrtvih koral: atoli z laguno v sredini.</text:span></text:p>
      <text:p text:style-name="Standard"><text:span text:style-name="T4">RASTJE: bujno tropsko rastje. Gojenje tropskih kultur: sladkorni trs, kokosovi orehi in tropski sadeži</text:span></text:p>
      <text:p text:style-name="Standard"><text:span text:style-name="T4">Letalska in ladijska oporišča, razvijajoč turizem, prepovedani jedrski poizkusi zaradi hudih ekoloških posledic. Redka poselitev: Mikronezijci, Melanezijci, Polinezij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3" meta:word-count="468" meta:character-count="3520" meta:non-whitespace-character-count="2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