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71cm" svg:stroke-color="#3a5f8b" draw:fill="solid" draw:fill-color="#4f81b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4a7ebb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4a7ebb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notes">
      <style:graphic-properties draw:fill-color="#ffffff" fo:min-height="12.572cm"/>
    </style:style>
    <style:style style:name="pr2" style:family="presentation" style:parent-style-name="Prazen-notes">
      <style:graphic-properties draw:fill-color="#ffffff" fo:min-height="12.572cm"/>
    </style:style>
    <style:style style:name="pr3" style:family="presentation" style:parent-style-name="Samo_20_naslo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Samo_20_naslov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-color="#ffffff"/>
    </style:style>
    <style:style style:name="P5" style:family="paragraph">
      <loext:graphic-properties draw:fill="solid" draw:fill-color="#4f81bd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.953cm" fo:margin-right="0cm" fo:margin-top="0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top="0cm" fo:margin-bottom="0cm" fo:line-height="100%" fo:text-align="justify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-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a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custom-shape draw:name="PoljeZBesedilom 7" draw:style-name="gr1" draw:text-style-name="P3" draw:layer="layout" svg:width="19cm" svg:height="7.023cm" svg:x="2.5cm" svg:y="7.726cm">
          <text:p text:style-name="P1"><text:span text:style-name="T1"/></text:p>
          <text:list text:style-name="L2">
            <text:list-item>
              <text:p text:style-name="P2"><text:span text:style-name="T1">Avstralija</text:span></text:p>
            </text:list-item>
            <text:list-item>
              <text:p text:style-name="P2"><text:span text:style-name="T1">Nova Zelandija</text:span></text:p>
            </text:list-item>
            <text:list-item>
              <text:p text:style-name="P2"><text:span text:style-name="T1">Oceanij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8" draw:style-name="gr2" draw:text-style-name="P3" draw:layer="layout" svg:width="19.714cm" svg:height="2.537cm" svg:x="2.65cm" svg:y="0.926cm">
          <text:p text:style-name="P2"><text:span text:style-name="T2">AVSTRALIJA IN OCEAN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azen">
        <draw:custom-shape draw:name="Elipsa 1" draw:style-name="gr4" draw:text-style-name="P5" draw:layer="layout" svg:width="6.199cm" svg:height="4.603cm" svg:x="9.499cm" svg:y="7.523cm">
          <text:p text:style-name="P2"><text:span text:style-name="T3">OCEANIJA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PoljeZBesedilom 3" draw:style-name="gr2" draw:text-style-name="P3" draw:layer="layout" svg:width="13.525cm" svg:height="7.109cm" svg:x="12.102cm" svg:y="0.525cm">
          <text:p text:style-name="P6"><text:span text:style-name="T4"><text:s text:c="7"/></text:span><text:span text:style-name="T5">OBSEGA:</text:span></text:p>
          <text:list text:style-name="L4">
            <text:list-item>
              <text:p text:style-name="P7"><text:span text:style-name="T4">Mikronezijo(mali otoki)-</text:span></text:p>
            </text:list-item>
          </text:list>
          <text:p text:style-name="P6"><text:span text:style-name="T4"><text:s text:c="7"/></text:span><text:span text:style-name="T4">Marijanski, Karolinski in Maršalski otoki</text:span></text:p>
          <text:p text:style-name="P6"><text:span text:style-name="T4">b) Melanezijo(temni otoki)-</text:span><text:span text:style-name="T4"><text:line-break/></text:span><text:span text:style-name="T4"> <text:s text:c="4"/>Nova Gvineja, Nova Britanija, Bizmarkovi </text:span></text:p>
          <text:p text:style-name="P6"><text:span text:style-name="T4"><text:s text:c="6"/></text:span><text:span text:style-name="T4">in Salomonovi otoki</text:span></text:p>
          <text:p text:style-name="P6"><text:span text:style-name="T4">c) Polinezijo(veliki otoki)-</text:span><text:span text:style-name="T4"><text:line-break/></text:span><text:span text:style-name="T4"> <text:s text:c="4"/>Havaji, Tahiti, Fidži</text:span></text:p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2" draw:text-style-name="P3" draw:layer="layout" svg:width="9.554cm" svg:height="10.157cm" svg:x="15.787cm" svg:y="8.123cm">
          <text:p text:style-name="P1"><text:span text:style-name="T6">POMEN:</text:span></text:p>
          <text:p text:style-name="P1"><text:span text:style-name="T7">-turizem (lepa narava, čista voda, </text:span><text:span text:style-name="T7"><text:line-break/></text:span><text:span text:style-name="T7">čudovite obale-strah pred </text:span></text:p>
          <text:p text:style-name="P1"><text:span text:style-name="T7">žarčenjem, dolga pot)</text:span></text:p>
          <text:p text:style-name="P1"><text:span text:style-name="T7">-gojenje začimb, dišav, eksotične</text:span><text:span text:style-name="T7"><text:line-break/></text:span><text:span text:style-name="T7"> vrste sadja in zelenjave</text:span></text:p>
          <text:p text:style-name="P1"><text:span text:style-name="T7">-pomorska in vojaška oporišča</text:span></text:p>
          <text:p text:style-name="P1"><text:span text:style-name="T7">-naravna bogastva (nikelj, železo, </text:span><text:span text:style-name="T7"><text:line-break/></text:span><text:span text:style-name="T7">baker, plemenite kovine </text:span></text:p>
          <text:p text:style-name="P1"><text:span text:style-name="T7">na Novi Gvineji veliko zlata in bakra</text:span><text:span text:style-name="T7"><text:line-break/></text:span><text:span text:style-name="T7"> pa tudi nafte, les, zdrava pitna </text:span></text:p>
          <text:p text:style-name="P1"><text:span text:style-name="T7">voda je le na Novi Gvineji)</text:span></text:p>
          <text:p text:style-name="P1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Raven konektor 6" draw:style-name="gr5" draw:text-style-name="P8" draw:layer="layout" svg:x1="11.698cm" svg:y1="7.126cm" svg:x2="12.699cm" svg:y2="5.124cm">
          <text:p/>
        </draw:line>
        <draw:line draw:name="Raven konektor 8" draw:style-name="gr5" draw:text-style-name="P8" draw:layer="layout" svg:x1="13.899cm" svg:y1="12.325cm" svg:x2="15.5cm" svg:y2="13.123cm">
          <text:p/>
        </draw:line>
        <draw:custom-shape draw:name="PoljeZBesedilom 9" draw:style-name="gr2" draw:text-style-name="P3" draw:layer="layout" svg:width="8.072cm" svg:height="5.585cm" svg:x="0.746cm" svg:y="0.525cm">
          <text:p text:style-name="P1"><text:span text:style-name="T6">PREBIVALSTVO:</text:span></text:p>
          <text:p text:style-name="P1"><text:span text:style-name="T8">-</text:span><text:span text:style-name="T7">zelo različno, redka poselitev</text:span></text:p>
          <text:p text:style-name="P1"><text:span text:style-name="T7">-temnopolti v Maleziji,</text:span></text:p>
          <text:p text:style-name="P1"><text:span text:style-name="T7"><text:s/></text:span><text:span text:style-name="T7">rumena rasa v Polineziji</text:span></text:p>
          <text:p text:style-name="P1"><text:span text:style-name="T7">-vedno več je bolezni </text:span></text:p>
          <text:p text:style-name="P1"><text:span text:style-name="T7">povezanih z žarčenjem</text:span></text:p>
          <text:p text:style-name="P1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Raven konektor 11" draw:style-name="gr5" draw:text-style-name="P8" draw:layer="layout" svg:x1="9.701cm" svg:y1="7.725cm" svg:x2="6.901cm" svg:y2="5.723cm">
          <text:p/>
        </draw:line>
        <draw:custom-shape draw:name="PoljeZBesedilom 12" draw:style-name="gr2" draw:text-style-name="P3" draw:layer="layout" svg:width="8.419cm" svg:height="4.061cm" svg:x="0.545cm" svg:y="7.924cm">
          <text:p text:style-name="P1"><text:span text:style-name="T6">RASTJE:</text:span></text:p>
          <text:p text:style-name="P1"><text:span text:style-name="T7">bujno tropsko rastje. </text:span></text:p>
          <text:p text:style-name="P1"><text:span text:style-name="T7">Gojenje tropskih kultur: </text:span></text:p>
          <text:p text:style-name="P1"><text:span text:style-name="T7">sladkorni trs, kokosovi orehi in </text:span></text:p>
          <text:p text:style-name="P1"><text:span text:style-name="T7">tropski sadež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Raven konektor 14" draw:style-name="gr5" draw:text-style-name="P8" draw:layer="layout" svg:x1="7.5cm" svg:y1="9.525cm" svg:x2="9.101cm" svg:y2="9.123cm">
          <text:p/>
        </draw:line>
        <draw:custom-shape draw:name="PoljeZBesedilom 16" draw:style-name="gr2" draw:text-style-name="P3" draw:layer="layout" svg:width="11.191cm" svg:height="3.299cm" svg:x="0.554cm" svg:y="13.926cm">
          <text:p text:style-name="P1"><text:span text:style-name="T6">NASTANEK OTOKOV:</text:span></text:p>
          <text:list text:style-name="L2">
            <text:list-item>
              <text:p text:style-name="P1"><text:span text:style-name="T7">Koralnega nastanka (zgrajeni iz ogrodij </text:span></text:p>
            </text:list-item>
            <text:list-item>
              <text:p text:style-name="P1"><text:span text:style-name="T7">mrtvih koral, atoli))</text:span></text:p>
            </text:list-item>
            <text:list-item>
              <text:p text:style-name="P1"><text:span text:style-name="T7">Vulkanskega nastanka (obsežnejši, višji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Raven konektor 18" draw:style-name="gr5" draw:text-style-name="P8" draw:layer="layout" svg:x1="10.9cm" svg:y1="12.126cm" svg:x2="10.098cm" svg:y2="13.925cm">
          <text:p/>
        </draw:lin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azen">
        <draw:custom-shape draw:name="Elipsa 1" draw:style-name="gr4" draw:text-style-name="P5" draw:layer="layout" svg:width="6.001cm" svg:height="4.197cm" svg:x="9.3cm" svg:y="7.726cm">
          <text:p text:style-name="P2"><text:span text:style-name="T9">AVSTRALIJA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PoljeZBesedilom 3" draw:style-name="gr1" draw:text-style-name="P3" draw:layer="layout" svg:width="6.089cm" svg:height="5.585cm" svg:x="18.3cm" svg:y="0cm">
          <text:p text:style-name="P1"><text:span text:style-name="T6">ZVEZNE DRŽAVE:</text:span></text:p>
          <text:list text:style-name="L2">
            <text:list-item>
              <text:p text:style-name="P1"><text:span text:style-name="T7">Zahodna Avstralija</text:span></text:p>
            </text:list-item>
            <text:list-item>
              <text:p text:style-name="P1"><text:span text:style-name="T7">Južna Avstralija</text:span></text:p>
            </text:list-item>
            <text:list-item>
              <text:p text:style-name="P1"><text:span text:style-name="T7">Queensland</text:span></text:p>
            </text:list-item>
            <text:list-item>
              <text:p text:style-name="P1"><text:span text:style-name="T7">Novi Južni Wales</text:span></text:p>
            </text:list-item>
            <text:list-item>
              <text:p text:style-name="P1"><text:span text:style-name="T7">Tasmanija</text:span></text:p>
            </text:list-item>
            <text:list-item>
              <text:p text:style-name="P1"><text:span text:style-name="T7">Viktorij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Raven konektor 5" draw:style-name="gr5" draw:text-style-name="P8" draw:layer="layout" svg:x1="15.5cm" svg:y1="8.122cm" svg:x2="18.101cm" svg:y2="4.123cm">
          <text:p/>
        </draw:line>
        <draw:custom-shape draw:name="PoljeZBesedilom 6" draw:style-name="gr2" draw:text-style-name="P3" draw:layer="layout" svg:width="7.894cm" svg:height="4.061cm" svg:x="17.464cm" svg:y="6.125cm">
          <text:p text:style-name="P1"><text:span text:style-name="T6">NARAVNE PLANOTE:</text:span></text:p>
          <text:p text:style-name="P1"><text:span text:style-name="T7">-Zahodnoavstralska planota, </text:span></text:p>
          <text:p text:style-name="P1"><text:span text:style-name="T7">-Srednjeavstralsko nižavje, </text:span></text:p>
          <text:p text:style-name="P1"><text:span text:style-name="T7">-Veliko razvodno gorovje</text:span></text:p>
          <text:p text:style-name="P1"><text:span text:style-name="T7"><text:s/></text:span><text:span text:style-name="T7">(avstralske Kordiljer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Raven konektor 8" draw:style-name="gr5" draw:text-style-name="P8" draw:layer="layout" svg:x1="15.901cm" svg:y1="8.925cm" svg:x2="17.422cm" svg:y2="8.175cm">
          <text:p/>
        </draw:line>
        <draw:custom-shape draw:name="PoljeZBesedilom 9" draw:style-name="gr2" draw:text-style-name="P3" draw:layer="layout" svg:width="7.584cm" svg:height="3.299cm" svg:x="15.344cm" svg:y="15.324cm">
          <text:p text:style-name="P1"><text:span text:style-name="T6">PREBIVALSTVO:</text:span></text:p>
          <text:list text:style-name="L2">
            <text:list-item>
              <text:p text:style-name="P1"><text:span text:style-name="T7">Aborigini</text:span></text:p>
            </text:list-item>
            <text:list-item>
              <text:p text:style-name="P1"><text:span text:style-name="T7">Ostali rasni drobci</text:span></text:p>
            </text:list-item>
            <text:list-item>
              <text:p text:style-name="P1"><text:span text:style-name="T7">Priseljenci iz drugih držav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Raven konektor 11" draw:style-name="gr5" draw:text-style-name="P8" draw:layer="layout" svg:x1="14.499cm" svg:y1="11.725cm" svg:x2="15.901cm" svg:y2="14.724cm">
          <text:p/>
        </draw:line>
        <draw:custom-shape draw:name="PoljeZBesedilom 12" draw:style-name="gr1" draw:text-style-name="P3" draw:layer="layout" svg:width="8.201cm" svg:height="7.107cm" svg:x="0.498cm" svg:y="12.127cm">
          <text:p text:style-name="P1"><text:span text:style-name="T5">NARAVNE ENOTE:</text:span></text:p>
          <text:p text:style-name="P1"><text:span text:style-name="T4">-Veliko razvodno gorovje</text:span></text:p>
          <text:p text:style-name="P6"><text:span text:style-name="T4">-Tasmanija</text:span></text:p>
          <text:p text:style-name="P6"><text:span text:style-name="T4">-Srednjeavstralsko nižavje <text:s text:c="19"/></text:span></text:p>
          <text:p text:style-name="P6"><text:span text:style-name="T4">-Veliki koralni greben</text:span></text:p>
          <text:p text:style-name="P6"><text:span text:style-name="T4">-Avstralska planota</text:span></text:p>
          <text:p text:style-name="P6"><text:span text:style-name="T4"> </text:span></text:p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Raven konektor 14" draw:style-name="gr5" draw:text-style-name="P8" draw:layer="layout" svg:x1="9.701cm" svg:y1="11.725cm" svg:x2="7.099cm" svg:y2="14.124cm">
          <text:p/>
        </draw:line>
        <draw:custom-shape draw:name="PoljeZBesedilom 10" draw:style-name="gr2" draw:text-style-name="P3" draw:layer="layout" svg:width="8.524cm" svg:height="3.299cm" svg:x="0.346cm" svg:y="7.523cm">
          <text:p text:style-name="P1"><text:span text:style-name="T6">PODNEBJE:</text:span></text:p>
          <text:p text:style-name="P1"><text:span text:style-name="T7">-sredozemsko – J</text:span></text:p>
          <text:list text:style-name="L2">
            <text:list-item>
              <text:p text:style-name="P1"><text:span text:style-name="T7">(pol)puščavsko – osrednji del</text:span></text:p>
            </text:list-item>
            <text:list-item>
              <text:p text:style-name="P1"><text:span text:style-name="T7">Monsunsko - 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Raven konektor 15" draw:style-name="gr5" draw:text-style-name="P8" draw:layer="layout" svg:x1="7.099cm" svg:y1="10.526cm" svg:x2="9.101cm" svg:y2="10.527cm">
          <text:p/>
        </draw:line>
        <draw:custom-shape draw:name="PoljeZBesedilom 16" draw:style-name="gr2" draw:text-style-name="P3" draw:layer="layout" svg:width="9.451cm" svg:height="7.109cm" svg:x="0.352cm" svg:y="0.525cm">
          <text:p text:style-name="P1"><text:span text:style-name="T6">RASTLINSTVO in ŽIVALSTVO:</text:span></text:p>
          <text:list text:style-name="L2">
            <text:list-item>
              <text:p text:style-name="P1"><text:span text:style-name="T7">evkalipt (visoko drevo)</text:span></text:p>
            </text:list-item>
            <text:list-item>
              <text:p text:style-name="P1"><text:span text:style-name="T7">Vrečarji (kenguru, koala, kljunaš)</text:span></text:p>
            </text:list-item>
            <text:list-item>
              <text:p text:style-name="P1"><text:span text:style-name="T7">Pšenica, vinska trta</text:span></text:p>
            </text:list-item>
            <text:list-item>
              <text:p text:style-name="P1"><text:span text:style-name="T7">Ovčereja, zajčereja, konjereja, </text:span><text:span text:style-name="T7"><text:line-break/></text:span><text:span text:style-name="T7">govedoreja</text:span></text:p>
            </text:list-item>
            <text:list-item>
              <text:p text:style-name="P1"><text:span text:style-name="T7">Scrub (bodljikavo rastlinstvo – </text:span><text:span text:style-name="T7"><text:line-break/></text:span><text:span text:style-name="T7">(pol)puščave</text:span></text:p>
            </text:list-item>
          </text:list>
          <text:p text:style-name="P1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Raven konektor 18" draw:style-name="gr5" draw:text-style-name="P8" draw:layer="layout" svg:x1="6.301cm" svg:y1="6.526cm" svg:x2="9.498cm" svg:y2="8.122cm">
          <text:p/>
        </draw:line>
        <draw:custom-shape draw:name="PoljeZBesedilom 19" draw:style-name="gr2" draw:text-style-name="P3" draw:layer="layout" svg:width="7.072cm" svg:height="2.537cm" svg:x="7.943cm" svg:y="15.725cm">
          <text:p text:style-name="P1"><text:span text:style-name="T6">LEGA:</text:span></text:p>
          <text:list text:style-name="L2">
            <text:list-item>
              <text:p text:style-name="P1"><text:span text:style-name="T7">Tropski toplotni pas</text:span></text:p>
            </text:list-item>
            <text:list-item>
              <text:p text:style-name="P1"><text:span text:style-name="T7">Južna, vzhodna polobl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Raven konektor 21" draw:style-name="gr5" draw:text-style-name="P8" draw:layer="layout" svg:x1="11.099cm" svg:y1="12.126cm" svg:x2="10.301cm" svg:y2="15.125cm">
          <text:p/>
        </draw:line>
        <draw:custom-shape draw:name="PoljeZBesedilom 24" draw:style-name="gr2" draw:text-style-name="P3" draw:layer="layout" svg:width="7.627cm" svg:height="6.347cm" svg:x="9.439cm" svg:y="0.525cm">
          <text:p text:style-name="P1"><text:span text:style-name="T6">GOSPODARSTVO:</text:span></text:p>
          <text:list text:style-name="L2">
            <text:list-item>
              <text:p text:style-name="P1"><text:span text:style-name="T7">Živinoreja (ovčereja,</text:span><text:span text:style-name="T7"><text:line-break/></text:span><text:span text:style-name="T7">govedoreja-govejo meso)</text:span></text:p>
            </text:list-item>
            <text:list-item>
              <text:p text:style-name="P1"><text:span text:style-name="T7">Poljedelstvo (pšenica,</text:span><text:span text:style-name="T7"><text:line-break/></text:span><text:span text:style-name="T7">zelenjava, agrumi, </text:span><text:span text:style-name="T7"><text:line-break/></text:span><text:span text:style-name="T7">sladkorni trst, </text:span><text:span text:style-name="T7"><text:line-break/></text:span><text:span text:style-name="T7">vinogradništvo</text:span></text:p>
            </text:list-item>
          </text:list>
          <text:p text:style-name="P1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Raven konektor 26" draw:style-name="gr5" draw:text-style-name="P8" draw:layer="layout" svg:x1="12.1cm" svg:y1="7.324cm" svg:x2="12.101cm" svg:y2="6.125cm">
          <text:p/>
        </draw:line>
        <draw:custom-shape draw:name="PoljeZBesedilom 30" draw:style-name="gr2" draw:text-style-name="P3" draw:layer="layout" svg:width="6.547cm" svg:height="4.061cm" svg:x="18.341cm" svg:y="10.927cm">
          <text:p text:style-name="P1"><text:span text:style-name="T6">INDUSTRIJA:</text:span></text:p>
          <text:list text:style-name="L2">
            <text:list-item>
              <text:p text:style-name="P1"><text:span text:style-name="T7">Rude (boksit, železo),</text:span></text:p>
            </text:list-item>
            <text:list-item>
              <text:p text:style-name="P1"><text:span text:style-name="T7">Energisjki viri ,,</text:span></text:p>
            </text:list-item>
            <text:list-item>
              <text:p text:style-name="P1"><text:span text:style-name="T7">Letalski, cestni, </text:span><text:span text:style-name="T7"><text:line-break/></text:span><text:span text:style-name="T7">železniški promet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Raven konektor 32" draw:style-name="gr5" draw:text-style-name="P8" draw:layer="layout" svg:x1="15.698cm" svg:y1="10.724cm" svg:x2="18.498cm" svg:y2="12.523cm">
          <text:p/>
        </draw:lin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azen">
        <draw:custom-shape draw:name="Elipsa 1" draw:style-name="gr4" draw:text-style-name="P5" draw:layer="layout" svg:width="5.202cm" svg:height="3.8cm" svg:x="10.098cm" svg:y="7.523cm">
          <text:p text:style-name="P2"><text:span text:style-name="T9">NOVA ZELANDIJA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PoljeZBesedilom 2" draw:style-name="gr2" draw:text-style-name="P3" draw:layer="layout" svg:width="6.09cm" svg:height="3.299cm" svg:x="14.929cm" svg:y="0.926cm">
          <text:p text:style-name="P1"><text:span text:style-name="T6">OBSEGA:</text:span></text:p>
          <text:list text:style-name="L2">
            <text:list-item>
              <text:p text:style-name="P1"><text:span text:style-name="T7">Južni otok</text:span></text:p>
            </text:list-item>
            <text:list-item>
              <text:p text:style-name="P1"><text:span text:style-name="T7">Severni otok</text:span></text:p>
            </text:list-item>
            <text:list-item>
              <text:p text:style-name="P1"><text:span text:style-name="T7">Več manjših otokov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Raven konektor 4" draw:style-name="gr5" draw:text-style-name="P8" draw:layer="layout" svg:x1="14.9cm" svg:y1="7.725cm" svg:x2="16.501cm" svg:y2="4.524cm">
          <text:p/>
        </draw:line>
        <draw:custom-shape draw:name="PoljeZBesedilom 5" draw:style-name="gr1" draw:text-style-name="P3" draw:layer="layout" svg:width="9.101cm" svg:height="1.775cm" svg:x="16.298cm" svg:y="6.923cm">
          <text:p text:style-name="P1"><text:span text:style-name="T6">RASTLINSKE in ŽIVALSKE VRSTE:</text:span></text:p>
          <text:p text:style-name="P1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Desni zaviti oklepaj 7" draw:style-name="gr6" draw:text-style-name="P3" draw:layer="layout" svg:width="0.4cm" svg:height="1.34cm" svg:x="18.9cm" svg:y="1.923cm">
          <text:p text:style-name="P2"/>
          <draw:enhanced-geometry draw:mirror-horizontal="false" draw:mirror-vertical="false" draw:text-areas="0 ?f15 ?f14 ?f16" svg:viewBox="0 0 0 0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custom-shape draw:name="PoljeZBesedilom 8" draw:style-name="gr2" draw:text-style-name="P3" draw:layer="layout" svg:width="5.109cm" svg:height="0.843cm" svg:x="19.332cm" svg:y="2.125cm">
          <text:p text:style-name="P1"><text:span text:style-name="T10">Ločuje ju </text:span><text:span text:style-name="T11">Cookov preli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Raven konektor 11" draw:style-name="gr5" draw:text-style-name="P8" draw:layer="layout" svg:x1="15.5cm" svg:y1="8.122cm" svg:x2="16.501cm" svg:y2="7.924cm">
          <text:p/>
        </draw:line>
        <draw:custom-shape draw:name="PoljeZBesedilom 12" draw:style-name="gr2" draw:text-style-name="P3" draw:layer="layout" svg:width="4.689cm" svg:height="3.299cm" svg:x="16.229cm" svg:y="7.726cm">
          <text:list text:style-name="L2">
            <text:list-item>
              <text:p text:style-name="P1"><text:span text:style-name="T7">Kivi</text:span></text:p>
            </text:list-item>
            <text:list-item>
              <text:p text:style-name="P1"><text:span text:style-name="T7">Evkalipt</text:span></text:p>
            </text:list-item>
            <text:list-item>
              <text:p text:style-name="P1"><text:span text:style-name="T7">Bukovi in</text:span><text:span text:style-name="T7"><text:line-break/></text:span><text:span text:style-name="T7">iglasti gozdovi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3" draw:style-name="gr2" draw:text-style-name="P3" draw:layer="layout" svg:width="3.097cm" svg:height="2.537cm" svg:x="20.917cm" svg:y="8.123cm">
          <text:list text:style-name="L2">
            <text:list-item>
              <text:p text:style-name="P1"><text:span text:style-name="T7">kivi,</text:span></text:p>
            </text:list-item>
            <text:list-item>
              <text:p text:style-name="P1"><text:span text:style-name="T7">Govedo</text:span></text:p>
            </text:list-item>
            <text:list-item>
              <text:p text:style-name="P1"><text:span text:style-name="T7">Ovc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4" draw:style-name="gr2" draw:text-style-name="P3" draw:layer="layout" svg:width="6.395cm" svg:height="3.299cm" svg:x="18.545cm" svg:y="13.123cm">
          <text:p text:style-name="P1"><text:span text:style-name="T6">PREBIVALSTVO:</text:span></text:p>
          <text:list text:style-name="L2">
            <text:list-item>
              <text:p text:style-name="P1"><text:span text:style-name="T7">Belci</text:span></text:p>
            </text:list-item>
            <text:list-item>
              <text:p text:style-name="P1"><text:span text:style-name="T7">Maori</text:span></text:p>
            </text:list-item>
            <text:list-item>
              <text:p text:style-name="P1"><text:span text:style-name="T7">Drugi (Kitajci, Indijci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Raven konektor 16" draw:style-name="gr5" draw:text-style-name="P8" draw:layer="layout" svg:x1="14.9cm" svg:y1="11.527cm" svg:x2="18.498cm" svg:y2="14.724cm">
          <text:p/>
        </draw:line>
        <draw:custom-shape draw:name="PoljeZBesedilom 17" draw:style-name="gr2" draw:text-style-name="P3" draw:layer="layout" svg:width="7.373cm" svg:height="3.299cm" svg:x="8.537cm" svg:y="14.724cm">
          <text:p text:style-name="P9"><text:span text:style-name="T6">PODNEBJE:</text:span></text:p>
          <text:list text:style-name="L2">
            <text:list-item>
              <text:p text:style-name="P9"><text:span text:style-name="T7">Zmerno toplo oceansko</text:span><text:span text:style-name="T7"><text:line-break/></text:span><text:span text:style-name="T7">podnebje</text:span></text:p>
            </text:list-item>
            <text:list-item>
              <text:p text:style-name="P9"><text:span text:style-name="T7">Subtropsko podnebje - 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Raven konektor 19" draw:style-name="gr5" draw:text-style-name="P8" draw:layer="layout" svg:x1="12.7cm" svg:y1="11.923cm" svg:x2="11.901cm" svg:y2="14.525cm">
          <text:p/>
        </draw:line>
        <draw:custom-shape draw:name="PoljeZBesedilom 20" draw:style-name="gr2" draw:text-style-name="P3" draw:layer="layout" svg:width="7.047cm" svg:height="5.585cm" svg:x="0.334cm" svg:y="12.726cm">
          <text:p text:style-name="P1"><text:span text:style-name="T6">GOSPODARSTVO:</text:span></text:p>
          <text:list text:style-name="L2">
            <text:list-item>
              <text:p text:style-name="P1"><text:span text:style-name="T7">Govedoreja</text:span></text:p>
            </text:list-item>
            <text:list-item>
              <text:p text:style-name="P1"><text:span text:style-name="T7">Ovčereja</text:span></text:p>
            </text:list-item>
            <text:list-item>
              <text:p text:style-name="P1"><text:span text:style-name="T7">Turizem</text:span></text:p>
            </text:list-item>
            <text:list-item>
              <text:p text:style-name="P1"><text:span text:style-name="T7">Izvoz mesa, masla, sira </text:span><text:span text:style-name="T7"><text:line-break/></text:span><text:span text:style-name="T7">in volne</text:span></text:p>
            </text:list-item>
          </text:list>
          <text:p text:style-name="P1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Raven konektor 22" draw:style-name="gr5" draw:text-style-name="P8" draw:layer="layout" svg:x1="10.098cm" svg:y1="11.125cm" svg:x2="5.498cm" svg:y2="14.327cm">
          <text:p/>
        </draw:line>
        <draw:custom-shape draw:name="PoljeZBesedilom 23" draw:style-name="gr2" draw:text-style-name="P3" draw:layer="layout" svg:width="5.54cm" svg:height="4.061cm" svg:x="0.323cm" svg:y="8.524cm">
          <text:p text:style-name="P1"><text:span text:style-name="T6">PROMET:</text:span></text:p>
          <text:list text:style-name="L2">
            <text:list-item>
              <text:p text:style-name="P1"><text:span text:style-name="T7">Letalski promet</text:span></text:p>
            </text:list-item>
            <text:list-item>
              <text:p text:style-name="P1"><text:span text:style-name="T7">Pomorski promet</text:span></text:p>
            </text:list-item>
            <text:list-item>
              <text:p text:style-name="P1"><text:span text:style-name="T7">Cestni promet</text:span><text:span text:style-name="T7"><text:line-break/></text:span><text:span text:style-name="T7"/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Raven konektor 26" draw:style-name="gr5" draw:text-style-name="P8" draw:layer="layout" svg:x1="9.3cm" svg:y1="9.123cm" svg:x2="6.098cm" svg:y2="9.326cm">
          <text:p/>
        </draw:line>
        <draw:custom-shape draw:name="PoljeZBesedilom 27" draw:style-name="gr2" draw:text-style-name="P3" draw:layer="layout" svg:width="5.65cm" svg:height="2.537cm" svg:x="-0.168cm" svg:y="5.525cm">
          <text:p text:style-name="P1"><text:span text:style-name="T6">JUŽNI OTOK:</text:span></text:p>
          <text:list text:style-name="L2">
            <text:list-item>
              <text:p text:style-name="P1"><text:span text:style-name="T7">Fjordi</text:span></text:p>
            </text:list-item>
            <text:list-item>
              <text:p text:style-name="P1"><text:span text:style-name="T7">Ledeniki na gorah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Raven konektor 29" draw:style-name="gr5" draw:text-style-name="P8" draw:layer="layout" svg:x1="6.098cm" svg:y1="5.926cm" svg:x2="10.098cm" svg:y2="7.924cm">
          <text:p/>
        </draw:line>
        <draw:custom-shape draw:name="PoljeZBesedilom 30" draw:style-name="gr2" draw:text-style-name="P3" draw:layer="layout" svg:width="7.419cm" svg:height="4.061cm" svg:x="0.338cm" svg:y="0.525cm">
          <text:p text:style-name="P1"><text:span text:style-name="T6">SEVERNI OTOK:</text:span></text:p>
          <text:list text:style-name="L2">
            <text:list-item>
              <text:p text:style-name="P1"><text:span text:style-name="T7">Vulkansko delovanje,</text:span></text:p>
            </text:list-item>
            <text:list-item>
              <text:p text:style-name="P1"><text:span text:style-name="T7">Gejzirji</text:span></text:p>
            </text:list-item>
            <text:list-item>
              <text:p text:style-name="P1"><text:span text:style-name="T7">Gostejša poselitev</text:span></text:p>
            </text:list-item>
            <text:list-item>
              <text:p text:style-name="P1"><text:span text:style-name="T7">Milo oceansko podnebj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Raven konektor 34" draw:style-name="gr5" draw:text-style-name="P8" draw:layer="layout" svg:x1="6.301cm" svg:y1="2.522cm" svg:x2="11.099cm" svg:y2="7.324cm">
          <text:p/>
        </draw:line>
        <draw:custom-shape draw:name="PoljeZBesedilom 35" draw:style-name="gr2" draw:text-style-name="P3" draw:layer="layout" svg:width="5.939cm" svg:height="1.775cm" svg:x="7.933cm" svg:y="0.723cm">
          <text:p text:style-name="P1"><text:span text:style-name="T6">POVRŠJE:</text:span></text:p>
          <text:p text:style-name="P1"><text:span text:style-name="T7">- Novozelandske alp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OVI POJMI" draw:style-name="dp1" draw:master-page-name="Samo_20_naslov" presentation:presentation-page-layout-name="AL2T19">
        <draw:frame draw:name="Naslov 1" presentation:style-name="pr3" draw:text-style-name="P10" draw:layer="layout" svg:width="22.859cm" svg:height="3.174cm" svg:x="1.27cm" svg:y="0.763cm" presentation:class="title" presentation:user-transformed="true">
          <draw:text-box>
            <text:p text:style-name="P2"><text:span text:style-name="T12">NOVI POJMI</text:span></text:p>
          </draw:text-box>
        </draw:frame>
        <draw:custom-shape draw:name="PoljeZBesedilom 2" draw:style-name="gr2" draw:text-style-name="P3" draw:layer="layout" svg:width="16.67cm" svg:height="1.013cm" svg:x="0.79cm" svg:y="5.124cm">
          <text:p text:style-name="P1"><text:span text:style-name="T6">KORALNI GREBEN: </text:span><text:span text:style-name="T7">je greben v tropskih morjih, zgrajen iz kora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2" draw:text-style-name="P3" draw:layer="layout" svg:width="21.716cm" svg:height="1.775cm" svg:x="0.812cm" svg:y="6.324cm">
          <text:p text:style-name="P1"><text:span text:style-name="T6">ARTEŠKI VODNJAK: </text:span><text:span text:style-name="T7">je črpališče vode, zajete med dvema neprepustnima plastema.</text:span><text:span text:style-name="T7"><text:line-break/></text:span><text:span text:style-name="T7">Voda pride samodejno na dan, če zgornji neprepustni sloj prevrtam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6" draw:style-name="gr2" draw:text-style-name="P3" draw:layer="layout" svg:width="18.444cm" svg:height="1.013cm" svg:x="0.735cm" svg:y="3.925cm">
          <text:p text:style-name="P1"><text:span text:style-name="T6">SCRUB: </text:span><text:span text:style-name="T7">je grmičasto bodljikavo rastlinstvo v avstralskih (pol)puščavah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8" draw:style-name="gr2" draw:text-style-name="P3" draw:layer="layout" svg:width="21.889cm" svg:height="1.775cm" svg:x="0.798cm" svg:y="8.326cm">
          <text:p text:style-name="P1"><text:span text:style-name="T6">GEJZIR: </text:span><text:span text:style-name="T7">je talni izbruh pare in vroče vode. Ta naravni pojav je posledica vulkanskega</text:span><text:span text:style-name="T7"><text:line-break/></text:span><text:span text:style-name="T7">delovanj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9" draw:style-name="gr2" draw:text-style-name="P3" draw:layer="layout" svg:width="16.4cm" svg:height="1.013cm" svg:x="0.776cm" svg:y="10.526cm">
          <text:p text:style-name="P1"><text:span text:style-name="T6">ATOL: </text:span><text:span text:style-name="T7">je koralni otok v obliki prstana, ki ima na sredini lagun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0" draw:style-name="gr2" draw:text-style-name="P3" draw:layer="layout" svg:width="22.034cm" svg:height="1.013cm" svg:x="0.82cm" svg:y="12.127cm">
          <text:p text:style-name="P1"><text:span text:style-name="T6">LAGUNA: </text:span><text:span text:style-name="T7">je vodna površina znotraj atola, ki jo obdaja koralni greben okrogle oblik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ac090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solid" draw:fill-color="#fac090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background" style:display-name="Samo naslov-background" style:family="presentation">
      <style:graphic-properties draw:stroke="none" draw:fill="solid" draw:fill-color="#fac090"/>
      <style:text-properties style:letter-kerning="true"/>
    </style:style>
    <style:style style:name="Samo_20_naslov-backgroundobjects" style:display-name="Samo naslo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mo_20_naslov-notes" style:display-name="Samo naslo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o_20_naslov-outline1" style:display-name="Samo naslov-outline1" style:family="presentation">
      <style:graphic-properties draw:stroke="none" draw:fill="none" draw:auto-grow-height="false" draw:fit-to-size="shrink-to-fit" style:shrink-to-fit="true">
        <text:list-style style:name="Samo_20_naslov-outline1" style:display-name="Samo naslo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outline2" style:display-name="Samo naslov-outline2" style:family="presentation" style:parent-style-name="Samo_20_naslo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amo_20_naslov-outline3" style:display-name="Samo naslov-outline3" style:family="presentation" style:parent-style-name="Samo_20_naslo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amo_20_naslov-outline4" style:display-name="Samo naslov-outline4" style:family="presentation" style:parent-style-name="Samo_20_naslo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amo_20_naslov-outline5" style:display-name="Samo naslov-outline5" style:family="presentation" style:parent-style-name="Samo_20_naslov-outline4">
      <style:paragraph-properties fo:margin-top="0.1cm" fo:margin-bottom="0cm"/>
      <style:text-properties fo:font-size="20pt" style:font-size-asian="20pt" style:font-size-complex="20pt"/>
    </style:style>
    <style:style style:name="Samo_20_naslov-outline6" style:display-name="Samo naslov-outline6" style:family="presentation" style:parent-style-name="Samo_20_naslov-outline5">
      <style:paragraph-properties fo:margin-top="0.1cm" fo:margin-bottom="0cm"/>
      <style:text-properties fo:font-size="20pt" style:font-size-asian="20pt" style:font-size-complex="20pt"/>
    </style:style>
    <style:style style:name="Samo_20_naslov-outline7" style:display-name="Samo naslov-outline7" style:family="presentation" style:parent-style-name="Samo_20_naslov-outline6">
      <style:paragraph-properties fo:margin-top="0.1cm" fo:margin-bottom="0cm"/>
      <style:text-properties fo:font-size="20pt" style:font-size-asian="20pt" style:font-size-complex="20pt"/>
    </style:style>
    <style:style style:name="Samo_20_naslov-outline8" style:display-name="Samo naslov-outline8" style:family="presentation" style:parent-style-name="Samo_20_naslov-outline7">
      <style:paragraph-properties fo:margin-top="0.1cm" fo:margin-bottom="0cm"/>
      <style:text-properties fo:font-size="20pt" style:font-size-asian="20pt" style:font-size-complex="20pt"/>
    </style:style>
    <style:style style:name="Samo_20_naslov-outline9" style:display-name="Samo naslov-outline9" style:family="presentation" style:parent-style-name="Samo_20_naslov-outline8">
      <style:paragraph-properties fo:margin-top="0.1cm" fo:margin-bottom="0cm"/>
      <style:text-properties fo:font-size="20pt" style:font-size-asian="20pt" style:font-size-complex="20pt"/>
    </style:style>
    <style:style style:name="Samo_20_naslov-subtitle" style:display-name="Samo naslov-subtitle" style:family="presentation">
      <style:graphic-properties draw:stroke="none" draw:fill="none" draw:textarea-vertical-align="middle">
        <text:list-style style:name="Samo_20_naslov-subtitle" style:display-name="Samo naslo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mo_20_naslov-title" style:display-name="Samo naslov-title" style:family="presentation">
      <style:graphic-properties draw:stroke="none" draw:fill="none" draw:textarea-vertical-align="middle">
        <text:list-style style:name="Samo_20_naslov-title" style:display-name="Samo naslo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ac09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Praze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7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Samo_20_naslo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9" style:family="presentation" style:parent-style-name="Samo_20_naslo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Samo_20_naslov-backgroundobjects">
      <style:graphic-properties draw:stroke="none" draw:fill="none" draw:fill-color="#ffffff" draw:auto-grow-height="false" fo:min-height="1.397cm"/>
    </style:style>
    <style:style style:name="Mpr11" style:family="presentation" style:parent-style-name="Samo_20_naslov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1">
      <draw:frame draw:name="Ograda datuma 3" presentation:style-name="Mpr5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5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5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Prazen-title" draw:layer="backgroundobjects" svg:width="13.968cm" svg:height="10.476cm" svg:x="3.81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amo_20_naslov" style:display-name="Samo naslov" style:page-layout-name="PM1" draw:style-name="Mdp1">
      <draw:frame draw:name="Naslov 1" presentation:style-name="Mpr8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9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9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9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Samo_20_naslov-title" draw:layer="backgroundobjects" svg:width="13.968cm" svg:height="10.476cm" svg:x="3.81cm" svg:y="2.123cm" presentation:class="page"/>
        <draw:frame presentation:style-name="Samo_20_naslov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46</meta:creation-date>
    <dc:date>2019-05-31T08:41:46</dc:date>
    <meta:editing-duration>P0D</meta:editing-duration>
    <meta:generator>LibreOffice/6.0.7.3$Linux_X86_64 LibreOffice_project/00m0$Build-3</meta:generator>
    <meta:document-statistic meta:object-count="11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  <meta:user-defined meta:name="URL" meta:value-type="string">https://dijaski.net</meta:user-defined>
  </office:meta>
</office:document-meta>
</file>