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1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1.75in"/>
        </style:tab-stops>
      </style:paragraph-properties>
    </style:style>
    <style:style style:name="P12" style:family="paragraph" style:parent-style-name="Standard" style:list-style-name="WWNum1">
      <style:paragraph-properties fo:text-align="justify" style:justify-single-word="false">
        <style:tab-stops>
          <style:tab-stop style:position="1.5in"/>
          <style:tab-stop style:position="1.75in"/>
        </style:tab-stops>
      </style:paragraph-properties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15" style:family="paragraph" style:parent-style-name="Standard" style:list-style-name="WWNum1">
      <style:paragraph-properties fo:text-align="justify" style:justify-single-word="false">
        <style:tab-stops>
          <style:tab-stop style:position="1.1252in"/>
        </style:tab-stops>
      </style:paragraph-properties>
    </style:style>
    <style:style style:name="P16" style:family="paragraph" style:parent-style-name="Standard" style:list-style-name="WWNum1">
      <style:paragraph-properties fo:text-align="justify" style:justify-single-word="false">
        <style:tab-stops>
          <style:tab-stop style:position="1.3752in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0pt" fo:language="sl" fo:country="SI" style:font-size-asian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  <style:text-properties style:font-name="Arial Narrow" fo:font-size="10pt" fo:language="sl" fo:country="SI" style:font-size-asian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1252in"/>
        </style:tab-stops>
      </style:paragraph-properties>
      <style:text-properties style:font-name="Arial Narrow" fo:font-size="10pt" fo:language="sl" fo:country="SI" style:font-size-asian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5in"/>
        </style:tab-stops>
      </style:paragraph-properties>
      <style:text-properties style:font-name="Arial Narrow" fo:font-size="10pt" fo:language="sl" fo:country="SI" style:font-size-asian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style:font-name="Arial Narrow" fo:font-size="10pt" fo:language="sl" fo:country="SI" style:font-size-asian="10pt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.75in"/>
        </style:tab-stops>
      </style:paragraph-properties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6252in"/>
        </style:tab-stops>
      </style:paragraph-properties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75in"/>
        </style:tab-stops>
      </style:paragraph-properties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3752in"/>
          <style:tab-stop style:position="1.75in"/>
        </style:tab-stops>
      </style:paragraph-properties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2in"/>
        </style:tab-stops>
      </style:paragraph-properties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5in"/>
        </style:tab-stops>
      </style:paragraph-properties>
    </style:style>
    <style:style style:name="P29" style:family="paragraph" style:parent-style-name="Standard">
      <style:paragraph-properties fo:margin-left="1.75in" fo:margin-right="0in" fo:text-align="justify" style:justify-single-word="false" fo:text-indent="0in" style:auto-text-indent="false">
        <style:tab-stops>
          <style:tab-stop style:position="1.75in"/>
        </style:tab-stops>
      </style:paragraph-properties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P31" style:family="paragraph" style:parent-style-name="Text_20_body" style:list-style-name="WWNum1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33" style:family="paragraph" style:parent-style-name="Text_20_body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35" style:family="paragraph" style:parent-style-name="Text_20_body_20_indent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36" style:family="paragraph" style:parent-style-name="Text_20_body_20_indent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37" style:family="paragraph" style:parent-style-name="Text_20_body_20_indent">
      <style:paragraph-properties fo:text-align="justify" style:justify-single-word="false">
        <style:tab-stops>
          <style:tab-stop style:position="-1.3752in"/>
          <style:tab-stop style:position="1.75in"/>
        </style:tab-stops>
      </style:paragraph-properties>
    </style:style>
    <style:style style:name="T1" style:family="text">
      <style:text-properties style:font-name="Arial Narrow" fo:font-size="10pt" fo:language="sl" fo:country="SI" style:font-size-asian="10pt"/>
    </style:style>
    <style:style style:name="T2" style:family="text">
      <style:text-properties style:font-name="Arial Narrow" fo:font-size="10pt" fo:language="sl" fo:country="SI" fo:font-weight="bold" style:font-size-asian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name="Arial Narrow" fo:font-size="10pt" fo:language="sl" fo:country="SI" fo:font-weight="bold" style:font-size-asian="10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AZIJA</text:span></text:p>
      <text:p text:style-name="P17"/>
      <text:p text:style-name="P1"><text:span text:style-name="T1">RELIEF IN GEOLOŠKA ZGRADBA</text:span></text:p>
      <text:p text:style-name="P1"><text:span text:style-name="T1">A)predkambrij</text:span></text:p>
      <text:list xml:id="list3087214281" text:style-name="WWNum1">
        <text:list-item>
          <text:p text:style-name="P31">nastanejo <text:span text:style-name="T3">plošče</text:span> in <text:span text:style-name="T3">ščiti</text:span> (grude) → prvič je nastalo kopno, plošče in ščiti nastanejo iz <text:span text:style-name="T3">Pangee</text:span> (prvotne celine), ki je razpadla na <text:span text:style-name="T3">Lavrazijo</text:span> in <text:span text:style-name="T3">Gondvano</text:span></text:p>
        </text:list-item>
        <text:list-item>
          <text:p text:style-name="P2"><text:span text:style-name="T1">predkambrijske enote so vedno iz </text:span><text:span text:style-name="T2">magmatskih</text:span><text:span text:style-name="T1"> kamnin (</text:span><text:span text:style-name="T2">granit</text:span><text:span text:style-name="T1">, </text:span><text:span text:style-name="T2">tonalit</text:span><text:span text:style-name="T1">, </text:span><text:span text:style-name="T2">bazalt</text:span><text:span text:style-name="T1">), včasih pa tudi iz </text:span><text:span text:style-name="T2">metamorfnih</text:span></text:p>
        </text:list-item>
        <text:list-item>
          <text:p text:style-name="P2"><text:span text:style-name="T1">reliefno so si enotne po tem, da so </text:span><text:span text:style-name="T2">uravnane</text:span><text:span text:style-name="T1"> pokrajine (</text:span><text:span text:style-name="T2">nižine</text:span><text:span text:style-name="T1"> ali </text:span><text:span text:style-name="T2">planote</text:span><text:span text:style-name="T1">)</text:span></text:p>
        </text:list-item>
        <text:list-item>
          <text:p text:style-name="P2"><text:span text:style-name="T1">štiri predkambrijske plošče: </text:span><text:span text:style-name="T2">Sibirska plošča</text:span><text:span text:style-name="T1"> (Sibirska planota), </text:span><text:span text:style-name="T2">Kitajska gruda</text:span><text:span text:style-name="T1"> (Kitajsko nižavje), </text:span><text:span text:style-name="T2">Indijska gruda</text:span><text:span text:style-name="T1"> (Dekanska planota), </text:span><text:span text:style-name="T2">Arabska plošča</text:span><text:span text:style-name="T1"> (Arabski polotok)</text:span></text:p>
        </text:list-item>
      </text:list>
      <text:p text:style-name="P1"><text:span text:style-name="T1">B)paleozoik</text:span></text:p>
      <text:list xml:id="list223435012114555" text:continue-numbering="true" text:style-name="WWNum1">
        <text:list-item>
          <text:p text:style-name="P33">starejši:<text:tab/>- <text:span text:style-name="T3">kaledonsko</text:span> gubanje – stara grudasta gorovja; <text:span text:style-name="T3">J-Kitajske gore</text:span>, <text:span text:style-name="T3">Jablonsko gorovje</text:span>, <text:span text:style-name="T3">Sajani</text:span></text:p>
        </text:list-item>
        <text:list-item>
          <text:p text:style-name="P33">maljši:<text:tab/>- <text:span text:style-name="T3">hercinsko</text:span> gubanje – odloži se črni premog, sdredogorje ali kotline; <text:span text:style-name="T3">Ural</text:span>, <text:span text:style-name="T3">Z-Sibirska nižina</text:span>, <text:span text:style-name="T3">velik del Mongolije</text:span>, <text:tab/><text:span text:style-name="T3">stara gorstva na V polovici Azije</text:span></text:p>
        </text:list-item>
      </text:list>
      <text:p text:style-name="P3"><text:span text:style-name="T1">C)mezozoik</text:span></text:p>
      <text:list xml:id="list223435362904811" text:continue-numbering="true" text:style-name="WWNum1">
        <text:list-item>
          <text:p text:style-name="P4"><text:span text:style-name="T1">nastalo je morje </text:span><text:span text:style-name="T2">Tetis</text:span><text:span text:style-name="T1"> (kjer je Pangea razpadla se je odprla kotanja), ni novega površja, v morju se </text:span><text:span text:style-name="T2">sedimentirajo</text:span><text:span text:style-name="T1"> apnenci in dolomiti</text:span></text:p>
        </text:list-item>
      </text:list>
      <text:p text:style-name="P3"><text:span text:style-name="T1">D)kenozoik</text:span></text:p>
      <text:list xml:id="list223435466295934" text:continue-numbering="true" text:style-name="WWNum1">
        <text:list-item>
          <text:p text:style-name="P6"><text:span text:style-name="T1">terciar:<text:tab/>- nastanek </text:span><text:span text:style-name="T2">mladonagubanih</text:span><text:span text:style-name="T1"> gorstev, ki nastanejo z </text:span><text:span text:style-name="T2">alpidsko orogenezo</text:span></text:p>
        </text:list-item>
      </text:list>
      <text:p text:style-name="P22"><text:span text:style-name="T1"><text:tab/>- ustvarijo se </text:span><text:span text:style-name="T2">premogovni sloji</text:span><text:span text:style-name="T1"> (rjavi premog, lignit), </text:span><text:span text:style-name="T2">fliš</text:span><text:span text:style-name="T1">, </text:span><text:span text:style-name="T2">lapor</text:span></text:p>
      <text:p text:style-name="P22"><text:span text:style-name="T1"><text:tab/>- </text:span><text:span text:style-name="T2">Himalaja</text:span><text:span text:style-name="T1">, </text:span><text:span text:style-name="T2">Tibet</text:span><text:span text:style-name="T1">, </text:span><text:span text:style-name="T2">Iransko višavje</text:span><text:span text:style-name="T1">, </text:span><text:span text:style-name="T2">Anatolija</text:span><text:span text:style-name="T1">, </text:span><text:span text:style-name="T2">Kavkaz</text:span><text:span text:style-name="T1">, </text:span><text:span text:style-name="T2">V-Sibirske gore</text:span><text:span text:style-name="T1">, </text:span><text:span text:style-name="T2">Hindukuš</text:span><text:span text:style-name="T1">, </text:span><text:span text:style-name="T2">Elbrus</text:span><text:span text:style-name="T1">, </text:span><text:span text:style-name="T2">Indokitajski polotok</text:span></text:p>
      <text:p text:style-name="P22"><text:span text:style-name="T1"><text:tab/>- ustvarijo se tudi </text:span><text:span text:style-name="T2">vulkanska</text:span><text:span text:style-name="T1"> otočja; </text:span><text:span text:style-name="T2">Japonsko</text:span><text:span text:style-name="T1">, </text:span><text:span text:style-name="T2">Filipnsko</text:span><text:span text:style-name="T1">, </text:span><text:span text:style-name="T2">Indonezijsko</text:span></text:p>
      <text:list xml:id="list223436332622891" text:continue-numbering="true" text:style-name="WWNum1">
        <text:list-item>
          <text:p text:style-name="P4"><text:span text:style-name="T1">kvartar:<text:tab/>- </text:span><text:span text:style-name="T2">poledenitev</text:span><text:span text:style-name="T1"> pokriva njavišje gore in S Sibirijo (pleistocen)</text:span></text:p>
        </text:list-item>
      </text:list>
      <text:p text:style-name="P35"><text:tab/><text:tab/>- zunanji dejavniki (erozija, akumulacija → holocen)</text:p>
      <text:p text:style-name="P18"/>
      <text:p text:style-name="P3"><text:span text:style-name="T1">PODNEBJE</text:span></text:p>
      <text:p text:style-name="P3"><text:span text:style-name="T1">A)tropski pas</text:span></text:p>
      <text:list xml:id="list223436435636331" text:continue-numbering="true" text:style-name="WWNum1">
        <text:list-item>
          <text:p text:style-name="P7"><text:span text:style-name="T2">ekvatorialno podnebje </text:span><text:span text:style-name="T1">(</text:span><text:span text:style-name="T2">vlažno tropsko</text:span><text:span text:style-name="T1">):<text:tab/>- indonezijski otoki, </text:span><text:span text:style-name="T2">5° S in J g.š.</text:span></text:p>
        </text:list-item>
      </text:list>
      <text:p text:style-name="P36"><text:tab/>- celo leto visoke temperature in veliko padavin; v poletnih mesecih več padavin, nad<text:tab/><text:span text:style-name="T3">1500mm</text:span></text:p>
      <text:p text:style-name="P23"><text:span text:style-name="T1"><text:tab/>- tropski deževni gozd, mangrovski gozd (tip rastja nižji od tropskega deževnega <text:tab/>gozda, korenine so zračne, v vodi)</text:span></text:p>
      <text:p text:style-name="P23"><text:span text:style-name="T1"><text:tab/>- feralitna prst (izprana, erozija)</text:span></text:p>
      <text:list xml:id="list223435521157315" text:continue-numbering="true" text:style-name="WWNum1">
        <text:list-item>
          <text:p text:style-name="P9"><text:span text:style-name="T2">savansko podnebje</text:span><text:span text:style-name="T1">:<text:tab/>- samo Dekanska planota (ukleščena v dve gorovji, mosunski veter ne pride zarven)</text:span></text:p>
        </text:list-item>
      </text:list>
      <text:p text:style-name="P24"><text:span text:style-name="T1"><text:tab/>- </text:span><text:span text:style-name="T2">500-1500mm</text:span><text:span text:style-name="T1"> padavin</text:span></text:p>
      <text:p text:style-name="P24"><text:span text:style-name="T1"><text:tab/>- nizko drevje, savana</text:span></text:p>
      <text:list xml:id="list223435234391608" text:continue-numbering="true" text:style-name="WWNum1">
        <text:list-item>
          <text:p text:style-name="P11"><text:span text:style-name="T2">monsunsko podnebje</text:span><text:span text:style-name="T1">:<text:tab/>- suha (pozimi) in deževna doba (apr, maj, jun, jul)</text:span></text:p>
        </text:list-item>
      </text:list>
      <text:p text:style-name="P25"><text:span text:style-name="T1"><text:tab/>- poleti piha vlažen veter </text:span><text:span text:style-name="T2">z morja na kopno</text:span><text:span text:style-name="T1">, </text:span><text:span text:style-name="T2">pozimi pa obratno</text:span></text:p>
      <text:p text:style-name="P25"><text:span text:style-name="T1"><text:tab/>- </text:span><text:span text:style-name="T2">monsun je veter, ki se usmerja v skladu z zračnim pritiskom</text:span></text:p>
      <text:p text:style-name="P25"><text:span text:style-name="T1"><text:tab/>- veliko padavin(</text:span><text:span text:style-name="T2">nad 1500mm</text:span><text:span text:style-name="T1">, odvisno od reliefa)</text:span></text:p>
      <text:p text:style-name="P25"><text:span text:style-name="T1"><text:tab/>- v primerjavi s savanskim podnebjem je ima monsunsko krajšo deževno dobo in večino padavin v tej <text:tab/>dobi</text:span></text:p>
      <text:p text:style-name="P25"><text:span text:style-name="T1"><text:tab/>- monsunski pollistopadni gozd (svetel gozd), bambus in tik</text:span></text:p>
      <text:p text:style-name="P25"><text:span text:style-name="T1"><text:tab/>- feralitna prst</text:span></text:p>
      <text:list xml:id="list223435535408647" text:continue-numbering="true" text:style-name="WWNum1">
        <text:list-item>
          <text:p text:style-name="P9"><text:span text:style-name="T2">stepsko podnebje</text:span><text:span text:style-name="T1">:<text:tab/>- dolga sušna doba in kratka deževna (</text:span><text:span text:style-name="T2">250-500mm</text:span><text:span text:style-name="T1"> padavin)</text:span></text:p>
        </text:list-item>
      </text:list>
      <text:p text:style-name="P24"><text:span text:style-name="T1"><text:tab/>- nizka travna stepa</text:span></text:p>
      <text:list xml:id="list223436891459430" text:continue-numbering="true" text:style-name="WWNum1">
        <text:list-item>
          <text:p text:style-name="P11"><text:span text:style-name="T2">puščavsko podnebje</text:span><text:span text:style-name="T1">:<text:tab/>- puščavsko rastje</text:span></text:p>
        </text:list-item>
      </text:list>
      <text:p text:style-name="P8"><text:span text:style-name="T1">B)subtropski pas</text:span></text:p>
      <text:list xml:id="list223436132270865" text:continue-numbering="true" text:style-name="WWNum1">
        <text:list-item>
          <text:p text:style-name="P11"><text:span text:style-name="T2">puščavsko podnebje</text:span><text:span text:style-name="T1">:<text:tab/>- večja temperaturna razlika (nižja zimska temperatura), </text:span><text:span text:style-name="T2">pod 250mm</text:span><text:span text:style-name="T1"> padavin</text:span></text:p>
        </text:list-item>
      </text:list>
      <text:p text:style-name="P10"><text:span text:style-name="T1"><text:tab/>- puščavsko rastke</text:span></text:p>
      <text:p text:style-name="P10"><text:span text:style-name="T1"><text:tab/>- puščavska prst (slana)</text:span></text:p>
      <text:list xml:id="list223435503870975" text:continue-numbering="true" text:style-name="WWNum1">
        <text:list-item>
          <text:p text:style-name="P12"><text:span text:style-name="T2">stepsko podnebje</text:span><text:span text:style-name="T1">:<text:tab/>- večja temperaturna nihanja, </text:span><text:span text:style-name="T2">250-500mm</text:span><text:span text:style-name="T1"> padavin</text:span></text:p>
        </text:list-item>
      </text:list>
      <text:p text:style-name="P26"><text:span text:style-name="T1"><text:tab/>- stepsko rastje</text:span></text:p>
      <text:p text:style-name="P37"><text:tab/>- kostanjeva prst (ponekod)</text:p>
      <text:p text:style-name="P34"><text:tab/></text:p>
      <text:p text:style-name="P32"><text:tab/>oba tipa podnebja najdemo 32° - 40° S od povratnika; <text:span text:style-name="T3">Anatolija</text:span> (stepsko), <text:span text:style-name="T3">Iransko višavje</text:span> (stepsko in puščavsko), <text:tab/><text:span text:style-name="T3">Kaspijsko morje</text:span> (stepsko), <text:span text:style-name="T3">Mongolija</text:span> (stepsko), <text:span text:style-name="T3">S del Arabskega polotoka</text:span> (stepsko)</text:p>
      <text:p text:style-name="P32"><text:tab/>notranji predeli so za orografskimi pregradami, visok zarčni pritisk</text:p>
      <text:p text:style-name="P34"/>
      <text:list xml:id="list223435983540113" text:continue-numbering="true" text:style-name="WWNum1">
        <text:list-item>
          <text:p text:style-name="P11"><text:span text:style-name="T2">monsunsko podnebje</text:span><text:span text:style-name="T1">:<text:tab/>- razlike v temperaturah, padavine zaradi monsuna</text:span></text:p>
        </text:list-item>
      </text:list>
      <text:p text:style-name="P25"><text:span text:style-name="T1"><text:tab/>- večji del Kitajske, Koreja, Japonska</text:span></text:p>
      <text:p text:style-name="P25"><text:span text:style-name="T1"><text:tab/>- lovornati gozd</text:span></text:p>
      <text:list xml:id="list223435216673383" text:continue-numbering="true" text:style-name="WWNum1">
        <text:list-item>
          <text:p text:style-name="P13"><text:span text:style-name="T2">sredozemsko podnebje</text:span><text:span text:style-name="T1">:<text:tab/>- skrajni zahod, obale Male Azije</text:span></text:p>
        </text:list-item>
      </text:list>
      <text:p text:style-name="P27"><text:span text:style-name="T1"><text:tab/>- zimzeleni listanti gozd, makija</text:span></text:p>
      <text:p text:style-name="P27"><text:span text:style-name="T1"><text:tab/>- terra rossa</text:span></text:p>
      <text:p text:style-name="P10"><text:soft-page-break/><text:span text:style-name="T1">C)zmerni pas</text:span></text:p>
      <text:list xml:id="list223436243458412" text:continue-numbering="true" text:style-name="WWNum1">
        <text:list-item>
          <text:p text:style-name="P9"><text:span text:style-name="T2">celinsko podnebje</text:span><text:span text:style-name="T1">:<text:tab/>- srednji del Azije</text:span></text:p>
        </text:list-item>
      </text:list>
      <text:p text:style-name="P24"><text:span text:style-name="T1"><text:tab/>- visokotravna stepa</text:span></text:p>
      <text:p text:style-name="P24"><text:span text:style-name="T1"><text:tab/>- črnozjom, kostanjeva prst</text:span></text:p>
      <text:list xml:id="list223435298346400" text:continue-numbering="true" text:style-name="WWNum1">
        <text:list-item>
          <text:p text:style-name="P9"><text:span text:style-name="T2">borealno podnebje</text:span><text:span text:style-name="T1">:<text:tab/>- S del Sibirije</text:span></text:p>
        </text:list-item>
      </text:list>
      <text:p text:style-name="P24"><text:span text:style-name="T1"><text:tab/>- tajga</text:span></text:p>
      <text:p text:style-name="P24"><text:span text:style-name="T1"><text:tab/>- podzol</text:span></text:p>
      <text:p text:style-name="P10"><text:span text:style-name="T1">RASTJE</text:span></text:p>
      <text:p text:style-name="P10"><text:span text:style-name="T1">A)</text:span></text:p>
      <text:list xml:id="list223435281009827" text:continue-numbering="true" text:style-name="WWNum1">
        <text:list-item>
          <text:p text:style-name="P11"><text:span text:style-name="T2">vertikalna conalnost</text:span><text:span text:style-name="T1"> – z nadmorsko višino se spreminjajo rastlinski pasovi</text:span></text:p>
        </text:list-item>
        <text:list-item>
          <text:p text:style-name="P15"><text:span text:style-name="T2">Himalaja</text:span><text:span text:style-name="T1">:<text:tab/>- monsunski gozdovi</text:span></text:p>
        </text:list-item>
      </text:list>
      <text:p text:style-name="P14"><text:span text:style-name="T1"><text:tab/>- deževni gozd</text:span></text:p>
      <text:p text:style-name="P14"><text:span text:style-name="T1"><text:tab/>- menjavanje deževnega gozda s klasičnim listnatim</text:span></text:p>
      <text:p text:style-name="P14"><text:span text:style-name="T1"><text:tab/>- mešani gozd</text:span></text:p>
      <text:p text:style-name="P14"><text:span text:style-name="T1"><text:tab/>- iglasti gozd</text:span></text:p>
      <text:p text:style-name="P14"><text:span text:style-name="T1"><text:tab/>- pas ruševja – nad zgornjo gozdno mejo (</text:span><text:span text:style-name="T2">4500m</text:span><text:span text:style-name="T1">)</text:span></text:p>
      <text:p text:style-name="P14"><text:span text:style-name="T1"><text:tab/>- meja večnega snega in ledu (</text:span><text:span text:style-name="T2">5500-6500m</text:span><text:span text:style-name="T1">)</text:span></text:p>
      <text:list xml:id="list223436352312724" text:continue-numbering="true" text:style-name="WWNum1">
        <text:list-item>
          <text:p text:style-name="P15"><text:span text:style-name="T2">višinski pasovo omogočajo življenje v višjih legah</text:span></text:p>
        </text:list-item>
      </text:list>
      <text:p text:style-name="P14"><text:span text:style-name="T1">B)rastlinstvo</text:span></text:p>
      <text:list xml:id="list223436082207836" text:continue-numbering="true" text:style-name="WWNum1">
        <text:list-item>
          <text:p text:style-name="P15"><text:span text:style-name="T1">J Himalaja – gozd, več padavin</text:span></text:p>
        </text:list-item>
        <text:list-item>
          <text:p text:style-name="P15"><text:span text:style-name="T1">S Himlaja – trabniki</text:span></text:p>
        </text:list-item>
        <text:list-item>
          <text:p text:style-name="P15"><text:span text:style-name="T1">rastline ki izvirajo iz Azije: </text:span><text:span text:style-name="T2">riž</text:span><text:span text:style-name="T1">, </text:span><text:span text:style-name="T2">čajevec</text:span><text:span text:style-name="T1">, </text:span><text:span text:style-name="T2">bombaž</text:span><text:span text:style-name="T1">, </text:span><text:span text:style-name="T2">sladkorni</text:span><text:span text:style-name="T1"> </text:span><text:span text:style-name="T2">trs</text:span><text:span text:style-name="T1">, </text:span><text:span text:style-name="T2">razne</text:span><text:span text:style-name="T1"> </text:span><text:span text:style-name="T2">začimbe</text:span><text:span text:style-name="T1">, </text:span><text:span text:style-name="T2">soja</text:span><text:span text:style-name="T1">, </text:span><text:span text:style-name="T2">različna</text:span><text:span text:style-name="T1"> </text:span><text:span text:style-name="T2">žita</text:span><text:span text:style-name="T1"> (</text:span><text:span text:style-name="T2">ječmen</text:span><text:span text:style-name="T1">, </text:span><text:span text:style-name="T2">oves</text:span><text:span text:style-name="T1">); nekatere se še vedno gojijo za trg; </text:span><text:span text:style-name="T2">kavčuk ni azijska rastlina </text:span><text:span text:style-name="T1">(iz Brazilije)</text:span></text:p>
        </text:list-item>
      </text:list>
      <text:p text:style-name="P19"/>
      <text:p text:style-name="P14"><text:span text:style-name="T1">VODNE RAZMERE</text:span></text:p>
      <text:p text:style-name="P14"><text:span text:style-name="T1">A)</text:span><text:span text:style-name="T2">endoreično območje</text:span><text:span text:style-name="T1"> – območje z notranjim odtokom</text:span></text:p>
      <text:list xml:id="list223435935179646" text:continue-numbering="true" text:style-name="WWNum1">
        <text:list-item>
          <text:p text:style-name="P15"><text:span text:style-name="T1">reke so, vendar </text:span><text:span text:style-name="T2">se ne izlivajo v morja</text:span></text:p>
        </text:list-item>
        <text:list-item>
          <text:p text:style-name="P15"><text:span text:style-name="T2">notranjost Arabskega polotoka, za gorskimi pregradami</text:span><text:span text:style-name="T1">, </text:span><text:span text:style-name="T2">znotraj območja izohiete 500mm</text:span></text:p>
        </text:list-item>
        <text:list-item>
          <text:p text:style-name="P15"><text:span text:style-name="T1">presihajoča reka je del endoreičnega območja</text:span></text:p>
        </text:list-item>
        <text:list-item>
          <text:p text:style-name="P15"><text:span text:style-name="T2">Volga</text:span><text:span text:style-name="T1"> (v Kaspijkso mojre), </text:span><text:span text:style-name="T2">Sir in Amu Darja</text:span><text:span text:style-name="T1"> v Aralsko jezero, </text:span><text:span text:style-name="T2">Ili</text:span><text:span text:style-name="T1"> v Balheško jezero, presihajoča reka </text:span><text:span text:style-name="T2">Tarim Darja</text:span><text:span text:style-name="T1"> po Tarimski kotlini</text:span></text:p>
        </text:list-item>
      </text:list>
      <text:p text:style-name="P14"><text:span text:style-name="T1">B)</text:span><text:span text:style-name="T2">areično območje</text:span><text:span text:style-name="T1"> – brezodtočno območje</text:span></text:p>
      <text:list xml:id="list223436941764387" text:continue-numbering="true" text:style-name="WWNum1">
        <text:list-item>
          <text:p text:style-name="P15"><text:span text:style-name="T1">rek </text:span><text:span text:style-name="T2">spoh ni </text:span><text:span text:style-name="T1">ali pa so samo občasni tokovi (vadi – suha rečna dolina)</text:span></text:p>
        </text:list-item>
        <text:list-item>
          <text:p text:style-name="P15"><text:span text:style-name="T2">znotraj izohiete 250mm</text:span><text:span text:style-name="T1">, </text:span><text:span text:style-name="T2">sovpada s puščavskim podnebjem</text:span><text:span text:style-name="T1">, manjša območja od endoreičnih</text:span></text:p>
        </text:list-item>
        <text:list-item>
          <text:p text:style-name="P15"><text:span text:style-name="T2">Arabski polotok</text:span><text:span text:style-name="T1">, </text:span><text:span text:style-name="T2">Tarimska kotlina</text:span><text:span text:style-name="T1">, </text:span><text:span text:style-name="T2">Gobi</text:span></text:p>
        </text:list-item>
      </text:list>
      <text:p text:style-name="P14"><text:span text:style-name="T1">C)</text:span><text:span text:style-name="T2">eksoreična območja</text:span><text:span text:style-name="T1"> – odtok v morje</text:span></text:p>
      <text:list xml:id="list223437005980145" text:continue-numbering="true" text:style-name="WWNum1">
        <text:list-item>
          <text:p text:style-name="P15"><text:span text:style-name="T1">povodje Severnega Ledenega Oceana</text:span></text:p>
        </text:list-item>
        <text:list-item>
          <text:p text:style-name="P11"><text:span text:style-name="T1">tihooceansko povodje:<text:tab/>- </text:span><text:span text:style-name="T2">Amur</text:span><text:span text:style-name="T1"> (rusko-kitajska meja), </text:span></text:p>
        </text:list-item>
      </text:list>
      <text:p text:style-name="P25"><text:span text:style-name="T1"><text:tab/>- </text:span><text:span text:style-name="T2">Mekong</text:span><text:span text:style-name="T1"> (po malajskem polotoku) </text:span></text:p>
      <text:p text:style-name="P25"><text:span text:style-name="T1"><text:tab/>- </text:span><text:span text:style-name="T2">Huang</text:span><text:span text:style-name="T1"> </text:span><text:span text:style-name="T2">Ho</text:span><text:span text:style-name="T1"> – nosi veliko </text:span><text:span text:style-name="T2">puhličnega gradiva</text:span><text:span text:style-name="T1"> (teče čez puhlične pokrajine), nasula je Severno </text:span><text:span text:style-name="T2">Kitajsko <text:tab/>nižavje</text:span><text:span text:style-name="T1"> (Peking), material sproti zasipava rečno strugo (morajo jo čistiti, </text:span><text:span text:style-name="T2">34 kg peska na m</text:span><text:span text:style-name="T4">3</text:span><text:span text:style-name="T1">), zaradi <text:tab/>puhličnih nanosov so pokrjine usmerjne v gojenje žit (ne toliko riža), zaradi sedimentov </text:span><text:span text:style-name="T2">ni plovna</text:span></text:p>
      <text:p text:style-name="P29"><text:span text:style-name="T1">- </text:span><text:span text:style-name="T2">Jangcekjang</text:span><text:span text:style-name="T1"> – večji pretok, večja vodnatost, več pritokov (ečja količina padavin); bolj nevarna za </text:span><text:span text:style-name="T2">poplave</text:span><text:span text:style-name="T1">, zavarovana je z nasipi, za večje ladje plovna </text:span><text:span text:style-name="T2">3000km</text:span><text:span text:style-name="T1"> </text:span><text:span text:style-name="T2">v notranjost</text:span><text:span text:style-name="T1"> (ne transportira materiala), </text:span><text:span text:style-name="T2">glavna tpromena pot</text:span><text:span text:style-name="T1">, ob reki gojijo riž, </text:span><text:span text:style-name="T2">gradijo največjo HE</text:span><text:span text:style-name="T1"> (elektrifikacija Kitajske, kontrola poplavljanja reke pod jezom, sprememba ekosistema, poplavljanje površja (preselitev 2000000 ljudi), reka v spodnjem toku ne prenaša prodnega meteriala)</text:span></text:p>
      <text:list xml:id="list223435100787538" text:continue-numbering="true" text:style-name="WWNum1">
        <text:list-item>
          <text:p text:style-name="P16"><text:span text:style-name="T1">indijsko povodje:<text:tab/><text:tab/>- </text:span><text:span text:style-name="T2">Iravadi</text:span></text:p>
        </text:list-item>
      </text:list>
      <text:p text:style-name="P28"><text:span text:style-name="T1"><text:tab/>- </text:span><text:span text:style-name="T2">Brahmaputra</text:span></text:p>
      <text:p text:style-name="P28"><text:span text:style-name="T1"><text:tab/>- </text:span><text:span text:style-name="T2">Evfrat</text:span></text:p>
      <text:p text:style-name="P28"><text:span text:style-name="T1"><text:tab/>- </text:span><text:span text:style-name="T2">Tigris</text:span></text:p>
      <text:p text:style-name="P28"><text:span text:style-name="T1"><text:tab/>- </text:span><text:span text:style-name="T2">Ind</text:span><text:span text:style-name="T1"> in </text:span><text:span text:style-name="T2">Ganges</text:span><text:span text:style-name="T1">: imata kombiniran rečni režim (monsunsko deževje), Ganges ima več pritokov kot ind, obe <text:tab/>poplavljata; države so </text:span><text:span text:style-name="T2">prerevne</text:span><text:span text:style-name="T1">, da bi gradile obrambne nasipe, pomembni za </text:span><text:span text:style-name="T2">namakanje</text:span><text:span text:style-name="T1">, </text:span><text:span text:style-name="T2">gosta poselitev</text:span><text:span text:style-name="T1">; <text:tab/>izvirata v himlajskem pogorju; </text:span><text:span text:style-name="T2">Ganges</text:span><text:span text:style-name="T1"> nasuje </text:span><text:span text:style-name="T2">Gangeško nižavje</text:span><text:span text:style-name="T1"> in skupaj z Brahmaputro </text:span><text:span text:style-name="T2">Bengalsko nižavje</text:span><text:span text:style-name="T1"> <text:tab/>(J del je delta), je sveta reka; </text:span><text:span text:style-name="T2">Ind </text:span><text:span text:style-name="T1">teče po</text:span><text:span text:style-name="T2"> Pakistanu</text:span><text:span text:style-name="T1"> in </text:span><text:span text:style-name="T2">Indijskem polotoku</text:span><text:span text:style-name="T1">, manj vodnata (težave s <text:tab/>pretokom), na račun štirih pritokov preteče puščavi (</text:span><text:span text:style-name="T2">Tar</text:span><text:span text:style-name="T1"> in </text:span><text:span text:style-name="T2">Sind</text:span><text:span text:style-name="T1">), pokrajina </text:span><text:span text:style-name="T2">Pandžab</text:span><text:span text:style-name="T1">, delta pri </text:span><text:span text:style-name="T2">Karačiju</text:span></text:p>
      <text:list xml:id="list223436425923552" text:continue-numbering="true" text:style-name="WWNum1">
        <text:list-item>
          <text:p text:style-name="P11"><text:span text:style-name="T1">sredozemsko povodje:<text:tab/>- kratke reke iz Turčije (Anatolije) in Arabskega polotoka</text:span></text:p>
        </text:list-item>
      </text:list>
      <text:p text:style-name="P10"><text:span text:style-name="T1"><text:tab/>- imajo </text:span><text:span text:style-name="T2">dežni rečni režim</text:span><text:span text:style-name="T1">, umetno namakanje</text:span></text:p>
      <text:p text:style-name="P20"/>
      <text:p text:style-name="P10"><text:span text:style-name="T1">PREBIVALSTVO</text:span></text:p>
      <text:p text:style-name="P10"><text:span text:style-name="T1">A)prenaseljenost </text:span></text:p>
      <text:list xml:id="list223436541920540" text:continue-numbering="true" text:style-name="WWNum1">
        <text:list-item>
          <text:p text:style-name="P11"><text:span text:style-name="T1">najbolj poseljen kontinent</text:span></text:p>
        </text:list-item>
        <text:list-item>
          <text:p text:style-name="P11"><text:span text:style-name="T2">splošna prenaseljenost</text:span><text:span text:style-name="T1"> – na območju živi več prebivalcev, kot je na razpolago naravnih virov</text:span></text:p>
        </text:list-item>
        <text:list-item>
          <text:p text:style-name="P11"><text:span text:style-name="T2">agrarna prenaseljenost</text:span><text:span text:style-name="T1"> – prenaseljenost glede na zemljiške posesti</text:span></text:p>
        </text:list-item>
        <text:list-item>
          <text:p text:style-name="P11"><text:span text:style-name="T1">tudi mestna območja so prenasljena</text:span></text:p>
        </text:list-item>
        <text:list-item>
          <text:p text:style-name="P11"><text:soft-page-break/><text:span text:style-name="T1">v Aziji živi </text:span><text:span text:style-name="T2">60,5%</text:span><text:span text:style-name="T1"> </text:span><text:span text:style-name="T2">prebivalstva</text:span></text:p>
        </text:list-item>
        <text:list-item>
          <text:p text:style-name="P11"><text:span text:style-name="T1">2/3 Azijcev v petih državah: </text:span><text:span text:style-name="T2">Kitajska</text:span><text:span text:style-name="T1"> (1,2 miljarde), </text:span><text:span text:style-name="T2">Indija</text:span><text:span text:style-name="T1"> (980 miljonov), </text:span><text:span text:style-name="T2">Indonezija</text:span><text:span text:style-name="T1"> (203 miljoni), </text:span><text:span text:style-name="T2">Bangladeš</text:span><text:span text:style-name="T1"> (128 miljonov), </text:span><text:span text:style-name="T2">Japonska</text:span><text:span text:style-name="T1"> (125 miljonov)</text:span></text:p>
        </text:list-item>
        <text:list-item>
          <text:p text:style-name="P11"><text:span text:style-name="T1">pokrajine z največjo gostoto: rečne doline, nižavja, obalna območja</text:span><text:span text:style-name="T2">; Bengalsko in Kitajsko nižavje – gostota nad 800 ljudi na km</text:span><text:span text:style-name="T4">2</text:span></text:p>
        </text:list-item>
      </text:list>
      <text:p text:style-name="P10"><text:span text:style-name="T1">B)demografski kazalci</text:span></text:p>
      <text:list xml:id="list223436749460643" text:continue-numbering="true" text:style-name="WWNum1">
        <text:list-item>
          <text:p text:style-name="P11"><text:span text:style-name="T2">visok naravni prirastek (18-19‰)</text:span><text:span text:style-name="T1"> - slabši gospodarski razvoj, vera tradicija (velike družine)</text:span></text:p>
        </text:list-item>
        <text:list-item>
          <text:p text:style-name="P11"><text:span text:style-name="T2">smrtnost (10-11‰)</text:span><text:span text:style-name="T1"> – je nižja kot bi pričakovali, ljudje ne umirajo več zaradi lakote in bolezni</text:span></text:p>
        </text:list-item>
        <text:list-item>
          <text:p text:style-name="P11"><text:span text:style-name="T2">mlad starostni režim</text:span><text:span text:style-name="T1"> – krajša življenska doba, nižji življenjski standard</text:span></text:p>
        </text:list-item>
        <text:list-item>
          <text:p text:style-name="P11"><text:span text:style-name="T2">star režim</text:span><text:span text:style-name="T1"> – Japonska</text:span></text:p>
        </text:list-item>
        <text:list-item>
          <text:p text:style-name="P11"><text:span text:style-name="T2">zrel režim</text:span><text:span text:style-name="T1"> – Koreja in Tajvan</text:span></text:p>
        </text:list-item>
        <text:list-item>
          <text:p text:style-name="P11"><text:span text:style-name="T1">Kitajska edina zmanjšuje naravni prirastek</text:span></text:p>
        </text:list-item>
      </text:list>
      <text:p text:style-name="P10"><text:span text:style-name="T1">C)poselitev</text:span></text:p>
      <text:list xml:id="list223436041358778" text:continue-numbering="true" text:style-name="WWNum1">
        <text:list-item>
          <text:p text:style-name="P11"><text:span text:style-name="T2">več podeželskega prebivalstva (52%)</text:span></text:p>
        </text:list-item>
        <text:list-item>
          <text:p text:style-name="P11"><text:span text:style-name="T2">agrarno prebivalstvo</text:span><text:span text:style-name="T1"> – agrarna prenaseljenost, oklepajo se tradicije, kmetijstvo ni dobro razvito, nekatere države imajo 70-80% podeželskega prebivalstva</text:span></text:p>
        </text:list-item>
        <text:list-item>
          <text:p text:style-name="P11"><text:span text:style-name="T2">mestno prebivalstvo</text:span><text:span text:style-name="T1"> – hitro narašča (beg iz podeželja), v mestih se kopičijo brezposelni (ni zaposlitve v določenih sektorjih); struktura mest: urejen center, okrog mesta območje stare industrije, barakarska predmestja (beda, brez elektrike, pitne vode, komunale)</text:span></text:p>
        </text:list-item>
        <text:list-item>
          <text:p text:style-name="P11"><text:span text:style-name="T1">ostre razlike med mestom in podeželjem (</text:span><text:span text:style-name="T2">ni suburbanih con</text:span><text:span text:style-name="T1">)</text:span></text:p>
        </text:list-item>
        <text:list-item>
          <text:p text:style-name="P11"><text:span text:style-name="T1">nadpovprečni delež mestnega prebivalstva: </text:span><text:span text:style-name="T2">Japonska</text:span><text:span text:style-name="T1">, </text:span><text:span text:style-name="T2">Izrael</text:span><text:span text:style-name="T1">, </text:span><text:span text:style-name="T2">Singapur</text:span><text:span text:style-name="T1">; </text:span><text:span text:style-name="T2">80%</text:span><text:span text:style-name="T1"> mestnega prebivalstva</text:span></text:p>
        </text:list-item>
        <text:list-item>
          <text:p text:style-name="P11"><text:span text:style-name="T1">podpovprečni delež mestnega prebivalstva: </text:span><text:span text:style-name="T2">Nepal</text:span><text:span text:style-name="T1">, </text:span><text:span text:style-name="T2">Butan</text:span><text:span text:style-name="T1"> (</text:span><text:span text:style-name="T2">5-10%</text:span><text:span text:style-name="T1">); </text:span><text:span text:style-name="T2">Bangladeš</text:span><text:span text:style-name="T1">, </text:span><text:span text:style-name="T2">Kambodža</text:span><text:span text:style-name="T1"> (</text:span><text:span text:style-name="T2">10-15%</text:span><text:span text:style-name="T1">)</text:span></text:p>
        </text:list-item>
      </text:list>
      <text:p text:style-name="P10"><text:span text:style-name="T1">D)rasna pripadnost</text:span></text:p>
      <text:list xml:id="list223435451937105" text:continue-numbering="true" text:style-name="WWNum1">
        <text:list-item>
          <text:p text:style-name="P11"><text:span text:style-name="T2">bela</text:span><text:span text:style-name="T1"> in </text:span><text:span text:style-name="T2">rumena</text:span><text:span text:style-name="T1"> rasa, ni rasizma</text:span></text:p>
        </text:list-item>
        <text:list-item>
          <text:p text:style-name="P11"><text:span text:style-name="T1">meja med rasama: </text:span><text:span text:style-name="T2">delta Gangesa – Himalaja – Kaspijsko jezero</text:span></text:p>
        </text:list-item>
        <text:list-item>
          <text:p text:style-name="P11"><text:span text:style-name="T1">stike med rasami so ovirala </text:span><text:span text:style-name="T2">gorstva</text:span><text:span text:style-name="T1">, </text:span><text:span text:style-name="T2">vere</text:span><text:span text:style-name="T1">, </text:span><text:span text:style-name="T2">kolonialni sistemi</text:span></text:p>
        </text:list-item>
      </text:list>
      <text:p text:style-name="P10"><text:span text:style-name="T1">E)verska pripadnost</text:span></text:p>
      <text:list xml:id="list223435368990230" text:continue-numbering="true" text:style-name="WWNum1">
        <text:list-item>
          <text:p text:style-name="P11"><text:span text:style-name="T2">islam</text:span><text:span text:style-name="T1">: </text:span><text:span text:style-name="T2">Z Azija</text:span><text:span text:style-name="T1"> (Pakistan, Afganistan do Turčije, brez Izraela), </text:span><text:span text:style-name="T2">V Azija</text:span><text:span text:style-name="T1"> (Indonezija, Bangladeš, Malezija)</text:span></text:p>
        </text:list-item>
        <text:list-item>
          <text:p text:style-name="P11"><text:span text:style-name="T2">židovstvo</text:span><text:span text:style-name="T1">: Izrael</text:span></text:p>
        </text:list-item>
        <text:list-item>
          <text:p text:style-name="P11"><text:span text:style-name="T2">krščanstvo</text:span><text:span text:style-name="T1">: izvira iz Azije, Filipini (kolonializem)</text:span></text:p>
        </text:list-item>
        <text:list-item>
          <text:p text:style-name="P11"><text:span text:style-name="T2">hinduizem</text:span><text:span text:style-name="T1">: Indija</text:span></text:p>
        </text:list-item>
        <text:list-item>
          <text:p text:style-name="P11"><text:span text:style-name="T2">budizem</text:span><text:span text:style-name="T1">: Tajska, Indokitajski polotok, Koreja, Tibet</text:span></text:p>
        </text:list-item>
        <text:list-item>
          <text:p text:style-name="P11"><text:span text:style-name="T2">šintoizem</text:span><text:span text:style-name="T1">: japonska oblika budizma</text:span></text:p>
        </text:list-item>
        <text:list-item>
          <text:p text:style-name="P11"><text:span text:style-name="T2">konfucionizem</text:span><text:span text:style-name="T1">: Kitajska</text:span></text:p>
        </text:list-item>
        <text:list-item>
          <text:p text:style-name="P11"><text:span text:style-name="T1">verska pripadnost se kaže v: vojnah, načinu življenja, socilani ureditvi (indijske kaste), strukturi prebivalstva (kmetijstvo)</text:span></text:p>
        </text:list-item>
      </text:list>
      <text:p text:style-name="P20"/>
      <text:p text:style-name="P10"><text:span text:style-name="T1">KMETIJSTVO</text:span></text:p>
      <text:p text:style-name="P10"><text:span text:style-name="T1">A)kmetijska država</text:span></text:p>
      <text:list xml:id="list223436252381449" text:continue-numbering="true" text:style-name="WWNum1">
        <text:list-item>
          <text:p text:style-name="P11"><text:span text:style-name="T1">večina ljudi se ukvarja s kmetijstvom</text:span></text:p>
        </text:list-item>
        <text:list-item>
          <text:p text:style-name="P11"><text:span text:style-name="T1">kmetijski produkt je edino kar lahko izvažajo</text:span></text:p>
        </text:list-item>
        <text:list-item>
          <text:p text:style-name="P11"><text:span text:style-name="T1">razvito je nekaj gospodarskih in industrijskih panogh, ki pa niso močne</text:span></text:p>
        </text:list-item>
        <text:list-item>
          <text:p text:style-name="P11"><text:span text:style-name="T2">predindustrijska družba</text:span><text:span text:style-name="T1"> – več kot 50% ljudi zaposlenih v kmetijstvu</text:span></text:p>
        </text:list-item>
        <text:list-item>
          <text:p text:style-name="P11"><text:span text:style-name="T1">kmetijske države niso: </text:span><text:span text:style-name="T2">visoko razvite države</text:span><text:span text:style-name="T1"> (imajo manj kot 10% ljudi zaposlenih v kmetijstvu; </text:span><text:span text:style-name="T2">Japonska</text:span><text:span text:style-name="T1">, </text:span><text:span text:style-name="T2">Tajvan</text:span><text:span text:style-name="T1">, </text:span><text:span text:style-name="T2">Izrael</text:span><text:span text:style-name="T1">, </text:span><text:span text:style-name="T2">Singapur</text:span><text:span text:style-name="T1">, </text:span><text:span text:style-name="T2">Malezija</text:span><text:span text:style-name="T1">, </text:span><text:span text:style-name="T2">J Koreja</text:span><text:span text:style-name="T1">) in </text:span><text:span text:style-name="T2">izvoznice nafte</text:span><text:span text:style-name="T1"> (puščavske države, za kmetijstvo spoh niso primerne; </text:span><text:span text:style-name="T2">Iran</text:span><text:span text:style-name="T1">)</text:span></text:p>
        </text:list-item>
      </text:list>
      <text:p text:style-name="P10"><text:span text:style-name="T1">B)problemi azijskega kmetijstva</text:span></text:p>
      <text:list xml:id="list223435698172916" text:continue-numbering="true" text:style-name="WWNum1">
        <text:list-item>
          <text:p text:style-name="P6"><text:span text:style-name="T2">naravni</text:span><text:span text:style-name="T1">:<text:tab/>- premalo obdelovalnih površin (</text:span><text:span text:style-name="T2">20%</text:span><text:span text:style-name="T1">)</text:span></text:p>
        </text:list-item>
      </text:list>
      <text:p text:style-name="P5"><text:span text:style-name="T1"><text:tab/>- prevelika strmina (erozija prsti, suša) </text:span></text:p>
      <text:p text:style-name="P5"><text:span text:style-name="T1"><text:tab/>- naravne nesreče (vulkanski izbruhi, plazovi, poplave, tsunami)</text:span></text:p>
      <text:list xml:id="list223436953526088" text:continue-numbering="true" text:style-name="WWNum1">
        <text:list-item>
          <text:p text:style-name="P15"><text:span text:style-name="T2">družbeni</text:span><text:span text:style-name="T1">:<text:tab/>- agrarna prenaseljenost, razdrobljena posest, neurejeno lastništvo, zadolževanje</text:span></text:p>
        </text:list-item>
      </text:list>
      <text:p text:style-name="P14"><text:span text:style-name="T1"><text:tab/>- </text:span><text:span text:style-name="T2">zelena revolucija </text:span><text:span text:style-name="T1">(program s katerim so hoteli zagotoviti večjo količino hrane s povečanjem produktivnosti; uvajali <text:tab/>so nove </text:span><text:span text:style-name="T2">rodovitne sorte</text:span><text:span text:style-name="T1"> (</text:span><text:span text:style-name="T2">hibridne</text:span><text:span text:style-name="T1">), </text:span><text:span text:style-name="T2">mehanizacija</text:span><text:span text:style-name="T1">, uvajanje umetnih gnojil, </text:span><text:span text:style-name="T2">pridobivanje novih zemljišč</text:span><text:span text:style-name="T1"> <text:tab/>(izsuševanje, namakanje, tenasiranje?))</text:span></text:p>
      <text:p text:style-name="P14"><text:span text:style-name="T1"><text:tab/>- program ni v celoti uspel (proizvodnja hrane se je povečala, niso več lačni ampak samo podhranjeni; ni uspela <text:tab/>zaradi: </text:span><text:span text:style-name="T2">hibridne sorte so neodporne</text:span><text:span text:style-name="T1"> na zunanje vplive (premalo denarja za pesticide), </text:span><text:span text:style-name="T2">ni denarja </text:span><text:span text:style-name="T1">za umetna gnojila <text:tab/>in </text:span><text:span text:style-name="T2">stroje</text:span><text:span text:style-name="T1">, </text:span><text:span text:style-name="T2">niso</text:span><text:span text:style-name="T1"> </text:span><text:span text:style-name="T2">zmanjšali naravnega prirastka</text:span><text:span text:style-name="T1">)</text:span></text:p>
      <text:p text:style-name="P5"><text:span text:style-name="T1">C)kmetijski pridelki</text:span></text:p>
      <text:list xml:id="list223436373194926" text:continue-numbering="true" text:style-name="WWNum1">
        <text:list-item>
          <text:p text:style-name="P6"><text:span text:style-name="T1">prehrambene rastline: </text:span><text:span text:style-name="T2">riž</text:span><text:span text:style-name="T1">, </text:span><text:span text:style-name="T2">soja</text:span><text:span text:style-name="T1">, </text:span><text:span text:style-name="T2">proso</text:span><text:span text:style-name="T1">, </text:span><text:span text:style-name="T2">pšenica</text:span><text:span text:style-name="T1">, </text:span><text:span text:style-name="T2">koruza</text:span><text:span text:style-name="T1">, </text:span><text:span text:style-name="T2">fižol</text:span><text:span text:style-name="T1">, </text:span><text:span text:style-name="T2">sadje</text:span><text:span text:style-name="T1">(banane), </text:span><text:span text:style-name="T2">batata</text:span><text:span text:style-name="T1">, </text:span><text:span text:style-name="T2">maniok</text:span><text:span text:style-name="T1">, </text:span><text:span text:style-name="T2">čaj</text:span></text:p>
        </text:list-item>
        <text:list-item>
          <text:p text:style-name="P6"><text:span text:style-name="T1">industrijske rastline: </text:span><text:span text:style-name="T2">kavčuk</text:span><text:span text:style-name="T1">, </text:span><text:span text:style-name="T2">juta</text:span><text:span text:style-name="T1">, </text:span><text:span text:style-name="T2">tobak</text:span><text:span text:style-name="T1">, </text:span><text:span text:style-name="T2">palmova</text:span><text:span text:style-name="T1"> </text:span><text:span text:style-name="T2">olja</text:span><text:span text:style-name="T1">, </text:span><text:span text:style-name="T2">bombaž</text:span><text:span text:style-name="T1">, </text:span><text:span text:style-name="T2">sladkorni</text:span><text:span text:style-name="T1"> </text:span><text:span text:style-name="T2">trs</text:span><text:span text:style-name="T1">, </text:span><text:span text:style-name="T2">konoplja</text:span></text:p>
        </text:list-item>
      </text:list>
      <text:p text:style-name="P5"><text:span text:style-name="T1">D)oblike kmetijstva</text:span></text:p>
      <text:list xml:id="list223436564536341" text:continue-numbering="true" text:style-name="WWNum1">
        <text:list-item>
          <text:p text:style-name="P6"><text:span text:style-name="T1">živinoreja – </text:span><text:span text:style-name="T2">nomadska živinoreja</text:span><text:span text:style-name="T1"> (suhe pokrajine – endoreično območje, stepske pokrajine – Z Azija, Mongolija), </text:span><text:span text:style-name="T2">drobnica</text:span><text:span text:style-name="T1">, </text:span><text:span text:style-name="T2">klasična živinoreja</text:span><text:span text:style-name="T1"> (samooskrbna; Kitajska, JZ Azija)</text:span></text:p>
        </text:list-item>
        <text:list-item>
          <text:p text:style-name="P6"><text:span text:style-name="T1">poljedelstvo – </text:span><text:span text:style-name="T2">klasično</text:span><text:span text:style-name="T1"> (plantaže, brez namakanja), </text:span><text:span text:style-name="T2">namakalno</text:span><text:span text:style-name="T1"> (Izrael, Mezopotamija, Arabski polotok, monsunski del Azije), </text:span><text:span text:style-name="T2">selilno poljedelstvo</text:span><text:span text:style-name="T1"> (indonezijski otoki, požigalništvo)</text:span></text:p>
        </text:list-item>
      </text:list>
      <text:p text:style-name="P21"/>
      <text:p text:style-name="P21"/>
      <text:p text:style-name="P5"><text:soft-page-break/><text:span text:style-name="T1">MALI AZIJSKI TIGRI</text:span></text:p>
      <text:p text:style-name="P5"><text:span text:style-name="T1">A)</text:span></text:p>
      <text:list xml:id="list223436804754838" text:continue-numbering="true" text:style-name="WWNum1">
        <text:list-item>
          <text:p text:style-name="P6"><text:span text:style-name="T2">Singapur</text:span><text:span text:style-name="T1">, </text:span><text:span text:style-name="T2">Malezija</text:span><text:span text:style-name="T1">, </text:span><text:span text:style-name="T2">Tajvan</text:span><text:span text:style-name="T1">, </text:span><text:span text:style-name="T2">J Koreja</text:span><text:span text:style-name="T1">, Kitajska (</text:span><text:span text:style-name="T2">Hong Kong</text:span><text:span text:style-name="T1">)</text:span></text:p>
        </text:list-item>
        <text:list-item>
          <text:p text:style-name="P6"><text:span text:style-name="T1">majhne azijske države, ki so se hitro razvile in uspele na svetovnem trgu, razvile so se v </text:span><text:span text:style-name="T2">obdobju 20-30 let</text:span></text:p>
        </text:list-item>
        <text:list-item>
          <text:p text:style-name="P6"><text:span text:style-name="T1">na razvoj so vplivali </text:span><text:span text:style-name="T2">tuji vlagatelji</text:span><text:span text:style-name="T1"> – </text:span><text:span text:style-name="T2">ZDA, Japonska</text:span></text:p>
        </text:list-item>
        <text:list-item>
          <text:p text:style-name="P6"><text:span text:style-name="T1">razvoj so omogočile tudi </text:span><text:span text:style-name="T2">domače surovine</text:span><text:span text:style-name="T1"> in </text:span><text:span text:style-name="T2">poceni delovna sila</text:span><text:span text:style-name="T1">, ki je investitorjem ni bilo treb uvažati</text:span></text:p>
        </text:list-item>
        <text:list-item>
          <text:p text:style-name="P6"><text:span text:style-name="T1">usmerile so se v proizvodnjo za zahtevni svetovn trg: </text:span><text:span text:style-name="T2">elektrotehnična</text:span><text:span text:style-name="T1">, </text:span><text:span text:style-name="T2">audio-video oprema</text:span><text:span text:style-name="T1">, </text:span><text:span text:style-name="T2">avtomobilska</text:span><text:span text:style-name="T1">, </text:span><text:span text:style-name="T2">tekstilna</text:span><text:span text:style-name="T1"> in </text:span><text:span text:style-name="T2">športna</text:span></text:p>
        </text:list-item>
        <text:list-item>
          <text:p text:style-name="P6"><text:span text:style-name="T1">multinacionalke imajo </text:span><text:span text:style-name="T2">sedež drugje</text:span><text:span text:style-name="T1"> (ZDA)</text:span></text:p>
        </text:list-item>
        <text:list-item>
          <text:p text:style-name="P6"><text:span text:style-name="T1">investirorji so tem azijskim državam dajali le surovine, s keterimi so lahko izdelovali izdelke za </text:span><text:span text:style-name="T2">srednji kakovostni razred</text:span><text:span text:style-name="T1">; s tem so </text:span><text:span text:style-name="T2">odpravili morebitno konkurenčnost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Narrow" fo:font-family="'Arial Narrow'" style:font-family-generic="roman" style:font-pitch="variable" fo:font-size="10pt" fo:language="sl" fo:country="SI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>
        <style:tab-stops>
          <style:tab-stop style:position="2.6252in"/>
        </style:tab-stops>
      </style:paragraph-properties>
      <style:text-properties style:font-name="Arial Narrow" fo:font-family="'Arial Narrow'" style:font-family-generic="roman" style:font-pitch="variable" fo:font-size="10pt" fo:language="sl" fo:country="SI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64" meta:word-count="1620" meta:character-count="11086" meta:non-whitespace-character-count="9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