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8000"/>
    </style:style>
    <style:style style:name="P3" style:family="paragraph" style:parent-style-name="Standard">
      <style:text-properties fo:color="#008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 style:list-style-name="WWNum8">
      <style:paragraph-properties fo:text-align="justify" style:justify-single-word="false"/>
    </style:style>
    <style:style style:name="P13" style:family="paragraph" style:parent-style-name="Standard" style:list-style-name="WWNum9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language-asian="ja" style:country-asian="JP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Standard">
      <style:paragraph-properties fo:text-align="justify" style:justify-single-word="false"/>
      <style:text-properties fo:color="#ff0000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8000" fo:font-size="48pt" fo:font-weight="bold" style:font-size-asian="48pt" style:font-weight-asian="bold" style:font-size-complex="48pt"/>
    </style:style>
    <style:style style:name="T2" style:family="text">
      <style:text-properties fo:color="#008000" fo:font-size="18pt" style:font-size-asian="18pt" style:language-asian="ja" style:country-asian="JP" style:font-size-complex="18pt"/>
    </style:style>
    <style:style style:name="T3" style:family="text">
      <style:text-properties fo:color="#008000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language-asian="ja" style:country-asian="JP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language-asian="ja" style:country-asian="JP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super 58%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AZIJA</text:span></text:p>
      <text:p text:style-name="P1"><text:span text:style-name="T4">(AZU – »tam kjer sonce vzhaja«)</text:span></text:p>
      <text:p text:style-name="P2"/>
      <text:p text:style-name="P2"/>
      <text:p text:style-name="P4"><text:span text:style-name="T5">Azijo delimo na</text:span>:</text:p>
      <text:list xml:id="list124610721" text:style-name="WWNum1">
        <text:list-item>
          <text:p text:style-name="P5">SEVERNA AZIJA (bivša Sovjetska zveza)</text:p>
        </text:list-item>
        <text:list-item>
          <text:p text:style-name="P5">ZAHODNA AZIJA (prevladuje muslimanski del – islam; mejna država je Pakistan; tu so večinoma gorske in puščavske pokrajine)</text:p>
        </text:list-item>
        <text:list-item>
          <text:p text:style-name="P5">JUŽNA AZIJA (monsunsko podnebje)</text:p>
        </text:list-item>
        <text:list-item>
          <text:p text:style-name="P5">JUGOVZHODNA AZIJA (tropsko ekvatorialno podnebje)</text:p>
        </text:list-item>
        <text:list-item>
          <text:p text:style-name="P5">VZHODNA AZIJA (prevladuje rumena rasa)</text:p>
        </text:list-item>
        <text:list-item>
          <text:p text:style-name="P5">SREDNJA AZIJA (Uralsko-tatarska ljudstva)</text:p>
        </text:list-item>
      </text:list>
      <text:p text:style-name="P4"/>
      <text:p text:style-name="P4">Na pokrajinske značilnosti azije sta najbolj vplivala podnebje in relief (površinska oblikovanost).</text:p>
      <text:p text:style-name="P4">Vplivala je orogeneza:</text:p>
      <text:list xml:id="list3776224720" text:style-name="WWNum2">
        <text:list-item>
          <text:p text:style-name="P6"><text:span text:style-name="T5">rinjenje plošč</text:span><text:span text:style-name="T8"> →</text:span><text:span text:style-name="T5"> kjer se je ugreznilo imamo kotline, planote in zato več poselitve</text:span></text:p>
        </text:list-item>
        <text:list-item>
          <text:p text:style-name="P6"><text:span text:style-name="T5">kjer so gorovja ni veliko ljudi</text:span></text:p>
        </text:list-item>
      </text:list>
      <text:p text:style-name="P14"/>
      <text:p text:style-name="P4"><text:span text:style-name="T8">Za relief Azije so značilni stari, že uravnani ščiti, stara uravnavana gorovja in mlado nagubana gorovja. Med njimi so kotline in planote. Ob reka se širijo nasuta nižavja.</text:span></text:p>
      <text:p text:style-name="P14"/>
      <text:p text:style-name="P1"><text:span text:style-name="T2">GOROVJA</text:span></text:p>
      <text:list xml:id="list1225709117" text:style-name="WWNum3">
        <text:list-item>
          <text:p text:style-name="P7"><text:span text:style-name="T9">Mala Azija</text:span><text:span text:style-name="T8">: </text:span><text:span text:style-name="T6">Anatolska planota</text:span><text:span text:style-name="T8"> na sredini, </text:span><text:span text:style-name="T6">Pont</text:span><text:span text:style-name="T8"> na severu, na jugu </text:span><text:span text:style-name="T6">Taurus</text:span> → to se združi pide do:</text:p>
        </text:list-item>
        <text:list-item>
          <text:p text:style-name="P7"><text:span text:style-name="T9">Kavkaško gorovje</text:span>: gre spet narazen; na S <text:span text:style-name="T5">Elburs</text:span>, na sredini <text:span text:style-name="T5">Iranska planota</text:span>, na J <text:span text:style-name="T5">Zagros</text:span> → spet se združi:</text:p>
        </text:list-item>
        <text:list-item>
          <text:p text:style-name="P7"><text:span text:style-name="T9">Hindukuš</text:span>: gre spet narazen; na S <text:span text:style-name="T5">Tian Šan</text:span>, na sredini <text:span text:style-name="T5">Tibet</text:span>, na J <text:span text:style-name="T5">Himalaja</text:span>→ spet gre skupaj:</text:p>
        </text:list-item>
        <text:list-item>
          <text:p text:style-name="P7"><text:span text:style-name="T9">Tajsko gorovje</text:span>: potem se vse to nadaljuje v Indonezijsko otočje</text:p>
        </text:list-item>
      </text:list>
      <text:p text:style-name="P15"/>
      <text:p text:style-name="P4">Himalaja, Hindukuš in druga gorovja v južnem delu celine, Veliki Hingan in druga gorovja v vzhodnem delu <text:span text:style-name="T9">ovirajo dostop vlažnim poletnim monsunom</text:span> v notranje dele Azije.</text:p>
      <text:p text:style-name="P4"/>
      <text:p text:style-name="Standard"/>
      <text:p text:style-name="P1"><text:span text:style-name="T3">VODOVJA</text:span></text:p>
      <text:p text:style-name="P3"/>
      <text:p text:style-name="P4">V Aziji imamo 4 povodja:</text:p>
      <text:list xml:id="list1037114866" text:style-name="WWNum4">
        <text:list-item>
          <text:p text:style-name="P8">povodje <text:span text:style-name="T9">Severnega ledenega morja</text:span> (največje); reke: <text:span text:style-name="T5">Lena, Jenisej, Ob</text:span></text:p>
        </text:list-item>
        <text:list-item>
          <text:p text:style-name="P8">povodje <text:span text:style-name="T9">Tihega oceana</text:span>; reke: <text:span text:style-name="T5">Amur, Rumena reka (Huang ho), Modra reka (Jangcekiang), Mehakam, Mekong</text:span></text:p>
        </text:list-item>
        <text:list-item>
          <text:p text:style-name="P8">povodje <text:span text:style-name="T9">Indijskega oceana</text:span>; reke: <text:span text:style-name="T5">Evfrat, Tigris, Ind, Ganges</text:span> (najobsežnejše porečje)<text:span text:style-name="T5">, Brahmaputra, Iravadi, (Krišna)</text:span></text:p>
        </text:list-item>
        <text:list-item>
          <text:p text:style-name="P8"><text:soft-page-break/>porečje <text:span text:style-name="T9">Sredozemskega morja</text:span>; večina rek presahne zaradi namakanja</text:p>
        </text:list-item>
      </text:list>
      <text:p text:style-name="P4"/>
      <text:p text:style-name="P4"/>
      <text:p text:style-name="P4">V Aziji je najobsežnejše brezodtočno ozemlje na Zemlji! Imamo kar 28,2% breztočnih območij, ki pa se delijo na:</text:p>
      <text:list xml:id="list223726656195523" text:continue-numbering="true" text:style-name="WWNum4">
        <text:list-item>
          <text:list>
            <text:list-item>
              <text:p text:style-name="P8"><text:span text:style-name="T7">areična</text:span>; voda prej izhlapi – primer VADI</text:p>
            </text:list-item>
            <text:list-item>
              <text:p text:style-name="P8"><text:span text:style-name="T7">endoreična</text:span>; to so predvsem jezera; <text:span text:style-name="T5">Tarim</text:span> (v Tarimski kotlini pri Tibetu), <text:span text:style-name="T5">Aralsko</text:span> (pritoka Sir Darja in Amu Darja), <text:span text:style-name="T5">Hilmend</text:span> (v Afganistanu)</text:p>
            </text:list-item>
          </text:list>
        </text:list-item>
      </text:list>
      <text:p text:style-name="P4"/>
      <text:p text:style-name="P4">Primerjava Rumene in Modre reke:</text:p>
      <text:p text:style-name="P4"/>
      <text:p text:style-name="P4"><text:span text:style-name="T9">Rumena reka</text:span> ustvarja <text:span text:style-name="T5">delto</text:span>, ob tej reki gojijo <text:span text:style-name="T5">pšenico </text:span>(gojijo jo zaradi temperatur), puhlica, reka nasipava nižavja, v tem primeru <text:span text:style-name="T5">S Kitajsko nižavje</text:span>.</text:p>
      <text:p text:style-name="P4"><text:span text:style-name="T9">Modra reka</text:span> ustvarja <text:span text:style-name="T5">estuar</text:span>, kjer gojijo <text:span text:style-name="T5">riž</text:span>, reka pa nasipava <text:span text:style-name="T5">J Kitajsko nižavje</text:span>.</text:p>
      <text:p text:style-name="P4"/>
      <text:p text:style-name="P4">Reka Ganges ima najvišji pretok, in sicer v mesecu avgustu.</text:p>
      <text:p text:style-name="Standard"/>
      <text:p text:style-name="P1"><text:span text:style-name="T3">PODNEBNI PASOVI</text:span></text:p>
      <text:p text:style-name="P1"><text:span text:style-name="T10">(glej učbenik str. 21)</text:span></text:p>
      <text:p text:style-name="P17"/>
      <text:p text:style-name="P4">Na severu je <text:span text:style-name="T9">območje polarnega ledu</text:span>. Nato je <text:span text:style-name="T9">tajga </text:span>in<text:span text:style-name="T9"> tundra</text:span>, ker je mrzlo so tam močvirja, voda stoji, imamo permafrost in soliflukcijo. Potem je <text:span text:style-name="T9">iglasti gozd</text:span> (pozimi je sibirski maksimum, kar pomeni da ni nobenih padavin), nato pa so <text:span text:style-name="T9">puščave</text:span>. Vmes med iglastim gozdom in puščavami je tanek pas, ki se imenuje <text:span text:style-name="T9">lesostepje</text:span> (redek listnati gozd, ker je premalo padavin → v notranjosti).V južni Aziji imamo <text:span text:style-name="T9">monsunsko podnebje</text:span> (monsunski gozd – hrast, lovor).</text:p>
      <text:p text:style-name="P16"/>
      <text:p text:style-name="P4"><text:span text:style-name="T5">Zakaj na Perzijskem polotoku ni monsunov ampak so puščave?</text:span></text:p>
      <text:p text:style-name="P4"><text:span text:style-name="T5">Zato, ker ne dobi dovolj padavin (razen ko pridejo sekundarne fronte) in ker se pasati navlažijo nad morjem; monsun: samo poleti!!! je dež in se ta ciklizacija spremeni, kar povzroči da se celine zelo segrejejo-monsun. Zimski monsun je suh, hladen, vodo pa prinaša samo če gre čez morje. Ko je zimski monsun je nizek zračni pritisk.</text:span></text:p>
      <text:p text:style-name="P4"/>
      <text:p text:style-name="P4">V Aziji pa imamo tudi TROPE:</text:p>
      <text:p text:style-name="P4">- <text:span text:style-name="T9">tropsko (ekvatorialno) podnebje</text:span></text:p>
      <text:p text:style-name="P4">- <text:span text:style-name="T9">puščave</text:span> (visoki zračni pritisk); vetrovi ne prinašajo vode</text:p>
      <text:p text:style-name="P4">- <text:span text:style-name="T9">stepsko, savansko podnebje</text:span> (visoko travnata stepa); imamo dve sušni in dve deževni dobi, v Aziji imamo samo dve savani – 5°-15° (<text:span text:style-name="T5">osrednji del Indokitajskega polotoka</text:span> in osrednji del Dekanskega polotoka)</text:p>
      <text:p text:style-name="Standard"/>
      <text:p text:style-name="P1"><text:span text:style-name="T3">PREBIVALSTVO</text:span></text:p>
      <text:p text:style-name="P4"/>
      <text:p text:style-name="P4">V Aziji živi kar 60,5% svetovnega prebivalstva. Največjo gostoto ima Bangladeš, in sicer kar 890 prebivalcev/km<text:span text:style-name="T11">2</text:span>, največ prebivalcev pa ima Kitajska, kmalu za njo pa je Indija (najbolj sveto mesto v Indiji je Varaneli). Večina prebivalstva živi na podeželju.</text:p>
      <text:p text:style-name="P4"/>
      <text:p text:style-name="P4"><text:soft-page-break/>Problemi migrantov (gospodarski razlogi): preveč dela, ni dovolj zemlje, dohodka, iščejo delo na zahodu.</text:p>
      <text:p text:style-name="P4">Problemi beguncev (politični): bežijo zaradi vere, državljanske vojne (drugi se vmešavajo; Irak, Afganistan)</text:p>
      <text:p text:style-name="P4">Imamo pet območij zgostitve prebivalstva (učb. 25). Te zgostitve so nastale kot posledica kmetijstva in NE zaradi turizma. <text:s/>Zgostitve so nastale tudi kot posledica vere, nekateri pa se preselijo, ker mislijo, da bodo dobili službo – urbanizacija.</text:p>
      <text:p text:style-name="P18"/>
      <text:p text:style-name="P4">Gospodarsko razvite države: Japonska, Južna Koreja, Tajvan, Honkong (sedaj spada pod Kitajsko).</text:p>
      <text:p text:style-name="P4"/>
      <text:p text:style-name="P4"><text:span text:style-name="T9">Mali Azijski tigri:</text:span> Južna Koreja, Tajvan, Honkong, Malezija, Singapur, Brunej</text:p>
      <text:p text:style-name="P4"/>
      <text:p text:style-name="P4">Ljudje ne morejo ven iz bede, ker je preveliko število prebivalcev, ali pa zaradi vere.</text:p>
      <text:p text:style-name="P4"/>
      <text:p text:style-name="P4"><text:span text:style-name="T12">KMETIJSTVO:</text:span></text:p>
      <text:p text:style-name="P19"/>
      <text:p text:style-name="P4">V Aziji prevladuje poljedelstvo, zaradi vere.</text:p>
      <text:p text:style-name="P4"/>
      <text:p text:style-name="P4">Najpomembnejši kmetijski pridelki v Aziji so: riž (najbolje uspeva v vlažnem in toplem tropskem in suptropskem podnebju), naravni kavčuk, proso, pšenica, koruza, maniok, soja, banane. Dateljni niso plantažna kultura, ker potrebujejo stalen dovod do vode.</text:p>
      <text:p text:style-name="P4"/>
      <text:p text:style-name="P4">Problemi kmetijstva:</text:p>
      <text:list xml:id="list1255285036" text:style-name="WWNum5">
        <text:list-item>
          <text:p text:style-name="P9">pomankanje obdelovalnih površin</text:p>
        </text:list-item>
        <text:list-item>
          <text:p text:style-name="P9">agrarna prenaseljenost</text:p>
        </text:list-item>
        <text:list-item>
          <text:p text:style-name="P9">revščina</text:p>
        </text:list-item>
        <text:list-item>
          <text:p text:style-name="P9">preizrabljena zemlja</text:p>
        </text:list-item>
      </text:list>
      <text:p text:style-name="P4"/>
      <text:p text:style-name="P4">Iskanje novih obdelovalnih površin povzroča:</text:p>
      <text:list xml:id="list3188998401" text:style-name="WWNum6">
        <text:list-item>
          <text:p text:style-name="P10">uničevanje osnovnih ekosistemov</text:p>
        </text:list-item>
        <text:list-item>
          <text:p text:style-name="P10">izsuševanje, namakanje</text:p>
        </text:list-item>
        <text:list-item>
          <text:p text:style-name="P10">zasoljevanje prsti v puščavah</text:p>
        </text:list-item>
        <text:list-item>
          <text:p text:style-name="P10">dezertifikacija – pretirana paša</text:p>
        </text:list-item>
      </text:list>
      <text:p text:style-name="P4"/>
      <text:p text:style-name="P4">Bolj razvite države imajo bolj razvito kmetijstvo (uporaba pesticidov, gnojil, mehanizacije).</text:p>
      <text:p text:style-name="P4"/>
      <text:p text:style-name="P4"><text:span text:style-name="T5">Projekt zelene revolucije!</text:span></text:p>
      <text:p text:style-name="P4">Želeli so povečati pridelek živil z uvajanjem novih vrst riža, koruze, pšenice. Vendar te kulturne rastline niso odporne proti škodljivcem, zato so potrebovali denar za pesticide, le tega pa mali kmetje nimajo.</text:p>
      <text:p text:style-name="P4"/>
      <text:p text:style-name="P1"><text:span text:style-name="T3">VERSTVA V AZIJI</text:span></text:p>
      <text:p text:style-name="Standard"/>
      <text:p text:style-name="Standard"><text:span text:style-name="T12">MONOTEISTIČNE vere:</text:span></text:p>
      <text:p text:style-name="P4"/>
      <text:p text:style-name="P4"><text:soft-page-break/><text:span text:style-name="T7">JUDAIZEM</text:span>: 176 milijonov vernikov. Bog <text:span text:style-name="T9">Jahve</text:span> poučuje <text:span text:style-name="T9">Toro</text:span>, verujejo v vstajenje od mrtvih, tradicionalni obredi, pričakujejo prihod Mesije (odrešenika). Otrodoksni judje poučujejo otroke od 3 leta dalje; pisanje in branje (perejo jim glave z vero).</text:p>
      <text:p text:style-name="P4"/>
      <text:p text:style-name="P4"><text:span text:style-name="T5">Zgodbica:</text:span></text:p>
      <text:p text:style-name="P4">Abraham ima sina Ismaela (nezakonski sin), kasneje pa še <text:s/>sina Izaka in Ezava. Potem se Ismael in Ezav obrneta proti Izaku. Iz Ismaela izhajajo Arabci in bratomorstvo.</text:p>
      <text:p text:style-name="P4">»Srečno« so živeli do prihoda Rimljanov, potem pa so jih Rimljani preganjali.</text:p>
      <text:p text:style-name="P4">Judje so vedno prevzemali bančniške posle, ker njihova vera be prepoveduje posojanja denarja.</text:p>
      <text:p text:style-name="P4"/>
      <text:p text:style-name="P4"><text:span text:style-name="T5">Obredi:</text:span> </text:p>
      <text:list xml:id="list223726820670067" text:continue-list="list1255285036" text:style-name="WWNum5">
        <text:list-item>
          <text:list>
            <text:list-item>
              <text:p text:style-name="P9"><text:span text:style-name="T9">Pasha</text:span> (žrtvovanje jagnjev – to počnejo samo še ortodoksni Judje)</text:p>
            </text:list-item>
            <text:list-item>
              <text:p text:style-name="P9"><text:span text:style-name="T9">Bar Mitzvah</text:span> (obred pri prehodu iz otroštva v odraslost)</text:p>
            </text:list-item>
          </text:list>
        </text:list-item>
      </text:list>
      <text:p text:style-name="P4"/>
      <text:p text:style-name="P4"><text:span text:style-name="T5">Otrodoksni</text:span> Judje ubogajo vsa božja opravila, tudi Pasho; ne jedo nič svinjine</text:p>
      <text:p text:style-name="P4"><text:span text:style-name="T5">Neortodoksni</text:span> Judje pa so sodobni.</text:p>
      <text:p text:style-name="P4"/>
      <text:p text:style-name="P4">Košer je hrana, kjer ne smeš mešati mlečnih izdelkov in mesa.</text:p>
      <text:p text:style-name="P4"/>
      <text:p text:style-name="P4"><text:span text:style-name="T7">KRISTJANI:</text:span> V Aziji jih je malo, veliko jih je le na Filipinih, ker so Filipine Španci kolonizirali. DOGMA je sveta verska resnica. Jezus je troedini bog (Oče, sin in Sveti duh).</text:p>
      <text:p text:style-name="P4"/>
      <text:p text:style-name="P4"><text:span text:style-name="T5">Jeruzalem je začetek judaizma, kristjanov in islama.</text:span></text:p>
      <text:p text:style-name="P4"/>
      <text:p text:style-name="P4"><text:span text:style-name="T7">ISLAM:</text:span> 1 milijarda vernikov. Imajo sveti knjigi <text:span text:style-name="T9">Koran</text:span> in <text:span text:style-name="T9">Hadit</text:span>. Koran ima več variant, je podoben stari zavezi. Imamo dve vrsti Korana; ena vrsta ima zraven dodatek – <text:span text:style-name="T9">sune</text:span> (sestavljene iz sur), ki pa je podoben novi zavezi. Te sune so razlagali neke vrste duhovniki, ki so se imenovali <text:span text:style-name="T9">Kalifi</text:span>. Hadit pa govori o Mohamedovih prigodah.</text:p>
      <text:p text:style-name="P4"/>
      <text:p text:style-name="P4">Muslimani so razdeljeni v skupine. Glavni dve skupini so <text:span text:style-name="T9">suniti</text:span> (večina vernikov) in <text:span text:style-name="T9">šiiti </text:span>(šeriatsko pravo – oko za oko). Ostale skupine; izmailci, zaiditi, vahalti,... </text:p>
      <text:p text:style-name="P4"/>
      <text:p text:style-name="P4">V Aziji jih je največ v Z Aziji (meja je reka Ind v Pakistanu), Malezija, Indonezija, Bangladeš.</text:p>
      <text:p text:style-name="P4"/>
      <text:p text:style-name="P4"><text:span text:style-name="T5">Bratomorska vojna v Palestini!</text:span></text:p>
      <text:list xml:id="list4233203580" text:style-name="WWNum7">
        <text:list-item>
          <text:p text:style-name="P11">4 – 15 leto se Judje odselijo in pridejo Arabci</text:p>
        </text:list-item>
        <text:list-item>
          <text:p text:style-name="P11">bogata plačila Američanov</text:p>
        </text:list-item>
        <text:list-item>
          <text:p text:style-name="P11">vojna med Izraelci (podpora ZDA) in Palestinci (podpora Arabcev)</text:p>
        </text:list-item>
      </text:list>
      <text:p text:style-name="P4"/>
      <text:p text:style-name="P4"/>
      <text:p text:style-name="P4"><text:span text:style-name="T12">POLITEISTIČNE vere:</text:span></text:p>
      <text:p text:style-name="P4"/>
      <text:p text:style-name="P4"><text:span text:style-name="T7">HINDUIZEM:</text:span> 3 verstva; Brahma, Šira, Višnu. Verjamejo v reikarnacijo. Ko umreš greš v nebesa, raj; če nisi bil dobr greš nazaj na zemljo, duša gre začasno v sveto kravo.</text:p>
      <text:p text:style-name="P4"/>
      <text:p text:style-name="P4"><text:soft-page-break/>4 glavne kaste:</text:p>
      <text:list xml:id="list3639439066" text:style-name="WWNum8">
        <text:list-item>
          <text:p text:style-name="P12">duhovniki in učitelji – BRAHMANI</text:p>
        </text:list-item>
        <text:list-item>
          <text:p text:style-name="P12">plemiči (včasih) in vojščaki – KŠATRIJA</text:p>
        </text:list-item>
        <text:list-item>
          <text:p text:style-name="P12">kmetje, trgovci in obrtniki – VAJŠJE</text:p>
        </text:list-item>
        <text:list-item>
          <text:p text:style-name="P12">delavci, služabniki – ŠUNDRA</text:p>
        </text:list-item>
      </text:list>
      <text:p text:style-name="P4"/>
      <text:p text:style-name="P4"><text:span text:style-name="T7">BUDIZEM:</text:span> Isti bogovi kot pri hinduizmu, le da budisti verjamejo v <text:span text:style-name="T9">nirvano</text:span> – stanje miru.</text:p>
      <text:p text:style-name="P4">Ta vera je uradna (država jo podpira materialno, finančno in ta vera je tudi v šoli) na Tajskem, Mjanmaru, Kambodži, Butanu.</text:p>
      <text:p text:style-name="P4"/>
      <text:p text:style-name="P4"><text:span text:style-name="T7">KONFUCIANIZEM:</text:span> <text:span text:style-name="T9">Nravno-filozofski</text:span> nauki. Začetnik je <text:span text:style-name="T9">Konfucij</text:span>, ki je bil filozof. Filozofski nauki govorijo, da mora vsak Kitajec imeti sina, eno drevo in da mora napisat knjigo in pesem. Ta vera je na kitajskem, kjer so druge vere prepovedane.</text:p>
      <text:p text:style-name="P4"/>
      <text:p text:style-name="P4">Vloga žensk: Niso nič vredne, po porodu so deklice metali v jarek.</text:p>
      <text:p text:style-name="P4"/>
      <text:p text:style-name="P4"><text:span text:style-name="T7">ŠINDUIZEM:</text:span> <text:span text:style-name="T13">Včasih</text:span> uradna vera Japonske. Verjamejo, da je »vsaka naravna sila božanstvo«. <text:s/>Japonci se držijo le še ene tradicije.</text:p>
      <text:p text:style-name="P4"/>
      <text:list xml:id="list697449296" text:style-name="WWNum9">
        <text:list-item>
          <text:p text:style-name="P13"><text:span text:style-name="T5">praznik</text:span>: prehod iz otroške dobe v dobo šolstva; otroke umijejo v vodi in jih posujejo s cvetjem.</text:p>
        </text:list-item>
        <text:list-item>
          <text:p text:style-name="P13"><text:span text:style-name="T5">praznik</text:span>: Japonci umrejo kot budisti. Njihov pepel je shranjen v samostanu, le da je pri Japoncih zraven pepela napisano ime umrlega na ploščici, in Japonci se gredo poklonit tej ploščici z imenom, kar pa budisti ne počnejo.</text:p>
        </text:list-item>
      </text:list>
      <text:p text:style-name="P4"/>
      <text:p text:style-name="P4"><text:span text:style-name="T7">TAOIZEM:</text:span> 190 milijonov vernikov; imajo kult nebes, božanstvo vladarja in čaščenje predniko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8pt" fo:font-weight="bold" style:font-size-asian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3" meta:word-count="1354" meta:character-count="8753" meta:non-whitespace-character-count="7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