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4"/>
    <style:style style:name="P3" style:family="paragraph" style:parent-style-name="Standard" style:list-style-name="WWNum9"/>
    <style:style style:name="P4" style:family="paragraph" style:parent-style-name="Standard" style:list-style-name="WWNum13"/>
    <style:style style:name="P5" style:family="paragraph" style:parent-style-name="Standard" style:list-style-name="WWNum14"/>
    <style:style style:name="P6" style:family="paragraph" style:parent-style-name="Standard" style:list-style-name="WWNum15"/>
    <style:style style:name="P7" style:family="paragraph" style:parent-style-name="Standard" style:list-style-name="WWNum16"/>
    <style:style style:name="P8" style:family="paragraph" style:parent-style-name="Standard" style:list-style-name="WWNum17"/>
    <style:style style:name="P9" style:family="paragraph" style:parent-style-name="Standard" style:list-style-name="WWNum19"/>
    <style:style style:name="P10" style:family="paragraph" style:parent-style-name="Standard" style:list-style-name="WWNum20"/>
    <style:style style:name="P11" style:family="paragraph" style:parent-style-name="Standard" style:list-style-name="WWNum22"/>
    <style:style style:name="P12" style:family="paragraph" style:parent-style-name="Standard" style:list-style-name="WWNum24"/>
    <style:style style:name="P13" style:family="paragraph" style:parent-style-name="Standard" style:list-style-name="WWNum25"/>
    <style:style style:name="P14" style:family="paragraph" style:parent-style-name="Standard" style:list-style-name="WWNum26"/>
    <style:style style:name="P15" style:family="paragraph" style:parent-style-name="Standard" style:list-style-name="WWNum28"/>
    <style:style style:name="P16" style:family="paragraph" style:parent-style-name="Standard" style:list-style-name="WWNum29"/>
    <style:style style:name="P17" style:family="paragraph" style:parent-style-name="Standard" style:list-style-name="WWNum30"/>
    <style:style style:name="P18" style:family="paragraph" style:parent-style-name="Standard" style:list-style-name="WWNum32"/>
    <style:style style:name="P19" style:family="paragraph" style:parent-style-name="Standard" style:list-style-name="WWNum34"/>
    <style:style style:name="P20" style:family="paragraph" style:parent-style-name="Standard" style:list-style-name="WWNum36"/>
    <style:style style:name="P21" style:family="paragraph" style:parent-style-name="Standard" style:list-style-name="WWNum37"/>
    <style:style style:name="P22" style:family="paragraph" style:parent-style-name="Standard" style:list-style-name="WWNum41"/>
    <style:style style:name="P23" style:family="paragraph" style:parent-style-name="Standard" style:list-style-name="WWNum42">
      <style:paragraph-properties>
        <style:tab-stops>
          <style:tab-stop style:position="0.25in"/>
          <style:tab-stop style:position="0.3752in"/>
        </style:tab-stops>
      </style:paragraph-properties>
    </style:style>
    <style:style style:name="P24" style:family="paragraph" style:parent-style-name="Standard" style:list-style-name="WWNum51"/>
    <style:style style:name="P25" style:family="paragraph" style:parent-style-name="Standard" style:list-style-name="WWNum53"/>
    <style:style style:name="P26" style:family="paragraph" style:parent-style-name="Standard">
      <style:text-properties style:text-underline-style="solid" style:text-underline-width="auto" style:text-underline-color="font-color"/>
    </style:style>
    <style:style style:name="P2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8" style:family="paragraph" style:parent-style-name="Standard" style:list-style-name="WWNum56">
      <style:paragraph-properties>
        <style:tab-stops/>
      </style:paragraph-properties>
    </style:style>
    <style:style style:name="P29" style:family="paragraph" style:parent-style-name="Standard" style:list-style-name="WWNum56">
      <style:paragraph-properties>
        <style:tab-stops>
          <style:tab-stop style:position="0.25in"/>
          <style:tab-stop style:position="1in"/>
        </style:tab-stops>
      </style:paragraph-properties>
    </style:style>
    <style:style style:name="P30" style:family="paragraph" style:parent-style-name="Standard" style:list-style-name="WWNum57"/>
    <style:style style:name="P31" style:family="paragraph" style:parent-style-name="Standard" style:list-style-name="WWNum58"/>
    <style:style style:name="P32" style:family="paragraph" style:parent-style-name="Standard" style:list-style-name="WWNum59"/>
    <style:style style:name="P33" style:family="paragraph" style:parent-style-name="Standard" style:list-style-name="WWNum60"/>
    <style:style style:name="P34" style:family="paragraph" style:parent-style-name="Standard" style:list-style-name="WWNum61"/>
    <style:style style:name="P35" style:family="paragraph" style:parent-style-name="Standard" style:list-style-name="WWNum62"/>
    <style:style style:name="P36" style:family="paragraph" style:parent-style-name="Standard" style:list-style-name="WWNum63"/>
    <style:style style:name="P37" style:family="paragraph" style:parent-style-name="Standard" style:list-style-name="WWNum64"/>
    <style:style style:name="P38" style:family="paragraph" style:parent-style-name="Standard" style:list-style-name="WWNum65"/>
    <style:style style:name="P39" style:family="paragraph" style:parent-style-name="Standard" style:list-style-name="WWNum66"/>
    <style:style style:name="P40" style:family="paragraph" style:parent-style-name="Standard" style:list-style-name="WWNum67"/>
    <style:style style:name="P41" style:family="paragraph" style:parent-style-name="Standard" style:list-style-name="WWNum68"/>
    <style:style style:name="P42" style:family="paragraph" style:parent-style-name="Standard" style:list-style-name="WWNum69"/>
    <style:style style:name="P43" style:family="paragraph" style:parent-style-name="Standard" style:list-style-name="WWNum70"/>
    <style:style style:name="P44" style:family="paragraph" style:parent-style-name="Standard" style:list-style-name="WWNum71"/>
    <style:style style:name="P45" style:family="paragraph" style:parent-style-name="Standard" style:list-style-name="WWNum72"/>
    <style:style style:name="P46" style:family="paragraph" style:parent-style-name="Standard" style:list-style-name="WWNum73"/>
    <style:style style:name="P47" style:family="paragraph" style:parent-style-name="Standard" style:list-style-name="WWNum74"/>
    <style:style style:name="P48" style:family="paragraph" style:parent-style-name="Standard" style:list-style-name="WWNum75"/>
    <style:style style:name="P49" style:family="paragraph" style:parent-style-name="Standard" style:list-style-name="WWNum76"/>
    <style:style style:name="P50" style:family="paragraph" style:parent-style-name="Standard" style:list-style-name="WWNum79"/>
    <style:style style:name="P51" style:family="paragraph" style:parent-style-name="Standard" style:list-style-name="WWNum77"/>
    <style:style style:name="P52" style:family="paragraph" style:parent-style-name="Standard" style:list-style-name="WWNum80"/>
    <style:style style:name="P53" style:family="paragraph" style:parent-style-name="Standard" style:list-style-name="WWNum81"/>
    <style:style style:name="P54" style:family="paragraph" style:parent-style-name="Standard" style:list-style-name="WWNum82"/>
    <style:style style:name="P55" style:family="paragraph" style:parent-style-name="Standard" style:list-style-name="WWNum83"/>
    <style:style style:name="P56" style:family="paragraph" style:parent-style-name="Standard" style:list-style-name="WWNum84"/>
    <style:style style:name="P57" style:family="paragraph" style:parent-style-name="Standard" style:list-style-name="WWNum85"/>
    <style:style style:name="P58" style:family="paragraph" style:parent-style-name="Standard" style:list-style-name="WWNum86"/>
    <style:style style:name="P59" style:family="paragraph" style:parent-style-name="Standard" style:list-style-name="WWNum87"/>
    <style:style style:name="P60" style:family="paragraph" style:parent-style-name="Standard" style:list-style-name="WWNum88"/>
    <style:style style:name="P61" style:family="paragraph" style:parent-style-name="Standard" style:list-style-name="WWNum89"/>
    <style:style style:name="P62" style:family="paragraph" style:parent-style-name="Standard" style:list-style-name="WWNum92"/>
    <style:style style:name="P63" style:family="paragraph" style:parent-style-name="Standard" style:list-style-name="WWNum90"/>
    <style:style style:name="P64" style:family="paragraph" style:parent-style-name="Standard" style:list-style-name="WWNum91"/>
    <style:style style:name="P65" style:family="paragraph" style:parent-style-name="Standard" style:list-style-name="WWNum93"/>
    <style:style style:name="P66" style:family="paragraph" style:parent-style-name="Standard" style:list-style-name="WWNum94"/>
    <style:style style:name="P67" style:family="paragraph" style:parent-style-name="Standard" style:list-style-name="WWNum95"/>
    <style:style style:name="P68" style:family="paragraph" style:parent-style-name="Standard" style:list-style-name="WWNum2">
      <style:paragraph-properties fo:margin-left="0in" fo:margin-right="0in" fo:text-indent="0.028in" style:auto-text-indent="false"/>
    </style:style>
    <style:style style:name="P69" style:family="paragraph" style:parent-style-name="Standard">
      <style:paragraph-properties fo:margin-left="0.0783in" fo:margin-right="0in" fo:text-indent="0in" style:auto-text-indent="false"/>
    </style:style>
    <style:style style:name="P70" style:family="paragraph" style:parent-style-name="Standard" style:list-style-name="WWNum2">
      <style:paragraph-properties fo:margin-left="0.1252in" fo:margin-right="0in" fo:text-indent="-0.1252in" style:auto-text-indent="false">
        <style:tab-stops>
          <style:tab-stop style:position="0.1252in"/>
        </style:tab-stops>
      </style:paragraph-properties>
    </style:style>
    <style:style style:name="P71" style:family="paragraph" style:parent-style-name="Standard" style:list-style-name="WWNum6">
      <style:paragraph-properties fo:margin-left="0.1252in" fo:margin-right="0in" fo:text-indent="-0.1252in" style:auto-text-indent="false"/>
    </style:style>
    <style:style style:name="P72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73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74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75" style:family="paragraph" style:parent-style-name="Standard" style:list-style-name="WWNum11">
      <style:paragraph-properties fo:margin-left="0.5in" fo:margin-right="0in" fo:text-indent="-0.25in" style:auto-text-indent="false"/>
    </style:style>
    <style:style style:name="P76" style:family="paragraph" style:parent-style-name="Standard" style:list-style-name="WWNum22">
      <style:paragraph-properties fo:margin-left="0.5in" fo:margin-right="0in" fo:text-indent="-0.25in" style:auto-text-indent="false"/>
    </style:style>
    <style:style style:name="P77" style:family="paragraph" style:parent-style-name="Standard" style:list-style-name="WWNum43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78" style:family="paragraph" style:parent-style-name="Standard" style:list-style-name="WWNum8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79" style:family="paragraph" style:parent-style-name="Standard" style:list-style-name="WWNum10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80" style:family="paragraph" style:parent-style-name="Standard" style:list-style-name="WWNum18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81" style:family="paragraph" style:parent-style-name="Standard" style:list-style-name="WWNum21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82" style:family="paragraph" style:parent-style-name="Standard" style:list-style-name="WWNum27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83" style:family="paragraph" style:parent-style-name="Standard" style:list-style-name="WWNum33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84" style:family="paragraph" style:parent-style-name="Standard" style:list-style-name="WWNum39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85" style:family="paragraph" style:parent-style-name="Standard" style:list-style-name="WWNum55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86" style:family="paragraph" style:parent-style-name="Standard" style:list-style-name="WWNum12">
      <style:paragraph-properties fo:margin-left="0.5in" fo:margin-right="0in" fo:text-indent="-0.5in" style:auto-text-indent="false">
        <style:tab-stops>
          <style:tab-stop style:position="0.25in"/>
        </style:tab-stops>
      </style:paragraph-properties>
    </style:style>
    <style:style style:name="P87" style:family="paragraph" style:parent-style-name="Standard" style:list-style-name="WWNum23">
      <style:paragraph-properties fo:margin-left="0.472in" fo:margin-right="0in" fo:text-indent="-0.472in" style:auto-text-indent="false">
        <style:tab-stops>
          <style:tab-stop style:position="0.25in"/>
        </style:tab-stops>
      </style:paragraph-properties>
    </style:style>
    <style:style style:name="P88" style:family="paragraph" style:parent-style-name="Standard" style:list-style-name="WWNum27">
      <style:paragraph-properties fo:margin-left="0.472in" fo:margin-right="0in" fo:text-indent="-0.472in" style:auto-text-indent="false">
        <style:tab-stops>
          <style:tab-stop style:position="0.25in"/>
        </style:tab-stops>
      </style:paragraph-properties>
    </style:style>
    <style:style style:name="P89" style:family="paragraph" style:parent-style-name="Standard" style:list-style-name="WWNum31">
      <style:paragraph-properties fo:margin-left="0.472in" fo:margin-right="0in" fo:text-indent="-0.472in" style:auto-text-indent="false">
        <style:tab-stops>
          <style:tab-stop style:position="0.25in"/>
        </style:tab-stops>
      </style:paragraph-properties>
    </style:style>
    <style:style style:name="P90" style:family="paragraph" style:parent-style-name="Standard" style:list-style-name="WWNum35">
      <style:paragraph-properties fo:margin-left="0.472in" fo:margin-right="0in" fo:text-indent="-0.472in" style:auto-text-indent="false">
        <style:tab-stops>
          <style:tab-stop style:position="0.25in"/>
        </style:tab-stops>
      </style:paragraph-properties>
    </style:style>
    <style:style style:name="P91" style:family="paragraph" style:parent-style-name="Standard" style:list-style-name="WWNum38">
      <style:paragraph-properties fo:margin-left="0.472in" fo:margin-right="0in" fo:text-indent="-0.472in" style:auto-text-indent="false">
        <style:tab-stops>
          <style:tab-stop style:position="0.25in"/>
        </style:tab-stops>
      </style:paragraph-properties>
    </style:style>
    <style:style style:name="P92" style:family="paragraph" style:parent-style-name="Standard" style:list-style-name="WWNum40">
      <style:paragraph-properties fo:margin-left="0.472in" fo:margin-right="0in" fo:text-indent="-0.472in" style:auto-text-indent="false">
        <style:tab-stops>
          <style:tab-stop style:position="0.25in"/>
        </style:tab-stops>
      </style:paragraph-properties>
    </style:style>
    <style:style style:name="P93" style:family="paragraph" style:parent-style-name="Standard" style:list-style-name="WWNum44">
      <style:paragraph-properties fo:margin-left="0in" fo:margin-right="0in" fo:text-indent="0in" style:auto-text-indent="false"/>
    </style:style>
    <style:style style:name="P94" style:family="paragraph" style:parent-style-name="Standard" style:list-style-name="WWNum45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</style:style>
    <style:style style:name="P95" style:family="paragraph" style:parent-style-name="Standard" style:list-style-name="WWNum49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</style:style>
    <style:style style:name="P96" style:family="paragraph" style:parent-style-name="Standard" style:list-style-name="WWNum54">
      <style:paragraph-properties fo:margin-left="0.75in" fo:margin-right="0in" fo:text-indent="-0.25in" style:auto-text-indent="false">
        <style:tab-stops/>
      </style:paragraph-properties>
    </style:style>
    <style:style style:name="P97" style:family="paragraph" style:parent-style-name="Standard" style:list-style-name="WWNum46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98" style:family="paragraph" style:parent-style-name="Standard" style:list-style-name="WWNum47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99" style:family="paragraph" style:parent-style-name="Standard" style:list-style-name="WWNum55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100" style:family="paragraph" style:parent-style-name="Standard" style:list-style-name="WWNum48">
      <style:paragraph-properties fo:margin-left="0in" fo:margin-right="0in" fo:text-indent="0.4744in" style:auto-text-indent="false"/>
    </style:style>
    <style:style style:name="P101" style:family="paragraph" style:parent-style-name="Standard" style:list-style-name="WWNum50">
      <style:paragraph-properties fo:margin-left="1in" fo:margin-right="0in" fo:text-indent="-0.2909in" style:auto-text-indent="false">
        <style:tab-stops>
          <style:tab-stop style:position="1in"/>
        </style:tab-stops>
      </style:paragraph-properties>
    </style:style>
    <style:style style:name="P102" style:family="paragraph" style:parent-style-name="Standard" style:list-style-name="WWNum52">
      <style:paragraph-properties fo:margin-left="1in" fo:margin-right="0in" fo:text-indent="-0.2909in" style:auto-text-indent="false">
        <style:tab-stops/>
      </style:paragraph-properties>
    </style:style>
    <style:style style:name="P103" style:family="paragraph" style:parent-style-name="Standard" style:list-style-name="WWNum78">
      <style:paragraph-properties fo:margin-left="1.5in" fo:margin-right="0in" fo:text-indent="-1.5in" style:auto-text-indent="false">
        <style:tab-stops>
          <style:tab-stop style:position="0.25in"/>
        </style:tab-stops>
      </style:paragraph-properties>
    </style:style>
    <style:style style:name="P104" style:family="paragraph" style:parent-style-name="Standard" style:list-style-name="WWNum78">
      <style:paragraph-properties fo:margin-left="1.3752in" fo:margin-right="0in" fo:text-indent="-1.3752in" style:auto-text-indent="false">
        <style:tab-stops>
          <style:tab-stop style:position="0.25in"/>
        </style:tab-stops>
      </style:paragraph-properties>
    </style:style>
    <style:style style:name="P105" style:family="paragraph" style:parent-style-name="Standard">
      <style:paragraph-properties fo:margin-left="0.25in" fo:margin-right="0in" fo:text-indent="0in" style:auto-text-indent="false"/>
      <style:text-properties style:text-underline-style="solid" style:text-underline-width="auto" style:text-underline-color="font-color"/>
    </style:style>
    <style:style style:name="P106" style:family="paragraph" style:parent-style-name="Heading_20_1" style:master-page-name="Standard">
      <style:paragraph-properties fo:text-align="center" style:justify-single-word="false" style:page-number="auto"/>
    </style:style>
    <style:style style:name="P107" style:family="paragraph">
      <loext:graphic-properties draw:fill="none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  <style:style style:name="gr1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6" text:outline-level="1"><text:bookmark text:name="_GoBack"/>AZIJA</text:h>
      <text:p text:style-name="Standard"/>
      <text:list xml:id="list2112131292" text:style-name="WWNum1">
        <text:list-item>
          <text:p text:style-name="P1">½ Azije zavzema Rusija</text:p>
        </text:list-item>
        <text:list-item>
          <text:p text:style-name="P1">meri manj kot 44.000.000 km<text:span text:style-name="T1">2</text:span>; brez Rudije ½ manjša</text:p>
        </text:list-item>
        <text:list-item>
          <text:p text:style-name="P1"><text:span text:style-name="T3">delitev:</text:span></text:p>
        </text:list-item>
      </text:list>
      <text:list xml:id="list724310823" text:style-name="WWNum2">
        <text:list-item>
          <text:p text:style-name="P68">JZ Azija; Bližnji in Srednji vzhod/Prednja Azija</text:p>
        </text:list-item>
        <text:list-item>
          <text:p text:style-name="P68">Monsunska Azija</text:p>
        </text:list-item>
        <text:list-item>
          <text:p text:style-name="P68">Osrednja Azija</text:p>
        </text:list-item>
        <text:list-item>
          <text:p text:style-name="P68">na S je Rusija</text:p>
        </text:list-item>
      </text:list>
      <text:p text:style-name="P69"/>
      <text:h text:style-name="Heading_20_2" text:outline-level="2">JZ AZIJA</text:h>
      <text:list xml:id="list223411762607759" text:continue-numbering="true" text:style-name="WWNum2">
        <text:list-item>
          <text:list>
            <text:list-item>
              <text:p text:style-name="P70">obsega vso Prednjo Azijo; območje med Indijskim oceanom in Sredozemskim morjem</text:p>
            </text:list-item>
            <text:list-item>
              <text:p text:style-name="P70"><text:span text:style-name="T3">bližnji vzhod:</text:span></text:p>
            </text:list-item>
          </text:list>
        </text:list-item>
      </text:list>
      <text:list xml:id="list2492334071" text:style-name="WWNum3">
        <text:list-item>
          <text:p text:style-name="P72">Turčija</text:p>
        </text:list-item>
        <text:list-item>
          <text:p text:style-name="P72">Ciper</text:p>
        </text:list-item>
        <text:list-item>
          <text:p text:style-name="P72">Sirsko – Palestinske dežele</text:p>
        </text:list-item>
      </text:list>
      <text:list xml:id="list608192906" text:style-name="WWNum4">
        <text:list-item>
          <text:p text:style-name="P2">Sirija, Libanon, Jordanija, Izrael</text:p>
        </text:list-item>
      </text:list>
      <text:list xml:id="list2106092766" text:style-name="WWNum5">
        <text:list-item>
          <text:p text:style-name="P73">Irak</text:p>
        </text:list-item>
        <text:list-item>
          <text:p text:style-name="P73">dežele Arabskega polotoka</text:p>
        </text:list-item>
      </text:list>
      <text:list xml:id="list264175982" text:style-name="WWNum6">
        <text:list-item>
          <text:p text:style-name="P71"><text:span text:style-name="T3">srednji vzhod:</text:span></text:p>
        </text:list-item>
      </text:list>
      <text:list xml:id="list2441985237" text:style-name="WWNum7">
        <text:list-item>
          <text:p text:style-name="P74">Iran / nekdanja Perzija</text:p>
        </text:list-item>
        <text:list-item>
          <text:p text:style-name="P74">Afganistan</text:p>
        </text:list-item>
      </text:list>
      <text:list xml:id="list3623401437" text:style-name="WWNum8">
        <text:list-item>
          <text:p text:style-name="P78">Bližnji in Srednji vzhod predstavljata kontinentalni most, ki veže Evropo, preko Bospora in Dardanel, Afriko preko Sinajskega medmorja, in Azijo proti V</text:p>
        </text:list-item>
        <text:list-item>
          <text:p text:style-name="P78">tu sta masivna polotoka; Arabski in Mala Azija</text:p>
        </text:list-item>
        <text:list-item>
          <text:p text:style-name="P78">na S se od Bospora do Himalaje vleče pas mladonagubanega gorstva, Maloazijsko višavje in Iransko višavje (terciar – alpidska orogeneza)</text:p>
        </text:list-item>
        <text:list-item>
          <text:p text:style-name="P78">na J pa je stara arabska plošča (predkambrij)</text:p>
        </text:list-item>
        <text:list-item>
          <text:p text:style-name="P78">na Z sta pokrajini Palestina in Sirija</text:p>
        </text:list-item>
      </text:list>
      <text:list xml:id="list3464801168" text:style-name="WWNum9">
        <text:list-item>
          <text:p text:style-name="P3">tu poteka globok tektonski jarek z Mrtvim morjem</text:p>
        </text:list-item>
      </text:list>
      <text:list xml:id="list626441658" text:style-name="WWNum10">
        <text:list-item>
          <text:p text:style-name="P79">na V pa se odpira plitka globel Mezopotamskega nižavja, ki sta ga nasuli reki Evfrat in Tigris =&gt; medrečje, civilizacijsko srce Prednje Azije</text:p>
        </text:list-item>
        <text:list-item>
          <text:p text:style-name="P79"><text:span text:style-name="T3">podnebje:</text:span></text:p>
        </text:list-item>
      </text:list>
      <text:list xml:id="list3083515695" text:style-name="WWNum11">
        <text:list-item>
          <text:p text:style-name="P75">polsuho, suho</text:p>
        </text:list-item>
        <text:list-item>
          <text:p text:style-name="P75">ob Sredozemlju – mediteransko</text:p>
        </text:list-item>
      </text:list>
      <text:p text:style-name="Standard"/>
      <text:h text:style-name="Heading_20_2" text:outline-level="2">MONSUNSKA IN OSREDNJA AZIJA</text:h>
      <text:list xml:id="list912476009" text:style-name="WWNum12">
        <text:list-item>
          <text:p text:style-name="P86">najgosteje naseljene dežele</text:p>
        </text:list-item>
        <text:list-item>
          <text:p text:style-name="P86">osnovno značaj dajejo monsuni</text:p>
        </text:list-item>
        <text:list-item>
          <text:p text:style-name="P86"><text:span text:style-name="T3">delitev:</text:span></text:p>
        </text:list-item>
      </text:list>
      <text:list xml:id="list403937821" text:style-name="WWNum13">
        <text:list-item>
          <text:p text:style-name="P4">J in JV Azija</text:p>
        </text:list-item>
      </text:list>
      <text:list xml:id="list1360674347" text:style-name="WWNum14">
        <text:list-item>
          <text:p text:style-name="P5">J = Indijska podcelina</text:p>
        </text:list-item>
        <text:list-item>
          <text:p text:style-name="P5">JV = Indokitajski polotok, Indonezijsko otočje, Filipini</text:p>
        </text:list-item>
      </text:list>
      <text:list xml:id="list223412633202193" text:continue-list="list403937821" text:style-name="WWNum13">
        <text:list-item>
          <text:p text:style-name="P4">V monsunska Azija</text:p>
        </text:list-item>
      </text:list>
      <text:list xml:id="list4115306911" text:style-name="WWNum15">
        <text:list-item>
          <text:p text:style-name="P6">Japonska, Koreja, Ožja Kitajska (do kamor segajo monsuni), Tajvan</text:p>
        </text:list-item>
        <text:list-item>
          <text:p text:style-name="P6">Azijski tigri: Singapur, J Koreja, Hongkong</text:p>
        </text:list-item>
      </text:list>
      <text:list xml:id="list3785874478" text:style-name="WWNum16">
        <text:list-item>
          <text:p text:style-name="P7">Osrednja Azija</text:p>
        </text:list-item>
      </text:list>
      <text:list xml:id="list1378967745" text:style-name="WWNum17">
        <text:list-item>
          <text:p text:style-name="P8">notranjost Kitajske, Mongolija, nekdanji Sovjetski del</text:p>
        </text:list-item>
        <text:list-item>
          <text:p text:style-name="P8">notranjost kitajske: notranja Mongolija, Sinkiang, Tibet</text:p>
        </text:list-item>
        <text:list-item>
          <text:p text:style-name="P8">puščave: puščava Gobi, Tarimska puščava, Kizilkum, Karakum, Kavir, Velika arabska puščava, puščava Tar</text:p>
        </text:list-item>
      </text:list>
      <text:p text:style-name="Standard"/>
      <text:h text:style-name="Heading_20_2" text:outline-level="2"><text:soft-page-break/>JUŽNA AZIJA</text:h>
      <text:h text:style-name="Heading_20_3" text:outline-level="3">Indijska podcelina</text:h>
      <text:list xml:id="list4179264755" text:style-name="WWNum18">
        <text:list-item>
          <text:p text:style-name="P80">večino Indijske podceline zavzemata državi indija in muslimanski Pakistan; manjše države pa so še: Nepal, Butan, Bangladeš in Šrilanka</text:p>
        </text:list-item>
        <text:list-item>
          <text:p text:style-name="P80"><text:span text:style-name="T3">naravno okolje:</text:span></text:p>
        </text:list-item>
      </text:list>
      <text:list xml:id="list3953014179" text:style-name="WWNum19">
        <text:list-item>
          <text:p text:style-name="P9">Indijsko podcelino sestavljajo:</text:p>
        </text:list-item>
      </text:list>
      <text:list xml:id="list487254999" text:style-name="WWNum20">
        <text:list-item>
          <text:p text:style-name="P10">na S gorati svet</text:p>
        </text:list-item>
        <text:list-item>
          <text:p text:style-name="P10">S indijska nižavja</text:p>
        </text:list-item>
        <text:list-item>
          <text:p text:style-name="P10">Dekanski polotok (Dekan - notranjost)</text:p>
        </text:list-item>
      </text:list>
      <text:p text:style-name="Standard"/>
      <text:list xml:id="list1136375620" text:style-name="WWNum21">
        <text:list-item>
          <text:p text:style-name="P81"><text:span text:style-name="T3">gorati svet:</text:span></text:p>
        </text:list-item>
      </text:list>
      <text:list xml:id="list3885670967" text:style-name="WWNum22">
        <text:list-item>
          <text:p text:style-name="P11">sestavljajo ga najvišja gorstva na svetu; Himalaja, Karakorum</text:p>
        </text:list-item>
        <text:list-item>
          <text:p text:style-name="P76">to je mladonaguban svet alpskega tipa, močno prekrit z ledom in pomeni gorsko pregrado med monsunsko klimo in klimo sušnejše notranjosti</text:p>
        </text:list-item>
      </text:list>
      <text:list xml:id="list4020186079" text:style-name="WWNum23">
        <text:list-item>
          <text:p text:style-name="P87"><text:span text:style-name="T3">S indijska nižavja:</text:span></text:p>
        </text:list-item>
      </text:list>
      <text:list xml:id="list1100494464" text:style-name="WWNum24">
        <text:list-item>
          <text:p text:style-name="P12">nižavja so nasule velike reke s pritoki: </text:p>
        </text:list-item>
      </text:list>
      <text:list xml:id="list3963731655" text:style-name="WWNum25">
        <text:list-item>
          <text:p text:style-name="P13">Ind -&gt; Indsko nižavje (S del = Pandžab)</text:p>
        </text:list-item>
        <text:list-item>
          <text:p text:style-name="P13">Ganges -&gt; Gangeško nižavje</text:p>
        </text:list-item>
        <text:list-item>
          <text:p text:style-name="P13">Sp. Ganges in Bramaputra -&gt; Bengalsko nižavje (Bengalija)</text:p>
        </text:list-item>
      </text:list>
      <text:list xml:id="list802573221" text:style-name="WWNum26">
        <text:list-item>
          <text:p text:style-name="P14">vse izvirajo v Tibetu; Ganges v Himalaji (poleti več vode – monsuni, sneg, led)</text:p>
        </text:list-item>
      </text:list>
      <text:list xml:id="list870945346" text:style-name="WWNum27">
        <text:list-item>
          <text:p text:style-name="P88"><text:span text:style-name="T3">Dekanski polotok:</text:span></text:p>
        </text:list-item>
      </text:list>
      <text:list xml:id="list885594649" text:style-name="WWNum28">
        <text:list-item>
          <text:p text:style-name="P15">Dekan je staro predkambrijsko uravnano višavje</text:p>
        </text:list-item>
        <text:list-item>
          <text:p text:style-name="P15">visoko 500-1000 m</text:p>
        </text:list-item>
        <text:list-item>
          <text:p text:style-name="P15">obrobljajo ga V in Z Gati</text:p>
        </text:list-item>
      </text:list>
      <text:list xml:id="list2789908988" text:style-name="WWNum29">
        <text:list-item>
          <text:p text:style-name="P16">predstavljajo klimatsko pregrado med monsunsko klimo in sušnejšo savansko notranjostjo</text:p>
        </text:list-item>
      </text:list>
      <text:h text:style-name="Heading_20_2" text:outline-level="2">JV AZIJA</text:h>
      <text:h text:style-name="Heading_20_3" text:outline-level="3">Indokitajski polotok</text:h>
      <text:list xml:id="list223412517843355" text:continue-list="list870945346" text:style-name="WWNum27">
        <text:list-item>
          <text:p text:style-name="P82">to je področje med Bengalskim zalivom in Južnokitajskim morjem</text:p>
        </text:list-item>
        <text:list-item>
          <text:p text:style-name="P82">od S proti J potekajo gorski hrbti himalajskega gorovja; nekoliko starejšega od Himalaje</text:p>
        </text:list-item>
        <text:list-item>
          <text:p text:style-name="P82">na J pa se zoži v Malajski polotok</text:p>
        </text:list-item>
        <text:list-item>
          <text:p text:style-name="P82">od S proti J med hrbti tečejo mogočne <text:span text:style-name="T3">reke</text:span>:</text:p>
        </text:list-item>
      </text:list>
      <text:list xml:id="list2645739119" text:style-name="WWNum30">
        <text:list-item>
          <text:p text:style-name="P17"><draw:custom-shape text:anchor-type="char" draw:z-index="0" draw:style-name="gr1" draw:text-style-name="P107" svg:width="0.1252in" svg:height="0.5004in" svg:x="2.1252in" svg:y="0.1102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Irivadi</text:p>
        </text:list-item>
        <text:list-item>
          <text:p text:style-name="P17">Salvin/Saluen <text:s text:c="21"/>izviri v deltah;</text:p>
        </text:list-item>
        <text:list-item>
          <text:p text:style-name="P17">Menan/ChaoPraja <text:s text:c="15"/>razen Menana, vse izvirajo v Tibetu</text:p>
        </text:list-item>
        <text:list-item>
          <text:p text:style-name="P17">Mekong</text:p>
        </text:list-item>
      </text:list>
      <text:list xml:id="list3153836186" text:style-name="WWNum31">
        <text:list-item>
          <text:p text:style-name="P89">ob izlivih rek = mangora</text:p>
        </text:list-item>
        <text:list-item>
          <text:p text:style-name="P89">visoka voda poleti</text:p>
        </text:list-item>
        <text:list-item>
          <text:p text:style-name="P89">Z je bil Angleški, V Francoski</text:p>
        </text:list-item>
        <text:list-item>
          <text:p text:style-name="P89"><text:span text:style-name="T3">države:</text:span></text:p>
        </text:list-item>
      </text:list>
      <text:list xml:id="list2610693586" text:style-name="WWNum32">
        <text:list-item>
          <text:p text:style-name="P18">na Z Majnmar</text:p>
        </text:list-item>
        <text:list-item>
          <text:p text:style-name="P18">osrednji del Tajska</text:p>
        </text:list-item>
        <text:list-item>
          <text:p text:style-name="P18">Laos </text:p>
        </text:list-item>
        <text:list-item>
          <text:p text:style-name="P18">Kambodža</text:p>
        </text:list-item>
        <text:list-item>
          <text:p text:style-name="P18">na V je Vietnam</text:p>
        </text:list-item>
        <text:list-item>
          <text:p text:style-name="P18">J del Malajskega polotoka in Z del otoka Borneo je Malezija</text:p>
        </text:list-item>
        <text:list-item>
          <text:p text:style-name="P18">na SZ Bornea je samostojna država Brunej</text:p>
        </text:list-item>
        <text:list-item>
          <text:p text:style-name="P18">na skrajnem J malajskega polotoka je mestna država Singapur (2. največje pristanišče na svetu, finančno središče tega dela sveta)</text:p>
        </text:list-item>
      </text:list>
      <text:p text:style-name="Standard"/>
      <text:h text:style-name="Heading_20_3" text:outline-level="3">Indonezija s Filipini</text:h>
      <text:list xml:id="list2370297588" text:style-name="WWNum33">
        <text:list-item>
          <text:p text:style-name="P83"><text:span text:style-name="T3">Indonezija</text:span> se razteza med Indokitajskim polotokom in Avstralijo</text:p>
        </text:list-item>
        <text:list-item>
          <text:p text:style-name="P83"><text:soft-page-break/>otoška država z več kot 13.000 otoki (6.000 poseljenih)</text:p>
        </text:list-item>
      </text:list>
      <text:list xml:id="list3794727951" text:style-name="WWNum34">
        <text:list-item>
          <text:p text:style-name="P19">Sumatra</text:p>
        </text:list-item>
        <text:list-item>
          <text:p text:style-name="P19">Java (gl. mesto Džakarta; gosta poselitev)</text:p>
        </text:list-item>
        <text:list-item>
          <text:p text:style-name="P19">Borneo</text:p>
        </text:list-item>
        <text:list-item>
          <text:p text:style-name="P19">Celebes/Sulavezi</text:p>
        </text:list-item>
        <text:list-item>
          <text:p text:style-name="P19">otočje Moluki</text:p>
        </text:list-item>
        <text:list-item>
          <text:p text:style-name="P19">Timor</text:p>
        </text:list-item>
      </text:list>
      <text:list xml:id="list1948259091" text:style-name="WWNum35">
        <text:list-item>
          <text:p text:style-name="P90"><text:span text:style-name="T3">Filipini</text:span>; več kot 7.000 otokov</text:p>
        </text:list-item>
      </text:list>
      <text:list xml:id="list395219105" text:style-name="WWNum36">
        <text:list-item>
          <text:p text:style-name="P20">gl. mesto Manila</text:p>
        </text:list-item>
        <text:list-item>
          <text:p text:style-name="P20">zelo aktivna, stalno potresna tektonika, vulkani (plošča rine pod ploščo)</text:p>
        </text:list-item>
      </text:list>
      <text:p text:style-name="Standard"/>
      <text:h text:style-name="Heading_20_2" text:outline-level="2">V AZIJA</text:h>
      <text:h text:style-name="Heading_20_3" text:outline-level="3">Japonska</text:h>
      <text:list xml:id="list2722150970" text:style-name="WWNum38">
        <text:list-item>
          <text:p text:style-name="P91">vzporedno z Azijsko obalo se vleče Japonsko otočje</text:p>
        </text:list-item>
        <text:list-item>
          <text:p text:style-name="P91">sestavljajo ga 4 veliki in čez 390 manjših otokov:</text:p>
        </text:list-item>
      </text:list>
      <text:list xml:id="list1032875248" text:style-name="WWNum37">
        <text:list-item>
          <text:p text:style-name="P21">Hokaido</text:p>
        </text:list-item>
        <text:list-item>
          <text:p text:style-name="P21">Honšu</text:p>
        </text:list-item>
        <text:list-item>
          <text:p text:style-name="P21">Šikoku</text:p>
        </text:list-item>
        <text:list-item>
          <text:p text:style-name="P21">Kjušu</text:p>
        </text:list-item>
      </text:list>
      <text:list xml:id="list2755892059" text:style-name="WWNum39">
        <text:list-item>
          <text:p text:style-name="P84">gl. mesto Tokio</text:p>
        </text:list-item>
        <text:list-item>
          <text:p text:style-name="P84">sodi v gospodarski vrh, visoko razvita</text:p>
        </text:list-item>
        <text:list-item>
          <text:p text:style-name="P84">redka azijska država z majhnim prirastkom (4‰)</text:p>
        </text:list-item>
      </text:list>
      <text:h text:style-name="Heading_20_3" text:outline-level="3">Kitajska</text:h>
      <text:list xml:id="list1236063283" text:style-name="WWNum40">
        <text:list-item>
          <text:p text:style-name="P92">ena izmed največjih držav; 10.000.000. km<text:span text:style-name="T1">2</text:span></text:p>
        </text:list-item>
        <text:list-item>
          <text:p text:style-name="P92"><text:span text:style-name="T3">delitev:</text:span></text:p>
        </text:list-item>
      </text:list>
      <text:list xml:id="list3710085180" text:style-name="WWNum41">
        <text:list-item>
          <text:p text:style-name="P22">ožja Kitajska</text:p>
        </text:list-item>
        <text:list-item>
          <text:p text:style-name="P22">notranja Kitajska</text:p>
        </text:list-item>
      </text:list>
      <text:p text:style-name="Standard"/>
      <text:list xml:id="list3974560680" text:style-name="WWNum42">
        <text:list-item>
          <text:p text:style-name="P23"><text:span text:style-name="T3">OŽJA KITAJSKA:</text:span></text:p>
        </text:list-item>
      </text:list>
      <text:list xml:id="list2048807812" text:style-name="WWNum43">
        <text:list-item>
          <text:p text:style-name="P77">to je področje monsunov</text:p>
        </text:list-item>
        <text:list-item>
          <text:p text:style-name="P77"><text:span text:style-name="T3">delitev:</text:span></text:p>
        </text:list-item>
      </text:list>
      <text:list xml:id="list2802150473" text:style-name="WWNum44">
        <text:list-item>
          <text:p text:style-name="P93">J</text:p>
        </text:list-item>
        <text:list-item>
          <text:p text:style-name="P93">Srednja</text:p>
        </text:list-item>
        <text:list-item>
          <text:p text:style-name="P93">SV</text:p>
        </text:list-item>
      </text:list>
      <text:list xml:id="list912344879" text:style-name="WWNum45">
        <text:list-item>
          <text:p text:style-name="P94"><text:span text:style-name="T2">J ožja Kitajska:</text:span></text:p>
        </text:list-item>
      </text:list>
      <text:list xml:id="list135621945" text:style-name="WWNum46">
        <text:list-item>
          <text:p text:style-name="P97">predstavlja porečje reke <text:span text:style-name="T4">Chang-Jang</text:span> (6.000 km dolga – 3. na svetu po dolžini; izvira v Tibetu; poleti več vode)</text:p>
        </text:list-item>
      </text:list>
      <text:list xml:id="list2577955018" text:style-name="WWNum47">
        <text:list-item>
          <text:p text:style-name="P98">glavna prometna žila iz notranjosti proti morju (zaprta – jez)</text:p>
        </text:list-item>
        <text:list-item>
          <text:p text:style-name="P98">reka ob monsunskem deževju močno naraste, poplavlja, umetno namakanje</text:p>
        </text:list-item>
      </text:list>
      <text:list xml:id="list3328882703" text:style-name="WWNum48">
        <text:list-item>
          <text:p text:style-name="P100">dolina izmed kmetijsko najugodnejših na Kitajskem</text:p>
        </text:list-item>
      </text:list>
      <text:list xml:id="list1307792812" text:style-name="WWNum49">
        <text:list-item>
          <text:p text:style-name="P95"><text:span text:style-name="T2">Srednja ožja Kitajska:</text:span></text:p>
        </text:list-item>
      </text:list>
      <text:list xml:id="list1540458465" text:style-name="WWNum50">
        <text:list-item>
          <text:p text:style-name="P101">porečje reke <text:span text:style-name="T4">Huang-He</text:span></text:p>
        </text:list-item>
      </text:list>
      <text:list xml:id="list2193537819" text:style-name="WWNum51">
        <text:list-item>
          <text:p text:style-name="P24">5.500 km - 7. najdaljša reka na svetu</text:p>
        </text:list-item>
      </text:list>
      <text:list xml:id="list2287478212" text:style-name="WWNum52">
        <text:list-item>
          <text:p text:style-name="P102">Z del je gorat, pripada puhlični planoti, v kateri si je reka izrezala kanjon</text:p>
        </text:list-item>
        <text:list-item>
          <text:p text:style-name="P102">med to planoto in morjem se širi veliko kitajsko nižavje; tu odlaga reka s svojimi pritoki ogromne količine puhlične ilovice, zato se njena struga ob kateri je odlaganje najmočnejše, dviga nad okolno ravnico (izgonska struga); ob višji vodi je to lahko usodno (reka pogosto poplavlja -&gt; stalni nasipi)</text:p>
        </text:list-item>
      </text:list>
      <text:list xml:id="list1497401337" text:style-name="WWNum53">
        <text:list-item>
          <text:p text:style-name="P25">zaradi nasipavanja je manj plovna kot Chang-Jang (ima tudi manj pritokov, sušnejša klima -&gt; manj vode)(po hudi povodnji je spremenila izliv; proti S)</text:p>
        </text:list-item>
      </text:list>
      <text:list xml:id="list223411753336547" text:continue-list="list2287478212" text:style-name="WWNum52">
        <text:list-item>
          <text:p text:style-name="P102">plodne površine; ogromno posevkov</text:p>
        </text:list-item>
        <text:list-item>
          <text:p text:style-name="P102">umetno namakanje</text:p>
        </text:list-item>
      </text:list>
      <text:list xml:id="list2309282597" text:style-name="WWNum54">
        <text:list-item>
          <text:p text:style-name="P96"><text:span text:style-name="T2">SV ožja Kitajska / Mandžurija:</text:span></text:p>
        </text:list-item>
      </text:list>
      <text:list xml:id="list832448491" text:style-name="WWNum55">
        <text:list-item>
          <text:p text:style-name="P99"><text:soft-page-break/>obsežna ravnina obdana s sredogorji, bogata z rudami (železo+premog)</text:p>
        </text:list-item>
      </text:list>
      <text:p text:style-name="P27"/>
      <text:list xml:id="list223412616106896" text:continue-numbering="true" text:style-name="WWNum55">
        <text:list-item>
          <text:p text:style-name="P85"><text:span text:style-name="T3">NOTRANJA KITAJSKA:</text:span></text:p>
        </text:list-item>
      </text:list>
      <text:list xml:id="list1400748637" text:style-name="WWNum56">
        <text:list-item>
          <text:p text:style-name="P28">notranja Mongolija</text:p>
        </text:list-item>
        <text:list-item>
          <text:p text:style-name="P28">Sinkiang</text:p>
        </text:list-item>
        <text:list-item>
          <text:p text:style-name="P29">Tibet (včasih samostojna, zasedla Kitajska, najvišja (4.000 m) planota na svetu, ostra klima, malo-pudohovljeno prebivalstvo, suha, pusta, osamljena pokrajina)</text:p>
        </text:list-item>
      </text:list>
      <text:p text:style-name="Standard"/>
      <text:h text:style-name="Heading_20_2" text:outline-level="2">VODNE ZNAČILNOSTI AZIJE</text:h>
      <text:list xml:id="list565319396" text:style-name="WWNum57">
        <text:list-item>
          <text:p text:style-name="P30">v Aziji je največje brezodtočno področje 12.500.000 km2 - del zemeljskega površja, ki nima odtoka v morje</text:p>
        </text:list-item>
        <text:list-item>
          <text:p text:style-name="P30">na oblikovanje vodnega omrežja v Aziji sta odločilno vplivala podnebje in relief</text:p>
        </text:list-item>
        <text:list-item>
          <text:p text:style-name="P30">obsežna in visoka gorovja ovirajo dostop vlažnim poletnim monsunom v notranjost Azije</text:p>
        </text:list-item>
      </text:list>
      <text:list xml:id="list1673524588" text:style-name="WWNum58">
        <text:list-item>
          <text:p text:style-name="P31">zaradi teh gorskih pregrad in velike oddaljenosti od morja pade v notranji Aziji malo padavin; pod 500 mm letno (ni zimskih padavin zaradi sibirskega anticiklona)</text:p>
        </text:list-item>
        <text:list-item>
          <text:p text:style-name="P31">zato reke nimajo dovolj vode in ne pritečejo do morja</text:p>
        </text:list-item>
      </text:list>
      <text:list xml:id="list223411839293647" text:continue-list="list565319396" text:style-name="WWNum57">
        <text:list-item>
          <text:p text:style-name="P30">kjer je izhlapevanje večje kot je padavin ni stalno tekočih voda</text:p>
        </text:list-item>
      </text:list>
      <text:list xml:id="list625273664" text:style-name="WWNum59">
        <text:list-item>
          <text:p text:style-name="P32">takšno področje je <text:span text:style-name="T4">AREIČNO</text:span></text:p>
        </text:list-item>
      </text:list>
      <text:list xml:id="list223412878722494" text:continue-list="list223411839293647" text:style-name="WWNum57">
        <text:list-item>
          <text:p text:style-name="P30">kjer je več padavin in izhlapevanje manjše tečejo reke celo leto in se izlivajo v jezera v notranjosti celine</text:p>
        </text:list-item>
      </text:list>
      <text:list xml:id="list1520888101" text:style-name="WWNum60">
        <text:list-item>
          <text:p text:style-name="P33">takšno območje je <text:span text:style-name="T4">ENDOREIČNO</text:span></text:p>
        </text:list-item>
      </text:list>
      <text:h text:style-name="Heading_20_3" text:outline-level="3">Povodja treh oceanov</text:h>
      <text:list xml:id="list3465638866" text:style-name="WWNum61">
        <text:list-item>
          <text:p text:style-name="P34">povodje je ozemlje s katerega se vse vode izlivajo v en ocean ali morje</text:p>
        </text:list-item>
        <text:list-item>
          <text:p text:style-name="P34">kjer je več kot 500 mm padavin ali pa reke dobijo vodo ob taljenju snega in ledu v visokih gorah, se je izoblikovala <text:span text:style-name="T4">REČNA MREŽA</text:span></text:p>
        </text:list-item>
        <text:list-item>
          <text:p text:style-name="P34">reke spadajo v <text:span text:style-name="T3">3 povodja</text:span>:</text:p>
        </text:list-item>
      </text:list>
      <text:list xml:id="list2785934058" text:style-name="WWNum62">
        <text:list-item>
          <text:p text:style-name="P35">Tihega oceana (Chang-Jang)</text:p>
        </text:list-item>
        <text:list-item>
          <text:p text:style-name="P35">Indijskega oceana (Ind, Irivadi, Tigris)</text:p>
        </text:list-item>
        <text:list-item>
          <text:p text:style-name="P35">Sredozemskega morja (iz Turčije)</text:p>
        </text:list-item>
      </text:list>
      <text:p text:style-name="Standard"/>
      <text:h text:style-name="Heading_20_2" text:outline-level="2">RASTLINSTVO AZIJE</text:h>
      <text:list xml:id="list223412209474811" text:continue-list="list3465638866" text:style-name="WWNum61">
        <text:list-item>
          <text:p text:style-name="P34"><text:span text:style-name="T3">VLAŽNO TROPSKI GOZD:</text:span></text:p>
        </text:list-item>
      </text:list>
      <text:list xml:id="list3662268210" text:style-name="WWNum63">
        <text:list-item>
          <text:p text:style-name="P36">prekrivajo vlažne in vroče dele J Azije</text:p>
        </text:list-item>
        <text:list-item>
          <text:p text:style-name="P36">sestavljajo jih zimzelena drevesa (Malajski polotok, gorati predeli Indokitajske, v Bengaliji, ob vznožju Gatov)</text:p>
        </text:list-item>
        <text:list-item>
          <text:p text:style-name="P36">na obalah J Azije in ob deltah rek se širi mangora</text:p>
        </text:list-item>
      </text:list>
      <text:list xml:id="list562239139" text:style-name="WWNum64">
        <text:list-item>
          <text:p text:style-name="P37">sestavljajo jo drevesa prilagojena mokrim rastiščem</text:p>
        </text:list-item>
      </text:list>
      <text:list xml:id="list223412072773858" text:continue-list="list3662268210" text:style-name="WWNum63">
        <text:list-item>
          <text:p text:style-name="P36">naravni gozd je marsikje izkrčen</text:p>
        </text:list-item>
        <text:list-item>
          <text:p text:style-name="P36">kjer so opustili obdelovanje se je zarasel sekundarni gozd -&gt; ni gosp. pomemben</text:p>
        </text:list-item>
      </text:list>
      <text:p text:style-name="Standard"/>
      <text:list xml:id="list308171881" text:style-name="WWNum65">
        <text:list-item>
          <text:p text:style-name="P38"><text:span text:style-name="T3">MONSUNSKI GOZD:</text:span></text:p>
        </text:list-item>
      </text:list>
      <text:list xml:id="list3088720611" text:style-name="WWNum66">
        <text:list-item>
          <text:p text:style-name="P39">širi se tam, kjer se menjavata suhi in vlažni letni čas</text:p>
        </text:list-item>
        <text:list-item>
          <text:p text:style-name="P39">v deževni dobi je podoben vlažno tropskemu</text:p>
        </text:list-item>
        <text:list-item>
          <text:p text:style-name="P39">v suhi dobi pa odvrže liste</text:p>
        </text:list-item>
        <text:list-item>
          <text:p text:style-name="P39">pomembna sta tik in babmus</text:p>
        </text:list-item>
        <text:list-item>
          <text:p text:style-name="P39">v JV delih Kitajske in J Japonske se širijo lovornati gozdovi in palme</text:p>
        </text:list-item>
      </text:list>
      <text:p text:style-name="Standard"/>
      <text:list xml:id="list223411682396281" text:continue-list="list308171881" text:style-name="WWNum65">
        <text:list-item>
          <text:p text:style-name="P38"><text:span text:style-name="T3">LISTOPADNI GOZD:</text:span></text:p>
        </text:list-item>
      </text:list>
      <text:list xml:id="list511041495" text:style-name="WWNum67">
        <text:list-item>
          <text:p text:style-name="P40">proti S lovornati gozdovi prehajajo v listopadne</text:p>
        </text:list-item>
        <text:list-item>
          <text:p text:style-name="P40">v njih so zastopane drevesne vrste kot pri nas</text:p>
        </text:list-item>
        <text:list-item>
          <text:p text:style-name="P40">poraščajo Korejo, S Kitajsko, S del Japonske</text:p>
        </text:list-item>
      </text:list>
      <text:p text:style-name="Standard"/>
      <text:list xml:id="list223412083794123" text:continue-list="list223411682396281" text:style-name="WWNum65">
        <text:list-item>
          <text:p text:style-name="P38"><text:span text:style-name="T3">SAVANA:</text:span></text:p>
        </text:list-item>
      </text:list>
      <text:list xml:id="list2125705356" text:style-name="WWNum68">
        <text:list-item>
          <text:p text:style-name="P41">v velikem delu notranje Azije zaradi suhosti gozd ne uspeva več, razširjena je savana</text:p>
        </text:list-item>
        <text:list-item>
          <text:p text:style-name="P41"><text:soft-page-break/>od vlažnosti je značilna njena sestava</text:p>
        </text:list-item>
      </text:list>
      <text:list xml:id="list3107650617" text:style-name="WWNum69">
        <text:list-item>
          <text:p text:style-name="P42">500-1000 mm in 5 mesecev suhe dobe = DREVESNA SAVANA (travnato rastje)</text:p>
        </text:list-item>
        <text:list-item>
          <text:p text:style-name="P42">300-500 mm in 7-10 mesecev suhe dobe = TRNATA SAVANA (trava z gričevjem)</text:p>
        </text:list-item>
        <text:list-item>
          <text:p text:style-name="P42">v gorah kjer je več vlago so najprej listnati, potem iglasti gozdovi, višje pa negozdno rastje</text:p>
        </text:list-item>
      </text:list>
      <text:p text:style-name="Standard"/>
      <text:list xml:id="list3422847316" text:style-name="WWNum70">
        <text:list-item>
          <text:p text:style-name="P43"><text:span text:style-name="T3">POL PUŠČAVA:</text:span></text:p>
        </text:list-item>
      </text:list>
      <text:list xml:id="list1733079839" text:style-name="WWNum71">
        <text:list-item>
          <text:p text:style-name="P44">širi se pod 250 mm padavin; šopaste trave, grmički, kaktusi</text:p>
        </text:list-item>
        <text:list-item>
          <text:p text:style-name="P44">med najbolj suhe predele Azije spada Arabski polotok; rastlinstvo je edino v oazah</text:p>
        </text:list-item>
      </text:list>
      <text:p text:style-name="Standard"/>
      <text:list xml:id="list1507152633" text:style-name="WWNum72">
        <text:list-item>
          <text:p text:style-name="P45"><text:span text:style-name="T3">MEDITERANSKO RASTE:</text:span></text:p>
        </text:list-item>
      </text:list>
      <text:list xml:id="list223412519909438" text:continue-list="list1733079839" text:style-name="WWNum71">
        <text:list-item>
          <text:p text:style-name="P44">porašča obrobne predele Male Azije in V obale Sredozemlja; značilen je zimzeleni listnati gozd (hrast, mitra, lovor), od iglavcev pa bor, cipresa, cedra in makija</text:p>
        </text:list-item>
      </text:list>
      <text:p text:style-name="Standard"/>
      <text:h text:style-name="Heading_20_2" text:outline-level="2">KMETIJSTVO AZIJE</text:h>
      <text:list xml:id="list3059881554" text:style-name="WWNum73">
        <text:list-item>
          <text:p text:style-name="P46">kmetijstvo je za večino azijskih držav prevladujoča gosp. panoga</text:p>
        </text:list-item>
      </text:list>
      <text:list xml:id="list2589242578" text:style-name="WWNum74">
        <text:list-item>
          <text:p text:style-name="P47">izjema so Japonska, Tajvan, Singapur, Izrael</text:p>
        </text:list-item>
      </text:list>
      <text:list xml:id="list223412478487028" text:continue-list="list3059881554" text:style-name="WWNum73">
        <text:list-item>
          <text:p text:style-name="P46">izrazito kmetijske so Bangladeš, Butan, Nepal, Kambodža, Afganistan (najbolj revne)</text:p>
        </text:list-item>
        <text:list-item>
          <text:p text:style-name="P46">za Azijske države je značilno, da je delež obdelovalnih površin glede na celotno površino države majhen</text:p>
        </text:list-item>
        <text:list-item>
          <text:p text:style-name="P46">za pridobitev novih zemljišč je potrebno izvesti draga osuševanja, namakanja</text:p>
        </text:list-item>
        <text:list-item>
          <text:p text:style-name="P46">veliki posegi v naravo pa imajo slabe posledice</text:p>
        </text:list-item>
      </text:list>
      <text:list xml:id="list3932955664" text:style-name="WWNum75">
        <text:list-item>
          <text:p text:style-name="P48">v Aziji so ogromne površine kjer so nekdaj gojili kulturne rastline, danes izgubljene za kmetijstvo</text:p>
        </text:list-item>
        <text:list-item>
          <text:p text:style-name="P48">vzrok so pretirana paša, erozija prsti, zasoljevanje, motnje v preskrbi z vodo in pa rast mest</text:p>
        </text:list-item>
      </text:list>
      <text:list xml:id="list223411708691468" text:continue-list="list223412478487028" text:style-name="WWNum73">
        <text:list-item>
          <text:p text:style-name="P46">obdelovanje je precej primitivno, slaba semena, brez gnojil, škropil</text:p>
        </text:list-item>
      </text:list>
      <text:list xml:id="list1693923337" text:style-name="WWNum76">
        <text:list-item>
          <text:p text:style-name="P49">zato je hektarski donos nizek</text:p>
        </text:list-item>
      </text:list>
      <text:list xml:id="list223412199231249" text:continue-list="list223411708691468" text:style-name="WWNum73">
        <text:list-item>
          <text:p text:style-name="P46">za gorato monsunsko Azijo je značilen terasast sistem obdelovanja</text:p>
        </text:list-item>
      </text:list>
      <text:p text:style-name="Standard"/>
      <text:list xml:id="list223413312310734" text:continue-numbering="true" text:style-name="WWNum73">
        <text:list-item>
          <text:p text:style-name="P46"><text:span text:style-name="T3">po načinu</text:span> obdelave oz. vloženega dela ločimo:</text:p>
        </text:list-item>
      </text:list>
      <text:list xml:id="list1196880166" text:style-name="WWNum78">
        <text:list-item>
          <text:p text:style-name="P103"><text:span text:style-name="T4">EKSTENZIVNO</text:span>; gospodarjenje na skromnejši način z nizkimi izdatki; obdelovanje na večji količini ne pa kakovosti (ZDA - prerije), živinoreja = pašna</text:p>
        </text:list-item>
        <text:list-item>
          <text:p text:style-name="P104"><text:span text:style-name="T4">INTENZIVNO</text:span>; cilj je boljša izraba tal, z večjimi izdatki, stroji, gnojenjem, zato je boljša kvaliteta (rastlinjaki), živinoreja = hlevi</text:p>
        </text:list-item>
      </text:list>
      <text:p text:style-name="Standard"/>
      <text:list xml:id="list223413176564399" text:continue-list="list223413312310734" text:style-name="WWNum73">
        <text:list-item>
          <text:p text:style-name="P46"><text:span text:style-name="T3">po namenu</text:span> ločimo:</text:p>
        </text:list-item>
      </text:list>
      <text:list xml:id="list2370427904" text:style-name="WWNum79">
        <text:list-item>
          <text:p text:style-name="P50"><text:span text:style-name="T4">TRŽNO; </text:span>izključno za prodajo; plantaže</text:p>
        </text:list-item>
        <text:list-item>
          <text:p text:style-name="P50"><text:span text:style-name="T4">SAMOSKRBNO;</text:span> zase, za preživetje, primitivno</text:p>
        </text:list-item>
      </text:list>
      <text:p text:style-name="Standard"/>
      <text:list xml:id="list223412918782644" text:continue-list="list223413176564399" text:style-name="WWNum73">
        <text:list-item>
          <text:p text:style-name="P46"><text:span text:style-name="T3">glavni pridelki: </text:span></text:p>
        </text:list-item>
      </text:list>
      <text:list xml:id="list3161029653" text:style-name="WWNum77">
        <text:list-item>
          <text:p text:style-name="P51">že tisočletja = riž</text:p>
        </text:list-item>
        <text:list-item>
          <text:p text:style-name="P51">pomembni še proso, pšenica, koruza, maniok (gomoljnica), soja, banane, čaj, palmovo olje, dateljni, tobak, sladkorni trs</text:p>
        </text:list-item>
        <text:list-item>
          <text:p text:style-name="P51">od industrijskih rastlin pa juta (vrečevine, vrvi -&gt; Bengalija, Indija), konoplja (vrvi), kavčuk (guma), bombaž, svila</text:p>
        </text:list-item>
      </text:list>
      <text:p text:style-name="P27"/>
      <text:list xml:id="list2220783973" text:style-name="WWNum80">
        <text:list-item>
          <text:p text:style-name="P52">določene kulture prihajajo iz Azije:</text:p>
        </text:list-item>
      </text:list>
      <text:list xml:id="list2056928904" text:style-name="WWNum81">
        <text:list-item>
          <text:p text:style-name="P53">riž, kumare, sladkorni trs, črni poper, cimet, granatno jabolko, bombaževec, proso, dateljni</text:p>
        </text:list-item>
      </text:list>
      <text:p text:style-name="P27"/>
      <text:list xml:id="list223412900132042" text:continue-list="list2220783973" text:style-name="WWNum80">
        <text:list-item>
          <text:p text:style-name="P52"><text:span text:style-name="T3">preskrba s hrano in zelena revolucija:</text:span></text:p>
        </text:list-item>
      </text:list>
      <text:list xml:id="list603653259" text:style-name="WWNum82">
        <text:list-item>
          <text:p text:style-name="P54">količinsko in kakovostno v Aziji nimajo urejene prehrane</text:p>
        </text:list-item>
        <text:list-item>
          <text:p text:style-name="P54">glavni problem je pomanjkanje proteinov</text:p>
        </text:list-item>
        <text:list-item>
          <text:p text:style-name="P54">na pomanjkljivo oskrbo vplivajo tudi mnogi gospodarski in družbeni vzroki</text:p>
        </text:list-item>
        <text:list-item>
          <text:p text:style-name="P54">zmanjševanje pridelka povzročajo tudi suše, poplave, tajfuni, ognjeniški izbruhi</text:p>
        </text:list-item>
        <text:list-item>
          <text:p text:style-name="P54">zaradi vseh teh težav so začeli izvajati <text:span text:style-name="T4">zeleno revolucijo</text:span></text:p>
        </text:list-item>
      </text:list>
      <text:list xml:id="list1078177173" text:style-name="WWNum83">
        <text:list-item>
          <text:p text:style-name="P55">pridelek živil naj bi povečali z uvajanjem novih visokorodnih sort riža, koruze, pšenice</text:p>
        </text:list-item>
        <text:list-item>
          <text:p text:style-name="P55"><text:soft-page-break/>s temi visokorodnimi sortami pa niso uspeli, ker potrebujejo draga vlaganja, so neodporni proti škodljivcem in terjajo znatno gnojenje -&gt; kmetje za to nimajo $</text:p>
        </text:list-item>
      </text:list>
      <text:p text:style-name="P27"/>
      <text:list xml:id="list187584566" text:style-name="WWNum84">
        <text:list-item>
          <text:p text:style-name="P56"><text:span text:style-name="T3">oblike kmetijstva: </text:span></text:p>
        </text:list-item>
      </text:list>
      <text:list xml:id="list1337830014" text:style-name="WWNum85">
        <text:list-item>
          <text:p text:style-name="P57">v stepah in polpuščavah prevladuje živinoreja, tudi nomadska; največ ovčereja</text:p>
        </text:list-item>
        <text:list-item>
          <text:p text:style-name="P57">v važnejših delih J in JV Azije pa govedoreja, vendar krave dajejo malo mleka, Hindujci mesa ne uživajo</text:p>
        </text:list-item>
        <text:list-item>
          <text:p text:style-name="P57">na Kitajskem imajo veliko svinjereje</text:p>
        </text:list-item>
        <text:list-item>
          <text:p text:style-name="P57">v JZ Aziji ne redijo svinj zaradi verskih vzrokov</text:p>
        </text:list-item>
        <text:list-item>
          <text:p text:style-name="P57">v J, JV in V Aziji prevladuje namakalno poljedelstvo</text:p>
        </text:list-item>
        <text:list-item>
          <text:p text:style-name="P57">na Arabskem polotoku pa namakajo v oazah</text:p>
        </text:list-item>
        <text:list-item>
          <text:p text:style-name="P57">velikost posesti je v Aziji različna</text:p>
        </text:list-item>
      </text:list>
      <text:list xml:id="list3174672694" text:style-name="WWNum86">
        <text:list-item>
          <text:p text:style-name="P58">zelo majhne posesti -&gt; veleposesti</text:p>
        </text:list-item>
      </text:list>
      <text:list xml:id="list223412641645544" text:continue-list="list1337830014" text:style-name="WWNum85">
        <text:list-item>
          <text:p text:style-name="P57">visoko razvito kmetijstvo: na Japonskem, Tajvanu, Izraelu z uvedbo novih tehnologij</text:p>
        </text:list-item>
      </text:list>
      <text:p text:style-name="Standard"/>
      <text:h text:style-name="Heading_20_2" text:outline-level="2">PREBIVALSTVO AZIJE</text:h>
      <text:list xml:id="list3192259589" text:style-name="WWNum87">
        <text:list-item>
          <text:p text:style-name="P59">v Aziji živi preko ½ človeštva</text:p>
        </text:list-item>
        <text:list-item>
          <text:p text:style-name="P59">najgosteje je naseljena monsunska Azija</text:p>
        </text:list-item>
      </text:list>
      <text:list xml:id="list415095689" text:style-name="WWNum88">
        <text:list-item>
          <text:p text:style-name="P60">Indija (1.000.000.000), Kitajska, Indonezija</text:p>
        </text:list-item>
        <text:list-item>
          <text:p text:style-name="P60">Bengalija (največ) nižavja, ob rekah, ob obali</text:p>
        </text:list-item>
      </text:list>
      <text:list xml:id="list223412316705980" text:continue-list="list3192259589" text:style-name="WWNum87">
        <text:list-item>
          <text:p text:style-name="P59">bistveno manj v pustem suhem svetu</text:p>
        </text:list-item>
      </text:list>
      <text:list xml:id="list2988796952" text:style-name="WWNum89">
        <text:list-item>
          <text:p text:style-name="P61">nekoliko več v oazah, rudarskih središčih</text:p>
        </text:list-item>
      </text:list>
      <text:list xml:id="list223412745935062" text:continue-list="list223412316705980" text:style-name="WWNum87">
        <text:list-item>
          <text:p text:style-name="P59">v Aziji živita <text:span text:style-name="T3">2 osnovni skupini:</text:span></text:p>
        </text:list-item>
      </text:list>
      <text:list xml:id="list87143244" text:style-name="WWNum92">
        <text:list-item>
          <text:p text:style-name="P62">prevladujejo rumenci (Kitajci, Japonci, Korejci, Mognoli, Malajci)</text:p>
        </text:list-item>
        <text:list-item>
          <text:p text:style-name="P62">belci (Indijci, Iranci, Arabci)</text:p>
        </text:list-item>
      </text:list>
      <text:list xml:id="list848169116" text:style-name="WWNum90">
        <text:list-item>
          <text:p text:style-name="P63">povprečni naravni prirastek je v Aziji 17‰; blizu svetovnega povprečja (16‰)</text:p>
        </text:list-item>
      </text:list>
      <text:list xml:id="list552065516" text:style-name="WWNum91">
        <text:list-item>
          <text:p text:style-name="P64">vendar so v Aziji velike razlike med državami</text:p>
        </text:list-item>
      </text:list>
      <text:list xml:id="list223412909433969" text:continue-list="list848169116" text:style-name="WWNum90">
        <text:list-item>
          <text:p text:style-name="P63">prebivalstvo narašča, s tem tudi potreba po hrani, stanovanjih, delovnih mestih, izobrazbi</text:p>
        </text:list-item>
        <text:list-item>
          <text:p text:style-name="P63"><text:span text:style-name="T3">urbanizacija</text:span> = nizka, večina ljudi živi na podeželju</text:p>
        </text:list-item>
      </text:list>
      <text:list xml:id="list1552499723" text:style-name="WWNum93">
        <text:list-item>
          <text:p text:style-name="P65">zato gre na podeželju za prenaseljenost, zlasti v nižinah, ob rekah, na dnu kotlin, ob morju</text:p>
        </text:list-item>
        <text:list-item>
          <text:p text:style-name="P65">velik del mestnega prebivalstva ima Japonska, Iran, Izrael in Singapur (100%)</text:p>
        </text:list-item>
        <text:list-item>
          <text:p text:style-name="P65">izrazito nizka urbanizacija: Kambodža, Nepal, Butan</text:p>
        </text:list-item>
      </text:list>
      <text:list xml:id="list223412518062763" text:continue-list="list223412909433969" text:style-name="WWNum90">
        <text:list-item>
          <text:p text:style-name="P63">socialna nasprotja med Azijskim prebivalstvom so ogromna</text:p>
        </text:list-item>
        <text:list-item>
          <text:p text:style-name="P63">prav tako so velike etične/narodnostne, jezikovne razlike in verska pripadnost</text:p>
        </text:list-item>
        <text:list-item>
          <text:p text:style-name="P63">iz Azije izvirajo vse velike vere sveta: krščanstvo, islam, judovstvo, budizem, hinduizem, konfucianizem, šintoizem</text:p>
        </text:list-item>
      </text:list>
      <text:list xml:id="list3102001374" text:style-name="WWNum94">
        <text:list-item>
          <text:p text:style-name="P66"><text:span text:style-name="T2">ISLAM:</text:span> vsa prednja Azija, Pakistan, Bangladeš, Indonezija</text:p>
        </text:list-item>
        <text:list-item>
          <text:p text:style-name="P66"><text:span text:style-name="T2">BUDIZEM:</text:span> samo delno Indija, Tibet, Šrilanka, Indokitajska</text:p>
        </text:list-item>
        <text:list-item>
          <text:p text:style-name="P66"><text:span text:style-name="T2">HINDUIZEM:</text:span> Indija</text:p>
        </text:list-item>
        <text:list-item>
          <text:p text:style-name="P66"><text:span text:style-name="T2">KRŠČANSTVO:</text:span> malo po celi Aziji</text:p>
        </text:list-item>
        <text:list-item>
          <text:p text:style-name="P66"><text:span text:style-name="T2">ŠINTOIZEM:</text:span> Japonska</text:p>
        </text:list-item>
        <text:list-item>
          <text:p text:style-name="P66"><text:span text:style-name="T2">KONFUCIANIZEM:</text:span> Kitajska</text:p>
        </text:list-item>
      </text:list>
      <text:list xml:id="list3857447867" text:style-name="WWNum95">
        <text:list-item>
          <text:p text:style-name="P67">verska pripadnost se odraža v videzu naselij, načinu gospodarjenja, v življenjskih navadah, v oblačilih, v načinu prehranjevanja -&gt; marsikje povzroča notranje spore</text:p>
        </text:list-item>
      </text:list>
      <text:p text:style-name="P26"/>
      <text:p text:style-name="P10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ystem" style:font-pitch-complex="variable" style:font-size-complex="13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text-properties fo:font-size="12pt" fo:font-weight="bold" style:font-size-asian="12pt" style:font-weight-asian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665in" fo:margin-right="0in" fo:text-indent="0in" style:auto-text-indent="false"/>
      <style:text-properties fo:font-weight="bold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3335in" fo:margin-right="0in" fo:text-indent="0in" style:auto-text-indent="false"/>
      <style:text-properties fo:font-style="italic" fo:font-weight="bold" style:font-style-asian="italic" style:font-weight-asian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fo:font-weight="bold"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asian="Times New Roman1" style:font-family-asian="'Times New Roman'" style:font-family-generic-asian="system" style:font-pitch-asian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asian="Times New Roman1" style:font-family-asian="'Times New Roman'" style:font-family-generic-asian="system" style:font-pitch-asian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asian="Times New Roman1" style:font-family-asian="'Times New Roman'" style:font-family-generic-asian="system" style:font-pitch-asian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asian="Times New Roman1" style:font-family-asian="'Times New Roman'" style:font-family-generic-asian="system" style:font-pitch-asian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asian="Times New Roman1" style:font-family-asian="'Times New Roman'" style:font-family-generic-asian="system" style:font-pitch-asian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asian="Times New Roman1" style:font-family-asian="'Times New Roman'" style:font-family-generic-asian="system" style:font-pitch-asian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asian="Times New Roman1" style:font-family-asian="'Times New Roman'" style:font-family-generic-asian="system" style:font-pitch-asian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/>
    </style:style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Courier New1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fo:font-weight="bold" style:font-name-asian="Times New Roman1" style:font-family-asian="'Times New Roman'" style:font-family-generic-asian="system" style:font-pitch-asian="variable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1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Courier New1" style:font-family-complex="'Courier New'" style:font-family-generic-complex="system" style:font-pitch-complex="variable"/>
    </style:style>
    <style:style style:name="ListLabel_20_173" style:display-name="ListLabel 173" style:family="text">
      <style:text-properties fo:font-weight="bold" style:font-name-asian="Times New Roman1" style:font-family-asian="'Times New Roman'" style:font-family-generic-asian="system" style:font-pitch-asian="variable"/>
    </style:style>
    <style:style style:name="ListLabel_20_174" style:display-name="ListLabel 174" style:family="text">
      <style:text-properties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>
      <style:text-properties fo:font-weight="bold" style:font-name-asian="Times New Roman1" style:font-family-asian="'Times New Roman'" style:font-family-generic-asian="system" style:font-pitch-asian="variable"/>
    </style:style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Courier New1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asian="Times New Roman1" style:font-family-asian="'Times New Roman'" style:font-family-generic-asian="system" style:font-pitch-asian="variable"/>
    </style:style>
    <style:style style:name="ListLabel_20_187" style:display-name="ListLabel 187" style:family="text">
      <style:text-properties style:font-name-complex="Courier New1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1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1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1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Courier New1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asian="Times New Roman1" style:font-family-asian="'Times New Roman'" style:font-family-generic-asian="system" style:font-pitch-asian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Courier New1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Courier New1" style:font-family-complex="'Courier New'" style:font-family-generic-complex="system" style:font-pitch-complex="variable"/>
    </style:style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Courier New1" style:font-family-complex="'Courier New'" style:font-family-generic-complex="system" style:font-pitch-complex="variable"/>
    </style:style>
    <style:style style:name="ListLabel_20_206" style:display-name="ListLabel 206" style:family="text">
      <style:text-properties style:font-name-complex="Courier New1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asian="Times New Roman1" style:font-family-asian="'Times New Roman'" style:font-family-generic-asian="system" style:font-pitch-asian="variable"/>
    </style:style>
    <style:style style:name="ListLabel_20_213" style:display-name="ListLabel 213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Courier New1" style:font-family-complex="'Courier New'" style:font-family-generic-complex="system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Courier New1" style:font-family-complex="'Courier New'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Courier New1" style:font-family-complex="'Courier New'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Courier New1" style:font-family-complex="'Courier New'" style:font-family-generic-complex="system" style:font-pitch-complex="variable"/>
    </style:style>
    <style:style style:name="ListLabel_20_223" style:display-name="ListLabel 223" style:family="text">
      <style:text-properties style:font-name-complex="Courier New1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Courier New1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Courier New1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1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asian="Times New Roman1" style:font-family-asian="'Times New Roman'" style:font-family-generic-asian="system" style:font-pitch-asian="variable"/>
    </style:style>
    <style:style style:name="ListLabel_20_229" style:display-name="ListLabel 229" style:family="text">
      <style:text-properties style:font-name-complex="Courier New1" style:font-family-complex="'Courier New'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Courier New1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asian="Times New Roman1" style:font-family-asian="'Times New Roman'" style:font-family-generic-asian="system" style:font-pitch-asian="variable"/>
    </style:style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Courier New1" style:font-family-complex="'Courier New'" style:font-family-generic-complex="system" style:font-pitch-complex="variable"/>
    </style:style>
    <style:style style:name="ListLabel_20_235" style:display-name="ListLabel 235" style:family="text">
      <style:text-properties fo:font-weight="bold" style:font-name-asian="Times New Roman1" style:font-family-asian="'Times New Roman'" style:font-family-generic-asian="system" style:font-pitch-asian="variable"/>
    </style:style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Courier New1" style:font-family-complex="'Courier New'" style:font-family-generic-complex="system" style:font-pitch-complex="variable"/>
    </style:style>
    <style:style style:name="ListLabel_20_238" style:display-name="ListLabel 238" style:family="text">
      <style:text-properties style:font-name-complex="Courier New1" style:font-family-complex="'Courier New'" style:font-family-generic-complex="system" style:font-pitch-complex="variable"/>
    </style:style>
    <style:style style:name="ListLabel_20_239" style:display-name="ListLabel 239" style:family="text">
      <style:text-properties fo:font-weight="bold" style:font-name-asian="Times New Roman1" style:font-family-asian="'Times New Roman'" style:font-family-generic-asian="system" style:font-pitch-asian="variable"/>
    </style:style>
    <style:style style:name="ListLabel_20_240" style:display-name="ListLabel 240" style:family="text">
      <style:text-properties style:font-name-complex="Courier New1" style:font-family-complex="'Courier New'" style:font-family-generic-complex="system" style:font-pitch-complex="variable"/>
    </style:style>
    <style:style style:name="ListLabel_20_241" style:display-name="ListLabel 241" style:family="text">
      <style:text-properties style:font-name-complex="Courier New1" style:font-family-complex="'Courier New'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Courier New1" style:font-family-complex="'Courier New'" style:font-family-generic-complex="system" style:font-pitch-complex="variable"/>
    </style:style>
    <style:style style:name="ListLabel_20_244" style:display-name="ListLabel 244" style:family="text">
      <style:text-properties style:font-name-complex="Courier New1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Courier New1" style:font-family-complex="'Courier New'" style:font-family-generic-complex="system" style:font-pitch-complex="variable"/>
    </style:style>
    <style:style style:name="ListLabel_20_247" style:display-name="ListLabel 247" style:family="text">
      <style:text-properties style:font-name-complex="Courier New1" style:font-family-complex="'Courier New'" style:font-family-generic-complex="system" style:font-pitch-complex="variable"/>
    </style:style>
    <style:style style:name="ListLabel_20_248" style:display-name="ListLabel 248" style:family="text">
      <style:text-properties style:font-name-complex="Courier New1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-complex="Courier New1" style:font-family-complex="'Courier New'" style:font-family-generic-complex="system" style:font-pitch-complex="variable"/>
    </style:style>
    <style:style style:name="ListLabel_20_250" style:display-name="ListLabel 250" style:family="text">
      <style:text-properties style:font-name-complex="Courier New1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-complex="Courier New1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-complex="Courier New1" style:font-family-complex="'Courier New'" style:font-family-generic-complex="system" style:font-pitch-complex="variable"/>
    </style:style>
    <style:style style:name="ListLabel_20_253" style:display-name="ListLabel 253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fo:font-weight="bold" style:font-name-asian="Times New Roman1" style:font-family-asian="'Times New Roman'" style:font-family-generic-asian="system" style:font-pitch-asian="variable"/>
    </style:style>
    <style:style style:name="ListLabel_20_255" style:display-name="ListLabel 255" style:family="text">
      <style:text-properties style:font-name-complex="Courier New1" style:font-family-complex="'Courier New'" style:font-family-generic-complex="system" style:font-pitch-complex="variable"/>
    </style:style>
    <style:style style:name="ListLabel_20_256" style:display-name="ListLabel 256" style:family="text">
      <style:text-properties style:font-name-complex="Courier New1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Courier New1" style:font-family-complex="'Courier New'" style:font-family-generic-complex="system" style:font-pitch-complex="variable"/>
    </style:style>
    <style:style style:name="ListLabel_20_258" style:display-name="ListLabel 258" style:family="text">
      <style:text-properties style:font-name-complex="Courier New1" style:font-family-complex="'Courier New'" style:font-family-generic-complex="system" style:font-pitch-complex="variable"/>
    </style:style>
    <style:style style:name="ListLabel_20_259" style:display-name="ListLabel 259" style:family="text">
      <style:text-properties style:font-name-complex="Courier New1" style:font-family-complex="'Courier New'" style:font-family-generic-complex="system" style:font-pitch-complex="variable"/>
    </style:style>
    <style:style style:name="ListLabel_20_260" style:display-name="ListLabel 260" style:family="text">
      <style:text-properties style:font-name-complex="Courier New1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-complex="Courier New1" style:font-family-complex="'Courier New'" style:font-family-generic-complex="system" style:font-pitch-complex="variable"/>
    </style:style>
    <style:style style:name="ListLabel_20_262" style:display-name="ListLabel 262" style:family="text">
      <style:text-properties style:font-name-complex="Courier New1" style:font-family-complex="'Courier New'" style:font-family-generic-complex="system" style:font-pitch-complex="variable"/>
    </style:style>
    <style:style style:name="ListLabel_20_263" style:display-name="ListLabel 263" style:family="text">
      <style:text-properties fo:font-weight="bold" style:font-name-asian="Times New Roman1" style:font-family-asian="'Times New Roman'" style:font-family-generic-asian="system" style:font-pitch-asian="variable"/>
    </style:style>
    <style:style style:name="ListLabel_20_264" style:display-name="ListLabel 264" style:family="text">
      <style:text-properties style:font-name-complex="Courier New1" style:font-family-complex="'Courier New'" style:font-family-generic-complex="system" style:font-pitch-complex="variable"/>
    </style:style>
    <style:style style:name="ListLabel_20_265" style:display-name="ListLabel 265" style:family="text">
      <style:text-properties style:font-name-complex="Courier New1" style:font-family-complex="'Courier New'" style:font-family-generic-complex="system" style:font-pitch-complex="variable"/>
    </style:style>
    <style:style style:name="ListLabel_20_266" style:display-name="ListLabel 266" style:family="text">
      <style:text-properties style:font-name-complex="Courier New1" style:font-family-complex="'Courier New'" style:font-family-generic-complex="system" style:font-pitch-complex="variable"/>
    </style:style>
    <style:style style:name="ListLabel_20_267" style:display-name="ListLabel 267" style:family="text">
      <style:text-properties style:font-name-complex="Courier New1" style:font-family-complex="'Courier New'" style:font-family-generic-complex="system" style:font-pitch-complex="variable"/>
    </style:style>
    <style:style style:name="ListLabel_20_268" style:display-name="ListLabel 268" style:family="text">
      <style:text-properties style:font-name-complex="Courier New1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-complex="Courier New1" style:font-family-complex="'Courier New'" style:font-family-generic-complex="system" style:font-pitch-complex="variable"/>
    </style:style>
    <style:style style:name="ListLabel_20_270" style:display-name="ListLabel 270" style:family="text">
      <style:text-properties style:font-name-asian="Times New Roman1" style:font-family-asian="'Times New Roman'" style:font-family-generic-asian="system" style:font-pitch-asian="variable"/>
    </style:style>
    <style:style style:name="ListLabel_20_271" style:display-name="ListLabel 271" style:family="text">
      <style:text-properties style:font-name-complex="Courier New1" style:font-family-complex="'Courier New'" style:font-family-generic-complex="system" style:font-pitch-complex="variable"/>
    </style:style>
    <style:style style:name="ListLabel_20_272" style:display-name="ListLabel 272" style:family="text">
      <style:text-properties style:font-name-complex="Courier New1" style:font-family-complex="'Courier New'" style:font-family-generic-complex="system" style:font-pitch-complex="variable"/>
    </style:style>
    <style:style style:name="ListLabel_20_273" style:display-name="ListLabel 273" style:family="text">
      <style:text-properties style:font-name-complex="Courier New1" style:font-family-complex="'Courier New'" style:font-family-generic-complex="system" style:font-pitch-complex="variable"/>
    </style:style>
    <style:style style:name="ListLabel_20_274" style:display-name="ListLabel 274" style:family="text">
      <style:text-properties style:font-name-complex="Courier New1" style:font-family-complex="'Courier New'" style:font-family-generic-complex="system" style:font-pitch-complex="variable"/>
    </style:style>
    <style:style style:name="ListLabel_20_275" style:display-name="ListLabel 275" style:family="text">
      <style:text-properties style:font-name-complex="Courier New1" style:font-family-complex="'Courier New'" style:font-family-generic-complex="system" style:font-pitch-complex="variable"/>
    </style:style>
    <style:style style:name="ListLabel_20_276" style:display-name="ListLabel 276" style:family="text">
      <style:text-properties style:font-name-complex="Courier New1" style:font-family-complex="'Courier New'" style:font-family-generic-complex="system" style:font-pitch-complex="variable"/>
    </style:style>
    <style:style style:name="ListLabel_20_277" style:display-name="ListLabel 277" style:family="text">
      <style:text-properties style:font-name-asian="Times New Roman1" style:font-family-asian="'Times New Roman'" style:font-family-generic-asian="system" style:font-pitch-asian="variable"/>
    </style:style>
    <style:style style:name="ListLabel_20_278" style:display-name="ListLabel 278" style:family="text">
      <style:text-properties style:font-name-complex="Courier New1" style:font-family-complex="'Courier New'" style:font-family-generic-complex="system" style:font-pitch-complex="variable"/>
    </style:style>
    <style:style style:name="ListLabel_20_279" style:display-name="ListLabel 279" style:family="text">
      <style:text-properties style:font-name-complex="Courier New1" style:font-family-complex="'Courier New'" style:font-family-generic-complex="system" style:font-pitch-complex="variable"/>
    </style:style>
    <style:style style:name="ListLabel_20_280" style:display-name="ListLabel 280" style:family="text">
      <style:text-properties style:font-name-complex="Courier New1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Courier New1" style:font-family-complex="'Courier New'" style:font-family-generic-complex="system" style:font-pitch-complex="variable"/>
    </style:style>
    <style:style style:name="ListLabel_20_282" style:display-name="ListLabel 282" style:family="text">
      <style:text-properties style:font-name-complex="Courier New1" style:font-family-complex="'Courier New'" style:font-family-generic-complex="system" style:font-pitch-complex="variable"/>
    </style:style>
    <style:style style:name="ListLabel_20_283" style:display-name="ListLabel 283" style:family="text">
      <style:text-properties style:font-name-complex="Courier New1" style:font-family-complex="'Courier New'" style:font-family-generic-complex="system" style:font-pitch-complex="variable"/>
    </style:style>
    <style:style style:name="ListLabel_20_284" style:display-name="ListLabel 284" style:family="text">
      <style:text-properties style:font-name-complex="Courier New1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Courier New1" style:font-family-complex="'Courier New'" style:font-family-generic-complex="system" style:font-pitch-complex="variable"/>
    </style:style>
    <style:style style:name="ListLabel_20_286" style:display-name="ListLabel 286" style:family="text">
      <style:text-properties style:font-name-complex="Courier New1" style:font-family-complex="'Courier New'" style:font-family-generic-complex="system" style:font-pitch-complex="variable"/>
    </style:style>
    <style:style style:name="ListLabel_20_287" style:display-name="ListLabel 287" style:family="text">
      <style:text-properties style:font-name-complex="Courier New1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asian="Times New Roman1" style:font-family-asian="'Times New Roman'" style:font-family-generic-asian="system" style:font-pitch-asian="variable"/>
    </style:style>
    <style:style style:name="ListLabel_20_289" style:display-name="ListLabel 289" style:family="text">
      <style:text-properties style:font-name-complex="Courier New1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0783in" fo:text-indent="-0.1575in" fo:margin-left="0.2362in"/>
        </style:list-level-properties>
        <style:text-properties style:font-name="Tahom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437in" fo:margin-left="0.222in"/>
        </style:list-level-properties>
        <style:text-properties style:font-name="Symbol"/>
      </text:list-level-style-bullet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75in" fo:text-indent="-0.1575in" fo:margin-left="0.9075in"/>
        </style:list-level-properties>
        <style:text-properties style:font-name="Tahoma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437in" fo:margin-left="0.3937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" text:bullet-char="">
        <style:list-level-properties text:list-level-position-and-space-mode="label-alignment">
          <style:list-level-label-alignment text:label-followed-by="listtab" fo:text-indent="-0.1437in" fo:margin-left="0.3937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437in" fo:margin-left="0.3937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4075in"/>
        </style:list-level-properties>
        <style:text-properties style:font-name="Tahoma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437in" fo:margin-left="0.3937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437in" fo:margin-left="0.3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118in" fo:text-indent="-0.1437in" fo:margin-left="0.3937in"/>
        </style:list-level-properties>
        <style:text-properties style:font-name="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118in" fo:text-indent="-0.1437in" fo:margin-left="0.3937in"/>
        </style:list-level-properties>
        <style:text-properties style:font-name="Symbol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7" style:num-suffix="-" text:bullet-char="-">
        <style:list-level-properties text:list-level-position-and-space-mode="label-alignment">
          <style:list-level-label-alignment text:label-followed-by="listtab" text:list-tab-stop-position="0.472in" fo:text-indent="-0.2362in" fo:margin-left="0.472in"/>
        </style:list-level-properties>
        <style:text-properties style:font-name="Tahoma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498in" fo:text-indent="-0.1437in" fo:margin-left="0.3799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style:font-name="Symbol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7" style:num-suffix="-" text:bullet-char="-">
        <style:list-level-properties text:list-level-position-and-space-mode="label-alignment">
          <style:list-level-label-alignment text:label-followed-by="listtab" text:list-tab-stop-position="0.472in" fo:text-indent="-0.2362in" fo:margin-left="0.472in"/>
        </style:list-level-properties>
        <style:text-properties style:font-name="Tahoma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498in" fo:text-indent="-0.1437in" fo:margin-left="0.3799in"/>
        </style:list-level-properties>
        <style:text-properties style:font-name="Symbol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-" text:bullet-char="-">
        <style:list-level-properties text:list-level-position-and-space-mode="label-alignment">
          <style:list-level-label-alignment text:label-followed-by="listtab" text:list-tab-stop-position="0.472in" fo:text-indent="-0.2362in" fo:margin-left="0.472in"/>
        </style:list-level-properties>
        <style:text-properties style:font-name="Tahoma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498in" fo:text-indent="-0.2362in" fo:margin-left="0.472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style:font-name="Symbo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498in" fo:text-indent="-0.2362in" fo:margin-left="0.472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87" style:num-suffix="-" text:bullet-char="-">
        <style:list-level-properties text:list-level-position-and-space-mode="label-alignment">
          <style:list-level-label-alignment text:label-followed-by="listtab" text:list-tab-stop-position="0.472in" fo:text-indent="-0.2362in" fo:margin-left="0.472in"/>
        </style:list-level-properties>
        <style:text-properties style:font-name="Tahoma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498in" fo:text-indent="-0.2362in" fo:margin-left="0.472in"/>
        </style:list-level-properties>
        <style:text-properties style:font-name="Symbol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style:font-name="Symbol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text:list-tab-stop-position="0.472in" fo:text-indent="-0.2362in" fo:margin-left="0.472in"/>
        </style:list-level-properties>
        <style:text-properties style:font-name="Tahoma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498in" fo:text-indent="-0.2362in" fo:margin-left="0.472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-" text:bullet-char="-">
        <style:list-level-properties text:list-level-position-and-space-mode="label-alignment">
          <style:list-level-label-alignment text:label-followed-by="listtab" text:list-tab-stop-position="0.472in" fo:text-indent="-0.2362in" fo:margin-left="0.472in"/>
        </style:list-level-properties>
        <style:text-properties style:font-name="Tahoma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style:font-name="Symbol"/>
      </text:list-level-style-bullet>
      <text:list-level-style-bullet text:level="2" text:style-name="ListLabel_20_1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114" style:num-suffix="-" text:bullet-char="-">
        <style:list-level-properties text:list-level-position-and-space-mode="label-alignment">
          <style:list-level-label-alignment text:label-followed-by="listtab" text:list-tab-stop-position="0.472in" fo:text-indent="-0.2362in" fo:margin-left="0.472in"/>
        </style:list-level-properties>
        <style:text-properties style:font-name="Tahoma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124" style:num-suffix="-" text:bullet-char="-">
        <style:list-level-properties text:list-level-position-and-space-mode="label-alignment">
          <style:list-level-label-alignment text:label-followed-by="listtab" text:list-tab-stop-position="0.472in" fo:text-indent="-0.2362in" fo:margin-left="0.472in"/>
        </style:list-level-properties>
        <style:text-properties style:font-name="Tahoma"/>
      </text:list-level-style-bullet>
      <text:list-level-style-bullet text:level="2" text:style-name="ListLabel_20_12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28" style:num-suffix="-" text:bullet-char="-">
        <style:list-level-properties text:list-level-position-and-space-mode="label-alignment">
          <style:list-level-label-alignment text:label-followed-by="listtab" text:list-tab-stop-position="0.4862in" fo:text-indent="-0.2362in" fo:margin-left="0.4862in"/>
        </style:list-level-properties>
        <style:text-properties style:font-name="Tahoma"/>
      </text:list-level-style-bullet>
      <text:list-level-style-bullet text:level="2" text:style-name="ListLabel_20_1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132" style:num-suffix="-" text:bullet-char="-">
        <style:list-level-properties text:list-level-position-and-space-mode="label-alignment">
          <style:list-level-label-alignment text:label-followed-by="listtab" text:list-tab-stop-position="0.472in" fo:text-indent="-0.2362in" fo:margin-left="0.472in"/>
        </style:list-level-properties>
        <style:text-properties style:font-name="Tahoma"/>
      </text:list-level-style-bullet>
      <text:list-level-style-bullet text:level="2" text:style-name="ListLabel_20_1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498in" fo:text-indent="-0.2362in" fo:margin-left="0.472in"/>
        </style:list-level-properties>
        <style:text-properties style:font-name="Symbol"/>
      </text:list-level-style-bullet>
      <text:list-level-style-bullet text:level="2" text:style-name="ListLabel_20_13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139" style:num-suffix="-" text:bullet-char="-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Tahoma"/>
      </text:list-level-style-bullet>
      <text:list-level-style-bullet text:level="2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618in" fo:text-indent="-0.2362in" fo:margin-left="0.2362in"/>
        </style:list-level-properties>
        <style:text-properties style:font-name="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style:num-suffix="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Tahoma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text:style-name="ListLabel_20_159" style:num-suffix="-" text:bullet-char="-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Tahoma"/>
      </text:list-level-style-bullet>
      <text:list-level-style-bullet text:level="2" text:style-name="ListLabel_20_16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style:num-suffix="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text:style-name="ListLabel_20_166" style:num-suffix="-" text:bullet-char="-">
        <style:list-level-properties text:list-level-position-and-space-mode="label-alignment">
          <style:list-level-label-alignment text:label-followed-by="listtab" text:list-tab-stop-position="0.2756in" fo:text-indent="0.4335in" fo:margin-left="0.2756in"/>
        </style:list-level-properties>
        <style:text-properties style:font-name="Tahoma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9591in" fo:text-indent="-0.25in" fo:margin-left="0.9591in"/>
        </style:list-level-properties>
        <style:text-properties style:font-name="Symbol"/>
      </text:list-level-style-bullet>
      <text:list-level-style-bullet text:level="2" text:style-name="ListLabel_20_17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text:list-tab-stop-position="0.2756in" fo:text-indent="0.4335in" fo:margin-left="0.2756in"/>
        </style:list-level-properties>
        <style:text-properties style:font-name="Tahoma"/>
      </text:list-level-style-bullet>
      <text:list-level-style-bullet text:level="2" style:num-suffix="" text:bullet-char="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9591in" fo:text-indent="-0.25in" fo:margin-left="0.9591in"/>
        </style:list-level-properties>
        <style:text-properties style:font-name="Symbol"/>
      </text:list-level-style-bullet>
      <text:list-level-style-bullet text:level="2" text:style-name="ListLabel_20_17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style:num-suffix="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" text:bullet-char="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text:style-name="ListLabel_20_181" style:num-suffix="-" text:bullet-char="-">
        <style:list-level-properties text:list-level-position-and-space-mode="label-alignment">
          <style:list-level-label-alignment text:label-followed-by="listtab" fo:text-indent="0.4335in" fo:margin-left="-0.4335in"/>
        </style:list-level-properties>
        <style:text-properties style:font-name="Tahoma"/>
      </text:list-level-style-bullet>
      <text:list-level-style-bullet text:level="2" style:num-suffix="" text:bullet-char="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618in" fo:text-indent="-0.2362in" fo:margin-left="0.2362in"/>
        </style:list-level-properties>
        <style:text-properties style:font-name="Symbol"/>
      </text:list-level-style-bullet>
      <text:list-level-style-bullet text:level="2" style:num-suffix="" text:bullet-char="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bullet text:level="1" text:style-name="ListLabel_20_186" style:num-suffix="-" text:bullet-char="-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ahoma"/>
      </text:list-level-style-bullet>
      <text:list-level-style-bullet text:level="2" text:style-name="ListLabel_20_1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9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9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bullet text:level="1" text:style-name="ListLabel_20_199" style:num-suffix="-" text:bullet-char="-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ahoma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618in" fo:text-indent="-0.2362in" fo:margin-left="0.2362in"/>
        </style:list-level-properties>
        <style:text-properties style:font-name="Symbol"/>
      </text:list-level-style-bullet>
      <text:list-level-style-bullet text:level="2" text:style-name="ListLabel_20_20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ahoma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618in" fo:text-indent="-0.2362in" fo:margin-left="0.2362in"/>
        </style:list-level-properties>
        <style:text-properties style:font-name="Symbol"/>
      </text:list-level-style-bullet>
      <text:list-level-style-bullet text:level="2" text:style-name="ListLabel_20_2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618in" fo:text-indent="-0.2362in" fo:margin-left="0.2362in"/>
        </style:list-level-properties>
        <style:text-properties style:font-name="Symbol"/>
      </text:list-level-style-bullet>
      <text:list-level-style-bullet text:level="2" text:style-name="ListLabel_20_2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618in" fo:text-indent="-0.2362in" fo:margin-left="0.2362in"/>
        </style:list-level-properties>
        <style:text-properties style:font-name="Symbol"/>
      </text:list-level-style-bullet>
      <text:list-level-style-bullet text:level="2" text:style-name="ListLabel_20_2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2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bullet text:level="1" text:style-name="ListLabel_20_228" style:num-suffix="-" text:bullet-char="-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ahoma"/>
      </text:list-level-style-bullet>
      <text:list-level-style-bullet text:level="2" text:style-name="ListLabel_20_2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618in" fo:text-indent="-0.2362in" fo:margin-left="0.2362in"/>
        </style:list-level-properties>
        <style:text-properties style:font-name="Symbol"/>
      </text:list-level-style-bullet>
      <text:list-level-style-bullet text:level="2" text:style-name="ListLabel_20_232" style:num-suffix="-" text:bullet-char="-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ahoma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3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bullet text:level="1" text:style-name="ListLabel_20_235" style:num-suffix="-" text:bullet-char="-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ahoma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3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bullet text:level="1" text:style-name="ListLabel_20_239" style:num-suffix="-" text:bullet-char="-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ahoma"/>
      </text:list-level-style-bullet>
      <text:list-level-style-bullet text:level="2" style:num-suffix="" text:bullet-char="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" text:bullet-char="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" text:bullet-char="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" text:bullet-char="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618in" fo:text-indent="-0.2362in" fo:margin-left="0.2362in"/>
        </style:list-level-properties>
        <style:text-properties style:font-name="Symbol"/>
      </text:list-level-style-bullet>
      <text:list-level-style-bullet text:level="2" style:num-suffix="" text:bullet-char="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618in" fo:text-indent="-0.2362in" fo:margin-left="0.2362in"/>
        </style:list-level-properties>
        <style:text-properties style:font-name="Symbol"/>
      </text:list-level-style-bullet>
      <text:list-level-style-bullet text:level="2" style:num-suffix="" text:bullet-char="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618in" fo:text-indent="-0.2362in" fo:margin-left="0.2362in"/>
        </style:list-level-properties>
        <style:text-properties style:font-name="Symbol"/>
      </text:list-level-style-bullet>
      <text:list-level-style-bullet text:level="2" style:num-suffix="" text:bullet-char="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bullet text:level="1" text:style-name="ListLabel_20_254" style:num-suffix="-" text:bullet-char="-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ahoma"/>
      </text:list-level-style-bullet>
      <text:list-level-style-bullet text:level="2" style:num-suffix="" text:bullet-char="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618in" fo:text-indent="-0.2362in" fo:margin-left="0.2362in"/>
        </style:list-level-properties>
        <style:text-properties style:font-name="Symbol"/>
      </text:list-level-style-bullet>
      <text:list-level-style-bullet text:level="2" style:num-suffix="" text:bullet-char="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618in" fo:text-indent="-0.2362in" fo:margin-left="0.2362in"/>
        </style:list-level-properties>
        <style:text-properties style:font-name="Symbol"/>
      </text:list-level-style-bullet>
      <text:list-level-style-bullet text:level="2" style:num-suffix="" text:bullet-char="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" text:bullet-char="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bullet text:level="1" text:style-name="ListLabel_20_263" style:num-suffix="-" text:bullet-char="-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ahoma"/>
      </text:list-level-style-bullet>
      <text:list-level-style-bullet text:level="2" style:num-suffix="" text:bullet-char="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618in" fo:text-indent="-0.2362in" fo:margin-left="0.2362in"/>
        </style:list-level-properties>
        <style:text-properties style:font-name="Symbol"/>
      </text:list-level-style-bullet>
      <text:list-level-style-bullet text:level="2" style:num-suffix="" text:bullet-char="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" text:bullet-char="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bullet text:level="1" text:style-name="ListLabel_20_270" style:num-suffix="-" text:bullet-char="-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ahoma"/>
      </text:list-level-style-bullet>
      <text:list-level-style-bullet text:level="2" style:num-suffix="" text:bullet-char="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618in" fo:text-indent="-0.2362in" fo:margin-left="0.2362in"/>
        </style:list-level-properties>
        <style:text-properties style:font-name="Symbol"/>
      </text:list-level-style-bullet>
      <text:list-level-style-bullet text:level="2" style:num-suffix="" text:bullet-char="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" text:bullet-char="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bullet text:level="1" text:style-name="ListLabel_20_277" style:num-suffix="-" text:bullet-char="-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ahoma"/>
      </text:list-level-style-bullet>
      <text:list-level-style-bullet text:level="2" style:num-suffix="" text:bullet-char="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" text:bullet-char="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618in" fo:text-indent="-0.2362in" fo:margin-left="0.2362in"/>
        </style:list-level-properties>
        <style:text-properties style:font-name="Symbol"/>
      </text:list-level-style-bullet>
      <text:list-level-style-bullet text:level="2" style:num-suffix="" text:bullet-char="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618in" fo:text-indent="-0.2362in" fo:margin-left="0.2362in"/>
        </style:list-level-properties>
        <style:text-properties style:font-name="Symbol"/>
      </text:list-level-style-bullet>
      <text:list-level-style-bullet text:level="2" style:num-suffix="" text:bullet-char="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style:num-suffix="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" text:bullet-char="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288" style:num-suffix="-" text:bullet-char="-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ahoma"/>
      </text:list-level-style-bullet>
      <text:list-level-style-bullet text:level="2" style:num-suffix="" text:bullet-char="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1:00</meta:creation-date>
    <dc:date>2019-04-29T20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256" meta:word-count="2059" meta:character-count="12318" meta:non-whitespace-character-count="10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