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9"/>
    <style:style style:name="P2" style:family="paragraph" style:parent-style-name="Standard">
      <style:text-properties style:font-weight-complex="bold"/>
    </style:style>
    <style:style style:name="P3" style:family="paragraph" style:parent-style-name="Standard" style:list-style-name="WWNum10"/>
    <style:style style:name="P4" style:family="paragraph" style:parent-style-name="Standard">
      <style:text-properties fo:color="#008000" style:font-weight-complex="bold"/>
    </style:style>
    <style:style style:name="P5" style:family="paragraph" style:parent-style-name="Standard" style:list-style-name="WWNum1"/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 style:list-style-name="WWNum7"/>
    <style:style style:name="P11" style:family="paragraph" style:parent-style-name="Standard" style:list-style-name="WWNum8"/>
    <style:style style:name="P12" style:family="paragraph" style:parent-style-name="Standard" style:list-style-name="WWNum11"/>
    <style:style style:name="P13" style:family="paragraph" style:parent-style-name="Standard" style:list-style-name="WWNum12"/>
    <style:style style:name="P14" style:family="paragraph" style:parent-style-name="Standard" style:list-style-name="WWNum13"/>
    <style:style style:name="P15" style:family="paragraph" style:parent-style-name="Standard" style:list-style-name="WWNum14"/>
    <style:style style:name="P16" style:family="paragraph" style:parent-style-name="Standard" style:list-style-name="WWNum15"/>
    <style:style style:name="P17" style:family="paragraph" style:parent-style-name="Standard" style:list-style-name="WWNum16"/>
    <style:style style:name="P18" style:family="paragraph" style:parent-style-name="Standard" style:list-style-name="WWNum17"/>
    <style:style style:name="P19" style:family="paragraph" style:parent-style-name="Standard" style:list-style-name="WWNum18"/>
    <style:style style:name="P20" style:family="paragraph" style:parent-style-name="Standard" style:list-style-name="WWNum19"/>
    <style:style style:name="P21" style:family="paragraph" style:parent-style-name="Standard" style:list-style-name="WWNum20"/>
    <style:style style:name="P22" style:family="paragraph" style:parent-style-name="Standard" style:list-style-name="WWNum21"/>
    <style:style style:name="P23" style:family="paragraph" style:parent-style-name="Standard" style:list-style-name="WWNum22"/>
    <style:style style:name="P24" style:family="paragraph" style:parent-style-name="Standard" style:list-style-name="WWNum23"/>
    <style:style style:name="P25" style:family="paragraph" style:parent-style-name="Standard" style:list-style-name="WWNum6">
      <style:paragraph-properties fo:margin-left="0.302in" fo:margin-right="0in" fo:text-indent="-0.25in" style:auto-text-indent="false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Text_20_body">
      <style:text-properties fo:font-size="10pt" fo:font-weight="normal" style:font-size-asian="10pt" style:font-weight-asian="normal" style:font-weight-complex="bold"/>
    </style:style>
    <style:style style:name="P28" style:family="paragraph" style:parent-style-name="Heading_20_2">
      <style:text-properties style:use-window-font-color="true" fo:font-size="10pt" fo:font-weight="normal" style:font-size-asian="10pt" style:font-weight-asian="normal" style:font-weight-complex="bold"/>
    </style:style>
    <style:style style:name="T1" style:family="text">
      <style:text-properties style:font-weight-complex="bold"/>
    </style:style>
    <style:style style:name="T2" style:family="text">
      <style:text-properties fo:color="#008000" style:font-weight-complex="bold"/>
    </style:style>
    <style:style style:name="T3" style:family="text">
      <style:text-properties fo:font-size="10pt" fo:font-weight="normal" style:font-size-asian="10pt" style:font-weight-asian="normal" style:font-weight-complex="bold"/>
    </style:style>
    <style:style style:name="T4" style:family="text">
      <style:text-properties fo:color="#000080" style:font-weight-complex="bold"/>
    </style:style>
    <style:style style:name="T5" style:family="text">
      <style:text-properties fo:color="#800000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800080" style:font-weight-complex="bold"/>
    </style:style>
    <style:style style:name="T8" style:family="text">
      <style:text-properties style:use-window-font-color="true" fo:font-size="10pt" fo:font-weight="normal" style:font-size-asian="10pt" style:font-weight-asian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1">NEKATERE GEOGRAFSKE ZNAČILNOSTI AZIJE KOT CELOTE:</text:span></text:p>
      <text:list xml:id="list3020675063" text:style-name="WWNum9">
        <text:list-item>
          <text:p text:style-name="P1"><text:span text:style-name="T1">Azija je največja celina : 44383000 km2.</text:span></text:p>
        </text:list-item>
        <text:list-item>
          <text:p text:style-name="P1"><text:span text:style-name="T1">Na njej živi 60,5 % vsega prebivalstva na zemlji.</text:span></text:p>
        </text:list-item>
        <text:list-item>
          <text:p text:style-name="P1"><text:span text:style-name="T1">Delimo jo na 5 geografskih enot:</text:span></text:p>
        </text:list-item>
      </text:list>
      <text:p text:style-name="P2"/>
      <text:list xml:id="list3712883995" text:style-name="WWNum10">
        <text:list-item>
          <text:p text:style-name="P3"><text:span text:style-name="T1">S AZIJA: ali SND ( nekoč SZ ).</text:span></text:p>
        </text:list-item>
        <text:list-item>
          <text:p text:style-name="P3"><text:span text:style-name="T1">JZ AZIJA: Arabski polotok, bližnji in srednji vzhod.</text:span></text:p>
        </text:list-item>
        <text:list-item>
          <text:p text:style-name="P3"><text:span text:style-name="T1">J AZIJA: Indijska podcelina.</text:span></text:p>
        </text:list-item>
        <text:list-item>
          <text:p text:style-name="P3"><text:span text:style-name="T1">JV AZIJA: Indokina, Indonezija.</text:span></text:p>
        </text:list-item>
        <text:list-item>
          <text:p text:style-name="P3"><text:span text:style-name="T1">V AZIJA: Kitajska, Mongolija, Japonska, Koreji.</text:span></text:p>
        </text:list-item>
      </text:list>
      <text:p text:style-name="P4"/>
      <text:p text:style-name="Standard"><text:span text:style-name="T2">2. AZIJA – RASTLINSTVO</text:span></text:p>
      <text:list xml:id="list935957007" text:style-name="WWNum1">
        <text:list-item>
          <text:p text:style-name="P5"><text:span text:style-name="T1">Izredno obsežna celina, ki sega od tropskega do hladnega pasu. Zato so v Aziji zastopani skoraj vsi podnebni tipi in rastlinski pasovi.</text:span></text:p>
        </text:list-item>
        <text:list-item>
          <text:p text:style-name="P5"><text:span text:style-name="T1">Velik del naravnega rastja je odstranjen in spremenjen v kulturno pokrajino.</text:span></text:p>
        </text:list-item>
      </text:list>
      <text:p text:style-name="P2"/>
      <text:h text:style-name="Heading_20_1" text:outline-level="1"><text:span text:style-name="T3">GOZDNO RASTJE</text:span></text:h>
      <text:p text:style-name="Standard"><text:span text:style-name="T4">TROPSKI DEŽNI GOZD: </text:span></text:p>
      <text:p text:style-name="Text_20_body"><text:span text:style-name="T3">J Azija, zimzelena drevesa različnih vrst ( 1 ha 200 drevesnih vrst, pri nas do 25). Gozd je ohranjen na otokih JV Azije, Malajskem polotoku, goratih delih Indokitajskega polotoka, SV Indiji, Z Z Gati.</text:span></text:p>
      <text:p text:style-name="Standard"><text:span text:style-name="T4">MANGROVSKO RASTJE:</text:span></text:p>
      <text:p text:style-name="Text_20_body"><text:span text:style-name="T3">Drevesa z zračnimi koreninami, polslana voda ob obalah J Azije.</text:span></text:p>
      <text:p text:style-name="Standard"><text:span text:style-name="T4">SEKUNDARNI GOZD:</text:span></text:p>
      <text:p text:style-name="Text_20_body"><text:span text:style-name="T3">Naravni ( primarni ) gozd so posekali, uredili polja, ki jih po izčrpanju prsti opustijo in gozd se znova zaraste, vendar je revnejši, drevesnih vrst je manj.</text:span></text:p>
      <text:p text:style-name="Standard"><text:span text:style-name="T4">MONSUNSKI GOZD: </text:span></text:p>
      <text:p text:style-name="Text_20_body"><text:span text:style-name="T3">Menjava suhe ( 3 – 5 mesecev ) in vlažne dobe. Drevje v suhem letnem času odvrže listje. Notranjost Indokitajskega polotoka in Indije. Pomembni drevesni vrsti: tik, bambus.</text:span></text:p>
      <text:p text:style-name="Standard"><text:span text:style-name="T4">LOVORNATI ( POLLISTOPADNI) GOZD:</text:span></text:p>
      <text:p text:style-name="Text_20_body"><text:span text:style-name="T3">J, JV Kitajska, J Japonska, veliko drevesnih vrst: zimzeleni hrasti, magnolija, tudi palme.</text:span></text:p>
      <text:p text:style-name="Standard"><text:span text:style-name="T4">LISTOPADNI LISTNATI GOZD:</text:span></text:p>
      <text:p text:style-name="Text_20_body"><text:span text:style-name="T3">Drevesne vrste: gaber, bukev, hrast. S Kitajska, Koreja, srednja in S Japonska.</text:span></text:p>
      <text:p text:style-name="P27"/>
      <text:p text:style-name="Standard"><text:span text:style-name="T5">3. AZIJA – PREBIVALSTVO</text:span></text:p>
      <text:list xml:id="list286352202" text:style-name="WWNum2">
        <text:list-item>
          <text:p text:style-name="P6"><text:span text:style-name="T1">Po številu prebivalcev je Azija na prvem mestu. 5804 milijonov ( 1996 ) na svetu, v Aziji 3513 milijonov – 60,5 % svetovnega prebivalstva. Delež se iz leta v leto veča!</text:span></text:p>
        </text:list-item>
        <text:list-item>
          <text:p text:style-name="P6"><text:span text:style-name="T1">64 % Azijcev živi na Kitajskem in v Indiji!</text:span></text:p>
        </text:list-item>
        <text:list-item>
          <text:p text:style-name="P6"><text:span text:style-name="T1">Države nad 100 milijonov ljudi: Kitajska, Indija, Indonezija, Japonska, Bangladeš.</text:span></text:p>
        </text:list-item>
        <text:list-item>
          <text:p text:style-name="P6"><text:span text:style-name="T1">Naravni prirastek v Aziji je malo nad svetovnim povprečjem: 17 promil ( svet 16). Rodnost 25 ( svet 25 ), smrtnost 8 ( svet 9 ).</text:span></text:p>
        </text:list-item>
        <text:list-item>
          <text:p text:style-name="P6"><text:span text:style-name="T1">Zato naraščajo tudi potrebe po hrani, izobrazbi, delovnih mestih; gospodarstvo težko sledi naraščajočim potrebam ljudi. ZATO SPREJEMAJO RAZNE UKREPE ZA ZMANJŠANJE RASTI PREBIVALSTVA. ( Najbolj pereč problem v Indiji in na Kitajskem)</text:span></text:p>
        </text:list-item>
        <text:list-item>
          <text:p text:style-name="P6"><text:span text:style-name="T1">V azijskih državah prevladujejo mladi ljudje ( 0 – 29 let), izjeme <text:s/>so maloštevilne ( Japonska)</text:span></text:p>
        </text:list-item>
      </text:list>
      <text:p text:style-name="P2"/>
      <text:h text:style-name="Heading_20_1" text:outline-level="1"><text:span text:style-name="T3">PODEŽELSKO IN MESTNO PREBIVALSTVO</text:span></text:h>
      <text:list xml:id="list2451480920" text:style-name="WWNum3">
        <text:list-item>
          <text:p text:style-name="P7"><text:span text:style-name="T1">V mnogih državah Azije živi na podeželju nad 50 % ljudi. Prenaseljenost nižin, kotlin in obalnih ravnic.</text:span></text:p>
        </text:list-item>
        <text:list-item>
          <text:p text:style-name="P7"><text:span text:style-name="T1">S kmetijstvom in ribištvom se ukvarja 55 % ljudi.</text:span></text:p>
        </text:list-item>
        <text:list-item>
          <text:p text:style-name="P7"><text:span text:style-name="T1">Delež urbanega prebivalstva: 47,8 %. Med posameznimi področji so velike razlike: Singapur, Izrael 90 %, Kambodža, Bangladeš – 11 – 17 %, Nepal, Butan – 5 – 10,9 %.</text:span></text:p>
        </text:list-item>
        <text:list-item>
          <text:p text:style-name="P7"><text:span text:style-name="T1">V vseh azijskih državah zadnje desetletje mestno prebivalstvo narašča ( Vzroki: visok naravni prirast, priseljevanje ljudi s podeželja.)</text:span></text:p>
        </text:list-item>
        <text:list-item>
          <text:p text:style-name="P7"><text:span text:style-name="T1">Mesta ne morejo sprejeti vseh priseljencev, ni dovolj delovnih mest, stanovanj, šol.</text:span></text:p>
        </text:list-item>
        <text:list-item>
          <text:p text:style-name="P7"><text:span text:style-name="T1">Kalkutizacija, ruralizacija mest.</text:span></text:p>
        </text:list-item>
        <text:list-item>
          <text:p text:style-name="P7"><text:span text:style-name="T1">Z izboljševanjem življenjskih razmer na podeželju skušajo zaustaviti selitve v</text:span><text:span text:style-name="T6"> </text:span><text:span text:style-name="T1">mesta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Standard"><text:span text:style-name="T7">4. AZIJA – KMETIJSTVO</text:span></text:p>
      <text:p text:style-name="Standard"><text:soft-page-break/><text:span text:style-name="T7">POMEN KMETIJSTVA</text:span></text:p>
      <text:list xml:id="list1472424562" text:style-name="WWNum4">
        <text:list-item>
          <text:p text:style-name="P8"><text:span text:style-name="T1">Za večino azijskih držav je prevladujoča gospodarska panoga.</text:span></text:p>
        </text:list-item>
        <text:list-item>
          <text:p text:style-name="P8"><text:span text:style-name="T1">Izjeme so industrijske države: Japonska, Tajvan, Izrael, Singapur, izvoznice nafte v JZ Aziji.</text:span></text:p>
        </text:list-item>
        <text:list-item>
          <text:p text:style-name="P8"><text:span text:style-name="T1">70 % agrarnega prebivalstva imajo izrazito kmetijske države: Bangladeš, Butan, Kambodža, Nepal, Afganistan.</text:span></text:p>
        </text:list-item>
      </text:list>
      <text:p text:style-name="P2"/>
      <text:h text:style-name="Heading_20_1" text:outline-level="1"><text:span text:style-name="T3">OBDELOVALNE POVRŠINE</text:span></text:h>
      <text:list xml:id="list3751315893" text:style-name="WWNum5">
        <text:list-item>
          <text:p text:style-name="P9"><text:span text:style-name="T1">Delež obdelovalnih površin je majhen : 10 – 20 %, v JZ Aziji, Laosu, Mongoliji celo pod 10 %.</text:span></text:p>
        </text:list-item>
        <text:list-item>
          <text:p text:style-name="P9"><text:span text:style-name="T1">Negativne posledice velikih posegov v naravo : uničene površine. Drugi vzroki so še: pretirana paša, erozija prsti, zasoljevanje, motnje v preskrbi z vodo, rast mest.</text:span></text:p>
        </text:list-item>
      </text:list>
      <text:p text:style-name="P2"/>
      <text:h text:style-name="Heading_20_1" text:outline-level="1"><text:span text:style-name="T3">GLAVNI KMETIJSKI PRIDELKI</text:span></text:h>
      <text:list xml:id="list4022889313" text:style-name="WWNum6">
        <text:list-item>
          <text:p text:style-name="P25"><text:span text:style-name="T1">Riž je najpomembnejši pridelek azijskega kmetijstva.</text:span></text:p>
        </text:list-item>
        <text:list-item>
          <text:p text:style-name="P25"><text:span text:style-name="T1">Drugi pridelki: proso, pšenica, koruza, stročnice, manioka, soja, banane.</text:span></text:p>
        </text:list-item>
        <text:list-item>
          <text:p text:style-name="P25"><text:span text:style-name="T1">Industrijske rastline: nad 90 % svetovnega pridelka jute in kavčuka. Pomembne tudi : kopra, čaj, palmovo olje, datlji , tobak, bombaž, sladkorni trs.</text:span></text:p>
        </text:list-item>
        <text:list-item>
          <text:p text:style-name="P25"><text:span text:style-name="T1">Evropa, Amerika: težave zaradi velikih kmetijskih presežkov. Azija: rast proizvodnje hrane ne dosega rasti prebivalstva. </text:span></text:p>
        </text:list-item>
        <text:list-item>
          <text:p text:style-name="P25"><text:span text:style-name="T1">POSLEDICE: večina prebivalstva količinsko, predvsem pa kakovostno nima urejene prehrane.</text:span></text:p>
        </text:list-item>
        <text:list-item>
          <text:p text:style-name="P25"><text:span text:style-name="T1">Skokovita rast prebivalstva izniči gospodarske uspehe pri povečani proizvodnji hrane.</text:span></text:p>
        </text:list-item>
        <text:list-item>
          <text:p text:style-name="P25"><text:span text:style-name="T1">Zmanjšanje ali uničenje pridelka povzročajo tudi suše, poplave, tajfuni, vulkanski izbruhi.</text:span></text:p>
        </text:list-item>
      </text:list>
      <text:p text:style-name="P2"/>
      <text:h text:style-name="Heading_20_1" text:outline-level="1"><text:span text:style-name="T3">OSKRBA S HRANO IN ZELENA REVOLUCIJA</text:span></text:h>
      <text:list xml:id="list57560855" text:style-name="WWNum7">
        <text:list-item>
          <text:p text:style-name="P10"><text:span text:style-name="T1">ZELENA REVOLUCIJA <text:s/>- povečali naj bi pridelek živil z uvajanjem novih vrst riža, koruze in pšenice.</text:span></text:p>
        </text:list-item>
        <text:list-item>
          <text:p text:style-name="P10"><text:span text:style-name="T1">Nove sorte niso bile odporne na škodljivce, potrebovale so tudi izdatno gnojenje. To zahteva denar, ki ga mali kmetje nimajo. =&gt; Zelena revolucija zato ni bila uspešna.</text:span></text:p>
        </text:list-item>
      </text:list>
      <text:p text:style-name="P2"/>
      <text:h text:style-name="Heading_20_1" text:outline-level="1"><text:span text:style-name="T3">KMETIJSKA OBMOČJA</text:span></text:h>
      <text:list xml:id="list1895843840" text:style-name="WWNum8">
        <text:list-item>
          <text:p text:style-name="P11"><text:span text:style-name="T1">Nomadska živinoreja v stepah in polpuščavah JZ in notranje Azije.</text:span></text:p>
        </text:list-item>
        <text:list-item>
          <text:p text:style-name="P11"><text:span text:style-name="T1">Živinoreja: muslimani – svinje, Hindujci – krave.</text:span></text:p>
        </text:list-item>
        <text:list-item>
          <text:p text:style-name="P11"><text:span text:style-name="T1">Namakalno poljedelstvo: oazno poljedelstvo, namakalna polja v nižinah in poplavnih ravnicah J,JV,V Azije <text:s text:c="12"/></text:span></text:p>
        </text:list-item>
        <text:list-item>
          <text:p text:style-name="P11"><text:span text:style-name="T1">Poljedelstvo v vlažnih tropskih in subtropskih predelih.</text:span></text:p>
        </text:list-item>
        <text:list-item>
          <text:p text:style-name="P11"><text:span text:style-name="T1">Tržno kmetijstvo.</text:span></text:p>
        </text:list-item>
        <text:list-item>
          <text:p text:style-name="P11"><text:span text:style-name="T1">Požigalništvo, selilno poljedelstvo ( Z deli Nove Gvineje ).</text:span></text:p>
        </text:list-item>
      </text:list>
      <text:p text:style-name="P2"/>
      <text:h text:style-name="Heading_20_1" text:outline-level="1"><text:span text:style-name="T8">AZIJA – POVODJE TIHEGA OCEANA</text:span></text:h>
      <text:p text:style-name="P2"/>
      <text:p text:style-name="Standard"><text:span text:style-name="T1">V Tihi ocean se izlivajo reke iz V in delno JV Azije.</text:span></text:p>
      <text:h text:style-name="Heading_20_2" text:outline-level="2"><text:span text:style-name="T8">HUANG HE ali RUMENA REKA:</text:span></text:h>
      <text:list xml:id="list2826409531" text:style-name="WWNum11">
        <text:list-item>
          <text:p text:style-name="P12"><text:span text:style-name="T1">Izvira 4500 m visoko v Kunlunu.</text:span></text:p>
        </text:list-item>
        <text:list-item>
          <text:p text:style-name="P12"><text:span text:style-name="T1">Pri mestu Lanžou priteče iz gorovja, teče preko obsežnih puhličnih predelov: Gansu, Šensi, Šansi.</text:span></text:p>
        </text:list-item>
        <text:list-item>
          <text:p text:style-name="P12"><text:span text:style-name="T1">Deževnica izpira puhlico v reko, reka ima rumeno barvo.</text:span></text:p>
        </text:list-item>
        <text:list-item>
          <text:p text:style-name="P12"><text:span text:style-name="T1">Nastale so obsežne ravnice, ki so primerne za naselitev človeka.</text:span></text:p>
        </text:list-item>
        <text:list-item>
          <text:p text:style-name="P12"><text:span text:style-name="T1">34 kg gradiva v 1 m3 vode.</text:span></text:p>
        </text:list-item>
        <text:list-item>
          <text:p text:style-name="P12"><text:span text:style-name="T1">Visoka voda je zaradi monsunskih padavin v avgustu, nizka v decembru in januarju.</text:span></text:p>
        </text:list-item>
        <text:list-item>
          <text:p text:style-name="P12"><text:span text:style-name="T1">Nevarnost poplav, gradnja obrambnih nasipov in redno čiščenje dna struge.</text:span></text:p>
        </text:list-item>
        <text:list-item>
          <text:p text:style-name="P12"><text:span text:style-name="T1">Primerna za namakanje, manj primerna za plovbo.</text:span></text:p>
        </text:list-item>
      </text:list>
      <text:p text:style-name="P2"/>
      <text:p text:style-name="Standard"><text:span text:style-name="T1">CHANG JIANG:</text:span></text:p>
      <text:list xml:id="list3971187054" text:style-name="WWNum12">
        <text:list-item>
          <text:p text:style-name="P13"><text:span text:style-name="T1">Teče po bolj namočenih predelih, ima več vode kot Huang He.</text:span></text:p>
        </text:list-item>
        <text:list-item>
          <text:p text:style-name="P13"><text:span text:style-name="T1">Najdaljša reka v Aziji, izvira v Tibetu. Najprej ozka rečna dolina, razširi se v Sičuanu ( Rdeča kotlina) in teče proti SV.</text:span></text:p>
        </text:list-item>
        <text:list-item>
          <text:p text:style-name="P13"><text:span text:style-name="T1">Pri Nankingu prereže zadnje gorsko sleme in teče po obsežni nižini do morja.</text:span></text:p>
        </text:list-item>
        <text:list-item>
          <text:p text:style-name="P13"><text:span text:style-name="T1">Višek vode v avgustu, nizka voda v januarju. Velika nihanja gladine vode v strugi : 28 – 50 m.</text:span></text:p>
        </text:list-item>
        <text:list-item>
          <text:p text:style-name="P13"><text:span text:style-name="T1">Reka pogosto poplavlja, gradnja nasipov.</text:span></text:p>
        </text:list-item>
        <text:list-item>
          <text:p text:style-name="P13"><text:span text:style-name="T1">Plovna za velike ladje 1000 km, za manjše 3000 km.</text:span></text:p>
        </text:list-item>
        <text:list-item>
          <text:p text:style-name="P13"><text:span text:style-name="T1">Nasutine reke so primerne za naselitev in kmetijstvo.</text:span></text:p>
        </text:list-item>
      </text:list>
      <text:h text:style-name="Heading_20_1" text:outline-level="1"><text:span text:style-name="T3">AZIJA – VERSKA PRIPADNOST</text:span></text:h>
      <text:list xml:id="list2890159220" text:style-name="WWNum13">
        <text:list-item>
          <text:p text:style-name="P14"><text:span text:style-name="T1">V Aziji imajo izvor vse velike svetovne vere: judovstvo, krščanstvo in islam v JZ Aziji, taoizem in konfucianizem na Kitajskem, budizem in bramanizem v Indiji. </text:span></text:p>
        </text:list-item>
        <text:list-item>
          <text:p text:style-name="P14"><text:span text:style-name="T1">Hinduizem je spodrinil budizem v Indiji in je v tej državi najbolj razširjena vera.</text:span></text:p>
        </text:list-item>
        <text:list-item>
          <text:p text:style-name="P14"><text:soft-page-break/><text:span text:style-name="T1">Verska pripadnost <text:s/>se odraža v videzu naselij, načinu gospodarjenja, življenjskih navadah, sporih in nasprotjih, celo v vojnah.</text:span></text:p>
        </text:list-item>
        <text:list-item>
          <text:p text:style-name="P14"><text:span text:style-name="T1">Verska nasprotja so in še povzročajo množične selitve, begunce.</text:span></text:p>
        </text:list-item>
      </text:list>
      <text:p text:style-name="P2"/>
      <text:list xml:id="list1093272781" text:style-name="WWNum14">
        <text:list-item>
          <text:p text:style-name="P15"><text:span text:style-name="T1">AZIJA – VODNE ZNAČILNOSTI</text:span></text:p>
        </text:list-item>
      </text:list>
      <text:h text:style-name="Heading_20_1" text:outline-level="1"><text:span text:style-name="T8">BREZODTOČNA OBMOČJA</text:span></text:h>
      <text:p text:style-name="Standard"><text:span text:style-name="T1">Na oblikovanje vodnega omrežja v Aziji sta odločilno vplivala:</text:span></text:p>
      <text:list xml:id="list297056519" text:style-name="WWNum15">
        <text:list-item>
          <text:p text:style-name="P16"><text:span text:style-name="T1">podnebje</text:span></text:p>
        </text:list-item>
        <text:list-item>
          <text:p text:style-name="P16"><text:span text:style-name="T1">površinska izoblikovanost</text:span></text:p>
        </text:list-item>
      </text:list>
      <text:p text:style-name="P2"/>
      <text:p text:style-name="Text_20_body"><text:span text:style-name="T3">Gorovja v osredju celine preprečujejo razvoj obsežnih porečij in dolgih rek.</text:span></text:p>
      <text:p text:style-name="Standard"><text:span text:style-name="T1">Gorovja v J delu celine ovirajo dostop vlažnim poletnim monsunom v notranje dele Azije. ( pod 500 mm padavin)Zato imajo reke malo vode in ne pritečejo do morja.</text:span></text:p>
      <text:p text:style-name="P2"/>
      <text:p text:style-name="Standard"><text:span text:style-name="T1">AREIČNO ALI BREZODTOČNO OBMOČJE: </text:span></text:p>
      <text:p text:style-name="Standard"><text:span text:style-name="T1">Izhlapevanje večje kot padavine, ni stalno tekočih voda. </text:span></text:p>
      <text:p text:style-name="Standard"><text:span text:style-name="T1">ENDOREIČNO ALI OBMOČJE Z NOTRANJIM ODTOKOM:</text:span></text:p>
      <text:p text:style-name="Standard"><text:span text:style-name="T1">Kjer je več padavin in manjše izhlapevanje reke tečejo celo leto in se izlivajo v jezera.</text:span></text:p>
      <text:p text:style-name="P2"/>
      <text:p text:style-name="Standard"><text:span text:style-name="T1">V Aziji je najobsežnejše brezodtočno območje na Zemlji: 12,3 milj. km2, 28,2 % celine. ( Afrika: 10,5 milj. km2 – 33,2 % celine)</text:span></text:p>
      <text:p text:style-name="Standard"><text:span text:style-name="T1">POVODJA AZIJSKE CELINE:</text:span></text:p>
      <text:list xml:id="list3175658097" text:style-name="WWNum16">
        <text:list-item>
          <text:p text:style-name="P17"><text:span text:style-name="T1">POVODJE S LEDENEGA OCEANA</text:span></text:p>
        </text:list-item>
        <text:list-item>
          <text:p text:style-name="P17"><text:span text:style-name="T1">TIHOOCEANSKO POVODJE</text:span></text:p>
        </text:list-item>
        <text:list-item>
          <text:p text:style-name="P17"><text:span text:style-name="T1">INDIJSKO POVODJE</text:span></text:p>
        </text:list-item>
        <text:list-item>
          <text:p text:style-name="P17"><text:span text:style-name="T1">SREDOZEMSKO POVODJE</text:span></text:p>
        </text:list-item>
      </text:list>
      <text:p text:style-name="P2"/>
      <text:h text:style-name="Heading_20_1" text:outline-level="1"><text:span text:style-name="T3">POVODJE INDIJSKEGA OCEANA</text:span></text:h>
      <text:p text:style-name="Standard"><text:span text:style-name="T7">GANGES:</text:span></text:p>
      <text:list xml:id="list1070135507" text:style-name="WWNum17">
        <text:list-item>
          <text:p text:style-name="P18"><text:span text:style-name="T1">Najpomembnejša reka J Azije.</text:span></text:p>
        </text:list-item>
        <text:list-item>
          <text:p text:style-name="P18"><text:span text:style-name="T1">Izvira 4200 m visoko v Himalaji.</text:span></text:p>
        </text:list-item>
        <text:list-item>
          <text:p text:style-name="P18"><text:span text:style-name="T1">Nasula je obsežno nižavje in delto ob izlivu v Bengalski zaliv.</text:span></text:p>
        </text:list-item>
        <text:list-item>
          <text:p text:style-name="P18"><text:span text:style-name="T1">Delta nastaja tudi z nasipavanjem reke </text:span><text:span text:style-name="T7">BRAHMAPUTRE</text:span><text:span text:style-name="T1">.</text:span></text:p>
        </text:list-item>
        <text:list-item>
          <text:p text:style-name="P18"><text:span text:style-name="T1">Visoko vodo imata v marcu ( sneg) in poleti ( led, monsun). Nizka voda pozimi.</text:span></text:p>
        </text:list-item>
        <text:list-item>
          <text:p text:style-name="P18"><text:span text:style-name="T1">Nihanje rečne gladine je veliko: Benares ( širina struge 400 – 1000 m, globina 10 – 20 m). Gorski ledeniški ali snežni monsunski dežni rečni režim.</text:span></text:p>
        </text:list-item>
      </text:list>
      <text:p text:style-name="Standard"><text:span text:style-name="T7">IND:</text:span></text:p>
      <text:list xml:id="list3993103081" text:style-name="WWNum18">
        <text:list-item>
          <text:p text:style-name="P19"><text:span text:style-name="T1">Gospodarsko zelo pomembna reka, izvira v Tibetu.</text:span></text:p>
        </text:list-item>
        <text:list-item>
          <text:p text:style-name="P19"><text:span text:style-name="T1">5 velikih pritokov, ki tečejo po Pandžabu.</text:span></text:p>
        </text:list-item>
        <text:list-item>
          <text:p text:style-name="P19"><text:span text:style-name="T1">Teče preko suhih predelov, ( Tar, Sind), pomembna za namakanje.</text:span></text:p>
        </text:list-item>
        <text:list-item>
          <text:p text:style-name="P19"><text:span text:style-name="T1">Ledeniško dežni rečni režim: max. marec, poleti, min. pozimi.</text:span></text:p>
        </text:list-item>
        <text:list-item>
          <text:p text:style-name="P19"><text:span text:style-name="T1">Nihanje rečne gladine je veliko, poplavlja, gospodarska škoda.</text:span></text:p>
        </text:list-item>
        <text:list-item>
          <text:p text:style-name="P19"><text:span text:style-name="T1">Izliv v obliki delte v Arabsko morje.</text:span></text:p>
        </text:list-item>
      </text:list>
      <text:p text:style-name="Standard"><text:span text:style-name="T7">POVODJE SREDOZEMSKEGA MORJA:</text:span></text:p>
      <text:list xml:id="list3906329630" text:style-name="WWNum19">
        <text:list-item>
          <text:p text:style-name="P20"><text:span text:style-name="T1">Po površini najmanjše, kratke reke iz Male Azije in V Sredozemlja.</text:span></text:p>
        </text:list-item>
        <text:list-item>
          <text:p text:style-name="P20"><text:span text:style-name="T1">Nizka voda poleti, visoka pozimi, dežni rečni režim. Vlago prinesejo Z zračni tokovi ( depresije). Neugodno za kmetijstvo.</text:span></text:p>
        </text:list-item>
      </text:list>
      <text:p text:style-name="Standard"><text:span text:style-name="T5">POMEN AZIJSKIH REK ZA ČLOVEKA:</text:span></text:p>
      <text:list xml:id="list1398392762" text:style-name="WWNum20">
        <text:list-item>
          <text:p text:style-name="P21"><text:span text:style-name="T1">Reke so nasule obsežna nižavja, ki so primerna za naselitev.</text:span></text:p>
        </text:list-item>
        <text:list-item>
          <text:p text:style-name="P21"><text:span text:style-name="T1">Močna zgostitev prebivalstva.</text:span></text:p>
        </text:list-item>
        <text:list-item>
          <text:p text:style-name="P21"><text:span text:style-name="T1">Plovba – pomembne za promet.</text:span></text:p>
        </text:list-item>
        <text:list-item>
          <text:p text:style-name="P21"><text:span text:style-name="T1">Namakanje.</text:span></text:p>
        </text:list-item>
        <text:list-item>
          <text:p text:style-name="P21"><text:span text:style-name="T1">Hidroenergija.</text:span></text:p>
        </text:list-item>
        <text:list-item>
          <text:p text:style-name="P21"><text:span text:style-name="T1">Vir pitne vode in hrane.</text:span></text:p>
        </text:list-item>
        <text:list-item>
          <text:p text:style-name="P21"><text:span text:style-name="T1">Nevarnost poplav.</text:span></text:p>
        </text:list-item>
      </text:list>
      <text:h text:style-name="Heading_20_1" text:outline-level="1"><text:span text:style-name="T8">NEGOZDNO RASTLINSTVO</text:span></text:h>
      <text:p text:style-name="Standard"><text:span text:style-name="T1">V velikem delu Azije pade premalo padavin za rast gozda.</text:span></text:p>
      <text:p text:style-name="P2"/>
      <text:p text:style-name="Standard"><text:span text:style-name="T1">MONSUNSKO PODNEBJE – SAVANA:</text:span></text:p>
      <text:p text:style-name="Text_20_body"><text:span text:style-name="T3">Območja: Dekanska planota, SZ Indija, notranji, suhi deli Indokitajskega polotoka.Vlažna savana: 500 – 1000 mm padavin, trnata savana: 300 – 500 mm padavin.</text:span></text:p>
      <text:p text:style-name="Standard"><text:soft-page-break/><text:span text:style-name="T1">STEPA, POLPUŠČAVSKO IN PUŠČAVSKO RASTJE:</text:span></text:p>
      <text:p text:style-name="Text_20_body"><text:span text:style-name="T3">Pod 250 mm padavin, najbolj suhi notranji deli Azije od JZ dela celine, čez ves srednji del do Velikega Hingana na SV.</text:span></text:p>
      <text:p text:style-name="Standard"><text:span text:style-name="T1">Arabski polotok je najbolj suh del Azije. Na J Jemena in Omana uspeva balzamovo drevo, akacija, mimoze. Rastje v oazah.</text:span></text:p>
      <text:p text:style-name="Standard"><text:span text:style-name="T1">MEDITERANSKO RASTJE:</text:span></text:p>
      <text:p text:style-name="Text_20_body"><text:span text:style-name="T3">Zimzeleno listnato drevje, makija. Zimzeleni hrasti, mirta, lovor, cipresa, cedra. Znani libanonski cedrovi gozdovi. Človek je naravno rastje precej uničil ( erozija, suša, močni nalivi).</text:span></text:p>
      <text:h text:style-name="P28" text:outline-level="2"/>
      <text:h text:style-name="Heading_20_2" text:outline-level="2"><text:span text:style-name="T8">KULTURNE RASTLINE V AZIJI</text:span></text:h>
      <text:p text:style-name="Standard"><text:span text:style-name="T1">J AZIJA: indijska in navadna konoplja, granatno jabolko, kumare, sladkorni trs, bombaževec, črni poper, nageljnove žbice, cimet.</text:span></text:p>
      <text:p text:style-name="Standard"><text:span text:style-name="T1">V AZIJA: ječmen, oves, soja, redkev, kaki, janež.</text:span></text:p>
      <text:p text:style-name="Standard"><text:span text:style-name="T1">AZIJA ( nejasen izvor ) : čajevec, riž, bela murva.</text:span></text:p>
      <text:p text:style-name="P2"/>
      <text:h text:style-name="Heading_20_1" text:outline-level="1"><text:span text:style-name="T3">VIŠINSKI RASTLINSKI PASOVI</text:span></text:h>
      <text:p text:style-name="Text_20_body"><text:span text:style-name="T3">Spreminjanje rastja glede na nadmorsko višino, lego ( v notranjosti ali na robu celine ).</text:span></text:p>
      <text:p text:style-name="P2"/>
      <text:list xml:id="list680926407" text:style-name="WWNum21">
        <text:list-item>
          <text:p text:style-name="P22"><text:span text:style-name="T4">VLAŽNEJŠI DELI CELINE ( NA PRIMER HIMALAJA ) :</text:span></text:p>
        </text:list-item>
      </text:list>
      <text:p text:style-name="Standard"><text:span text:style-name="T1">4000 – 5000 m uspeva 300 rastlinskih vrst,</text:span></text:p>
      <text:p text:style-name="Standard"><text:span text:style-name="T1">nad 5500 m okoli 100 rastlinskih vrst.</text:span></text:p>
      <text:list xml:id="list3839279037" text:style-name="WWNum22">
        <text:list-item>
          <text:p text:style-name="P23"><text:span text:style-name="T1">Vznožje: tropski suhi gozd</text:span></text:p>
        </text:list-item>
        <text:list-item>
          <text:p text:style-name="P23"><text:span text:style-name="T1">Pobočje ( orografske padavine ): tropski deževni ( gorski ) gozd</text:span></text:p>
        </text:list-item>
        <text:list-item>
          <text:p text:style-name="P23"><text:span text:style-name="T1">2000 m nv: tropski deževni višinski gozd</text:span></text:p>
        </text:list-item>
        <text:list-item>
          <text:p text:style-name="P23"><text:span text:style-name="T1">3000 m nv: oblačni gozd ( lišaji, sleč, iglavci)</text:span></text:p>
        </text:list-item>
        <text:list-item>
          <text:p text:style-name="P23"><text:span text:style-name="T1">Do gozdne meje: subalpinski brezov gozd</text:span></text:p>
        </text:list-item>
        <text:list-item>
          <text:p text:style-name="P23"><text:span text:style-name="T1">Pas alpinskega grmovnega in travniškega rastja</text:span></text:p>
        </text:list-item>
        <text:list-item>
          <text:p text:style-name="P23"><text:span text:style-name="T1">Pas alpinskih travišč</text:span></text:p>
        </text:list-item>
      </text:list>
      <text:p text:style-name="P2"/>
      <text:list xml:id="list223740097478792" text:continue-list="list680926407" text:style-name="WWNum21">
        <text:list-item>
          <text:p text:style-name="P22"><text:span text:style-name="T4">GORE NOTRANJE SUŠNE AZIJE:</text:span></text:p>
        </text:list-item>
      </text:list>
      <text:list xml:id="list4023153734" text:style-name="WWNum23">
        <text:list-item>
          <text:p text:style-name="P24"><text:span text:style-name="T1">Vznožje: stepa</text:span></text:p>
        </text:list-item>
        <text:list-item>
          <text:p text:style-name="P24"><text:span text:style-name="T1">Pobočja ( več vlage zaradi orografskih padavin): listnati gozd ( platane, hrasti, bukve).</text:span></text:p>
        </text:list-item>
        <text:list-item>
          <text:p text:style-name="P24"><text:span text:style-name="T1">Iglasti gozd</text:span></text:p>
        </text:list-item>
        <text:list-item>
          <text:p text:style-name="P24"><text:span text:style-name="T1">Negozdno rastlinstvo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8000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800000" fo:font-size="16pt" fo:font-weight="bold" style:font-size-asian="16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8862in" fo:margin-left="0.9839in" fo:margin-right="0.9839in" style:writing-mode="lr-tb" style:layout-grid-color="#c0c0c0" style:layout-grid-lines="24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63" meta:word-count="1651" meta:character-count="10241" meta:non-whitespace-character-count="8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