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 style:list-style-name="WWNum4"/>
    <style:style style:name="P4" style:family="paragraph" style:parent-style-name="Standard" style:list-style-name="WWNum5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Title">
      <style:text-properties fo:font-size="26pt" style:font-size-asian="26pt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size="26pt" style:font-size-asian="26pt"/>
    </style:style>
    <style:style style:name="Sect1" style:family="section">
      <style:section-properties style:editable="false">
        <style:columns fo:column-count="2">
          <style:column style:rel-width="30072*" fo:start-indent="0in" fo:end-indent="0.2457in"/>
          <style:column style:rel-width="35463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AZIJA</text:span></text:p>
      <text:p text:style-name="P6"/>
      <text:p text:style-name="Standard"/>
      <text:p text:style-name="Subtitle">RAZPAD SOVJETSKE ZVEZE</text:p>
      <text:p text:style-name="Standard"/>
      <text:section text:style-name="Sect1" text:name="TextSection">
        <text:list xml:id="list1704407381" text:style-name="WWNum2">
          <text:list-item>
            <text:p text:style-name="P1">ARMENIJA - Erevan</text:p>
          </text:list-item>
          <text:list-item>
            <text:p text:style-name="P1">AZARBEJŽAN - Baku</text:p>
          </text:list-item>
          <text:list-item>
            <text:p text:style-name="P1">GRUZIJA - Tbilisi</text:p>
          </text:list-item>
          <text:list-item>
            <text:p text:style-name="P1">KAZAKSTAN – Alma ata</text:p>
          </text:list-item>
          <text:list-item>
            <text:p text:style-name="P1">KIRGIZISTAN - Bišek</text:p>
          </text:list-item>
          <text:list-item>
            <text:p text:style-name="P1">UZBEKISTAN - Tašket</text:p>
          </text:list-item>
          <text:list-item>
            <text:p text:style-name="P1">TADŽIKISTAN - DušanBe</text:p>
          </text:list-item>
          <text:list-item>
            <text:p text:style-name="P1">TURKMENISTAN – Ašhabad</text:p>
          </text:list-item>
        </text:list>
      </text:section>
      <text:section text:style-name="Sect2" text:name="Section1">
        <text:p text:style-name="P5"/>
        <text:p text:style-name="Standard"/>
        <text:h text:style-name="Heading_20_1" text:outline-level="1">VZHODNA AZIJA</text:h>
        <text:p text:style-name="Standard"/>
      </text:section>
      <text:section text:style-name="Sect1" text:name="Section2">
        <text:list xml:id="list2701717756" text:style-name="WWNum3">
          <text:list-item>
            <text:p text:style-name="P2">JAPONSKA - Tokio</text:p>
          </text:list-item>
          <text:list-item>
            <text:p text:style-name="P2">KITAJSKA - Peking</text:p>
          </text:list-item>
          <text:list-item>
            <text:p text:style-name="P2">JUŽNA KOREJA - Seul</text:p>
          </text:list-item>
          <text:list-item>
            <text:p text:style-name="P2">SEVERNA KOREJA - PjongJang</text:p>
          </text:list-item>
          <text:list-item>
            <text:p text:style-name="P2">MONGOLIJA – Ulan Bator</text:p>
          </text:list-item>
          <text:list-item>
            <text:p text:style-name="P2">TAJVAN - Tajpeh</text:p>
          </text:list-item>
        </text:list>
      </text:section>
      <text:section text:style-name="Sect2" text:name="Section3">
        <text:p text:style-name="Standard"/>
        <text:p text:style-name="Standard"/>
        <text:h text:style-name="Heading_20_1" text:outline-level="1">JUŽNA – JUGOVZHODNA AZIJA</text:h>
        <text:p text:style-name="Standard"/>
      </text:section>
      <text:section text:style-name="Sect1" text:name="Section4">
        <text:list xml:id="list1697304044" text:style-name="WWNum4">
          <text:list-item>
            <text:p text:style-name="P3">BANGLADEŠ - Daka</text:p>
          </text:list-item>
          <text:list-item>
            <text:p text:style-name="P3">BURMA - Rangun</text:p>
          </text:list-item>
          <text:list-item>
            <text:p text:style-name="P3">BUTAN</text:p>
          </text:list-item>
          <text:list-item>
            <text:p text:style-name="P3">FILIPINI - Manila</text:p>
          </text:list-item>
          <text:list-item>
            <text:p text:style-name="P3">INDIJA – New Delhi</text:p>
          </text:list-item>
          <text:list-item>
            <text:p text:style-name="P3">MALEZIJA – Kuala Lumpur</text:p>
          </text:list-item>
          <text:list-item>
            <text:p text:style-name="P3">SINGAPUR - Singapur</text:p>
          </text:list-item>
          <text:list-item>
            <text:p text:style-name="P3">ŠRILANKA - Kolombo</text:p>
          </text:list-item>
          <text:list-item>
            <text:p text:style-name="P3">INDONEZIJA - Džakarta</text:p>
          </text:list-item>
          <text:list-item>
            <text:p text:style-name="P3">KAMBODŽA – Phon Penh</text:p>
          </text:list-item>
          <text:list-item>
            <text:p text:style-name="P3">LAOS - Wietnam</text:p>
          </text:list-item>
          <text:list-item>
            <text:p text:style-name="P3">NEPAL - Katmandu</text:p>
          </text:list-item>
          <text:list-item>
            <text:p text:style-name="P3">MALDIVI - Male</text:p>
          </text:list-item>
          <text:list-item>
            <text:p text:style-name="P3">TAJSKA - Bankok</text:p>
          </text:list-item>
          <text:list-item>
            <text:p text:style-name="P3">VIETNAM - Manoj</text:p>
          </text:list-item>
        </text:list>
      </text:section>
      <text:section text:style-name="Sect2" text:name="Section5">
        <text:p text:style-name="P5"/>
        <text:p text:style-name="Standard"/>
        <text:h text:style-name="Heading_20_1" text:outline-level="1">ZAHODNA <text:s/>AZIJA</text:h>
        <text:p text:style-name="Standard"/>
      </text:section>
      <text:section text:style-name="Sect1" text:name="Section6">
        <text:list xml:id="list2760366155" text:style-name="WWNum5">
          <text:list-item>
            <text:p text:style-name="P4">AFGANISTAN - Kabul</text:p>
          </text:list-item>
          <text:list-item>
            <text:p text:style-name="P4">BAHREJIN - Manama</text:p>
          </text:list-item>
          <text:list-item>
            <text:p text:style-name="P4">CIPER - Nikozija</text:p>
          </text:list-item>
          <text:list-item>
            <text:p text:style-name="P4">IRAK - Bagdad</text:p>
          </text:list-item>
          <text:list-item>
            <text:p text:style-name="P4">KUVAJT - Kuvajt</text:p>
          </text:list-item>
          <text:list-item>
            <text:p text:style-name="P4">OMAN</text:p>
          </text:list-item>
          <text:list-item>
            <text:p text:style-name="P4">SAUDOVA ARABIJA - Rijat</text:p>
          </text:list-item>
          <text:list-item>
            <text:p text:style-name="P4">ZDRUŽENI ARABSKI EMIRATI – Abu Dhabi</text:p>
          </text:list-item>
          <text:list-item>
            <text:p text:style-name="P4">IRAN - Tehera</text:p>
          </text:list-item>
          <text:list-item>
            <text:p text:style-name="P4">IZRAEL – Tel Aviv</text:p>
          </text:list-item>
          <text:list-item>
            <text:p text:style-name="P4">JEMEN - Sama</text:p>
          </text:list-item>
          <text:list-item>
            <text:p text:style-name="P4">KATAR - Doha</text:p>
          </text:list-item>
          <text:list-item>
            <text:p text:style-name="P4">LIBANON - Bejverd</text:p>
          </text:list-item>
          <text:list-item>
            <text:p text:style-name="P4">SIRIJA - Damask</text:p>
          </text:list-item>
          <text:list-item>
            <text:p text:style-name="P4">TURČIJA - Ankara</text:p>
          </text:list-item>
        </text:list>
      </text:section>
      <text:section text:style-name="Sect2" text:name="Section7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/>
    </style:style>
    <style:style style:name="Subtitle" style:family="paragraph" style:parent-style-name="Standard" style:default-outline-level="" style:class="chapter">
      <style:text-properties fo:font-size="14pt" style:text-underline-style="solid" style:text-underline-width="auto" style:text-underline-color="font-color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9" meta:word-count="187" meta:character-count="879" meta:non-whitespace-character-count="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