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9F4000008E07EB61A3D97BABF5F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>
      <loext:graphic-properties draw:fill="non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AZIJA – NEMA KARTA</text:p>
      <text:p text:style-name="P1"><draw:frame text:anchor-type="as-char" draw:z-index="0" draw:style-name="gr1" draw:text-style-name="P3" svg:width="6.4898in" svg:height="5.7921in"><draw:image xlink:href="Pictures/10000000000009F4000008E07EB61A3D97BABF5F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9846in" fo:margin-bottom="0.9846in" fo:margin-left="0.9846in" fo:margin-right="0.9846in" style:writing-mode="lr-tb" style:layout-grid-color="#c0c0c0" style:layout-grid-lines="25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1:00</meta:creation-date>
    <dc:date>2019-04-29T20:2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" meta:word-count="3" meta:character-count="18" meta:non-whitespace-character-count="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