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E000004D4A80A10CFC0EEEAB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7.8197in" svg:height="8.9004in" svg:x="-0.389in" svg:y="-0.2827in"><draw:image xlink:href="Pictures/100000000000043E000004D4A80A10CFC0EEEA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0.9839in" fo:margin-left="0.6898in" fo:margin-right="0.3929in" style:writing-mode="lr-tb" style:layout-grid-color="#c0c0c0" style:layout-grid-lines="24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