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language="es" fo:country="ES" fo:font-weight="bold" style:font-size-asian="14pt" style:font-weight-asian="bold" style:font-name-complex="Arial2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2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2" style:font-size-complex="11pt"/>
    </style:style>
    <style:style style:name="P6" style:family="paragraph" style:parent-style-name="Standard">
      <style:paragraph-properties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P7" style:family="paragraph" style:parent-style-name="Standard">
      <style:paragraph-properties>
        <style:tab-stops>
          <style:tab-stop style:position="1.3437in"/>
        </style:tab-stops>
      </style:paragraph-properties>
      <style:text-properties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.3437in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1.3437in"/>
        </style:tab-stops>
      </style:paragraph-properties>
      <style:text-properties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>
        <style:tab-stops>
          <style:tab-stop style:position="1.3437in"/>
        </style:tab-stops>
      </style:paragraph-properties>
      <style:text-properties style:font-name="Arial" fo:font-size="11pt" fo:language="fr" fo:country="FR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 style:list-style-name="WWNum3">
      <style:paragraph-properties fo:text-align="justify" style:justify-single-word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1.3437in"/>
        </style:tab-stops>
      </style:paragraph-properties>
    </style:style>
    <style:style style:name="P19" style:family="paragraph" style:parent-style-name="Standard" style:list-style-name="WWNum3">
      <style:paragraph-properties>
        <style:tab-stops>
          <style:tab-stop style:position="1.3437in"/>
        </style:tab-stops>
      </style:paragraph-properties>
    </style:style>
    <style:style style:name="P20" style:family="paragraph" style:parent-style-name="Standard" style:list-style-name="WWNum4">
      <style:paragraph-properties>
        <style:tab-stops>
          <style:tab-stop style:position="1.3437in"/>
        </style:tab-stops>
      </style:paragraph-properties>
    </style:style>
    <style:style style:name="P21" style:family="paragraph" style:parent-style-name="Standard" style:list-style-name="WWNum5">
      <style:paragraph-properties>
        <style:tab-stops>
          <style:tab-stop style:position="1.3437in"/>
        </style:tab-stops>
      </style:paragraph-properties>
    </style:style>
    <style:style style:name="P22" style:family="paragraph" style:parent-style-name="Standard" style:list-style-name="WWNum6">
      <style:paragraph-properties>
        <style:tab-stops>
          <style:tab-stop style:position="1.3437in"/>
        </style:tab-stops>
      </style:paragraph-properties>
    </style:style>
    <style:style style:name="P23" style:family="paragraph" style:parent-style-name="Standard" style:list-style-name="WWNum7">
      <style:paragraph-properties>
        <style:tab-stops>
          <style:tab-stop style:position="1.3437in"/>
        </style:tab-stops>
      </style:paragraph-properties>
    </style:style>
    <style:style style:name="P24" style:family="paragraph" style:parent-style-name="Standard" style:master-page-name="Standard">
      <style:paragraph-properties fo:margin-left="0.9835in" fo:margin-right="0in" fo:text-align="justify" style:justify-single-word="false" fo:text-indent="0.4917in" style:auto-text-indent="false" style:page-number="auto"/>
    </style:style>
    <style:style style:name="P25" style:family="paragraph" style:parent-style-name="Standard">
      <style:paragraph-properties fo:margin-left="0.4835in" fo:margin-right="0in" fo:text-align="justify" style:justify-single-word="false" fo:text-indent="0.5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fo:language="es" fo:country="ES" style:font-size-asian="11pt" style:font-name-complex="Arial2" style:font-size-complex="11pt" style:font-style-complex="italic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2" style:font-size-complex="11pt" style:font-style-complex="italic"/>
    </style:style>
    <style:style style:name="P29" style:family="paragraph" style:parent-style-name="Standard">
      <style:paragraph-properties fo:margin-left="0.25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2pt" fo:language="es" fo:country="ES" fo:font-style="italic" fo:font-weight="bold" style:font-size-asian="12pt" style:font-style-asian="italic" style:font-weight-asian="bold" style:font-name-complex="Arial2" style:font-size-complex="12pt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>
        <style:tab-stops>
          <style:tab-stop style:position="1.3437in"/>
        </style:tab-stops>
      </style:paragraph-properties>
      <style:text-properties fo:color="#800000" style:font-name="Arial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">
      <style:paragraph-properties fo:margin-left="0.25in" fo:margin-right="0in" fo:text-indent="0in" style:auto-text-indent="false">
        <style:tab-stops>
          <style:tab-stop style:position="1.3437in"/>
        </style:tab-stops>
      </style:paragraph-properties>
    </style:style>
    <style:style style:name="P3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font-size-asian="11pt" style:font-name-complex="Arial2" style:font-size-complex="11pt" style:font-style-complex="italic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75in" fo:margin-right="-0.1673in" fo:text-align="justify" style:justify-single-word="false" fo:text-indent="0in" style:auto-text-indent="false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left="0.75in" fo:margin-right="-0.1673in" fo:text-align="justify" style:justify-single-word="false" fo:text-indent="0in" style:auto-text-indent="false"/>
      <style:text-properties style:font-name="Arial" fo:font-size="11pt" style:font-size-asian="11pt" style:font-name-complex="Arial2" style:font-size-complex="11pt" style:font-style-complex="italic"/>
    </style:style>
    <style:style style:name="P37" style:family="paragraph" style:parent-style-name="Standard">
      <style:paragraph-properties fo:margin-left="0.75in" fo:margin-right="-0.1673in" fo:text-align="justify" style:justify-single-word="false" fo:text-indent="0in" style:auto-text-indent="false"/>
      <style:text-properties style:font-name="Arial" fo:font-size="11pt" fo:language="es" fo:country="ES" style:font-size-asian="11pt" style:font-name-complex="Arial2" style:font-size-complex="11pt" style:font-style-complex="italic"/>
    </style:style>
    <style:style style:name="P38" style:family="paragraph" style:parent-style-name="Standard" style:list-style-name="WWNum1">
      <style:paragraph-properties fo:margin-left="1in" fo:margin-right="-0.1673in" fo:text-align="justify" style:justify-single-word="false" fo:text-indent="-0.25in" style:auto-text-indent="false"/>
    </style:style>
    <style:style style:name="P39" style:family="paragraph" style:parent-style-name="Standard">
      <style:paragraph-properties fo:margin-left="0in" fo:margin-right="-0.3646in" fo:text-align="justify" style:justify-single-word="false" fo:text-indent="0in" style:auto-text-indent="false"/>
      <style:text-properties style:font-name="Arial" fo:font-size="11pt" style:font-size-asian="11pt" style:font-name-complex="Arial2" style:font-size-complex="11pt" style:font-style-complex="italic"/>
    </style:style>
    <style:style style:name="P40" style:family="paragraph" style:parent-style-name="Standard">
      <style:paragraph-properties fo:margin-left="0in" fo:margin-right="-0.1673in" fo:text-align="justify" style:justify-single-word="false" fo:text-indent="0in" style:auto-text-indent="false"/>
      <style:text-properties style:font-name="Arial" fo:font-size="11pt" style:font-size-asian="11pt" style:font-name-complex="Arial2" style:font-size-complex="11pt" style:font-style-complex="italic"/>
    </style:style>
    <style:style style:name="P41" style:family="paragraph" style:parent-style-name="Standard">
      <style:paragraph-properties fo:margin-left="0in" fo:margin-right="-0.1673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1252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P43" style:family="paragraph" style:parent-style-name="Standard">
      <style:paragraph-properties fo:margin-left="0.1252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fr" fo:country="FR" style:font-size-asian="11pt" style:font-name-complex="Arial2" style:font-size-complex="11pt"/>
    </style:style>
    <style:style style:name="P44" style:family="paragraph" style:parent-style-name="Standard">
      <style:paragraph-properties fo:margin-left="0.1252in" fo:margin-right="0in" fo:text-indent="0in" style:auto-text-indent="false">
        <style:tab-stops>
          <style:tab-stop style:position="1.3437in"/>
        </style:tab-stops>
      </style:paragraph-properties>
    </style:style>
    <style:style style:name="P45" style:family="paragraph" style:parent-style-name="Standard">
      <style:paragraph-properties fo:margin-left="0.1252in" fo:margin-right="0in" fo:text-indent="0in" style:auto-text-indent="false">
        <style:tab-stops>
          <style:tab-stop style:position="1.3437in"/>
        </style:tab-stops>
      </style:paragraph-properties>
      <style:text-properties fo:color="#800000" style:font-name="Arial" fo:font-size="11pt" fo:language="es" fo:country="ES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0.6165in" fo:margin-right="0in" fo:text-indent="0in" style:auto-text-indent="false">
        <style:tab-stops>
          <style:tab-stop style:position="1.3437in"/>
        </style:tab-stops>
      </style:paragraph-properties>
    </style:style>
    <style:style style:name="P47" style:family="paragraph" style:parent-style-name="Standard">
      <style:paragraph-properties fo:margin-left="0.6165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8" style:family="paragraph" style:parent-style-name="Standard">
      <style:paragraph-properties fo:margin-left="0.6165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P49" style:family="paragraph" style:parent-style-name="Standard">
      <style:paragraph-properties fo:margin-left="0.6165in" fo:margin-right="0in" fo:text-indent="0in" style:auto-text-indent="false">
        <style:tab-stops>
          <style:tab-stop style:position="1.3437in"/>
        </style:tab-stops>
      </style:paragraph-properties>
      <style:text-properties fo:color="#ff00ff" style:font-name="Arial" fo:font-size="11pt" fo:language="es" fo:country="ES" fo:font-weight="bold" style:font-size-asian="11pt" style:font-weight-asian="bold" style:font-name-complex="Arial2" style:font-size-complex="11pt"/>
    </style:style>
    <style:style style:name="P50" style:family="paragraph" style:parent-style-name="Standard" style:list-style-name="WWNum5">
      <style:paragraph-properties fo:margin-left="0.8665in" fo:margin-right="-0.1252in" fo:text-indent="-0.25in" style:auto-text-indent="false">
        <style:tab-stops>
          <style:tab-stop style:position="1.3437in"/>
        </style:tab-stops>
      </style:paragraph-properties>
    </style:style>
    <style:style style:name="P51" style:family="paragraph" style:parent-style-name="Standard">
      <style:paragraph-properties fo:margin-left="0.6165in" fo:margin-right="-0.1252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P52" style:family="paragraph" style:parent-style-name="Standard">
      <style:paragraph-properties fo:margin-left="0.8752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P53" style:family="paragraph" style:parent-style-name="Standard">
      <style:paragraph-properties fo:margin-left="0.4917in" fo:margin-right="0in" fo:text-indent="0in" style:auto-text-indent="false">
        <style:tab-stops>
          <style:tab-stop style:position="1.3437in"/>
        </style:tab-stops>
      </style:paragraph-properties>
    </style:style>
    <style:style style:name="P54" style:family="paragraph" style:parent-style-name="Standard">
      <style:paragraph-properties fo:margin-left="0.4917in" fo:margin-right="0in" fo:text-indent="0in" style:auto-text-indent="false">
        <style:tab-stops>
          <style:tab-stop style:position="1.3437in"/>
        </style:tab-stops>
      </style:paragraph-properties>
      <style:text-properties style:font-name="Arial" fo:font-size="11pt" fo:language="es" fo:country="ES" style:font-size-asian="11pt" style:font-name-complex="Arial2" style:font-size-complex="11pt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2" style:font-style-complex="italic" style:font-weight-complex="bold"/>
    </style:style>
    <style:style style:name="T2" style:family="text">
      <style:text-properties style:font-name="Arial" fo:font-size="14pt" fo:language="es" fo:country="ES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2" style:font-weight-complex="bold"/>
    </style:style>
    <style:style style:name="T4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2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2" style:font-weight-complex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" fo:font-size="11pt" fo:language="es" fo:country="ES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style:font-name="Arial" fo:font-size="11pt" fo:language="es" fo:country="ES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language="es" fo:country="ES" style:font-size-asian="11pt" style:font-name-complex="Arial2" style:font-size-complex="11pt"/>
    </style:style>
    <style:style style:name="T10" style:family="text">
      <style:text-properties style:font-name="Arial" fo:font-size="11pt" fo:language="es" fo:country="ES" style:font-size-asian="11pt" style:font-name-complex="Arial2" style:font-size-complex="11pt" style:font-style-complex="italic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2" style:font-size-complex="11pt" style:font-style-complex="italic"/>
    </style:style>
    <style:style style:name="T13" style:family="text">
      <style:text-properties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5" style:family="text">
      <style:text-properties style:font-name="Arial" fo:font-size="11pt" fo:language="es" fo:country="ES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" fo:font-size="11pt" fo:language="es" fo:country="ES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font-name="Arial" fo:font-size="11pt" style:font-size-asian="11pt" style:font-name-complex="Arial2" style:font-size-complex="11pt" style:font-style-complex="italic"/>
    </style:style>
    <style:style style:name="T19" style:family="text">
      <style:text-properties style:font-name="Arial" fo:font-size="11pt" style:font-size-asian="11pt" style:font-name-complex="Arial2" style:font-size-complex="11pt" style:font-style-complex="italic" style:font-weight-complex="bold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T2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24" style:family="text">
      <style:text-properties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 style:font-weight-complex="bold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T29" style:family="text">
      <style:text-properties style:font-name="Arial" fo:font-size="11pt" fo:language="fr" fo:country="FR" fo:font-weight="bold" style:font-size-asian="11pt" style:font-weight-asian="bold" style:font-name-complex="Arial2" style:font-size-complex="11pt"/>
    </style:style>
    <style:style style:name="T30" style:family="text">
      <style:text-properties style:font-name="Arial" fo:font-size="11pt" fo:language="fr" fo:country="FR" style:font-size-asian="11pt" style:font-name-complex="Arial2" style:font-size-complex="11pt"/>
    </style:style>
    <style:style style:name="T31" style:family="text">
      <style:text-properties style:font-name="Arial" fo:font-size="11pt" fo:language="fr" fo:country="FR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fo:color="#ff00ff"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33" style:family="text">
      <style:text-properties fo:color="#ff00ff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 style:font-weight-complex="bold"/>
    </style:style>
    <style:style style:name="T34" style:family="text">
      <style:text-properties fo:color="#ff00ff" style:font-name="Arial" fo:font-size="11pt" fo:language="es" fo:country="ES" fo:font-weight="bold" style:font-size-asian="11pt" style:font-weight-asian="bold" style:font-name-complex="Arial2" style:font-size-complex="11pt"/>
    </style:style>
    <style:style style:name="T35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T36" style:family="text">
      <style:text-properties fo:color="#0000ff" style:font-name="Arial" fo:font-size="11pt" style:font-size-asian="11pt" style:font-name-complex="Arial2" style:font-size-complex="11pt" style:font-style-complex="italic"/>
    </style:style>
    <style:style style:name="T37" style:family="text">
      <style:text-properties fo:color="#0000ff" style:font-name="Arial" fo:font-size="11pt" fo:language="es" fo:country="ES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fo:color="#0000ff" style:font-name="Arial" fo:font-size="11pt" fo:language="es" fo:country="ES" fo:font-weight="bold" style:font-size-asian="11pt" style:font-weight-asian="bold" style:font-name-complex="Arial2" style:font-size-complex="11pt"/>
    </style:style>
    <style:style style:name="T39" style:family="text">
      <style:text-properties fo:color="#ff0000" style:font-name="Arial" fo:font-size="12pt" fo:language="es" fo:country="ES" fo:font-weight="bold" style:font-size-asian="12pt" style:font-weight-asian="bold" style:font-name-complex="Arial2" style:font-size-complex="12pt"/>
    </style:style>
    <style:style style:name="T40" style:family="text">
      <style:text-properties fo:color="#ff0000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1" style:family="text">
      <style:text-properties fo:color="#ff0000" style:font-name="Arial" fo:font-size="11pt" fo:font-weight="bold" style:font-size-asian="11pt" style:font-weight-asian="bold" style:font-name-complex="Arial2" style:font-size-complex="11pt"/>
    </style:style>
    <style:style style:name="T42" style:family="text">
      <style:text-properties fo:color="#ff0000" style:font-name="Arial" fo:font-size="11pt" style:font-size-asian="11pt" style:font-name-complex="Arial2" style:font-size-complex="11pt"/>
    </style:style>
    <style:style style:name="T43" style:family="text">
      <style:text-properties fo:color="#ff0000" style:font-name="Arial" fo:font-size="11pt" fo:language="es" fo:country="ES" style:font-size-asian="11pt" style:font-name-complex="Arial2" style:font-size-complex="11pt"/>
    </style:style>
    <style:style style:name="T44" style:family="text">
      <style:text-properties fo:color="#ff0000" style:font-name="Arial" fo:font-size="11pt" fo:language="es" fo:country="ES" fo:font-weight="bold" style:font-size-asian="11pt" style:font-weight-asian="bold" style:font-name-complex="Arial2" style:font-size-complex="11pt"/>
    </style:style>
    <style:style style:name="T45" style:family="text">
      <style:text-properties fo:color="#ff0000" style:font-name="Arial" fo:font-size="11pt" fo:language="es" fo:country="ES" style:text-underline-style="solid" style:text-underline-type="double" style:text-underline-width="auto" style:text-underline-color="font-color" fo:font-weight="bold" style:font-size-asian="11pt" style:font-weight-asian="bold" style:font-name-complex="Arial2" style:font-size-complex="11pt"/>
    </style:style>
    <style:style style:name="T46" style:family="text">
      <style:text-properties fo:color="#ff0000"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7" style:family="text">
      <style:text-properties fo:color="#ff0000" style:font-name="Arial" fo:font-size="11pt" fo:language="es" fo:country="ES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fo:color="#ff0000" style:font-name="Arial" fo:font-size="11pt" fo:language="fr" fo:country="FR" fo:font-weight="bold" style:font-size-asian="11pt" style:font-weight-asian="bold" style:font-name-complex="Arial2" style:font-size-complex="11pt"/>
    </style:style>
    <style:style style:name="T49" style:family="text">
      <style:text-properties fo:color="#ff0000" style:font-name="Arial" fo:font-size="14pt" fo:font-weight="bold" style:font-size-asian="14pt" style:font-weight-asian="bold" style:font-name-complex="Arial2" style:font-size-complex="14pt"/>
    </style:style>
    <style:style style:name="T50" style:family="text">
      <style:text-properties style:text-position="super 58%" style:font-name="Arial" fo:font-size="9pt" style:font-size-asian="9pt" style:font-name-complex="Arial2" style:font-size-complex="9pt"/>
    </style:style>
    <style:style style:name="T51" style:family="text">
      <style:text-properties fo:color="#000080" style:font-name="Arial" fo:font-size="11pt" fo:font-weight="bold" style:font-size-asian="11pt" style:font-weight-asian="bold" style:font-name-complex="Arial2" style:font-size-complex="11pt"/>
    </style:style>
    <style:style style:name="T52" style:family="text">
      <style:text-properties fo:color="#800000" style:font-name="Arial" fo:font-size="11pt" fo:font-weight="bold" style:font-size-asian="11pt" style:font-weight-asian="bold" style:font-name-complex="Arial2" style:font-size-complex="11pt"/>
    </style:style>
    <style:style style:name="T53" style:family="text">
      <style:text-properties fo:color="#800000" style:font-name="Arial" fo:font-size="11pt" fo:language="es" fo:country="ES" fo:font-weight="bold" style:font-size-asian="11pt" style:font-weight-asian="bold" style:font-name-complex="Arial2" style:font-size-complex="11pt"/>
    </style:style>
    <style:style style:name="T54" style:family="text">
      <style:text-properties fo:color="#800000" style:font-name="Arial" fo:font-size="11pt" fo:language="fr" fo:country="FR" fo:font-weight="bold" style:font-size-asian="11pt" style:font-weight-asian="bold" style:font-name-complex="Arial2" style:font-size-complex="11pt"/>
    </style:style>
    <style:style style:name="T55" style:family="text">
      <style:text-properties fo:color="#008000" style:font-name="Arial" fo:font-size="11pt" fo:language="es" fo:country="ES" fo:font-weight="bold" style:font-size-asian="11pt" style:font-weight-asian="bold" style:font-name-complex="Arial2" style:font-size-complex="11pt"/>
    </style:style>
    <style:style style:name="T56" style:family="text">
      <style:text-properties fo:color="#99cc00" style:font-name="Arial" fo:font-size="11pt" fo:language="es" fo:country="ES" fo:font-weight="bold" style:font-size-asian="11pt" style:font-weight-asian="bold" style:font-name-complex="Arial2" style:font-size-complex="11pt"/>
    </style:style>
    <style:style style:name="T57" style:family="text">
      <style:text-properties fo:color="#ff6600" style:font-name="Arial" fo:font-size="11pt" fo:language="es" fo:country="ES" fo:font-weight="bold" style:font-size-asian="11pt" style:font-weight-asian="bold" style:font-name-complex="Arial2" style:font-size-complex="11pt"/>
    </style:style>
    <style:style style:name="T58" style:family="text">
      <style:text-properties fo:color="#ff6600" style:font-name="Arial" fo:font-size="11pt" fo:language="es" fo:country="ES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AZIJA - NAJVEČJA CELINA NA SVETU</text:span></text:p>
      <text:p text:style-name="P25"><text:span text:style-name="T1">(je celina največjih naravnih in družbenih nasprotij)</text:span></text:p>
      <text:p text:style-name="P1"/>
      <text:p text:style-name="P13"><text:span text:style-name="T3"><text:tab/><text:tab/><text:tab/><text:tab/><text:tab/>Naravnogeografske značilnosti</text:span></text:p>
      <text:p text:style-name="P26"><text:span text:style-name="T3"><text:tab/><text:tab/><text:tab/></text:span><text:span text:style-name="T5">(učb. za 7. razred na str. 148 - 151, A 91, 165, 182)</text:span></text:p>
      <text:p text:style-name="P2"/>
      <text:p text:style-name="P13"><text:span text:style-name="T8">1. Lega Azije:</text:span></text:p>
      <text:p text:style-name="P3"/>
      <text:list xml:id="list2628036124" text:style-name="WWNum1">
        <text:list-item>
          <text:p text:style-name="P14"><text:span text:style-name="T10">na polutah: ____________________________________________________________________</text:span></text:p>
        </text:list-item>
      </text:list>
      <text:p text:style-name="P27"/>
      <text:list xml:id="list225722240653969" text:continue-numbering="true" text:style-name="WWNum1">
        <text:list-item>
          <text:p text:style-name="P14"><text:span text:style-name="T10">v toplotnih pasovih ______</text:span><text:span text:style-name="T18">________________________________________________________</text:span></text:p>
        </text:list-item>
      </text:list>
      <text:p text:style-name="P28"/>
      <text:p text:style-name="P30"><text:span text:style-name="T18">_______________________________________________________________________</text:span></text:p>
      <text:p text:style-name="P8"/>
      <text:list xml:id="list225723676380446" text:continue-numbering="true" text:style-name="WWNum1">
        <text:list-item>
          <text:p text:style-name="P14"><text:span text:style-name="T18">g. š od ______________________ do ___________________________</text:span></text:p>
        </text:list-item>
      </text:list>
      <text:p text:style-name="P33"/>
      <text:p text:style-name="P34"><text:span text:style-name="T18">g. d. od ______________________ do ___________________________</text:span></text:p>
      <text:p text:style-name="P8"/>
      <text:p text:style-name="P8"/>
      <text:p text:style-name="P13"><text:span text:style-name="T20">Razloži ime Evrazija!</text:span><text:span text:style-name="T18"> __________________________________________________________________</text:span></text:p>
      <text:p text:style-name="P8"/>
      <text:p text:style-name="P13"><text:span text:style-name="T8">Določi mejo med Azijo in sosednjimi celinami!</text:span></text:p>
      <text:p text:style-name="P4"/>
      <text:list xml:id="list225722353201019" text:continue-numbering="true" text:style-name="WWNum1">
        <text:list-item>
          <text:p text:style-name="P14"><text:span text:style-name="T18">meja med Azijo in Evropo: ______________________________________________________</text:span></text:p>
        </text:list-item>
      </text:list>
      <text:p text:style-name="P30"><text:span text:style-name="T18">_______________________________________________________________________</text:span></text:p>
      <text:p text:style-name="P28"/>
      <text:list xml:id="list225724102383375" text:continue-numbering="true" text:style-name="WWNum1">
        <text:list-item>
          <text:p text:style-name="P14"><text:span text:style-name="T18">meja med Azijo in Afriko: ________________________________________________________</text:span></text:p>
        </text:list-item>
      </text:list>
      <text:p text:style-name="P30"><text:span text:style-name="T18">_______________________________________________________________________</text:span></text:p>
      <text:p text:style-name="P28"/>
      <text:list xml:id="list225723429582360" text:continue-numbering="true" text:style-name="WWNum1">
        <text:list-item>
          <text:p text:style-name="P14"><text:span text:style-name="T18">meja med Azijo in Severno Ameriko: _____________________________________________</text:span></text:p>
        </text:list-item>
      </text:list>
      <text:p text:style-name="P28"/>
      <text:list xml:id="list225722408992603" text:continue-numbering="true" text:style-name="WWNum1">
        <text:list-item>
          <text:p text:style-name="P14"><text:span text:style-name="T18">meja med Azijo in Avstralijo: _____________________________________________________</text:span></text:p>
        </text:list-item>
      </text:list>
      <text:p text:style-name="P8"/>
      <text:p text:style-name="P10"/>
      <text:p text:style-name="P13"><text:span text:style-name="T24">2. GEOGRAFSKE ENOTE AZIJE:</text:span></text:p>
      <text:p text:style-name="P10"/>
      <text:p text:style-name="P26"><text:span text:style-name="T24">* Severna Azija (in Srednja Azija)</text:span></text:p>
      <text:p text:style-name="P26"><text:span text:style-name="T24">* Vzhodna Azija – Daljni vzhod</text:span></text:p>
      <text:p text:style-name="P26"><text:span text:style-name="T24">* Južna Azija </text:span></text:p>
      <text:p text:style-name="P26"><text:span text:style-name="T24">* Jugovzhodna Azija</text:span></text:p>
      <text:p text:style-name="P26"><text:span text:style-name="T24">* Jugozahodna Azija (Bližnji in Srednji vzhod)</text:span></text:p>
      <text:p text:style-name="P2"/>
      <text:p text:style-name="P2"/>
      <text:p text:style-name="P13"><text:span text:style-name="T20">Geografska območja se med seboj razlikujejo tako po naravnih kot po družbenih značilnostih. V Aziji živi več kot polovica vseh ljudi na Zemlji (največ na Kitajskem).</text:span></text:p>
      <text:p text:style-name="P2"/>
      <text:p text:style-name="P13"><text:span text:style-name="T20">Na nemi karti razdeli Azijo na geografske enote -&gt; glej učb. 156! </text:span></text:p>
      <text:p text:style-name="P13"><text:soft-page-break/><text:span text:style-name="T20">S pomočjo karte ugotovi države, ki pripadajo posamezni geografski enoti! </text:span></text:p>
      <text:p text:style-name="P10"/>
      <text:p text:style-name="P10"/>
      <text:p text:style-name="P13"><text:span text:style-name="T24">3. Značilnosti azijske obale</text:span><text:span text:style-name="T18"> - </text:span><text:span text:style-name="T27">ponekod je zelo razčlenjena</text:span><text:span text:style-name="T28">:</text:span></text:p>
      <text:list xml:id="list225723093752898" text:continue-numbering="true" text:style-name="WWNum1">
        <text:list-item>
          <text:list>
            <text:list-item>
              <text:p text:style-name="P14"><text:span text:style-name="T18">številni polotoki, največji so: </text:span><text:span text:style-name="T20">Arabski, Dekanski, Indokitajski, Malajski, Korejski polotok in polotok Kamčatka </text:span></text:p>
            </text:list-item>
          </text:list>
        </text:list-item>
      </text:list>
      <text:p text:style-name="P35"/>
      <text:list xml:id="list225724090715677" text:continue-numbering="true" text:style-name="WWNum1">
        <text:list-item>
          <text:list>
            <text:list-item>
              <text:p text:style-name="P38"><text:span text:style-name="T18">številni otoki in otočja, največja so: </text:span><text:span text:style-name="T20">Indonezijsko, Filipinsko, Japonsko otočje in otočja ob vzhodnih obalah celine </text:span><text:span text:style-name="T18">(od polotka Kamčtke do Indonezijskega otoča – npr. </text:span><text:span text:style-name="T21">Java, Sumatra</text:span><text:span text:style-name="T18">, </text:span><text:span text:style-name="T21">Borneo, Celebes</text:span><text:span text:style-name="T18">) -&gt; značilni številni delujoči in ugasli <text:s/>ognjeniki (vulkani), potresi in druge naravne nesreče</text:span></text:p>
            </text:list-item>
          </text:list>
        </text:list-item>
      </text:list>
      <text:p text:style-name="P39"/>
      <text:list xml:id="list225723700567289" text:continue-numbering="true" text:style-name="WWNum1">
        <text:list-item>
          <text:list>
            <text:list-item>
              <text:p text:style-name="P38"><text:span text:style-name="T18">številni zalivi: </text:span><text:span text:style-name="T20">Perzijski, Bengalski, Tajski zaliv</text:span></text:p>
            </text:list-item>
          </text:list>
        </text:list-item>
      </text:list>
      <text:p text:style-name="P36"/>
      <text:list xml:id="list225723106045545" text:continue-numbering="true" text:style-name="WWNum1">
        <text:list-item>
          <text:list>
            <text:list-item>
              <text:p text:style-name="P38"><text:span text:style-name="T18">številni rti</text:span></text:p>
            </text:list-item>
          </text:list>
        </text:list-item>
      </text:list>
      <text:p text:style-name="P36"/>
      <text:list xml:id="list225722770509397" text:continue-numbering="true" text:style-name="WWNum1">
        <text:list-item>
          <text:list>
            <text:list-item>
              <text:p text:style-name="P38"><text:span text:style-name="T10">oceani: na jugu________________________, na vzhodu __________________________</text:span></text:p>
            </text:list-item>
          </text:list>
        </text:list-item>
      </text:list>
      <text:p text:style-name="P37"/>
      <text:list xml:id="list225723321348524" text:continue-numbering="true" text:style-name="WWNum1">
        <text:list-item>
          <text:list>
            <text:list-item>
              <text:p text:style-name="P38"><text:span text:style-name="T18">stranska morja (</text:span><text:span text:style-name="T23">so globoke zajede v celino</text:span><text:span text:style-name="T18">): </text:span></text:p>
            </text:list-item>
          </text:list>
        </text:list-item>
      </text:list>
      <text:p text:style-name="P40"/>
      <text:p text:style-name="P41"><text:span text:style-name="T18">__________________________________________________________________________</text:span></text:p>
      <text:p text:style-name="P41"><text:span text:style-name="T18">____________________________________________________________________________</text:span></text:p>
      <text:p text:style-name="P8"/>
      <text:p text:style-name="P13"><text:span text:style-name="T20">Ponovi prednosti in ovire razčlenjene obale za življenje ljudi!</text:span></text:p>
      <text:p text:style-name="P2"/>
      <text:p text:style-name="P13"><text:span text:style-name="T20">Opremi nemo karto Azije -&gt; vnesi polotoke, otočja, zalive, morja in oceane, ki oblivajo Azijo!</text:span></text:p>
      <text:p text:style-name="P2"/>
      <text:p text:style-name="P2"/>
      <text:p text:style-name="P13"><text:span text:style-name="T20">3. </text:span><text:span text:style-name="T24">Izoblikovanost površja (relief) - </text:span><text:span text:style-name="T27">reliefno je najbolj raznolika celina:</text:span></text:p>
      <text:p text:style-name="P10"/>
      <text:p text:style-name="P13"><text:span text:style-name="T32">a) velika </text:span><text:span text:style-name="T33">nižavja</text:span><text:span text:style-name="T32"> (ob rekah in obalah)</text:span><text:span text:style-name="T24">, kjer so nastale največje zgostitve prebivalstva na svetu</text:span></text:p>
      <text:p text:style-name="P10"/>
      <text:list xml:id="list1389601178" text:style-name="WWNum2">
        <text:list-item>
          <text:p text:style-name="P15"><text:span text:style-name="T35">Vzhodna Azija:</text:span><text:span text:style-name="T18"> na Kitajskem ob </text:span><text:span text:style-name="T26">Rumeni </text:span><text:span text:style-name="T18">(Huang He) in </text:span><text:span text:style-name="T26">Modri reki (</text:span><text:span text:style-name="T18">Jangce Kiang) je nastalo </text:span><text:span text:style-name="T24">Veliko kitajsko nižavje, </text:span><text:span text:style-name="T18">na SV Kitajske pa</text:span><text:span text:style-name="T24"> Mandžurija;</text:span></text:p>
        </text:list-item>
        <text:list-item>
          <text:p text:style-name="P15"><text:span text:style-name="T35">Južna Azija (Indijska podcelina</text:span><text:span text:style-name="T28">)</text:span><text:span text:style-name="T18">: ob reki Ganges v Indiji je nastalo </text:span><text:span text:style-name="T24">Gangeško nižavje, </text:span><text:span text:style-name="T18">ob izlivu </text:span><text:span text:style-name="T23">reke </text:span><text:span text:style-name="T26">Ganges</text:span><text:span text:style-name="T18"> in</text:span><text:span text:style-name="T24"> </text:span><text:span text:style-name="T26">Brahmaputre</text:span><text:span text:style-name="T24"> je Bengalsko nižavje, </text:span><text:span text:style-name="T18">pomembno je tudi</text:span><text:span text:style-name="T24"> nižavje ob reki </text:span><text:span text:style-name="T27">Ind </text:span><text:span text:style-name="T24">(</text:span><text:span text:style-name="T18">severni del se imenuje</text:span><text:span text:style-name="T24"> Pandžab </text:span><text:span text:style-name="T18">ali Peterorečje</text:span><text:span text:style-name="T24">); </text:span></text:p>
        </text:list-item>
        <text:list-item>
          <text:p text:style-name="P15"><text:span text:style-name="T35">Jugovzhodna Azija</text:span><text:span text:style-name="T24">: nižavja ob izlivih rek</text:span><text:span text:style-name="T18"> (npr. reki </text:span><text:span text:style-name="T26">Mekong</text:span><text:span text:style-name="T18">, </text:span><text:span text:style-name="T26">Chao Phraya</text:span><text:span text:style-name="T18"> ali Menam);</text:span></text:p>
        </text:list-item>
        <text:list-item>
          <text:p text:style-name="P15"><text:span text:style-name="T35">Jugozahodna Azija</text:span><text:span text:style-name="T18">: ob rekah </text:span><text:span text:style-name="T26">Evfrat in Tigris</text:span><text:span text:style-name="T24"> </text:span><text:span text:style-name="T18">je</text:span><text:span text:style-name="T24"> </text:span><text:span text:style-name="T18">nižina</text:span><text:span text:style-name="T24"> Mezopotamija, Turansko nižavje </text:span><text:span text:style-name="T18">(prečkata ga reki </text:span><text:span text:style-name="T26">Amu Darja in Sir Darja</text:span><text:span text:style-name="T18">, ki se izlivata v Aralsko jezero);</text:span></text:p>
        </text:list-item>
        <text:list-item>
          <text:p text:style-name="P15"><text:span text:style-name="T35">Severna Azija</text:span><text:span text:style-name="T36">:</text:span><text:span text:style-name="T18"> </text:span><text:span text:style-name="T24">Zahodnosibirsko nižavje</text:span><text:span text:style-name="T18"> (prečkata ga reki </text:span><text:span text:style-name="T26">Ob in Jenisej)</text:span></text:p>
        </text:list-item>
      </text:list>
      <text:p text:style-name="P10"/>
      <text:p text:style-name="P10"/>
      <text:p text:style-name="P13"><text:span text:style-name="T32">b) visoka gorovja in visoke planote s kotlinami</text:span><text:span text:style-name="T24"> </text:span><text:span text:style-name="T19">(najbolj</text:span><text:span text:style-name="T18"> gorat in planotast s številnimi kotlinami je osrednji del celine):</text:span></text:p>
      <text:p text:style-name="P10"/>
      <text:list xml:id="list225722985101826" text:continue-numbering="true" text:style-name="WWNum2">
        <text:list-item>
          <text:p text:style-name="P15"><text:span text:style-name="T35">Vzhodna Azija</text:span><text:span text:style-name="T36">: </text:span></text:p>
        </text:list-item>
      </text:list>
      <text:p text:style-name="P30"><text:span text:style-name="T23">- visoka mladonagubana </text:span><text:span text:style-name="T26">gorovja</text:span><text:span text:style-name="T23"> potekajo od Z proti V in se v osrednji Kitajski obrnejo proti S in J:</text:span><text:span text:style-name="T18"> </text:span><text:span text:style-name="T23">Himalaja </text:span><text:span text:style-name="T18">(najvišji vrh na svetu</text:span><text:span text:style-name="T23"> Mount Everest),</text:span><text:span text:style-name="T18"> </text:span><text:span text:style-name="T23">Karakorum, Hindikuš</text:span><text:span text:style-name="T18">, </text:span><text:span text:style-name="T23">Veliki Hingan </text:span><text:span text:style-name="T18">(vpliva na podnebje notranje Kitajske, saj vlažnim zračnim gmotam onemogoča pot v notranjost celine, zato so Z od njega nastale velike puščave – </text:span><text:span text:style-name="T28">puščava</text:span><text:span text:style-name="T18"> </text:span><text:span text:style-name="T26">Gobi</text:span><text:span text:style-name="T23"> </text:span><text:span text:style-name="T18">v Mongoliji). </text:span><text:span text:style-name="T10">Gorovja se proti V znižujejo in prehajajo v planote</text:span></text:p>
      <text:p text:style-name="P30"><text:soft-page-break/><text:span text:style-name="T12"><text:tab/>/</text:span></text:p>
      <text:p text:style-name="P30"><text:span text:style-name="T12">- <text:s/>visoka </text:span><text:span text:style-name="T14">planota</text:span><text:span text:style-name="T16">:</text:span><text:span text:style-name="T10"> </text:span><text:span text:style-name="T12">Tibet </text:span><text:span text:style-name="T10">(dviga se do 7.000 m visoko -&gt; najvišje ležeča planota na svetu, imenovana je tudi </text:span><text:span text:style-name="T12">streha sveta</text:span><text:span text:style-name="T10">)</text:span></text:p>
      <text:p text:style-name="P27"/>
      <text:p text:style-name="P30"><text:span text:style-name="T12">- </text:span><text:span text:style-name="T14">kotline</text:span><text:span text:style-name="T12"> </text:span><text:span text:style-name="T10">(zaradi pomanjkanja ravnin so zelo gosto poseljene): </text:span><text:span text:style-name="T12">Rdeča kotlina</text:span><text:span text:style-name="T10"> ob kitajski </text:span><text:span text:style-name="T16">Modri reki</text:span><text:span text:style-name="T10"> (Chang Jiang ali Jangce Kiang), </text:span><text:span text:style-name="T16">sušna</text:span><text:span text:style-name="T10"> kotlina </text:span><text:span text:style-name="T12">Džungarija,</text:span><text:span text:style-name="T10"> </text:span><text:span text:style-name="T12">Tarimska kotlina</text:span><text:span text:style-name="T10"> (s </text:span><text:span text:style-name="T16">puščav</text:span><text:span text:style-name="T10">o</text:span><text:span text:style-name="T12"> </text:span><text:span text:style-name="T14">Takla Makan</text:span><text:span text:style-name="T16">)</text:span></text:p>
      <text:p text:style-name="P5"/>
      <text:list xml:id="list698050996" text:style-name="WWNum3">
        <text:list-item>
          <text:p text:style-name="P16"><text:span text:style-name="T37">Južna in Jugovzhodna Azija:</text:span></text:p>
        </text:list-item>
      </text:list>
      <text:list xml:id="list1580065313" text:style-name="WWNum4">
        <text:list-item>
          <text:p text:style-name="P17"><text:span text:style-name="T11">visoka mladonagubana </text:span><text:span text:style-name="T13">gorovja</text:span><text:span text:style-name="T9"> </text:span><text:span text:style-name="T11">Karakorum in Himalaja</text:span></text:p>
        </text:list-item>
        <text:list-item>
          <text:p text:style-name="P17"><text:span text:style-name="T13">planota</text:span><text:span text:style-name="T11"> Dekan</text:span></text:p>
        </text:list-item>
      </text:list>
      <text:p text:style-name="P6"/>
      <text:list xml:id="list225722013023950" text:continue-list="list698050996" text:style-name="WWNum3">
        <text:list-item>
          <text:p text:style-name="P19"><text:span text:style-name="T37">Jugozahodna Azija</text:span></text:p>
        </text:list-item>
      </text:list>
      <text:list xml:id="list225723619963696" text:continue-list="list1580065313" text:style-name="WWNum4">
        <text:list-item>
          <text:p text:style-name="P20"><text:span text:style-name="T11">visoka mladonagubana </text:span><text:span text:style-name="T13">gorovja </text:span><text:span text:style-name="T9">so nekakšen “vezni člen” med gorstvi iz <text:s/>Južne Evrope in Himalajo, to so: </text:span><text:span text:style-name="T11">Anatolsko, Armensko in Iransko višavje ter Pamir in Kavkaz</text:span><text:span text:style-name="T9"> (vsa so slemenska ali mladonagubana; ponekod se dvigujejo tik nad obalo, zato je notranjost sušna z obsežnimi puščavami)</text:span></text:p>
        </text:list-item>
      </text:list>
      <text:p text:style-name="P6"/>
      <text:list xml:id="list225723784998710" text:continue-list="list225722013023950" text:style-name="WWNum3">
        <text:list-item>
          <text:p text:style-name="P19"><text:span text:style-name="T37">Severna Azija:</text:span></text:p>
        </text:list-item>
      </text:list>
      <text:list xml:id="list225723182453996" text:continue-list="list225723619963696" text:style-name="WWNum4">
        <text:list-item>
          <text:p text:style-name="P20"><text:span text:style-name="T13">staro ali grudasto gorovje</text:span><text:span text:style-name="T9"> Ural, veriga </text:span><text:span text:style-name="T13">mladonagubanih gorovij</text:span><text:span text:style-name="T9"> na jugu in vzhodu geografske enote (velikanski gorati polotok Kamčatka s številnimi ognjeniki)</text:span></text:p>
        </text:list-item>
        <text:list-item>
          <text:p text:style-name="P20"><text:span text:style-name="T13">Srednjesibirska planota</text:span></text:p>
        </text:list-item>
      </text:list>
      <text:p text:style-name="P7"/>
      <text:p text:style-name="P7"/>
      <text:p text:style-name="P7"/>
      <text:p text:style-name="P18"><text:span text:style-name="T39"><text:s/>V AZIJI SO </text:span><text:span text:style-name="T40">VSI</text:span><text:span text:style-name="T39"> </text:span><text:span text:style-name="T40">TOPLOTNI PASOVI</text:span><text:span text:style-name="T39"> IN </text:span><text:span text:style-name="T40">PODNEBNI TIPI</text:span><text:span text:style-name="T39"> TER </text:span><text:span text:style-name="T40">VRSTE RASTLINSTVA</text:span></text:p>
      <text:p text:style-name="P42"/>
      <text:list xml:id="list2861348004" text:style-name="WWNum5">
        <text:list-item>
          <text:p text:style-name="P21"><text:span text:style-name="T4">Toplotni pasovi:</text:span></text:p>
        </text:list-item>
      </text:list>
      <text:p text:style-name="P29"/>
      <text:p text:style-name="P18"><text:span text:style-name="T9">Azija na S sega do Severnega ledenega morja, na jugu pa preko ekvatrja na južno poluto:</text:span></text:p>
      <text:p text:style-name="P6"/>
      <text:p text:style-name="P18"><text:span text:style-name="T11">a) severni mrzli ali polarni pas</text:span><text:span text:style-name="T9"> – na skrajnem severu</text:span></text:p>
      <text:p text:style-name="P18"><text:span text:style-name="T9"><text:s text:c="4"/></text:span><text:span text:style-name="T11">severnisubpolarni pas - </text:span><text:span text:style-name="T9">prehodni toplotni pas med polarnim in zmerno toplim</text:span></text:p>
      <text:p text:style-name="P18"><text:span text:style-name="T11">b) severni zmerno topli pas</text:span><text:span text:style-name="T9"> – obsega največji del njenega ozemlja</text:span></text:p>
      <text:p text:style-name="P18"><text:span text:style-name="T9"><text:s text:c="4"/></text:span><text:span text:style-name="T22">severni subtropski pas</text:span><text:span text:style-name="T17"> – prehodni toplotni pas med tropskim in zmerno toplim (med 30 </text:span><text:span text:style-name="T50">0</text:span><text:span text:style-name="T17"> in 40</text:span><text:span text:style-name="T50">0</text:span><text:span text:style-name="T17"> <text:s/>S g. š.)</text:span></text:p>
      <text:p text:style-name="P18"><text:span text:style-name="T29">c) tropski ali vroči pas </text:span><text:span text:style-name="T30">– na skrajnem jugu celine</text:span></text:p>
      <text:p text:style-name="P11"/>
      <text:p text:style-name="P11"/>
      <text:list xml:id="list225722347301724" text:continue-numbering="true" text:style-name="WWNum5">
        <text:list-item>
          <text:p text:style-name="P21"><text:span text:style-name="T6">Podnebni tipi </text:span><text:span text:style-name="T17">so pod vplivom : </text:span></text:p>
        </text:list-item>
      </text:list>
      <text:p text:style-name="P9"/>
      <text:p text:style-name="P18"><text:span text:style-name="T22">a)</text:span><text:span text:style-name="T17"> </text:span><text:span text:style-name="T22">geo lege</text:span><text:span text:style-name="T17"> (g. š);</text:span></text:p>
      <text:p text:style-name="P9"/>
      <text:p text:style-name="P18"><text:span text:style-name="T22">b) razporeditve visokih gorstev</text:span><text:span text:style-name="T17"> v smeri Z – V in JZ – SV: tvorijo veliko naravno pregrado, ker zapirajo dostop v notranjost celine vlažnim zračnim gmotam (oblakom) z Indijskega in Tihega oceana. Območja južno in vzhodno od gorskih pregrad dobivajo veliko padavin, medtem ko je celinska notranjost zelo sušna – prave </text:span><text:span text:style-name="T25">puščave </text:span><text:span text:style-name="T17">(v zmerno toplem pasu), kot so:</text:span></text:p>
      <text:list xml:id="list2513936317" text:style-name="WWNum6">
        <text:list-item>
          <text:p text:style-name="P22"><text:span text:style-name="T17">Srednja Azija -&gt; Kara Kum, Kizil Kum</text:span></text:p>
        </text:list-item>
        <text:list-item>
          <text:p text:style-name="P22"><text:span text:style-name="T17">Jugozahodna Azija -&gt; puščave na Arabskem polotoku</text:span></text:p>
        </text:list-item>
        <text:list-item>
          <text:p text:style-name="P22"><text:span text:style-name="T17">Vzhodna Azija -&gt; puščava Gobi (Šamo), Tarimska kotlina (Takla Makam), Džungarija</text:span></text:p>
        </text:list-item>
        <text:list-item>
          <text:p text:style-name="P22"><text:span text:style-name="T17">Južna Azija -&gt; puščava Thar</text:span></text:p>
        </text:list-item>
      </text:list>
      <text:p text:style-name="P18"><text:span text:style-name="T17"><text:s/></text:span></text:p>
      <text:p text:style-name="P9"/>
      <text:p text:style-name="P18"><text:span text:style-name="T22">c) monsunskih vetrov ali monsunov: </text:span><text:span text:style-name="T17">so posledica različnega segrevanja celine in oceana. </text:span><text:span text:style-name="T25">Poleti</text:span><text:span text:style-name="T17"> se celina segreje veliko bolj kot morje in nad njo nastane nizek zračni pritisk. Vetrovi pihajo </text:span><text:soft-page-break/><text:span text:style-name="T17">iz hladnejšega morja na bolj segreto kopno. Ker prihajajo iznad morja prinašajo vlažen zrak in obilne padavine -&gt; največ tam kjer oblaki trčijo v gorske pregrade -&gt; </text:span><text:span text:style-name="T25">poletni monsun</text:span><text:span text:style-name="T17">. </text:span><text:span text:style-name="T25">Pozimi </text:span><text:span text:style-name="T17">je ravno obratno. Azijska celina se ohladi veliko bolj kot morje in nad njo nastane visok zračni pritisk. Vetrovi pihajo z ohlajenega kopnega na bolj segreto morje -&gt; </text:span><text:span text:style-name="T25">zimski monsun</text:span><text:span text:style-name="T17"> je hladen in suh. Celotno območje delovanja monsunskih vetrov imenujemo </text:span><text:span text:style-name="T25">MONSUNSKA AZIJA</text:span><text:span text:style-name="T17"> (del Vzhodne, Južno in Jugovzhodno Azijo).</text:span></text:p>
      <text:p text:style-name="P9"/>
      <text:p text:style-name="P9"/>
      <text:p text:style-name="P9"/>
      <text:list xml:id="list225723121216956" text:continue-list="list225722347301724" text:style-name="WWNum5">
        <text:list-item>
          <text:p text:style-name="P21"><text:span text:style-name="T6">Rastlinstvo</text:span><text:span text:style-name="T17">: je odraz velikih razlik v podnebju. </text:span><text:span text:style-name="T25">Od S -&gt; J</text:span><text:span text:style-name="T17"> <text:s/>se zvrstijo:</text:span></text:p>
        </text:list-item>
      </text:list>
      <text:p text:style-name="P46"><text:span text:style-name="T51">polarni in subpolarni pas</text:span><text:span text:style-name="T17">:</text:span><text:span text:style-name="T41">tundrsko rastlinstvo</text:span><text:span text:style-name="T17"> (mahovi, lišaji <text:s/>- poledenela tla), </text:span><text:span text:style-name="T41">tajga</text:span><text:span text:style-name="T17"> (iglasti gozd); </text:span></text:p>
      <text:p text:style-name="P47"/>
      <text:p text:style-name="P46"><text:span text:style-name="T51">zmerno topli pas:</text:span><text:span text:style-name="T41"> listnati gozd</text:span><text:span text:style-name="T17"> (zelo izkrčen zaradi goste poselitve), </text:span><text:span text:style-name="T41">stepa</text:span><text:span text:style-name="T17"> (travniško rastlinstvo – zelo rodovitna prst </text:span><text:span text:style-name="T22">černozjom</text:span><text:span text:style-name="T17"> -&gt; kmetijsko preoblikovana pokrajina v kulturno stepo -&gt; žitna polja) in </text:span><text:span text:style-name="T41">puščavsko rastlinstvo</text:span><text:span text:style-name="T17">; v visokih gorah </text:span><text:span text:style-name="T41">gorsko rastlinstvo</text:span><text:span text:style-name="T17"> (</text:span><text:span text:style-name="T42">višinski rastlinski pasovi)</text:span></text:p>
      <text:p text:style-name="P47"/>
      <text:p text:style-name="P46"><text:span text:style-name="T51">vroči ali tropski (ob ekvatorju -&gt; Indokitajski polotok, Indonezija): </text:span><text:span text:style-name="T41">tropski deževni gozd</text:span><text:span text:style-name="T51"> </text:span><text:span text:style-name="T17">(zelo izkrčen -&gt; kvaliteten les), z oddaljevanjem od ekvatorja in v območjih z nekoliko manj padavin je razširjena </text:span><text:span text:style-name="T41">savana</text:span><text:span text:style-name="T17"> (visoka trava z redkim drevjem).</text:span></text:p>
      <text:p text:style-name="P47"/>
      <text:p text:style-name="P47"/>
      <text:p text:style-name="P18"><text:span text:style-name="T49"><text:tab/><text:tab/>DRUŽBENOGEOGRAFSKE ZNAČILNOSTI AZIJE</text:span></text:p>
      <text:p text:style-name="P9"/>
      <text:p text:style-name="P9"/>
      <text:list xml:id="list3274479286" text:style-name="WWNum7">
        <text:list-item>
          <text:p text:style-name="P23"><text:span text:style-name="T52">PREBIVALSTVO</text:span></text:p>
        </text:list-item>
      </text:list>
      <text:p text:style-name="P31"/>
      <text:p text:style-name="P32"><text:span text:style-name="T53">1. Število prebivalstva in gostota poseljenosti:</text:span></text:p>
      <text:list xml:id="list225723829974278" text:continue-list="list225723182453996" text:style-name="WWNum4">
        <text:list-item>
          <text:p text:style-name="P20"><text:span text:style-name="T9">največja družbena nasprotja na svetu;</text:span></text:p>
        </text:list-item>
      </text:list>
      <text:p text:style-name="P42"/>
      <text:list xml:id="list225723251239896" text:continue-numbering="true" text:style-name="WWNum4">
        <text:list-item>
          <text:p text:style-name="P20"><text:span text:style-name="T43">največji državi na svetu glede na število prebivalstva</text:span><text:span text:style-name="T9"> -&gt; </text:span><text:span text:style-name="T43">Kitajska in Indija. </text:span><text:span text:style-name="T9">V Aziji so območja </text:span><text:span text:style-name="T55">največje zgostitve</text:span><text:span text:style-name="T9"> prebivalstva na svetu na eni strani </text:span><text:span text:style-name="T44">(prenaseljenost</text:span><text:span text:style-name="T9"> v nižavjih ob velikih rekah na vzhodu Kitajske, na severu Indijske podceline, Japonskem in indonezijskem otoku Java, ob obalah) ter </text:span><text:span text:style-name="T55">neposeljena ali redko poseljena</text:span><text:span text:style-name="T9"> območja na drugi strani (območja tundre, tajge, puščav in gorskega sveta);</text:span></text:p>
        </text:list-item>
      </text:list>
      <text:p text:style-name="P42"/>
      <text:list xml:id="list225723171172704" text:continue-numbering="true" text:style-name="WWNum4">
        <text:list-item>
          <text:p text:style-name="P20"><text:span text:style-name="T9">kljub veliki gneči življenje v razvitih azijskih državah (npr. Japonski) <text:s/>poteka zelo organizirano, v revnih (npr. Indija) pa to ni tako – ob neizmerni gneči, je še veliko umazanije, odpadkov, zaradi pomanjkanja bivalnega prostora in obdelovalnih površin je velika lakota, podhranjenost, bolezni, kriminal...;</text:span></text:p>
        </text:list-item>
      </text:list>
      <text:p text:style-name="P6"/>
      <text:p text:style-name="P42"/>
      <text:list xml:id="list225722328883614" text:continue-numbering="true" text:style-name="WWNum4">
        <text:list-item>
          <text:p text:style-name="P20"><text:span text:style-name="T9">število prebivalcev v azijskih državah narašča zelo neenakomerno. Eden največjih problemov je prehitra rast prebivalstva oz. </text:span><text:span text:style-name="T34">visok naravni prirastek</text:span><text:span text:style-name="T9">, z izboljšanjem življenjskih razmer (prehrambenih in zdraravstvenih) se podaljšuje življenjska doba, umrljivost se je zmanjšala, visoka rodnost pa je ostala -&gt; takšni nagli rasti števila prebivalstva pravimo </text:span><text:span text:style-name="T45">demografska eksplozija ali eksplozija prebivalstva </text:span><text:span text:style-name="T9">(zelo veliko mladih). Ta je značilna za revne države (Pakistan, Indija). </text:span><text:span text:style-name="T13">Japonska</text:span><text:span text:style-name="T9"> ima zelo visok življenski standard – najdaljšo življenjsko dobo na svetu (težave: veliko število starega prebivalstva – upokojencev). Številne azijske države so zaradi hitre rasti prebivalstva uvedle tako imenovano </text:span><text:span text:style-name="T46">načrtovanje družine</text:span><text:span text:style-name="T9"> (mlade zakonce skušajo z izobraževanjem in svetovanjem pripraviti do tega, da bi imeli manj otrok, kar je zelo občutljivo vprašanje, saj posegajo v svobodno odločanje posameznika o rojstvu otrok, tradicijo, versko pripadnost – </text:span><text:soft-page-break/><text:span text:style-name="T9">moški potomec, kulturo). V revnih državah se odločajo za veliko število otrok, ker starši upajo da bodo ti zanje, ko ostarijo, skrbeli. </text:span><text:span text:style-name="T13">Na Kitajskem</text:span><text:span text:style-name="T9"> so uvedli posebno obliko načrtovanja družine (vsak peti Zemljan je Kitajec);</text:span></text:p>
        </text:list-item>
      </text:list>
      <text:p text:style-name="P42"/>
      <text:p text:style-name="P44"><text:span text:style-name="T9">- <text:s text:c="4"/></text:span><text:span text:style-name="T13">V <text:s/>Indiji</text:span><text:span text:style-name="T9"> je glavni uradni jezik </text:span><text:span text:style-name="T15">hindi </text:span><text:span text:style-name="T9">(govori ga 30%) , v rabi je še 16 uradnih jezikov. Indija je najbolj pisan mozaik prebivalstva na svetu tako v jezikovnem, verskem in kulturnem pogledu. 80 % je hindujcev, 10 % je muslimanov, ostalo so druge veroizpovedi. Večina hindujske družbe je še vedno razslojena na </text:span><text:span text:style-name="T46">kaste</text:span><text:span text:style-name="T9"> (to so zaprte družbene skupine s strogo določenimi pravili. <text:s/>Hindujec se rodi se kot pripadnik neke kaste in v drugo ne more <text:s/>“prestopiti”. Poročiti se sme le s pripadnikom svoje kaste in opravlja lahko le poklice, ki so tej kasti namenjeni).</text:span></text:p>
      <text:p text:style-name="P45"/>
      <text:p text:style-name="P45"/>
      <text:p text:style-name="P44"><text:span text:style-name="T53">2. Rasna, verska in kulturna sestava prebivalstva :</text:span><text:span text:style-name="T9"> <text:tab/><text:tab/></text:span><text:span text:style-name="T7">(glej A ________ )</text:span></text:p>
      <text:p text:style-name="P44"><text:span text:style-name="T9">- Azija je pravi rasni, verski in kulturni mozaik prebivalstva</text:span></text:p>
      <text:p text:style-name="P42"/>
      <text:p text:style-name="P44"><text:span text:style-name="T9">- <text:s/></text:span><text:span text:style-name="T46">rasna sestava</text:span><text:span text:style-name="T9">: prevladuje </text:span><text:span text:style-name="T34">rumena rasa</text:span><text:span text:style-name="T9"> -&gt; Vzhodna , Jugovzhodna Azija (Kitajci, Japonci in Indonezijci), obsežna azijska območja pa poseljuje </text:span><text:span text:style-name="T34">bela rasa</text:span><text:span text:style-name="T9"> (Severna Azija, Jugozahodna in Južna Azija) in </text:span><text:span text:style-name="T34">mešana rasa</text:span><text:span text:style-name="T11"> </text:span><text:span text:style-name="T9">(med rumeno in belo);</text:span></text:p>
      <text:p text:style-name="P42"/>
      <text:p text:style-name="P44"><text:span text:style-name="T9">- </text:span><text:span text:style-name="T46">verska sestava</text:span><text:span text:style-name="T9">: je raznolika. Ne gre le za verovanje, temvečza način življenja. Vernike različnih veroizpovedi prepoznamo po oblačilih, imajo svoja značilna svetišča (templje). Ponekod živijo na istem območju ali v isti državi pripadniki različnih veroizpovedi, te <text:s/>verske razlike so marsikje vzrok za spopade med njimi :</text:span></text:p>
      <text:p text:style-name="P42"/>
      <text:p text:style-name="P44"><text:span text:style-name="T2"><text:s text:c="2"/>/<text:tab/>/<text:tab/><text:tab/><text:tab/> <text:s text:c="4"/>/<text:tab/><text:tab/><text:tab/><text:tab/>/<text:tab/><text:tab/><text:tab/>/</text:span></text:p>
      <text:p text:style-name="P44"><text:span text:style-name="T34">Islam <text:s text:c="8"/><text:tab/>hinduizem<text:tab/>budizem<text:tab/><text:tab/>krščanstvo<text:tab/><text:tab/>judovstvo ali<text:tab/></text:span></text:p>
      <text:p text:style-name="P44"><text:span text:style-name="T34">(muslimani)</text:span><text:span text:style-name="T9"><text:tab/><text:tab/><text:tab/><text:tab/><text:tab/><text:tab/><text:tab/><text:tab/><text:tab/><text:tab/></text:span><text:span text:style-name="T34">židovstvo</text:span></text:p>
      <text:p text:style-name="P44"><text:span text:style-name="T9">JZ Azija<text:tab/>J Azija (Indija)<text:tab/> V Azija (Kitajska)<text:tab/>S Azija (Rusija –<text:tab/>JZ Azija</text:span></text:p>
      <text:p text:style-name="P44"><text:span text:style-name="T9">in del JV Azije<text:tab/><text:tab/><text:tab/><text:tab/> deli JV Azije<text:tab/><text:tab/>pravoslavci)</text:span><text:span text:style-name="T34"> <text:tab/><text:tab/></text:span><text:span text:style-name="T9">(Izrael</text:span><text:span text:style-name="T34"> </text:span><text:span text:style-name="T9">)</text:span></text:p>
      <text:p text:style-name="P44"><text:span text:style-name="T9">(Indonezija)<text:tab/><text:tab/><text:tab/><text:tab/><text:tab/><text:tab/><text:tab/><text:tab/><text:tab/><text:tab/><text:tab/><text:tab/></text:span></text:p>
      <text:p text:style-name="P44"><text:span text:style-name="T9"><text:tab/><text:tab/><text:tab/><text:tab/><text:tab/><text:tab/><text:tab/><text:tab/><text:tab/><text:tab/><text:tab/><text:tab/></text:span></text:p>
      <text:p text:style-name="P42"/>
      <text:list xml:id="list225722074862239" text:continue-list="list3274479286" text:style-name="WWNum7">
        <text:list-item>
          <text:p text:style-name="P23"><text:span text:style-name="T53">GOSPODAR</text:span><text:span text:style-name="T54">STVO </text:span></text:p>
        </text:list-item>
      </text:list>
      <text:list xml:id="list225723209713660" text:continue-list="list225722328883614" text:style-name="WWNum4">
        <text:list-item>
          <text:p text:style-name="P20"><text:span text:style-name="T30">gospodarski razvoj je ponekod zelo počasen in <text:s/>te države so danes med nabolj revnimi na svetu (Nepal, Irak –&gt; vzrok vojna, , v nekaterih državah pa je v zadnjih desetletjih <text:s/>potolkel vse rekorde in te države spadajo med </text:span><text:span text:style-name="T29">gospodarsko visoko razvite</text:span><text:span text:style-name="T30"> (npr. </text:span><text:span text:style-name="T29">Japonska </text:span><text:span text:style-name="T30"><text:s/>- razvila se je po drugi svetovni vojni in postala vzgled hitrega in uspešnega razvoja vsemu svetu);</text:span></text:p>
        </text:list-item>
      </text:list>
      <text:p text:style-name="P43"/>
      <text:list xml:id="list225722027505048" text:continue-numbering="true" text:style-name="WWNum4">
        <text:list-item>
          <text:p text:style-name="P20"><text:span text:style-name="T30">Zanimiva je skupina držav, ki je do nedavnega veljala za slabo razvite, danes pa se lahko primerja z bolj razvitimi evropskimi državami, te so: </text:span><text:span text:style-name="T48">JUŽNA KOREJA, TAJVAN, SINGAPUR, HONG KONG</text:span><text:span text:style-name="T30"> (danes je del Kitajske, od l. 1997) -&gt; imenujemo jih “</text:span><text:span text:style-name="T48">mali azijski tigri</text:span><text:span text:style-name="T30">” -&gt; vzgled jim je bila Japonska. Te države so v zelo kratkem času spremenile iz manj razvitih v razvite države (vzroki: disciplina, skromnost, podrejenost interesom podjetja). Zaradi poceni in marljive delovne sile so postale zanimive za tuje vlagatelje (podjetnike). Številne industrijske panoge se zato iz razvitih evropskih držav, ZDA in Japonske selijo v te azijske države. Danes so “mali azijski tigri” znani tudi po </text:span><text:span text:style-name="T31">proizvodnji visoke tehnologije</text:span><text:span text:style-name="T30"> (visoko usposobljena delovna sila, industrija ki ne onesnažuje okolja), kot so fotoaparati, računalniki...</text:span></text:p>
        </text:list-item>
      </text:list>
      <text:p text:style-name="P12"/>
      <text:list xml:id="list225723091568825" text:continue-numbering="true" text:style-name="WWNum4">
        <text:list-item>
          <text:p text:style-name="P20"><text:span text:style-name="T30">Po malih azijskih tigrih se zgleduje tudi </text:span><text:span text:style-name="T48">Malezija </text:span><text:span text:style-name="T30">(najbolj urejeno mednarodno letališče na svetu)</text:span></text:p>
        </text:list-item>
      </text:list>
      <text:p text:style-name="P12"/>
      <text:p text:style-name="P43"/>
      <text:list xml:id="list225722943960991" text:continue-numbering="true" text:style-name="WWNum4">
        <text:list-item>
          <text:p text:style-name="P20"><text:soft-page-break/><text:span text:style-name="T11">v 90. letih 20. st. se je težišče svetovnega gospodarstva v zadnjih desetletjih začelo premikati z obal Atlantskega oceana</text:span><text:span text:style-name="T9"> (Z Evropa, V del S Amerike</text:span><text:span text:style-name="T11">) na obale Tihega oceana</text:span><text:span text:style-name="T9"> (V in JV Azija, Avstralija, Z deli S Amerike);</text:span></text:p>
        </text:list-item>
      </text:list>
      <text:p text:style-name="P42"/>
      <text:list xml:id="list225722662801611" text:continue-numbering="true" text:style-name="WWNum4">
        <text:list-item>
          <text:p text:style-name="P20"><text:span text:style-name="T9">dokaj visok <text:s/>življenski standard imajo tudi </text:span><text:span text:style-name="T46">arabske naftne države ob Perziskem zalivu</text:span><text:span text:style-name="T9"> (njihovo bogastvo temelji izključno na </text:span><text:span text:style-name="T15">nafti</text:span><text:span text:style-name="T9">). Gospodarsko razvit je tudi </text:span><text:span text:style-name="T46">Izrael </text:span><text:span text:style-name="T9">.</text:span></text:p>
        </text:list-item>
      </text:list>
      <text:p text:style-name="P6"/>
      <text:p text:style-name="P6"/>
      <text:p text:style-name="P6"/>
      <text:p text:style-name="P6"/>
      <text:p text:style-name="P18"><text:span text:style-name="T39">VZHODNA AZIJA – OBMOČJE DVEH STARIH <text:s/>AZIJSKIH CIVILIZACIJ (Japonska in Kitajska)</text:span></text:p>
      <text:p text:style-name="P6"/>
      <text:list xml:id="list225724111752837" text:continue-numbering="true" text:style-name="WWNum4">
        <text:list-item>
          <text:p text:style-name="P20"><text:span text:style-name="T9">med državami Vzhodne Azije so precejšnje razlike glede na naravno okolje indružbeno ureditev</text:span></text:p>
        </text:list-item>
      </text:list>
      <text:p text:style-name="P42"/>
      <text:list xml:id="list225723103334987" text:continue-numbering="true" text:style-name="WWNum4">
        <text:list-item>
          <text:p text:style-name="P20"><text:span text:style-name="T56">države Vzhodne Azije in njihove značilnosti:</text:span></text:p>
        </text:list-item>
      </text:list>
      <text:p text:style-name="P42"/>
      <text:list xml:id="list225722068827215" text:continue-list="list225723121216956" text:style-name="WWNum5">
        <text:list-item>
          <text:p text:style-name="P50"><text:span text:style-name="T34">Mongolija </text:span><text:span text:style-name="T9">je redko poseljena država (večji del ima sušno podnebje -&gt; </text:span><text:span text:style-name="T55">stepa</text:span><text:span text:style-name="T9">, proti jugu preide v </text:span><text:span text:style-name="T55">puščavo Gobi); </text:span><text:span text:style-name="T9">značilna je </text:span><text:span text:style-name="T44">nomadska živinoreja ali nomadizem. </text:span><text:span text:style-name="T9">Zanjo je značilno, da se (pastirji se z družinami in s svojimi čredami selijo od enega pašnika na drugi, tudi po več 10 km daleč. Poleti se selijo v višje predele, pozimi pa so v nižjih. Živijo v šotorih – </text:span><text:span text:style-name="T44">jurtah</text:span><text:span text:style-name="T9">, ki imajo en prostor z ognjiščem na sredini in dimnikom za odvajanje dima. Danes je prave nomadske živinoreje manj, pozimi živijo večinoma v stalnih naseljih, poleti pa se moški del s kamijoni prevaža črede goveda ali ovac na bolj oddaljene pašnike – to je tako imenovani </text:span><text:span text:style-name="T44">polnomadizem</text:span><text:span text:style-name="T9">.</text:span></text:p>
        </text:list-item>
      </text:list>
      <text:p text:style-name="P51"/>
      <text:p text:style-name="P48"/>
      <text:list xml:id="list225722423922610" text:continue-numbering="true" text:style-name="WWNum5">
        <text:list-item>
          <text:p text:style-name="P21"><text:span text:style-name="T34">Kitajska </text:span><text:span text:style-name="T9">je največja država Vzhodne Azije. V notranjosti države je površje </text:span><text:span text:style-name="T55">gorato</text:span><text:span text:style-name="T9"> (</text:span><text:span text:style-name="T55">Himalaja</text:span><text:span text:style-name="T9">) in </text:span><text:span text:style-name="T55">planotasto</text:span><text:span text:style-name="T9"> (</text:span><text:span text:style-name="T55">Tibet</text:span><text:span text:style-name="T9">) -&gt; </text:span><text:span text:style-name="T55">gorsko podnebje</text:span><text:span text:style-name="T9"> (na nižjih nadmorskih višinah redka poselitev). V SZ delu države (v pokrajini </text:span><text:span text:style-name="T11">Sinkiang</text:span><text:span text:style-name="T9">) sta ugreznjeni kotlini </text:span><text:span text:style-name="T55">Tarimska kotlina</text:span><text:span text:style-name="T9"> in </text:span><text:span text:style-name="T55">Džungarija </text:span><text:span text:style-name="T9">(celinsko podnebje, ki prehaja v puščavsko podnebje – puščava </text:span><text:span text:style-name="T55">Takla Makan</text:span><text:span text:style-name="T9">). Značilna je </text:span><text:span text:style-name="T43">nomadska in polnomadska</text:span><text:span text:style-name="T9"> živinoreja. Vzhodni del države je gosto poseljeno </text:span><text:span text:style-name="T55">Veliko kitajsko nižavje</text:span><text:span text:style-name="T9"> (ob </text:span><text:span text:style-name="T55">Modri in Rumeni reki</text:span><text:span text:style-name="T9">) in je gospodarsko srce Kitajske. Na SV države je nižavje </text:span><text:span text:style-name="T55">Mandžurija</text:span><text:span text:style-name="T9">. Največji mesti sta </text:span><text:span text:style-name="T44">PEKING</text:span><text:span text:style-name="T9"> in </text:span><text:span text:style-name="T44">ŠANGAJ</text:span><text:span text:style-name="T11">.</text:span></text:p>
        </text:list-item>
      </text:list>
      <text:p text:style-name="P48"/>
      <text:p text:style-name="P18"><text:span text:style-name="T9"><text:s text:c="20"/>Delimo jo na </text:span><text:span text:style-name="T11">dve naravnogeografski enoti:</text:span><text:span text:style-name="T9"> </text:span></text:p>
      <text:list xml:id="list225723031804955" text:continue-numbering="true" text:style-name="WWNum5">
        <text:list-item>
          <text:list>
            <text:list-item>
              <text:p text:style-name="P21"><text:span text:style-name="T57">VZHODNO ALI OŽJO KITAJSKO</text:span><text:span text:style-name="T9"> (obsega nižavja, obalni pas in hriboviti subtropski JV države)</text:span></text:p>
            </text:list-item>
            <text:list-item>
              <text:p text:style-name="P21"><text:span text:style-name="T57">NOTRANJA KITAJSKA </text:span><text:span text:style-name="T9">(obsega pokrajine </text:span><text:span text:style-name="T58">Tibet</text:span><text:span text:style-name="T9">, </text:span><text:span text:style-name="T58">Sinkiang </text:span><text:span text:style-name="T9">in </text:span><text:span text:style-name="T58">Notranja Mongolija</text:span><text:span text:style-name="T9">)</text:span></text:p>
            </text:list-item>
          </text:list>
        </text:list-item>
      </text:list>
      <text:p text:style-name="P52"/>
      <text:p text:style-name="P46"><text:span text:style-name="T9">Glavna gospodarska dejavnost je </text:span><text:span text:style-name="T38">kmetijstvo. </text:span><text:span text:style-name="T9">Najpomembnejši kmetijski panogi sta:</text:span></text:p>
      <text:list xml:id="list225723589343994" text:continue-list="list225722074862239" text:style-name="WWNum7">
        <text:list-item>
          <text:list>
            <text:list-item>
              <text:p text:style-name="P23"><text:span text:style-name="T9"><text:s/></text:span><text:span text:style-name="T37">poljedeljstvo</text:span><text:span text:style-name="T9"> -&gt; najpomembnejša prehrambena rastlina je </text:span><text:span text:style-name="T44">riž</text:span><text:span text:style-name="T9"> (žitarica), ki potrebuje veliko vode ter toplote, raste v topli in vlažni Monsunski Aziji; Kitajska je v pridelavi riža 1. na svetu, v svetovnem vrhu pa je tudi po pridelavi </text:span><text:span text:style-name="T43">pšenice, koruze, krompirja, bombaža, zelenjave, soje, tobaka, čaja,... </text:span><text:span text:style-name="T9">značilna je proizvodnja</text:span><text:span text:style-name="T43"> svile. </text:span><text:span text:style-name="T9">Skupaj z Japonsko je Kitajska</text:span><text:span text:style-name="T43"> </text:span><text:span text:style-name="T44">ribiška velesila</text:span><text:span text:style-name="T43"> – </text:span><text:span text:style-name="T9">nalovijo največ rib na svetu (morskih in sladkovodnih).</text:span></text:p>
            </text:list-item>
            <text:list-item>
              <text:p text:style-name="P23"><text:span text:style-name="T37">živinoreja</text:span><text:span text:style-name="T9"> -&gt; </text:span><text:span text:style-name="T47">perutninarstvo</text:span><text:span text:style-name="T9"> in </text:span><text:span text:style-name="T47">prašičereja</text:span><text:span text:style-name="T9"> – po številu prašičev je 1. na svetu, <text:s/>v Tibetu živi dolgodlako govedo </text:span><text:span text:style-name="T44">jak,</text:span><text:span text:style-name="T9"> kot delovno živino pa v vsej Monsunski Aziji uporabljajo </text:span><text:span text:style-name="T44">vodne bivole</text:span><text:span text:style-name="T9">). </text:span></text:p>
            </text:list-item>
          </text:list>
        </text:list-item>
      </text:list>
      <text:p text:style-name="P53"><text:span text:style-name="T9"><text:s/></text:span></text:p>
      <text:p text:style-name="P53"><text:soft-page-break/><text:span text:style-name="T57">Prebivalstvo:</text:span><text:span text:style-name="T9"> 1,25 milijard <text:s text:c="2"/>ljudi -&gt; 90% Kitajcev , uradnji jezik je kitajščina z veliko narečij in se lahko med seboj zato ne razumejo – pomagajo si </text:span><text:span text:style-name="T57">s pismenkami</text:span><text:span text:style-name="T9"> (kitajska pisava 7000n – 8000 znakov, ki so enotni za vso državo). Tibetanci so narodna manjšina.</text:span></text:p>
      <text:p text:style-name="P54"/>
      <text:p text:style-name="P53"><text:span text:style-name="T9">Uradno ime je Ljudska republika Kitajska. Kot takšna je nastala leta 1949 s </text:span><text:span text:style-name="T11">kitajsko revolucijo</text:span><text:span text:style-name="T9">, ki jo je vodil </text:span><text:span text:style-name="T11">MAO ZEDONG</text:span><text:span text:style-name="T9"> (izg. Mao Cetung). Država ima uradno še vedno </text:span><text:span text:style-name="T13">socialistično</text:span><text:span text:style-name="T9"> družbeno-politično ureditev (ena in edina politična <text:s text:c="2"/>stranka komunizem), a je ta socializem povsem drugačen od socializma v nekdanji Sovjetski zvezi in državah Vzhodne Evrope (kjer je trajal dol. 1990/91). Danes je država, kljub socializmu, tržno usmerjena in vanjo vse močneje prodirajo vplivi kapitalističnega zahoda. Država se vsebolj modernizira, staro se umika novemu (nebotičniki, moderne zasebne in poslovne hiše , povečujejo se razlike med bogatim in revnim slojem prebivalstva....). Kitajska lahko v 21. st. postane najmočnejša država sveta. Je tudi vesoljska sila.</text:span></text:p>
      <text:p text:style-name="P18"><text:span text:style-name="T9"><text:s text:c="11"/><text:tab/></text:span></text:p>
      <text:p text:style-name="P48"/>
      <text:list xml:id="list225724187367395" text:continue-list="list225723031804955" text:style-name="WWNum5">
        <text:list-item>
          <text:p text:style-name="P21"><text:span text:style-name="T34">Tajvan </text:span><text:span text:style-name="T9">je samostojna država poseljena s Kitajci s </text:span><text:span text:style-name="T13">kapitalistično</text:span><text:span text:style-name="T9"> družbeno-politično ureditvijo (tržno usmerjeno).</text:span></text:p>
        </text:list-item>
      </text:list>
      <text:p text:style-name="P49"/>
      <text:list xml:id="list225722557521257" text:continue-numbering="true" text:style-name="WWNum5">
        <text:list-item>
          <text:p text:style-name="P21"><text:span text:style-name="T34">Severna Koreja in Južna Koreja </text:span><text:span text:style-name="T9">sta državi na </text:span><text:span text:style-name="T55">Korejskem polotoku</text:span><text:span text:style-name="T9"> z različno družbeno-politično ureditvijo. </text:span><text:span text:style-name="T13">Severna Koreja</text:span><text:span text:style-name="T9"> je </text:span><text:span text:style-name="T13">socialistična</text:span><text:span text:style-name="T9"> država in velja za eno najbolj zaprtih držav na svetu, </text:span><text:span text:style-name="T13">Južna Koreja</text:span><text:span text:style-name="T9"> je </text:span><text:span text:style-name="T13">kapitalistična</text:span><text:span text:style-name="T9"> država in je gospodarsko precej razvita.</text:span></text:p>
        </text:list-item>
      </text:list>
      <text:p text:style-name="P6"/>
      <text:p text:style-name="P48"/>
      <text:list xml:id="list225722765148485" text:continue-numbering="true" text:style-name="WWNum5">
        <text:list-item>
          <text:p text:style-name="P21"><text:span text:style-name="T34">Japonska </text:span><text:span text:style-name="T9">leži na </text:span><text:span text:style-name="T55">Japonskem otočju</text:span><text:span text:style-name="T9"> in je najrazvitejša azijska država. Je država naravnih nesreč in gospodarskega čudeža</text:span></text:p>
        </text:list-item>
      </text:list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font-name="SL Swiss" fo:font-family="'SL Swiss'" style:font-family-generic="roman" style:font-pitch="variable"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ff00ff" style:font-name="Arial" fo:font-family="Arial" style:font-family-generic="roman" style:font-pitch="variable" fo:font-size="11pt" fo:font-weight="bold"/>
    </style:style>
    <style:style style:name="ListLabel_20_3" style:display-name="ListLabel 3" style:family="text">
      <style:text-properties fo:color="#ff00ff" style:font-name="Arial" fo:font-family="Arial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Aria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0.8665in" fo:text-indent="-0.25in" fo:margin-left="0.8665in"/>
        </style:list-level-properties>
        <style:text-properties style:font-name="Wingdings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23" meta:word-count="2422" meta:character-count="16648" meta:non-whitespace-character-count="14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