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2"/>
    <style:style style:name="P3" style:family="paragraph" style:parent-style-name="Standard" style:list-style-name="WWNum13"/>
    <style:style style:name="P4" style:family="paragraph" style:parent-style-name="Standard" style:list-style-name="WWNum2"/>
    <style:style style:name="P5" style:family="paragraph" style:parent-style-name="Standard" style:list-style-name="WWNum14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9"/>
    <style:style style:name="P13" style:family="paragraph" style:parent-style-name="Standard" style:list-style-name="WWNum10"/>
    <style:style style:name="P14" style:family="paragraph" style:parent-style-name="Standard" style:list-style-name="WWNum11"/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4917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.25in" style:auto-text-indent="false"/>
    </style:style>
    <style:style style:name="P18" style:family="paragraph" style:parent-style-name="Standard">
      <style:paragraph-properties fo:margin-left="1.25in" fo:margin-right="0in" fo:text-indent="0in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ooter">
      <style:paragraph-properties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AZIJA</text:p>
      <text:p text:style-name="Standard">Deli se na Severno in Srednjo Azijo</text:p>
      <text:p text:style-name="Standard">V od Urala se začenja Z sibirsko nižavje(reki OB in Jenisej)</text:p>
      <text:p text:style-name="Standard"/>
      <text:p text:style-name="Standard">Naravne enote:</text:p>
      <text:list xml:id="list1782696110" text:style-name="WWNum1">
        <text:list-item>
          <text:p text:style-name="P1"><text:span text:style-name="T1">Vzhodnoevropsko ali rusko nižavje</text:span></text:p>
        </text:list-item>
      </text:list>
      <text:list xml:id="list2175367478" text:style-name="WWNum12">
        <text:list-item>
          <text:p text:style-name="P2">Rahlo valovit svet</text:p>
        </text:list-item>
        <text:list-item>
          <text:p text:style-name="P2">Gosto rečno omrežje(Volga,Don,Dnjepr, Koma, Severna Dvina</text:p>
        </text:list-item>
        <text:list-item>
          <text:p text:style-name="P2">Kaspijska nižina (depresija)</text:p>
        </text:list-item>
        <text:list-item>
          <text:p text:style-name="P2">Ural (staro uravnano rahlo prehodno gorovje, rudno bogastvo)</text:p>
        </text:list-item>
      </text:list>
      <text:p text:style-name="P15"/>
      <text:p text:style-name="P15"><text:span text:style-name="T1">2. <text:s text:c="2"/>Srednje sibirsko višavje</text:span> <text:s/>se širi V od reke Jenisej do reke Lene (OD 500 do 1000m, staro gorovje, rudno bogato)</text:p>
      <text:list xml:id="list285805" text:style-name="WWNum13">
        <text:list-item>
          <text:p text:style-name="P3"><text:span text:style-name="T1">Zabajkalje</text:span> –mlado gorati in nekoliko višji svet okoli Bajkalskega jezera(najglobje jezero na svetu 1620m globoko) Gorati svet so Sajani in Jablonsko gorovje</text:p>
        </text:list-item>
        <text:list-item>
          <text:p text:style-name="P3"><text:span text:style-name="T1">Proti V se nadaljujejo </text:span>mladonagubana gorovja</text:p>
        </text:list-item>
      </text:list>
      <text:list xml:id="list3696110860" text:style-name="WWNum2">
        <text:list-item>
          <text:p text:style-name="P4">Verbojansko gorovje</text:p>
        </text:list-item>
        <text:list-item>
          <text:p text:style-name="P4">Kolimsko</text:p>
        </text:list-item>
        <text:list-item>
          <text:p text:style-name="P4">Korjaško</text:p>
        </text:list-item>
        <text:list-item>
          <text:p text:style-name="P4">Polotok Kamčatka (vulkani in potresi)</text:p>
        </text:list-item>
      </text:list>
      <text:list xml:id="list3744108571" text:style-name="WWNum14">
        <text:list-item>
          <text:p text:style-name="P5">. <text:span text:style-name="T1">Zahodno sibirsko nižavje </text:span>(mokrotno, zamočvirjeno)- reke se spomladi odtalijo, pozimi zamrznejo. Po njej tečeta reki Ob in Jenisej.</text:p>
        </text:list-item>
      </text:list>
      <text:p text:style-name="P15"><text:span text:style-name="T1">Srednja Azija</text:span></text:p>
      <text:list xml:id="list2651526181" text:style-name="WWNum3">
        <text:list-item>
          <text:p text:style-name="P6">Kazaško višavje</text:p>
        </text:list-item>
        <text:list-item>
          <text:p text:style-name="P6">Turanska nižina</text:p>
        </text:list-item>
        <text:list-item>
          <text:p text:style-name="P6">Kizilkum (puščava)</text:p>
        </text:list-item>
        <text:list-item>
          <text:p text:style-name="P6">Karakum (puščava)</text:p>
        </text:list-item>
        <text:list-item>
          <text:p text:style-name="P6">Aralsko jezero (Sir Darja in Amu Darja)</text:p>
        </text:list-item>
      </text:list>
      <text:list xml:id="list223427797357387" text:continue-list="list1782696110" text:style-name="WWNum1">
        <text:list-item>
          <text:p text:style-name="P1"><text:span text:style-name="T1">Visoka gorovja na jugu</text:span></text:p>
        </text:list-item>
      </text:list>
      <text:list xml:id="list2677123332" text:style-name="WWNum4">
        <text:list-item>
          <text:p text:style-name="P7">Kavkaz</text:p>
        </text:list-item>
        <text:list-item>
          <text:p text:style-name="P7">Pamir</text:p>
        </text:list-item>
        <text:list-item>
          <text:p text:style-name="P7">Altaj</text:p>
        </text:list-item>
        <text:list-item>
          <text:p text:style-name="P7">Tijan Shan</text:p>
        </text:list-item>
      </text:list>
      <text:p text:style-name="P16"/>
      <text:h text:style-name="Heading_20_1" text:outline-level="1">Podnebje in rastje</text:h>
      <text:p text:style-name="Text_20_body_20_indent">Na podnebje vpliva Severno ledeno morje, odprtost S Azije, oddaljenost od morja. Jakutsk ima julija 18C, januar –40C. Največ padavin pada v avgustu. Razlika med najvišjo in najnižjo temperaturo je 58C.</text:p>
      <text:p text:style-name="P16"/>
      <text:h text:style-name="Heading_20_1" text:outline-level="1">Tipi podnebij</text:h>
      <text:list xml:id="list1713543954" text:style-name="WWNum5">
        <text:list-item>
          <text:p text:style-name="P8">Ostro celinsko – proti V. Ohlajevanje se stopnjuje v kotlinah pod Verhojanskim gorovjem(januar povpr. –50C, rekord –78C).Tu je zima ledeno mrzla.To je tečaj mraza</text:p>
        </text:list-item>
        <text:list-item>
          <text:p text:style-name="P8">Polarno (na S Sibirije)</text:p>
        </text:list-item>
        <text:list-item>
          <text:p text:style-name="P8">Puščavsko (Kizilkum, Karakum)</text:p>
        </text:list-item>
        <text:list-item>
          <text:p text:style-name="P8">Sredozemsko(ob Kavkazu)</text:p>
        </text:list-item>
      </text:list>
      <text:p text:style-name="Standard"/>
      <text:h text:style-name="Heading_20_1" text:outline-level="1"><text:soft-page-break/>Rastlinski pasovi</text:h>
      <text:list xml:id="list2732551614" text:style-name="WWNum6">
        <text:list-item>
          <text:p text:style-name="P9">Tundra – je pokrajina, ki raste na njej trava in lišaji.(podzol, pepeljuša – to je zemeljska prst) Proti J prehaja v iglaste gozde – tu živi sibirsko ljudstvo(Jakuti in Samojedi)</text:p>
        </text:list-item>
        <text:list-item>
          <text:p text:style-name="P9">Tajga – iglasti gozd in slaba prst(prst podzoli slaba- tu kmetijstvo ni primerno)</text:p>
        </text:list-item>
        <text:list-item>
          <text:p text:style-name="P9">Stepa – za podrastje(trava, grmi) je najugodnejši pas in primerno za poseljevanje in kmetijstvo(tu je prst črnozjom). Razprostira se čez J Ukrajino, čez srednjo Volgo, J Ural, Karaške višine do Altaja(Kazahstan)</text:p>
        </text:list-item>
        <text:list-item>
          <text:p text:style-name="P9">. Puščava – le pesek in suho podnebje ob rekah.</text:p>
        </text:list-item>
        <text:list-item>
          <text:p text:style-name="P9">Sredozemsko rastje ob Črnem morju</text:p>
        </text:list-item>
      </text:list>
      <text:p text:style-name="Standard"/>
      <text:p text:style-name="Standard">PREBIVALSTVO</text:p>
      <text:p text:style-name="P17"><text:span text:style-name="T1">1. Vzhodna Evropa</text:span> (tu so vplivi pravoslavne vere)</text:p>
      <text:list xml:id="list1778841116" text:style-name="WWNum7">
        <text:list-item>
          <text:p text:style-name="P10">Belorusija</text:p>
        </text:list-item>
        <text:list-item>
          <text:p text:style-name="P10">Moldavija</text:p>
        </text:list-item>
        <text:list-item>
          <text:p text:style-name="P10">Ukrajina</text:p>
        </text:list-item>
        <text:list-item>
          <text:p text:style-name="P10">Rusija</text:p>
        </text:list-item>
      </text:list>
      <text:p text:style-name="Standard"/>
      <text:p text:style-name="Standard"><text:s text:c="4"/>2. <text:span text:style-name="T1">Kavkaz</text:span> (tu je vpliv islamske vere)</text:p>
      <text:list xml:id="list1254401860" text:style-name="WWNum8">
        <text:list-item>
          <text:p text:style-name="P11">Gruzija (Gruzinci)</text:p>
        </text:list-item>
        <text:list-item>
          <text:p text:style-name="P11">Čečenija (Čečenci)</text:p>
        </text:list-item>
        <text:list-item>
          <text:p text:style-name="P11">Azerbajdžan (Azerbejdžanci)</text:p>
        </text:list-item>
        <text:list-item>
          <text:p text:style-name="P11">Armenija (Armenci)</text:p>
        </text:list-item>
      </text:list>
      <text:p text:style-name="Standard"/>
      <text:p text:style-name="Standard"><text:s text:c="3"/>3. <text:span text:style-name="T1">Srednja AZIJA </text:span>(vpliv islamske vere)</text:p>
      <text:list xml:id="list1303318327" text:style-name="WWNum9">
        <text:list-item>
          <text:p text:style-name="P12">Kazakistan (Kazaki)</text:p>
        </text:list-item>
        <text:list-item>
          <text:p text:style-name="P12">Uzbekistan (Uzbeki)</text:p>
        </text:list-item>
        <text:list-item>
          <text:p text:style-name="P12">Turkmekistan (Turkmeki)</text:p>
        </text:list-item>
        <text:list-item>
          <text:p text:style-name="P12">Tadžikistan (Tadžiki)</text:p>
        </text:list-item>
        <text:list-item>
          <text:p text:style-name="P12">Kirgiristan (Kirgiri)</text:p>
        </text:list-item>
      </text:list>
      <text:p text:style-name="Standard"/>
      <text:h text:style-name="Heading_20_2" text:outline-level="2"><text:s/>Gostota naselitve</text:h>
      <text:p text:style-name="Standard">Gostota naselitve je odvisna od naravnih pogojev</text:p>
      <text:list xml:id="list1234140534" text:style-name="WWNum10">
        <text:list-item>
          <text:p text:style-name="P13">Najgostejše naselitve :</text:p>
          <text:list>
            <text:list-item>
              <text:p text:style-name="P13">V Evropa (Ukrajina, Rusija, Belorusija…)</text:p>
            </text:list-item>
            <text:list-item>
              <text:p text:style-name="P13">Zakavkazije (Gruzija, Armenija, Azerbejdžan)</text:p>
            </text:list-item>
            <text:list-item>
              <text:p text:style-name="P13">Namakalna območja srednje Azije</text:p>
            </text:list-item>
          </text:list>
        </text:list-item>
      </text:list>
      <text:list xml:id="list949388353" text:style-name="WWNum11">
        <text:list-item>
          <text:p text:style-name="P14">Redko naseljena je Sibirija (več ob rekah in nahajališčih rud)</text:p>
        </text:list-item>
      </text:list>
      <text:p text:style-name="Standard"/>
      <text:p text:style-name="Standard">GOSPODARSTVO SND</text:p>
      <text:list xml:id="list223427559277236" text:continue-numbering="true" text:style-name="WWNum11">
        <text:list-item>
          <text:p text:style-name="P14">Rude</text:p>
          <text:list>
            <text:list-item>
              <text:p text:style-name="P14">Ural (železo, baker, boksit-surovina za aluminij)</text:p>
            </text:list-item>
            <text:list-item>
              <text:p text:style-name="P14">J Sibirija in Zabajkalje (zlato in diamanti)</text:p>
            </text:list-item>
            <text:list-item>
              <text:p text:style-name="P14">Kuznecki bazen</text:p>
            </text:list-item>
            <text:list-item>
              <text:p text:style-name="P14">Fergamska kotlina</text:p>
            </text:list-item>
          </text:list>
        </text:list-item>
      </text:list>
      <text:p text:style-name="Standard"/>
      <text:list xml:id="list223426926340289" text:continue-numbering="true" text:style-name="WWNum11">
        <text:list-item>
          <text:p text:style-name="P14">Energetski viri</text:p>
          <text:list>
            <text:list-item>
              <text:p text:style-name="P14">Nafta in plin (Baku, Z sibirsko nižavje, Območje Volge in J Ural)- plinovodi in naftovodi so cevi, v katerih se prevaža plin in nafto)</text:p>
            </text:list-item>
            <text:list-item>
              <text:p text:style-name="P14">Vodne sile (hidroelektrarne so na </text:p>
              <text:list>
                <text:list-item>
                  <text:p text:style-name="P14"><text:soft-page-break/>V evropskih rekah (Volga , Don, Dnjepr, Dnjester)</text:p>
                </text:list-item>
                <text:list-item>
                  <text:p text:style-name="P14">Južno sibirske reke (</text:p>
                </text:list-item>
              </text:list>
            </text:list-item>
            <text:list-item>
              <text:p text:style-name="P14">Atomska energija</text:p>
            </text:list-item>
            <text:list-item>
              <text:p text:style-name="P14">Premog </text:p>
              <text:list>
                <text:list-item>
                  <text:p text:style-name="P14">Donecki bazen</text:p>
                </text:list-item>
                <text:list-item>
                  <text:p text:style-name="P14">Kuznecki bazen (Kuzbas)</text:p>
                </text:list-item>
                <text:list-item>
                  <text:p text:style-name="P14">Okolica Moskve</text:p>
                </text:list-item>
              </text:list>
            </text:list-item>
          </text:list>
        </text:list-item>
      </text:list>
      <text:p text:style-name="P18"/>
      <text:list xml:id="list223427122128449" text:continue-numbering="true" text:style-name="WWNum11">
        <text:list-item>
          <text:p text:style-name="P14">Industrijska območja </text:p>
          <text:list>
            <text:list-item>
              <text:p text:style-name="P14">Okolica Moskve</text:p>
            </text:list-item>
            <text:list-item>
              <text:p text:style-name="P14">Donetski bazen</text:p>
            </text:list-item>
            <text:list-item>
              <text:p text:style-name="P14">Zabajkalje</text:p>
              <text:list>
                <text:list-item>
                  <text:p text:style-name="P14">Irkutsk</text:p>
                </text:list-item>
                <text:list-item>
                  <text:p text:style-name="P14">Bratsk</text:p>
                </text:list-item>
              </text:list>
            </text:list-item>
            <text:list-item>
              <text:p text:style-name="P14">Volga in Uralsko območje</text:p>
            </text:list-item>
            <text:list-item>
              <text:p text:style-name="P14">J Ural</text:p>
            </text:list-item>
            <text:list-item>
              <text:p text:style-name="P14">Kuznecki bazen</text:p>
            </text:list-item>
            <text:list-item>
              <text:p text:style-name="P14">Fergamska kotlina</text:p>
            </text:list-item>
            <text:list-item>
              <text:p text:style-name="P14">Daljnji Vzhod(novejša območja)</text:p>
              <text:list>
                <text:list-item>
                  <text:p text:style-name="P14">Sahalin</text:p>
                </text:list-item>
                <text:list-item>
                  <text:p text:style-name="P14">Vladivostok</text:p>
                </text:list-item>
              </text:list>
            </text:list-item>
            <text:list-item>
              <text:p text:style-name="P14">S Sibirija (novejša območja)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17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17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6" meta:word-count="560" meta:character-count="3418" meta:non-whitespace-character-count="3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