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>
        <style:tab-stops>
          <style:tab-stop style:position="0.75in"/>
        </style:tab-stops>
      </style:paragraph-properties>
    </style:style>
    <style:style style:name="P2" style:family="paragraph" style:parent-style-name="Text_20_body">
      <style:paragraph-properties fo:margin-left="0.75in" fo:margin-right="0in" fo:text-indent="0in" style:auto-text-indent="false"/>
      <style:text-properties style:font-name="Comic Sans MS"/>
    </style:style>
    <style:style style:name="P3" style:family="paragraph" style:parent-style-name="Heading_20_3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Heading_20_2" style:list-style-name="WWNum2" style:master-page-name="Standard">
      <style:paragraph-properties style:page-number="auto">
        <style:tab-stops>
          <style:tab-stop style:position="0.1965in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6310805" text:style-name="WWNum2">
        <text:list-item>
          <text:h text:style-name="P4" text:outline-level="1"><text:bookmark text:name="_GoBack"/>.<text:span text:style-name="T1">INDUSTRIJA</text:span></text:h>
        </text:list-item>
      </text:list>
      <text:list xml:id="list4159411808" text:style-name="WWNum1">
        <text:list-item>
          <text:h text:style-name="P3" text:outline-level="3">„VELIKI AZIJSKI TIGER“ ALI JAPONSKA</text:h>
          <text:list>
            <text:list-item>
              <text:p text:style-name="P1"><text:span text:style-name="T2">Najpomembnejša industrijska država</text:span></text:p>
            </text:list-item>
            <text:list-item>
              <text:p text:style-name="P1"><text:span text:style-name="T2">tehnološko najbolj razvita</text:span></text:p>
            </text:list-item>
            <text:list-item>
              <text:p text:style-name="P1"><text:span text:style-name="T2">Veliko surovin uvaža, največ iz Avstralije</text:span></text:p>
            </text:list-item>
            <text:list-item>
              <text:p text:style-name="P1"><text:span text:style-name="T2">njen vzpon se je začel konec 19.stoletja in pa po drugi svetovni vojni i izdatno pomočjo Američanov – ti so leta 1945 spustili atomski bombi na Japonsko ozemlje</text:span></text:p>
            </text:list-item>
            <text:list-item>
              <text:p text:style-name="P1"><text:span text:style-name="T2">marljiva, skromna, delovna sila, ki je dobro izobražena, ne zapuščanjo radi delovnega mesta, ne izkoriščajo dopustov, </text:span></text:p>
            </text:list-item>
            <text:list-item>
              <text:p text:style-name="P1"><text:span text:style-name="T2">veliko vlagajo v razvoj najmodernejše teknologije</text:span></text:p>
            </text:list-item>
            <text:list-item>
              <text:p text:style-name="P1"><text:span text:style-name="T2">največ zaposlenih v terciarnem in kvartarnem sektorju</text:span></text:p>
            </text:list-item>
          </text:list>
        </text:list-item>
        <text:list-item>
          <text:h text:style-name="P3" text:outline-level="3">MALI AZIJSKI TIGRI</text:h>
          <text:list>
            <text:list-item>
              <text:p text:style-name="P1"><text:span text:style-name="T2">skupno ime za industrijske države, ki so postale zelo uspešne, kljub pomankanju sirovin</text:span></text:p>
            </text:list-item>
            <text:list-item>
              <text:p text:style-name="P1"><text:span text:style-name="T2">to so Singapur, Hong kong,Tajvan in Južna Koreja</text:span></text:p>
            </text:list-item>
            <text:list-item>
              <text:p text:style-name="P1"><text:span text:style-name="T2">njihova letna gospodarska rast je 8%</text:span></text:p>
            </text:list-item>
            <text:list-item>
              <text:p text:style-name="P1"><text:span text:style-name="T2">imajo marljivo, poceni in izobraženo delovni silo</text:span></text:p>
            </text:list-item>
            <text:list-item>
              <text:p text:style-name="P1"><text:span text:style-name="T2">pridružujejo se jim Malezija, Tajska, Filipini in Indonezija</text:span></text:p>
            </text:list-item>
            <text:list-item>
              <text:p text:style-name="P1"><text:span text:style-name="T2">združeni so v ASEAN- gospodarsko združenje držav jugovzhodne Azije</text:span></text:p>
            </text:list-item>
          </text:list>
        </text:list-item>
        <text:list-item>
          <text:h text:style-name="P3" text:outline-level="3">„AZIJSKI ZMAJ“ ALI KITAJSKA </text:h>
          <text:list>
            <text:list-item>
              <text:p text:style-name="P1"><text:span text:style-name="T2">razvoj se začne po letu 1990, ko pade socializem</text:span></text:p>
            </text:list-item>
            <text:list-item>
              <text:p text:style-name="P1"><text:span text:style-name="T2">letna rast BDP je 10%</text:span></text:p>
            </text:list-item>
            <text:list-item>
              <text:p text:style-name="P1"><text:span text:style-name="T2">hitro se zvišuje življenjska raven</text:span></text:p>
            </text:list-item>
            <text:list-item>
              <text:p text:style-name="P1"><text:span text:style-name="T2">velika vlaganja tujega kapitala</text:span></text:p>
            </text:list-item>
            <text:list-item>
              <text:p text:style-name="P1"><text:span text:style-name="T2">notranjost je zelo zaostala, obmorska mesta so zelo razvita</text:span></text:p>
            </text:list-item>
            <text:list-item>
              <text:p text:style-name="P1"><text:span text:style-name="T2">po smrti socialističnega voditelja začnejo uvajati tržno gospodarstvo</text:span></text:p>
            </text:list-item>
          </text:list>
        </text:list-item>
        <text:list-item>
          <text:h text:style-name="P3" text:outline-level="3"><text:s/>NAFTNE DRŽAVE</text:h>
          <text:list>
            <text:list-item>
              <text:p text:style-name="P1"><text:span text:style-name="T2">imajo vodilno vlogo v svetovni organizaciji držav izvoznic nafte</text:span></text:p>
            </text:list-item>
            <text:list-item>
              <text:p text:style-name="P1"><text:span text:style-name="T2">gospodarstvo je usmerjeno zelo enostransko, </text:span></text:p>
            </text:list-item>
            <text:list-item>
              <text:p text:style-name="P1"><text:span text:style-name="T2">gospodarstvo temelji le na nafti</text:span></text:p>
            </text:list-item>
          </text:list>
        </text:list-item>
      </text:list>
      <text:p text:style-name="P2"/>
      <text:list xml:id="list230219228601353" text:continue-numbering="true" text:style-name="WWNum1">
        <text:list-item>
          <text:h text:style-name="P3" text:outline-level="3">TIHOOCEANSKI LOK</text:h>
          <text:list>
            <text:list-item>
              <text:p text:style-name="P1"><text:span text:style-name="T2">to je poimenovanje za industrijska območja oziroma države na obeh straneh Tihega oceana, ki se kljub velikim razdaljam čedalje tesneje povezujejo in prevzemajo tržišče svetovne industrijske proizvodnje</text:span></text:p>
            </text:list-item>
            <text:list-item>
              <text:p text:style-name="P1"><text:span text:style-name="T2">na eni strani oceana <text:s/>poleg zahodnih delov Združenih držav Amerike in Kanade spada tudi Južnoameriški Čile, na drugi strani Tihega oceana </text:span><text:soft-page-break/><text:span text:style-name="T2">pa so poles Avstralije tudi Mali azijski tigri in Japonska, Malezija, Tajska in Filipini</text:span></text:p>
            </text:list-item>
          </text:list>
        </text:list-item>
        <text:list-item>
          <text:h text:style-name="P3" text:outline-level="3">INDIJA</text:h>
          <text:list>
            <text:list-item>
              <text:p text:style-name="P1"><text:span text:style-name="T2">v notranjosti se otepajo <text:s/>z revščino in zaostalostjo</text:span></text:p>
            </text:list-item>
            <text:list-item>
              <text:p text:style-name="P1"><text:span text:style-name="T2">velike razlike med hitro razvijajočimi se mesti in strahotno zaostalim podeželjem, kjer je način življenja skoraj tako kot je bil pred stoletji</text:span></text:p>
            </text:list-item>
            <text:list-item>
              <text:p text:style-name="P1"><text:span text:style-name="T2">sodobnejši razvoj v nekaterih vidnejših žariščih (mesto Bangalore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top="0.0472in" fo:margin-bottom="0.0429in" loext:contextual-spacing="false" fo:text-align="center" style:justify-single-word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roman" style:font-pitch="variable" fo:font-size="13pt" fo:text-shadow="1pt 1pt" fo:font-weight="bold" style:font-size-asian="13pt" style:font-weight-asian="bold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Oznake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name-complex="StarSymbol2" style:font-family-complex="StarSymbol" style:font-family-generic-complex="system" style:font-pitch-complex="variable" style:font-size-complex="11pt"/>
    </style:style>
    <style:style style:name="Simboli_20_za_20_oštevilčevanje" style:display-name="Simboli za oštevilčevanje" style:family="text"/>
    <style:style style:name="ListLabel_20_1" style:display-name="ListLabel 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30" meta:character-count="2080" meta:non-whitespace-character-count="1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