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1.6931in"/>
    </style:style>
    <style:style style:name="Table1.B" style:family="table-column">
      <style:table-column-properties style:column-width="3.2653in"/>
    </style:style>
    <style:style style:name="Table1.C" style:family="table-column">
      <style:table-column-properties style:column-width="1.73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23ff23" fo:padding="0.0382in" fo:border-left="0.1pt solid #000000" fo:border-right="none" fo:border-top="0.1pt solid #000000" fo:border-bottom="0.1pt solid #000000">
        <style:background-image/>
      </style:table-cell-properties>
    </style:style>
    <style:style style:name="Table1.C1" style:family="table-cell">
      <style:table-cell-properties fo:background-color="#23ff23" fo:padding="0.0382in" fo:border="0.1pt solid #000000">
        <style:background-image/>
      </style:table-cell-properties>
    </style:style>
    <style:style style:name="Table1.A2" style:family="table-cell">
      <style:table-cell-properties fo:background-color="#ccffff" fo:padding="0.0382in" fo:border-left="0.1pt solid #000000" fo:border-right="none" fo:border-top="none" fo:border-bottom="0.1pt solid #000000">
        <style:background-image/>
      </style:table-cell-properties>
    </style:style>
    <style:style style:name="Table1.C2" style:family="table-cell">
      <style:table-cell-properties fo:background-color="#ccffff" fo:padding="0.0382in" fo:border-left="0.1pt solid #000000" fo:border-right="0.1pt solid #000000" fo:border-top="none" fo:border-bottom="0.1pt solid #000000">
        <style:background-image/>
      </style:table-cell-properties>
    </style:style>
    <style:style style:name="Table1.A5" style:family="table-cell">
      <style:table-cell-properties fo:background-color="#ffffcc" fo:padding="0.0382in" fo:border-left="0.1pt solid #000000" fo:border-right="none" fo:border-top="none" fo:border-bottom="0.1pt solid #000000">
        <style:background-image/>
      </style:table-cell-properties>
    </style:style>
    <style:style style:name="Table1.C5" style:family="table-cell">
      <style:table-cell-properties fo:background-color="#ffffcc" fo:padding="0.0382in" fo:border-left="0.1pt solid #000000" fo:border-right="0.1pt solid #000000" fo:border-top="none" fo:border-bottom="0.1pt solid #000000">
        <style:background-image/>
      </style:table-cell-properties>
    </style:style>
    <style:style style:name="Table1.A8" style:family="table-cell">
      <style:table-cell-properties fo:background-color="#ffcc99" fo:padding="0.0382in" fo:border-left="0.1pt solid #000000" fo:border-right="none" fo:border-top="none" fo:border-bottom="0.1pt solid #000000">
        <style:background-image/>
      </style:table-cell-properties>
    </style:style>
    <style:style style:name="Table1.C8" style:family="table-cell">
      <style:table-cell-properties fo:background-color="#ffcc99" fo:padding="0.0382in" fo:border-left="0.1pt solid #000000" fo:border-right="0.1pt solid #000000" fo:border-top="none" fo:border-bottom="0.1pt solid #000000">
        <style:background-image/>
      </style:table-cell-properties>
    </style:style>
    <style:style style:name="Table1.A13" style:family="table-cell">
      <style:table-cell-properties fo:background-color="#ccccff" fo:padding="0.0382in" fo:border-left="0.1pt solid #000000" fo:border-right="none" fo:border-top="none" fo:border-bottom="0.1pt solid #000000">
        <style:background-image/>
      </style:table-cell-properties>
    </style:style>
    <style:style style:name="Table1.C13" style:family="table-cell">
      <style:table-cell-properties fo:background-color="#ccccff" fo:padding="0.0382in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Vsebina_20_tabele">
      <style:paragraph-properties style:snap-to-layout-grid="false"/>
    </style:style>
    <style:style style:name="P2" style:family="paragraph" style:parent-style-name="Heading_20_2" style:list-style-name="WWNum1" style:master-page-name="Standard">
      <style:paragraph-properties fo:margin-left="0.1965in" fo:margin-right="0in" fo:text-indent="-0.1965in" style:auto-text-indent="false" style:page-number="auto">
        <style:tab-stops>
          <style:tab-stop style:position="0.1965in"/>
        </style:tab-stops>
      </style:paragraph-properties>
    </style:style>
    <style:style style:name="T1" style:family="text">
      <style:text-properties fo:font-weight="bold" style:font-weight-asian="bold" style:font-relief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name-complex="Tahoma"/>
    </style:style>
    <style:style style:name="T4" style:family="text">
      <style:text-properties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31464959" text:style-name="WWNum1">
        <text:list-item>
          <text:h text:style-name="P2" text:outline-level="1"><text:bookmark text:name="_GoBack"/><text:span text:style-name="T1">PODNEBJE</text:span></text:h>
        </text:list-item>
      </text:list>
      <text:p text:style-name="Text_20_body">Azija leži v treh toplotnih pasovih. V tropskem pasu je podnebje ekvatorialno, savansko in tropsko suho in posluho. V subtrposkem pasu je podnebje subtropsko vlažno in monsunsko, subtopsko suho in polsuho in sredozemsko.</text:p>
      <text:h text:style-name="Heading_20_3" text:outline-level="3">Na podnebje vplivajo:</text:h>
      <text:p text:style-name="Text_20_body"><text:span text:style-name="T2">monsuni</text:span>; ti pihajo poleti in prinašajo s sabo težko potrebne padavine za namakanje. Poleti <text:s/>pihajo iz bolj razgretega morja proti kopnemu, pozimi pa pihajo iz bolj razgretega kopnega proti bolj hladnejšemu morju. Nastajajo zaradi neenakomernega segrevanja in zaradi rzličnega zračnega pritiska.</text:p>
      <text:p text:style-name="Text_20_body"><text:span text:style-name="T2">Relief</text:span>; pomembne predvsem orografske pregrade, ki preprečujejo vdor vlažnih vetrov v notranjost</text:p>
      <text:p text:style-name="Text_20_body"><text:span text:style-name="T2">celinskost</text:span>; velika oddaljenost od morja, zato je v notranjosti padavin pod 500 m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TIP PODNEBJA</text:span></text:p>
          </table:table-cell>
          <table:table-cell table:style-name="Table1.A1" office:value-type="string">
            <text:p text:style-name="P1"><text:span text:style-name="T3">ZNAČILNOSTI</text:span></text:p>
          </table:table-cell>
          <table:table-cell table:style-name="Table1.C1" office:value-type="string">
            <text:p text:style-name="P1"><text:span text:style-name="T3">LEG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EKVATORIALNO </text:span></text:p>
          </table:table-cell>
          <table:table-cell table:style-name="Table1.A2" office:value-type="string">
            <text:p text:style-name="P1"><text:span text:style-name="T4">Temperature nad 25 °C, enakomerne padavine, nad 2000mm, tu rasteta tropski deževni gozd(najbolj izkrčen na svetu!!) in sekundarni gozd, prsti: feralsoli in vulkanske (Indonezija) </text:span></text:p>
          </table:table-cell>
          <table:table-cell table:style-name="Table1.C2" office:value-type="string">
            <text:p text:style-name="P1"><text:span text:style-name="T4">Indonezija, Filipini, Malajsko polotok, Zahodni Gati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SAVANSKO</text:span></text:p>
          </table:table-cell>
          <table:table-cell table:style-name="Table1.A2" office:value-type="string">
            <text:p text:style-name="P1"><text:span text:style-name="T4">Temperature nad 25</text:span><text:span text:style-name="T3">°C, opazna majhna nihanja temperature, padavin od 500- 1500mm, deževna in sušna doba, savansko rastlinstvo, prsti so feralsoli</text:span></text:p>
          </table:table-cell>
          <table:table-cell table:style-name="Table1.C2" office:value-type="string">
            <text:p text:style-name="P1"><text:span text:style-name="T4">Indokina in Dekanski polotok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TROPSKO SUHO IN POLSUHO</text:span></text:p>
          </table:table-cell>
          <table:table-cell table:style-name="Table1.A2" office:value-type="string">
            <text:p text:style-name="P1"><text:span text:style-name="T4">Temperature nad 20</text:span><text:span text:style-name="T3">°C, nihanja temperature, pod 250 (suho) in od <text:s text:c="4"/>250- 500 (poluho) mm padavin. Prsti so puščavske, rastlinstvo je puščavsko in polpuščavsko</text:span></text:p>
          </table:table-cell>
          <table:table-cell table:style-name="Table1.C2" office:value-type="string">
            <text:p text:style-name="P1"><text:span text:style-name="T4">Arabski polotok in Tar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4">SUBTROPSKO VLAŽNO IN MONSUNSKO</text:span></text:p>
          </table:table-cell>
          <table:table-cell table:style-name="Table1.A5" office:value-type="string">
            <text:p text:style-name="P1"><text:span text:style-name="T4">Temperature so poleti višje(25</text:span><text:span text:style-name="T3">°C), pozimi nižje(pod 20°C) , padavin nad 1000 mm, višek poleti zaradi monsunov, ratje je monsunski in vlažni subtropski gozd (pomembni rastlini sta bambus in tikovec), prsti so feralsoli.</text:span></text:p>
          </table:table-cell>
          <table:table-cell table:style-name="Table1.C5" office:value-type="string">
            <text:p text:style-name="P1"><text:span text:style-name="T4">J. Kitajska, S del Indokine, Indije in Bangladeša, J del Japonske in J Koreje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4">SUBTROPSKO SUHO IN POLSUHO</text:span></text:p>
          </table:table-cell>
          <table:table-cell table:style-name="Table1.A5" office:value-type="string">
            <text:p text:style-name="P1"><text:span text:style-name="T4">Temperature so visoke poleti (20</text:span><text:span text:style-name="T3">°C), izraziti dnevni viški, pozimi pod 20 °C, padavin je malo ali 0 (suho), in od 250-500 mm polsuho, polsuho ima deževno dobo, puščavske prsti in puščavsko rastje</text:span></text:p>
          </table:table-cell>
          <table:table-cell table:style-name="Table1.C5" office:value-type="string">
            <text:p text:style-name="P1"><text:span text:style-name="T4">S de arabskega polotoka, med Indijo in Pakistanom, Srednji del JV Azije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4">SREDOZEMSKO</text:span></text:p>
          </table:table-cell>
          <table:table-cell table:style-name="Table1.A5" office:value-type="string">
            <text:p text:style-name="P1"><text:span text:style-name="T4">Temperature nad 20 </text:span><text:span text:style-name="T3">°C, vroča in <text:s/>suha poletja, mile in vlažne zime, majhna temperaturna nihaja, padavin je manj kot 1000 mm, mediteransko rastje, prsti so rdeče in rjave mediteranske</text:span></text:p>
          </table:table-cell>
          <table:table-cell table:style-name="Table1.C5" office:value-type="string">
            <text:p text:style-name="P1"><text:span text:style-name="T4"><text:s/>Okoli Črnega in Sredozemskega morja,</text:span></text:p>
          </table:table-cell>
        </table:table-row>
        <text:soft-page-break/>
        <table:table-row table:style-name="Table1.1">
          <table:table-cell table:style-name="Table1.A8" office:value-type="string">
            <text:p text:style-name="P1"><text:span text:style-name="T4">KONTINENTALNO VLAŽNO</text:span></text:p>
          </table:table-cell>
          <table:table-cell table:style-name="Table1.A8" office:value-type="string">
            <text:p text:style-name="P1"><text:span text:style-name="T4">Temperature nad 20</text:span><text:span text:style-name="T3">°C, nihanja temperatur, padavin od 500 – 1250, višek poleti, rastje je listnati in mešani gozd, prsti so rjave in sive gozdne</text:span></text:p>
          </table:table-cell>
          <table:table-cell table:style-name="Table1.C8" office:value-type="string">
            <text:p text:style-name="P1"><text:span text:style-name="T4">S del Japonske, S Koreja, V deli celine, nižavja na S Kitajske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4">OCEANSKO</text:span></text:p>
          </table:table-cell>
          <table:table-cell table:style-name="Table1.A8" office:value-type="string">
            <text:p text:style-name="P1"><text:span text:style-name="T4">Mile zime, mila poletja, padavin je od 500-1000 mm, dovolj celo leto, rastje je listnati gozd, prsti so rjave</text:span></text:p>
          </table:table-cell>
          <table:table-cell table:style-name="Table1.C8" office:value-type="string">
            <text:p text:style-name="P1"><text:span text:style-name="T4">S Japonske, Korejski polotok, SV Kitajske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4">KONTINENTALNO SUHO</text:span></text:p>
          </table:table-cell>
          <table:table-cell table:style-name="Table1.A8" office:value-type="string">
            <text:p text:style-name="P1"><text:span text:style-name="T4">Temperature so nad 20</text:span><text:span text:style-name="T3">°C, nihanja temperatur prek leta, padavin pod 250 mm, rastje je puščavsko, prsti so puščavske</text:span></text:p>
          </table:table-cell>
          <table:table-cell table:style-name="Table1.C8" office:value-type="string">
            <text:p text:style-name="P1"><text:span text:style-name="T4">Gobi, Karakorm, Džungalija, Takla Makan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4">KONTINENTALNO POLSUHO</text:span></text:p>
          </table:table-cell>
          <table:table-cell table:style-name="Table1.A8" office:value-type="string">
            <text:p text:style-name="P1"><text:span text:style-name="T4">Vroča poletja, mile zime, temperaturna nihanja, padavin od 250- 500 mm, višek je poleti, rastje je stepsko, prsti so černozjomi (najbolj rodovitne prst!!), tu raste visokotravna stepa, in kastanozjomi, tu raste nitkotravna stepa</text:span></text:p>
          </table:table-cell>
          <table:table-cell table:style-name="Table1.C8" office:value-type="string">
            <text:p text:style-name="P1"><text:span text:style-name="T4">Širok pas od Črnega morja mimo Kaspijskega jezera do S dela Kitajske in Mongolije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4">ZMERNO HLADNO</text:span></text:p>
          </table:table-cell>
          <table:table-cell table:style-name="Table1.A8" office:value-type="string">
            <text:p text:style-name="P1"><text:span text:style-name="T4">Poletja so mila in kratka, zime so dolge in mrzle, velika temperaturna nihanja, padavin je malo(pod 500 mm), <text:s/>višek je poleti, rastje je tajga ali iglasti gozd, prsti so sive sprane </text:span></text:p>
          </table:table-cell>
          <table:table-cell table:style-name="Table1.C8" office:value-type="string">
            <text:p text:style-name="P1"><text:span text:style-name="T4">Severni del Azije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4">TUNDRSKO </text:span></text:p>
          </table:table-cell>
          <table:table-cell table:style-name="Table1.A13" office:value-type="string">
            <text:p text:style-name="P1"><text:span text:style-name="T4">Dolge zime, kratka poletja, nihanja temperature, padavin je pod 250 mm, rastje je tundrsko, prsti so tundrske</text:span></text:p>
          </table:table-cell>
          <table:table-cell table:style-name="Table1.C13" office:value-type="string">
            <text:p text:style-name="P1"><text:span text:style-name="T4">Skrajni severni del Azije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next-style-name="Text_20_body" style:default-outline-level="1" style:class="text">
      <style:paragraph-properties fo:margin-left="0in" fo:margin-right="0in" fo:margin-top="0.0472in" fo:margin-bottom="0.0429in" loext:contextual-spacing="false" fo:text-align="center" style:justify-single-word="false" fo:text-indent="0in" style:auto-text-indent="false"/>
      <style:text-properties fo:color="#00ffff" style:font-name="Bookman Old Style" fo:font-family="'Bookman Old Style'" style:font-family-generic="roman" style:font-pitch="variable" fo:font-size="16pt" fo:font-style="italic" fo:text-shadow="1pt 1pt" style:font-size-asian="16pt" style:font-style-asian="italic" style:font-style-complex="italic" style:font-weight-complex="bold" style:font-relief="engrave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0398in" fo:margin-bottom="0.0398in" loext:contextual-spacing="false" style:line-height-at-least="0in"/>
      <style:text-properties fo:color="#ff00ff" style:font-name="Verdana" fo:font-family="Verdana" style:font-family-generic="roman" style:font-pitch="variable" fo:font-size="13pt" fo:text-shadow="1pt 1pt" fo:font-weight="bold" style:font-size-asian="13pt" style:font-weight-asian="bold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  <style:text-properties style:font-name="Comic Sans MS" fo:font-family="'Comic Sans MS'" style:font-family-generic="roman" style:font-pitch="variable" fo:font-size="11pt" style:font-size-asian="11pt"/>
    </style:style>
    <style:style style:name="Naslov_20_tabele" style:display-name="Naslov tabele" style:family="paragraph" style:parent-style-name="Vsebina_20_tabele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Simboli_20_za_20_oštevilčevanje" style:display-name="Simboli za oštevilčevanje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5" meta:word-count="523" meta:character-count="3461" meta:non-whitespace-character-count="2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