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24in" fo:margin-left="0in" fo:margin-top="0in" fo:margin-bottom="0in" table:align="left" style:writing-mode="lr-tb"/>
    </style:style>
    <style:style style:name="Table1.A" style:family="table-column">
      <style:table-column-properties style:column-width="2.3625in"/>
    </style:style>
    <style:style style:name="Table1.B" style:family="table-column">
      <style:table-column-properties style:column-width="4.329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6.6924in" fo:margin-left="0in" fo:margin-top="0in" fo:margin-bottom="0in" table:align="left" style:writing-mode="lr-tb"/>
    </style:style>
    <style:style style:name="Table2.A" style:family="table-column">
      <style:table-column-properties style:column-width="3.345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="none"/>
    </style:style>
    <style:style style:name="P1" style:family="paragraph" style:parent-style-name="Text_20_body" style:list-style-name="WWNum14">
      <style:paragraph-properties>
        <style:tab-stops>
          <style:tab-stop style:position="2.5in"/>
        </style:tab-stops>
      </style:paragraph-properties>
    </style:style>
    <style:style style:name="P2" style:family="paragraph" style:parent-style-name="Text_20_body" style:list-style-name="WWNum14">
      <style:paragraph-properties>
        <style:tab-stops>
          <style:tab-stop style:position="0.75in"/>
        </style:tab-stops>
      </style:paragraph-properties>
    </style:style>
    <style:style style:name="P3" style:family="paragraph" style:parent-style-name="Text_20_body" style:list-style-name="WWNum16">
      <style:paragraph-properties style:snap-to-layout-grid="false">
        <style:tab-stops>
          <style:tab-stop style:position="0.5in"/>
        </style:tab-stops>
      </style:paragraph-properties>
    </style:style>
    <style:style style:name="P4" style:family="paragraph" style:parent-style-name="Text_20_body" style:list-style-name="WWNum3">
      <style:paragraph-properties fo:margin-left="1.2425in" fo:margin-right="0in" fo:text-indent="-0.25in" style:auto-text-indent="false">
        <style:tab-stops>
          <style:tab-stop style:position="1.2425in"/>
        </style:tab-stops>
      </style:paragraph-properties>
    </style:style>
    <style:style style:name="P5" style:family="paragraph" style:parent-style-name="Text_20_body" style:list-style-name="WWNum3">
      <style:paragraph-properties fo:margin-left="1.4925in" fo:margin-right="0in" fo:text-indent="-0.25in" style:auto-text-indent="false">
        <style:tab-stops>
          <style:tab-stop style:position="1.4925in"/>
        </style:tab-stops>
      </style:paragraph-properties>
    </style:style>
    <style:style style:name="P6" style:family="paragraph" style:parent-style-name="Text_20_body">
      <style:paragraph-properties fo:margin-left="0.9846in" fo:margin-right="0in" fo:text-indent="0in" style:auto-text-indent="false"/>
    </style:style>
    <style:style style:name="P7" style:family="paragraph" style:parent-style-name="Text_20_body">
      <style:paragraph-properties fo:margin-left="0.4925in" fo:margin-right="0in" fo:text-indent="0in" style:auto-text-indent="false"/>
    </style:style>
    <style:style style:name="P8" style:family="paragraph" style:parent-style-name="Text_20_body" style:list-style-name="WWNum21">
      <style:paragraph-properties fo:margin-left="0.9925in" fo:margin-right="0in" fo:text-indent="-0.25in" style:auto-text-indent="false">
        <style:tab-stops>
          <style:tab-stop style:position="0.9925in"/>
        </style:tab-stops>
      </style:paragraph-properties>
    </style:style>
    <style:style style:name="P9" style:family="paragraph" style:parent-style-name="Vsebina_20_tabele" style:list-style-name="WWNum17">
      <style:paragraph-properties style:snap-to-layout-grid="false">
        <style:tab-stops>
          <style:tab-stop style:position="0.5in"/>
        </style:tab-stops>
      </style:paragraph-properties>
    </style:style>
    <style:style style:name="P10" style:family="paragraph" style:parent-style-name="Vsebina_20_tabele" style:list-style-name="WWNum18">
      <style:paragraph-properties style:snap-to-layout-grid="false">
        <style:tab-stops>
          <style:tab-stop style:position="0.5in"/>
        </style:tab-stops>
      </style:paragraph-properties>
    </style:style>
    <style:style style:name="P11" style:family="paragraph" style:parent-style-name="Vsebina_20_tabele" style:list-style-name="WWNum19">
      <style:paragraph-properties style:snap-to-layout-grid="false">
        <style:tab-stops>
          <style:tab-stop style:position="0.5in"/>
        </style:tab-stops>
      </style:paragraph-properties>
    </style:style>
    <style:style style:name="P12" style:family="paragraph" style:parent-style-name="Vsebina_20_tabele" style:list-style-name="WWNum20">
      <style:paragraph-properties style:snap-to-layout-grid="false">
        <style:tab-stops>
          <style:tab-stop style:position="0.5in"/>
        </style:tab-stops>
      </style:paragraph-properties>
    </style:style>
    <style:style style:name="P13" style:family="paragraph" style:parent-style-name="Vsebina_20_tabele" style:list-style-name="WWNum6">
      <style:paragraph-properties style:snap-to-layout-grid="false">
        <style:tab-stops>
          <style:tab-stop style:position="0.5in"/>
        </style:tab-stops>
      </style:paragraph-properties>
    </style:style>
    <style:style style:name="P14" style:family="paragraph" style:parent-style-name="Vsebina_20_tabele" style:list-style-name="WWNum7">
      <style:paragraph-properties style:snap-to-layout-grid="false">
        <style:tab-stops>
          <style:tab-stop style:position="0.5in"/>
        </style:tab-stops>
      </style:paragraph-properties>
    </style:style>
    <style:style style:name="P15" style:family="paragraph" style:parent-style-name="Vsebina_20_tabele" style:list-style-name="WWNum8">
      <style:paragraph-properties style:snap-to-layout-grid="false">
        <style:tab-stops>
          <style:tab-stop style:position="0.5in"/>
        </style:tab-stops>
      </style:paragraph-properties>
    </style:style>
    <style:style style:name="P16" style:family="paragraph" style:parent-style-name="Vsebina_20_tabele" style:list-style-name="WWNum23">
      <style:paragraph-properties style:snap-to-layout-grid="false">
        <style:tab-stops>
          <style:tab-stop style:position="0.5in"/>
        </style:tab-stops>
      </style:paragraph-properties>
    </style:style>
    <style:style style:name="P17" style:family="paragraph" style:parent-style-name="Vsebina_20_tabele" style:list-style-name="WWNum9">
      <style:paragraph-properties style:snap-to-layout-grid="false">
        <style:tab-stops>
          <style:tab-stop style:position="0.5in"/>
        </style:tab-stops>
      </style:paragraph-properties>
    </style:style>
    <style:style style:name="P18" style:family="paragraph" style:parent-style-name="Vsebina_20_tabele" style:list-style-name="WWNum24">
      <style:paragraph-properties style:snap-to-layout-grid="false">
        <style:tab-stops>
          <style:tab-stop style:position="0.5in"/>
        </style:tab-stops>
      </style:paragraph-properties>
    </style:style>
    <style:style style:name="P19" style:family="paragraph" style:parent-style-name="Vsebina_20_tabele" style:list-style-name="WWNum10">
      <style:paragraph-properties style:snap-to-layout-grid="false">
        <style:tab-stops>
          <style:tab-stop style:position="0.5in"/>
        </style:tab-stops>
      </style:paragraph-properties>
    </style:style>
    <style:style style:name="P20" style:family="paragraph" style:parent-style-name="Vsebina_20_tabele" style:list-style-name="WWNum25">
      <style:paragraph-properties style:snap-to-layout-grid="false">
        <style:tab-stops>
          <style:tab-stop style:position="0.5in"/>
        </style:tab-stops>
      </style:paragraph-properties>
    </style:style>
    <style:style style:name="P21" style:family="paragraph" style:parent-style-name="Vsebina_20_tabele" style:list-style-name="WWNum11">
      <style:paragraph-properties style:snap-to-layout-grid="false">
        <style:tab-stops>
          <style:tab-stop style:position="0.5in"/>
        </style:tab-stops>
      </style:paragraph-properties>
    </style:style>
    <style:style style:name="P22" style:family="paragraph" style:parent-style-name="Vsebina_20_tabele" style:list-style-name="WWNum26">
      <style:paragraph-properties style:snap-to-layout-grid="false">
        <style:tab-stops>
          <style:tab-stop style:position="0.5in"/>
        </style:tab-stops>
      </style:paragraph-properties>
    </style:style>
    <style:style style:name="P23" style:family="paragraph" style:parent-style-name="Vsebina_20_tabele" style:list-style-name="WWNum12">
      <style:paragraph-properties style:snap-to-layout-grid="false">
        <style:tab-stops>
          <style:tab-stop style:position="0.5in"/>
        </style:tab-stops>
      </style:paragraph-properties>
    </style:style>
    <style:style style:name="P24" style:family="paragraph" style:parent-style-name="Vsebina_20_tabele" style:list-style-name="WWNum27">
      <style:paragraph-properties style:snap-to-layout-grid="false">
        <style:tab-stops>
          <style:tab-stop style:position="0.5in"/>
        </style:tab-stops>
      </style:paragraph-properties>
    </style:style>
    <style:style style:name="P25" style:family="paragraph" style:parent-style-name="Vsebina_20_tabele" style:list-style-name="WWNum13">
      <style:paragraph-properties style:snap-to-layout-grid="false">
        <style:tab-stops>
          <style:tab-stop style:position="0.5in"/>
        </style:tab-stops>
      </style:paragraph-properties>
    </style:style>
    <style:style style:name="P26" style:family="paragraph" style:parent-style-name="Vsebina_20_tabele" style:list-style-name="WWNum28">
      <style:paragraph-properties style:snap-to-layout-grid="false">
        <style:tab-stops>
          <style:tab-stop style:position="0.5in"/>
        </style:tab-stops>
      </style:paragraph-properties>
    </style:style>
    <style:style style:name="P27" style:family="paragraph" style:parent-style-name="Vsebina_20_tabele">
      <style:paragraph-properties style:snap-to-layout-grid="false"/>
      <style:text-properties style:font-name-complex="Tahoma"/>
    </style:style>
    <style:style style:name="P28" style:family="paragraph" style:parent-style-name="Heading_20_3" style:list-style-name="WWNum3">
      <style:paragraph-properties>
        <style:tab-stops>
          <style:tab-stop style:position="0.5in"/>
        </style:tab-stops>
      </style:paragraph-properties>
    </style:style>
    <style:style style:name="P29" style:family="paragraph" style:parent-style-name="Heading_20_3" style:list-style-name="WWNum14">
      <style:paragraph-properties>
        <style:tab-stops>
          <style:tab-stop style:position="0.5in"/>
        </style:tab-stops>
      </style:paragraph-properties>
    </style:style>
    <style:style style:name="P30" style:family="paragraph" style:parent-style-name="Heading_20_3" style:list-style-name="WWNum15">
      <style:paragraph-properties>
        <style:tab-stops>
          <style:tab-stop style:position="0.5in"/>
        </style:tab-stops>
      </style:paragraph-properties>
    </style:style>
    <style:style style:name="P31" style:family="paragraph" style:parent-style-name="Heading_20_3" style:list-style-name="WWNum5">
      <style:paragraph-properties>
        <style:tab-stops>
          <style:tab-stop style:position="0.5in"/>
        </style:tab-stops>
      </style:paragraph-properties>
    </style:style>
    <style:style style:name="P32" style:family="paragraph" style:parent-style-name="Heading_20_3" style:list-style-name="WWNum29">
      <style:paragraph-properties>
        <style:tab-stops>
          <style:tab-stop style:position="0.5in"/>
        </style:tab-stops>
      </style:paragraph-properties>
    </style:style>
    <style:style style:name="P33" style:family="paragraph" style:parent-style-name="Heading_20_3" style:list-style-name="WWNum32">
      <style:paragraph-properties>
        <style:tab-stops>
          <style:tab-stop style:position="0.5in"/>
        </style:tab-stops>
      </style:paragraph-properties>
    </style:style>
    <style:style style:name="P34" style:family="paragraph" style:parent-style-name="Heading_20_3" style:list-style-name="WWNum21">
      <style:paragraph-properties>
        <style:tab-stops>
          <style:tab-stop style:position="0.5in"/>
        </style:tab-stops>
      </style:paragraph-properties>
    </style:style>
    <style:style style:name="P35" style:family="paragraph" style:parent-style-name="Heading_20_2" style:list-style-name="WWNum2" style:master-page-name="Standard">
      <style:paragraph-properties fo:margin-left="0.1965in" fo:margin-right="0in" fo:text-indent="-0.1965in" style:auto-text-indent="false" style:page-number="auto">
        <style:tab-stops>
          <style:tab-stop style:position="0.1965in"/>
        </style:tab-stops>
      </style:paragraph-properties>
    </style:style>
    <style:style style:name="P36" style:family="paragraph" style:parent-style-name="Heading_20_4" style:list-style-name="WWNum3">
      <style:paragraph-properties>
        <style:tab-stops>
          <style:tab-stop style:position="1.25in"/>
        </style:tab-stops>
      </style:paragraph-properties>
    </style:style>
    <style:style style:name="P37" style:family="paragraph" style:parent-style-name="Heading_20_4" style:list-style-name="WWNum21">
      <style:paragraph-properties>
        <style:tab-stops>
          <style:tab-stop style:position="1.25in"/>
        </style:tab-stops>
      </style:paragraph-properties>
    </style:style>
    <style:style style:name="P38" style:family="paragraph" style:parent-style-name="Heading_20_4" style:list-style-name="WWNum22">
      <style:paragraph-properties>
        <style:tab-stops>
          <style:tab-stop style:position="1.25in"/>
        </style:tab-stops>
      </style:paragraph-properties>
    </style:style>
    <style:style style:name="P39" style:family="paragraph" style:parent-style-name="Heading_20_4" style:list-style-name="WWNum30">
      <style:paragraph-properties>
        <style:tab-stops>
          <style:tab-stop style:position="1.25in"/>
        </style:tab-stops>
      </style:paragraph-properties>
    </style:style>
    <style:style style:name="P40" style:family="paragraph" style:parent-style-name="Heading_20_4" style:list-style-name="WWNum31">
      <style:paragraph-properties>
        <style:tab-stops>
          <style:tab-stop style:position="1.25in"/>
        </style:tab-stops>
      </style:paragraph-properties>
    </style:style>
    <style:style style:name="P41" style:family="paragraph" style:parent-style-name="Heading_20_4" style:list-style-name="WWNum4">
      <style:paragraph-properties>
        <style:tab-stops>
          <style:tab-stop style:position="1.102in"/>
        </style:tab-stops>
      </style:paragraph-properties>
    </style:style>
    <style:style style:name="P42" style:family="paragraph" style:parent-style-name="Heading_20_4" style:list-style-name="WWNum5">
      <style:paragraph-properties fo:margin-left="0.7575in" fo:margin-right="0in" fo:text-indent="-0.25in" style:auto-text-indent="false">
        <style:tab-stops>
          <style:tab-stop style:position="0.7575in"/>
        </style:tab-stops>
      </style:paragraph-properties>
    </style:style>
    <style:style style:name="P43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relief="none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style:font-name-complex="Tahoma"/>
    </style:style>
    <style:style style:name="T4" style:family="text">
      <style:text-properties fo:color="#ff0000" fo:font-size="12pt" fo:font-weight="bold" style:font-size-asian="12pt" style:font-weight-asian="bold" style:font-name-complex="Tahoma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102in" svg:stroke-color="#000000" draw:stroke-linejoin="round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1168196" text:style-name="WWNum2">
        <text:list-item>
          <text:h text:style-name="P35" text:outline-level="1"><text:bookmark text:name="_GoBack"/><text:span text:style-name="T1">VODOVJE</text:span></text:h>
        </text:list-item>
      </text:list>
      <text:list xml:id="list169837842" text:style-name="WWNum3">
        <text:list-item>
          <text:h text:style-name="P28" text:outline-level="3">POMEN VODOVJA IN IZOBLIKOVANOST REČNEGA OMREŽJA</text:h>
          <text:list>
            <text:list-item>
              <text:p text:style-name="P4"><text:span text:style-name="T3">Vpliva na poselitv in preživetje</text:span></text:p>
            </text:list-item>
            <text:list-item>
              <text:p text:style-name="P4"><text:span text:style-name="T3">delte rek in območja okoli rek so zelo poseljene (Ganges, <text:s/>Ind, Bramaputra, Mekong, Huang he, Chang Jang, Evfrat in Tigris)</text:span></text:p>
            </text:list-item>
            <text:list-item>
              <text:p text:style-name="P4"><text:span text:style-name="T3">prihaja do poplav, ločimo :</text:span></text:p>
              <text:list>
                <text:list-item>
                  <text:p text:style-name="P5"><text:span text:style-name="T3">če so poplave </text:span><text:span text:style-name="T2">nadzorovane</text:span><text:span text:style-name="T3"> so koristne, ker so naravni regulator rek, prinašajo blato in potrebna hranila,</text:span></text:p>
                </text:list-item>
                <text:list-item>
                  <text:p text:style-name="P5"><text:span text:style-name="T3"><text:s/>če pa so </text:span><text:span text:style-name="T2">nenadzorovane </text:span><text:span text:style-name="T3">imajo katastrofalne posledice</text:span></text:p>
                </text:list-item>
              </text:list>
            </text:list-item>
            <text:list-item>
              <text:p text:style-name="P4"><text:span text:style-name="T2">v notranjost celine prihaja do brezotočnih območij; to so območja ki so brez odtoka v morje.</text:span><text:span text:style-name="T3"> </text:span><text:span text:style-name="T2">Ločimo</text:span><text:span text:style-name="T3">:</text:span></text:p>
              <text:list>
                <text:list-item>
                  <text:p text:style-name="P5"><text:span text:style-name="T2">ENDOREIČNA</text:span><text:span text:style-name="T3"> </text:span><text:span text:style-name="T2">OBMOČJA</text:span><text:span text:style-name="T3"> so območja, kjerje količina padavin večja kot je izhlapevanje, reke se iztekanjo v jezera</text:span></text:p>
                </text:list-item>
                <text:list-item>
                  <text:p text:style-name="P5"><text:span text:style-name="T2">AREIČNA</text:span><text:span text:style-name="T3"> </text:span><text:span text:style-name="T2">OBMOČJA</text:span><text:span text:style-name="T3"> so območja kjer je izhlapevanje večje kot je kot je količina padavin, reke tečejo občasno</text:span></text:p>
                </text:list-item>
              </text:list>
            </text:list-item>
          </text:list>
        </text:list-item>
        <text:list-item>
          <text:h text:style-name="P28" text:outline-level="3">VPLIV NA OBLIKOVANOST VODOVJA</text:h>
          <text:list>
            <text:list-item>
              <text:list>
                <text:list-item>
                  <text:list>
                    <text:list-item>
                      <text:h text:style-name="P36" text:outline-level="4">RELIEF&gt; OROGRAFSKE PREGRADE</text:h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3">obsežna in visoka gorovja( Himalaja, Hindukuš) v ospredju celine ovirajo razvoj velikih porečij</text:span></text:p>
      <text:p text:style-name="P6"><text:span text:style-name="T3">gorovja na jugu in vzhodu Azije pa ovirata prodor vlažnih poletnih monsunov v notranjost Azije</text:span></text:p>
      <text:list xml:id="list1428370667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1" text:outline-level="4">PODNEBJE&gt; MAJHNA KOLIČINA PADAVIN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Zaradi gorskih pregrad in velike oddaljenosti od morja pade v osrednji Aziji malo padavin, zato reke nimajo dovolj vode in ne pritečejo do morja, tu so sušna območja</text:p>
      <text:list xml:id="list1171629150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"><text:span text:style-name="T3">njihove struge so polne ob močnih padavinah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P29" text:outline-level="3">REKE V AZIJI UPORABLJAJO ZA:</text:h>
        </text:list-item>
      </text:list>
      <text:p text:style-name="Text_20_body">namakanje</text:p>
      <text:p text:style-name="Text_20_body">plovbo oziroma za promet</text:p>
      <text:p text:style-name="Text_20_body">proizvodnjio električne energije</text:p>
      <text:p text:style-name="Text_20_body">ribolov</text:p>
      <text:p text:style-name="Text_20_body">verske obrede</text:p>
      <text:p text:style-name="Text_20_body">pitno in tehnološko vodo</text:p>
      <text:list xml:id="list1184555543" text:style-name="WWNum15">
        <text:list-item>
          <text:h text:style-name="P30" text:outline-level="3">ARASKO JEZERO</text:h>
        </text:list-item>
      </text:list>
      <text:list xml:id="list222905232667375" text:continue-list="list1171629150" text:style-name="WWNum14">
        <text:list-item>
          <text:list>
            <text:list-item>
              <text:p text:style-name="P2"><text:span text:style-name="T3">porečje rek Amu Darja in Sir Darja</text:span></text:p>
            </text:list-item>
            <text:list-item>
              <text:p text:style-name="P2"><text:span text:style-name="T3">leta 1960 je prišlo do ekološke katastrofe, jezero se je skrčilo zaradi namakanja polj, dotok v jezero se je močno zmanjšal</text:span></text:p>
            </text:list-item>
            <text:list-item>
              <text:p text:style-name="P2"><text:span text:style-name="T3">jezero je zelo zastrupljeno z kemičnimi snovmi, ki s jih uporabljali za namakalne površine, kasneje je veter te kemikalje odnašal proti nasadom bombaža, zaradi tega so začeli <text:s/>propadati nasadi bombaža</text:span></text:p>
            </text:list-item>
          </text:list>
        </text:list-item>
        <text:list-item>
          <text:h text:style-name="P29" text:outline-level="3"><text:soft-page-break/>KASPIJSKO JEZERO</text:h>
          <text:list>
            <text:list-item>
              <text:p text:style-name="P2"><text:span text:style-name="T3">leži na meji med Azijo in Evropo (Ruskim delom)</text:span></text:p>
            </text:list-item>
            <text:list-item>
              <text:p text:style-name="P2"><text:span text:style-name="T3">Je največje območje celinskega vodovja na Zemlji, s površino 371.000 km²</text:span></text:p>
            </text:list-item>
            <text:list-item>
              <text:p text:style-name="P2"><text:span text:style-name="T3">Pogosto ga pojmujejo kot največje jezero, kljub temu, da ima slano vodo.</text:span></text:p>
            </text:list-item>
            <text:list-item>
              <text:p text:style-name="P2"><text:span text:style-name="T3">Kaspijsko jezero obkrožajo Rusija, Azerbajdžan, Iran/Perzija, Turkmenistan, Kazahstan. </text:span></text:p>
            </text:list-item>
            <text:list-item>
              <text:p text:style-name="P2"><text:span text:style-name="T3">Glavna pritoka jezera sta Volga (približno 80 % pritoka) in reka Ural. </text:span></text:p>
            </text:list-item>
          </text:list>
        </text:list-item>
        <text:list-item>
          <text:h text:style-name="P29" text:outline-level="3">BAJKALSKO JEZERO</text:h>
          <text:list>
            <text:list-item>
              <text:p text:style-name="P2"><text:span text:style-name="T3">po količini sladke vode največje in najgloblje sladkovodno jezero. </text:span></text:p>
            </text:list-item>
            <text:list-item>
              <text:p text:style-name="P2"><text:span text:style-name="T3">Globina jezera doseže 1.743 m, </text:span></text:p>
            </text:list-item>
            <text:list-item>
              <text:p text:style-name="P2"><text:span text:style-name="T3">jezero je nastalo ob tektonskem jarku, ob tektonski prelomnici so se deli površja pogreznili, nastalo podolžno kotanjo pa je zalila voda</text:span></text:p>
            </text:list-item>
          </text:list>
        </text:list-item>
        <text:list-item>
          <text:h text:style-name="P29" text:outline-level="3">POVODJA</text:h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828729925" text:style-name="WWNum16">
              <text:list-item>
                <text:p text:style-name="P3"><text:span text:style-name="T3">ločimo 4 povodja :</text:span></text:p>
              </text:list-item>
            </text:list>
          </table:table-cell>
          <table:table-cell table:style-name="Table1.A1" office:value-type="string">
            <text:list xml:id="list2568372175" text:style-name="WWNum17">
              <text:list-item>
                <text:p text:style-name="P9"><text:span text:style-name="T3">SEVERNEGA LEDENEGA MORJA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list xml:id="list1384464685" text:style-name="WWNum18">
              <text:list-item>
                <text:p text:style-name="P10"><text:span text:style-name="T3">TIHEGA OCEANA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list xml:id="list2267980915" text:style-name="WWNum19">
              <text:list-item>
                <text:p text:style-name="P11"><text:span text:style-name="T3">INDIJSKEGA OCEANA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list xml:id="list2381711626" text:style-name="WWNum20">
              <text:list-item>
                <text:p text:style-name="P12"><text:span text:style-name="T3">SREDOZEMSKEGA MORJA</text:span></text:p>
              </text:list-item>
            </text:list>
          </table:table-cell>
        </table:table-row>
      </table:table>
      <text:p text:style-name="Text_20_body"/>
      <text:list xml:id="list391480021" text:style-name="WWNum5">
        <text:list-item>
          <text:h text:style-name="P31" text:outline-level="3">KITAJSKE REKE SPADAJO K POVODJU TIHEGA OCEANA</text:h>
          <text:list>
            <text:list-item>
              <text:list>
                <text:list-item>
                  <text:list>
                    <text:list-item>
                      <text:h text:style-name="P42" text:outline-level="4">HUANG HE ALI RUMENA REKA</text:h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3">Rumene barve, s sabo primaša puhlico (drobnotznat veterni sediment), ki ga odlaša ko pride v Severnokitajsko nižavje.</text:span></text:p>
      <text:p text:style-name="P7"><text:span text:style-name="T3">Ima izgonsko strugo, reka teče tudi do 20m nad okoljem, morajo graditi obrambne nasipe.</text:span></text:p>
      <text:p text:style-name="P7"><text:span text:style-name="T3">Izvira v Tibetu, ko ga zapusti teče čez obsežne puhlične sedimente.</text:span></text:p>
      <text:p text:style-name="P7"><text:span text:style-name="T3">Na <text:s/>pretok vplivata taljenje snega in poletni monsun, ima dežni rečni režim</text:span></text:p>
      <text:p text:style-name="P7"><text:span text:style-name="T3">Ob poplavah so posledice katastrofalne </text:span></text:p>
      <text:list xml:id="list1478911895" text:style-name="WWNum21">
        <text:list-item>
          <text:list>
            <text:list-item>
              <text:list>
                <text:list-item>
                  <text:list>
                    <text:list-item>
                      <text:h text:style-name="P37" text:outline-level="4">CHANG JANG ALI MODRA REKA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Najdaljša reka v Aziji, tretja na svetu.</text:p>
      <text:p text:style-name="Text_20_body">Zelo daleč plovna v notranjost- do 1000 km</text:p>
      <text:p text:style-name="Text_20_body">izvira v Tibetu, teče po strmih in ozkih soteskah, kasneje priteče do Rdeče kotline in se njeno porečje močno razširi. Nato se reka ponovno prebija skozi gorske pregrade in se umiri <text:s/>v vzhodnem delu Kitajske, izliva se v Šanghaju</text:p>
      <text:p text:style-name="Text_20_body">teče po južni Kitajski</text:p>
      <text:p text:style-name="Text_20_body">zelo onesnažena zaradi prometa.</text:p>
      <text:p text:style-name="Text_20_body">Ima več pritokov in padavin, je bolj vodnata in zato bolj popljavlja</text:p>
      <text:p text:style-name="Text_20_body">na visoko vodo vpliva poletni monsun in taljenje snega in ledu</text:p>
      <text:list xml:id="list1731836560" text:style-name="WWNum22">
        <text:list-item>
          <text:list>
            <text:list-item>
              <text:list>
                <text:list-item>
                  <text:list>
                    <text:list-item>
                      <text:h text:style-name="P38" text:outline-level="4"><text:soft-page-break/>JEZ TREH SOTESK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draw:line text:anchor-type="char" draw:z-index="1" draw:style-name="gr1" draw:text-style-name="P43" svg:x1="3.6374in" svg:y1="0.2008in" svg:x2="4.2067in" svg:y2="0.8118in"><text:p/></draw:line>Zgradili naj bi ga na Chang Jangu</text:p>
      <text:p text:style-name="Text_20_body"><draw:line text:anchor-type="char" draw:z-index="0" draw:style-name="gr1" draw:text-style-name="P43" svg:x1="1.2484in" svg:y1="-0.0311in" svg:x2="1.8047in" svg:y2="0.5661in"><text:p/></draw:line></text:p>
      <text:p text:style-name="Text_20_body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list xml:id="list1276662709" text:style-name="WWNum6">
              <text:list-item>
                <text:p text:style-name="P13"><text:span text:style-name="T4">POZITIVNE LASTNOSTI</text:span></text:p>
              </text:list-item>
            </text:list>
          </table:table-cell>
          <table:table-cell table:style-name="Table2.A1" office:value-type="string">
            <text:list xml:id="list250681028" text:style-name="WWNum7">
              <text:list-item>
                <text:p text:style-name="P14"><text:span text:style-name="T4">NEGATIVNE LASTNOSTI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25282990" text:style-name="WWNum8">
              <text:list-item>
                <text:p text:style-name="P15"><text:span text:style-name="T3">Pokriva 14% električne energije v HE, s čimer bodo zmanjšali uporabo fosilnih goriv</text:span></text:p>
              </text:list-item>
            </text:list>
          </table:table-cell>
          <table:table-cell table:style-name="Table2.A1" office:value-type="string">
            <text:list xml:id="list80516186" text:style-name="WWNum23">
              <text:list-item>
                <text:p text:style-name="P16"><text:span text:style-name="T3">Povečana možnost poplav zaradi nastanka akumulacijskega jezera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3133164292" text:style-name="WWNum9">
              <text:list-item>
                <text:p text:style-name="P17"><text:span text:style-name="T3">Začita prebivalcev pred poplavami</text:span></text:p>
              </text:list-item>
            </text:list>
          </table:table-cell>
          <table:table-cell table:style-name="Table2.A1" office:value-type="string">
            <text:list xml:id="list2082886078" text:style-name="WWNum24">
              <text:list-item>
                <text:p text:style-name="P18"><text:span text:style-name="T3">Preselitev velikega števila ljudi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1866260473" text:style-name="WWNum10">
              <text:list-item>
                <text:p text:style-name="P19"><text:span text:style-name="T3">Oskrba prebivalcev s pitno vodo</text:span></text:p>
              </text:list-item>
            </text:list>
          </table:table-cell>
          <table:table-cell table:style-name="Table2.A1" office:value-type="string">
            <text:list xml:id="list1716891717" text:style-name="WWNum25">
              <text:list-item>
                <text:p text:style-name="P20"><text:span text:style-name="T3">Sprememba lokalne klime, ekosistema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2541899404" text:style-name="WWNum11">
              <text:list-item>
                <text:p text:style-name="P21"><text:span text:style-name="T3">Voda za namakanje</text:span></text:p>
              </text:list-item>
            </text:list>
          </table:table-cell>
          <table:table-cell table:style-name="Table2.A1" office:value-type="string">
            <text:list xml:id="list2112443295" text:style-name="WWNum26">
              <text:list-item>
                <text:p text:style-name="P22"><text:span text:style-name="T3">Zmanjšanje obdelovalnih površin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2213459496" text:style-name="WWNum12">
              <text:list-item>
                <text:p text:style-name="P23"><text:span text:style-name="T3">Nastajanje novih industrij</text:span></text:p>
              </text:list-item>
            </text:list>
          </table:table-cell>
          <table:table-cell table:style-name="Table2.A1" office:value-type="string">
            <text:list xml:id="list4036336544" text:style-name="WWNum27">
              <text:list-item>
                <text:p text:style-name="P24"><text:span text:style-name="T3">Uničenje dragocenosti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3419169862" text:style-name="WWNum13">
              <text:list-item>
                <text:p text:style-name="P25"><text:span text:style-name="T3">Plovba velikih ladij v notranjost</text:span></text:p>
              </text:list-item>
            </text:list>
          </table:table-cell>
          <table:table-cell table:style-name="Table2.A1" office:value-type="string">
            <text:list xml:id="list803789067" text:style-name="WWNum28">
              <text:list-item>
                <text:p text:style-name="P26"><text:span text:style-name="T3">Onesnaževanje </text:span></text:p>
              </text:list-item>
            </text:list>
          </table:table-cell>
        </table:table-row>
      </table:table>
      <text:p text:style-name="Text_20_body"/>
      <text:list xml:id="list4130239431" text:style-name="WWNum29">
        <text:list-item>
          <text:h text:style-name="P32" text:outline-level="3">REKE NA JUGU AZIJE SPADAJO K POVODJU INDIJSKEGA OCEANA</text:h>
        </text:list-item>
      </text:list>
      <text:list xml:id="list222904759118796" text:continue-list="list1478911895" text:style-name="WWNum21">
        <text:list-item>
          <text:list>
            <text:list-item>
              <text:list>
                <text:list-item>
                  <text:list>
                    <text:list-item>
                      <text:h text:style-name="P37" text:outline-level="4">GANGES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Sveta reka ali mati Ganga</text:p>
      <text:p text:style-name="Text_20_body">izvira v Himalaji, ima veliko pritokov, </text:p>
      <text:p text:style-name="Text_20_body">ima dežno-snežni rečni režim, ob izviru ima ledeniški režim, v sredini snežni, ob izlivu dežni, najvišji višek ima poleti in spomladi;</text:p>
      <text:p text:style-name="Text_20_body">najbolj onesnažena</text:p>
      <text:p text:style-name="Text_20_body">uporabljajo jo za namaklalne sisteme</text:p>
      <text:p text:style-name="Text_20_body">spada k povodju Indijskega oceana</text:p>
      <text:list xml:id="list3673887888" text:style-name="WWNum30">
        <text:list-item>
          <text:list>
            <text:list-item>
              <text:list>
                <text:list-item>
                  <text:list>
                    <text:list-item>
                      <text:h text:style-name="P39" text:outline-level="4">BENGAILJA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Z Gangesom tvori bengalsko nižino</text:p>
      <text:p text:style-name="Text_20_body">ima dva viška: marca ima zaradi taljenja ledu in snega in pa poleti zaradi poletnega monsuna</text:p>
      <text:p text:style-name="Text_20_body">zelo poplavlja</text:p>
      <text:p text:style-name="Text_20_body">spada k povodju Indijskega oceana</text:p>
      <text:list xml:id="list4264473192" text:style-name="WWNum31">
        <text:list-item>
          <text:list>
            <text:list-item>
              <text:list>
                <text:list-item>
                  <text:list>
                    <text:list-item>
                      <text:h text:style-name="P40" text:outline-level="4">IND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Izvira v Himalaji, teče po puščavah Tar in Sind, dolga 3200 km</text:p>
      <text:p text:style-name="Text_20_body">ima dovolj visoko vodo, da jo uporabljajo za namakanje</text:p>
      <text:p text:style-name="Text_20_body">spada k povodju Indijskega oceana</text:p>
      <text:list xml:id="list2284016885" text:style-name="WWNum32">
        <text:list-item>
          <text:h text:style-name="P33" text:outline-level="3">PROBLEMI POPLAV V BANGLADEŠU</text:h>
        </text:list-item>
      </text:list>
      <text:list xml:id="list222904751997209" text:continue-list="list222904759118796" text:style-name="WWNum21">
        <text:list-item>
          <text:list>
            <text:list-item>
              <text:list>
                <text:list-item>
                  <text:list>
                    <text:list-item>
                      <text:h text:style-name="P37" text:outline-level="4">VRSTE POPLAV: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Ločimo morske in rečne poplave. <text:s/>Rečne poplave povzročita močno deževje in močan veter. Morske poplave pa povzroči visoka plima, ki poplavlja. Morske poplave so še katastrofalnejše kot rečne. Vzroki za nastanek poplav so: poletni monsun, veliko padavin, taljenje ledu v Himalaji, sotočje Gangesa in Bramaputre, v Bangladešu je zelo veliko ravninskega dela</text:p>
      <text:list xml:id="list222905340048804" text:continue-numbering="true" text:style-name="WWNum21">
        <text:list-item>
          <text:list>
            <text:list-item>
              <text:list>
                <text:list-item>
                  <text:list>
                    <text:list-item>
                      <text:h text:style-name="P37" text:outline-level="4">POSLEDICE: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oft-page-break/><text:span text:style-name="T5">Negativne</text:span> : Če pa pade preveč dežja in reke poplavijo cele vasi, mesta, pride do velikega števila smrtnih žrtev, pojavijo se razne epidemije; če reke uničijo obdelovalne površine, pride do uničenja pridelkov, posledično pa tudi do hude lakote, </text:p>
      <text:p text:style-name="Text_20_body"><text:span text:style-name="T5">Pozitivne</text:span>: ob poplavljanju reke nannesejo sedimente, ki so naravno gnojilo.</text:p>
      <text:list xml:id="list222905622919731" text:continue-numbering="true" text:style-name="WWNum21">
        <text:list-item>
          <text:list>
            <text:list-item>
              <text:list>
                <text:list-item>
                  <text:list>
                    <text:list-item>
                      <text:h text:style-name="P37" text:outline-level="4">POMEN: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V normalnih okoliščinah so poplave nujno potebne za namakanje kmetijskih pridelkov.</text:p>
      <text:list xml:id="list222905649757979" text:continue-numbering="true" text:style-name="WWNum21">
        <text:list-item>
          <text:h text:style-name="P34" text:outline-level="3">EVFRAT IN TIGRIS</text:h>
        </text:list-item>
        <text:list-item>
          <text:p text:style-name="P8"><text:span text:style-name="T3">Izvirata v gorovjih Male Azije, tečeta skozi Mezopotamijo in se izlivata v perzijskem zalivu.</text:span></text:p>
        </text:list-item>
        <text:list-item>
          <text:p text:style-name="P8"><text:span text:style-name="T3">Največji pretok imata spomladi in pozimi, zaradi taljenja snega (spomladi) in zaradi sredozemskih depresij (pozimi)</text:span></text:p>
        </text:list-item>
        <text:list-item>
          <text:p text:style-name="P8"><text:span text:style-name="T3">Spadata k povodju Indijskega oceana.</text:span></text:p>
        </text:list-item>
        <text:list-item>
          <text:p text:style-name="P8"><text:span text:style-name="T3">Zaradi problemov z oskrbo pitne vode prihaja do meddržavnih konfliktov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="Comic Sans MS" fo:font-family="'Comic Sans MS'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next-style-name="Text_20_body" style:default-outline-level="1" style:class="text">
      <style:paragraph-properties fo:margin-left="0in" fo:margin-right="0in" fo:margin-top="0.0472in" fo:margin-bottom="0.0429in" loext:contextual-spacing="false" fo:text-align="center" style:justify-single-word="false" fo:text-indent="0in" style:auto-text-indent="false"/>
      <style:text-properties fo:color="#00ffff" style:font-name="Bookman Old Style" fo:font-family="'Bookman Old Style'" style:font-family-generic="roman" style:font-pitch="variable" fo:font-size="16pt" fo:font-style="italic" fo:text-shadow="1pt 1pt" style:font-size-asian="16pt" style:font-style-asian="italic" style:font-style-complex="italic" style:font-weight-complex="bold" style:font-relief="engraved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0398in" fo:margin-bottom="0.0398in" loext:contextual-spacing="false" style:line-height-at-least="0in"/>
      <style:text-properties fo:color="#ff00ff" style:font-name="Verdana" fo:font-family="Verdana" style:font-family-generic="roman" style:font-pitch="variable" fo:font-size="13pt" fo:text-shadow="1pt 1pt" fo:font-weight="bold" style:font-size-asian="13pt" style:font-weight-asian="bold" style:font-weight-complex="bold"/>
    </style:style>
    <style:style style:name="Heading_20_4" style:display-name="Heading 4" style:family="paragraph" style:next-style-name="Text_20_body" style:default-outline-level="4" style:class="text">
      <style:text-properties fo:color="#0000ff" style:font-name="Comic Sans MS" fo:font-family="'Comic Sans MS'" style:font-family-generic="roman" style:font-pitch="variable" fo:font-size="12.5pt" fo:font-style="italic" fo:font-weight="bold" style:font-size-asian="12.5pt" style:font-style-asian="italic" style:font-weight-asian="bold" style:font-size-complex="12pt" style:font-style-complex="italic" style:font-weight-complex="bold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Vsebina_20_tabele" style:display-name="Vsebina tabele" style:family="paragraph" style:parent-style-name="Standard" style:default-outline-level="">
      <style:paragraph-properties text:number-lines="false" text:line-number="0"/>
      <style:text-properties style:font-name="Comic Sans MS" fo:font-family="'Comic Sans MS'" style:font-family-generic="roman" style:font-pitch="variable" fo:font-size="11pt" style:font-size-asian="11pt"/>
    </style:style>
    <style:style style:name="Naslov_20_tabele" style:display-name="Naslov tabele" style:family="paragraph" style:parent-style-name="Vsebina_20_tabele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3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3z4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4z6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5z1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5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5z4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6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7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7z1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7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8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8z1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8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9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9z1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9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0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0z1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0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1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1z1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1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2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2z1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2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3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3z1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3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4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4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4z4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5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5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5z4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6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6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6z4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7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7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7z4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8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8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8z4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9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9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19z4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0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0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0z4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1z0" style:family="text">
      <style:text-properties style:font-name="Symbol" fo:font-family="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1z1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1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1z4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2z0" style:family="text">
      <style:text-properties style:font-name="Symbol" fo:font-family="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2z1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2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2z4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3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3z1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3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4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4z1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4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5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5z1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5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6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6z1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6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7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7z1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7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8z0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8z1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8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9z0" style:family="text">
      <style:text-properties style:font-name="Symbol" fo:font-family="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9z1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9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29z4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30z0" style:family="text">
      <style:text-properties style:font-name="Symbol" fo:font-family="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30z1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30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30z4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31z0" style:family="text">
      <style:text-properties style:font-name="Symbol" fo:font-family="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31z1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31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31z4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32z0" style:family="text">
      <style:text-properties style:font-name="Symbol" fo:font-family="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32z1" style:family="text">
      <style:text-properties style:font-name="Wingdings" fo:font-family="Wingdings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32z2" style:family="text">
      <style:text-properties style:font-name="StarSymbol" fo:font-family="StarSymbol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WW8Num32z4" style:family="text">
      <style:text-properties style:font-name="Wingdings 2" fo:font-family="'Wingdings 2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Absatz-Standardschriftart" style:family="text"/>
    <style:style style:name="Oznake" style:family="text">
      <style:text-properties style:font-name="StarSymbol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name-complex="StarSymbol2" style:font-family-complex="StarSymbol" style:font-family-generic-complex="system" style:font-pitch-complex="variable" style:font-size-complex="11pt"/>
    </style:style>
    <style:style style:name="Simboli_20_za_20_oštevilčevanje" style:display-name="Simboli za oštevilčevanje" style:family="text"/>
    <style:style style:name="ListLabel_20_1" style:display-name="ListLabel 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1" style:display-name="ListLabel 21" style:family="text">
      <style:text-properties fo:font-size="12pt" fo:font-weight="bold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5" style:display-name="ListLabel 2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6" style:display-name="ListLabel 2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7" style:display-name="ListLabel 2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8" style:display-name="ListLabel 2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9" style:display-name="ListLabel 2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0" style:display-name="ListLabel 30" style:family="text">
      <style:text-properties fo:font-size="12pt" fo:font-weight="bold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1" style:display-name="ListLabel 3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3" style:display-name="ListLabel 3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4" style:display-name="ListLabel 3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5" style:display-name="ListLabel 3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6" style:display-name="ListLabel 3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7" style:display-name="ListLabel 3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8" style:display-name="ListLabel 3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9" style:display-name="ListLabel 3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0" style:display-name="ListLabel 4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1" style:display-name="ListLabel 4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2" style:display-name="ListLabel 4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3" style:display-name="ListLabel 4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4" style:display-name="ListLabel 4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5" style:display-name="ListLabel 4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6" style:display-name="ListLabel 4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7" style:display-name="ListLabel 4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8" style:display-name="ListLabel 4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9" style:display-name="ListLabel 4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1" style:display-name="ListLabel 5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2" style:display-name="ListLabel 5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3" style:display-name="ListLabel 5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4" style:display-name="ListLabel 5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5" style:display-name="ListLabel 5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7" style:display-name="ListLabel 5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9" style:display-name="ListLabel 5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0" style:display-name="ListLabel 6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1" style:display-name="ListLabel 6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2" style:display-name="ListLabel 6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3" style:display-name="ListLabel 6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4" style:display-name="ListLabel 6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5" style:display-name="ListLabel 6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6" style:display-name="ListLabel 6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7" style:display-name="ListLabel 6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8" style:display-name="ListLabel 6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9" style:display-name="ListLabel 6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70" style:display-name="ListLabel 7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71" style:display-name="ListLabel 7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73" style:display-name="ListLabel 7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74" style:display-name="ListLabel 7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76" style:display-name="ListLabel 7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77" style:display-name="ListLabel 7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78" style:display-name="ListLabel 7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80" style:display-name="ListLabel 8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91" style:display-name="ListLabel 9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92" style:display-name="ListLabel 9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93" style:display-name="ListLabel 9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94" style:display-name="ListLabel 9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95" style:display-name="ListLabel 9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96" style:display-name="ListLabel 9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97" style:display-name="ListLabel 9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98" style:display-name="ListLabel 9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99" style:display-name="ListLabel 9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00" style:display-name="ListLabel 10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01" style:display-name="ListLabel 10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02" style:display-name="ListLabel 10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03" style:display-name="ListLabel 10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04" style:display-name="ListLabel 10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05" style:display-name="ListLabel 10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06" style:display-name="ListLabel 10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07" style:display-name="ListLabel 10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08" style:display-name="ListLabel 10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09" style:display-name="ListLabel 10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10" style:display-name="ListLabel 11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11" style:display-name="ListLabel 11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12" style:display-name="ListLabel 11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13" style:display-name="ListLabel 11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14" style:display-name="ListLabel 11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15" style:display-name="ListLabel 11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16" style:display-name="ListLabel 11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17" style:display-name="ListLabel 11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18" style:display-name="ListLabel 11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20" style:display-name="ListLabel 12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21" style:display-name="ListLabel 12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22" style:display-name="ListLabel 12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23" style:display-name="ListLabel 12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24" style:display-name="ListLabel 12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25" style:display-name="ListLabel 12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26" style:display-name="ListLabel 12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27" style:display-name="ListLabel 12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28" style:display-name="ListLabel 12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29" style:display-name="ListLabel 12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30" style:display-name="ListLabel 13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31" style:display-name="ListLabel 13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32" style:display-name="ListLabel 13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33" style:display-name="ListLabel 13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34" style:display-name="ListLabel 13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35" style:display-name="ListLabel 13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36" style:display-name="ListLabel 13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37" style:display-name="ListLabel 13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38" style:display-name="ListLabel 13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39" style:display-name="ListLabel 13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40" style:display-name="ListLabel 14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41" style:display-name="ListLabel 14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42" style:display-name="ListLabel 14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43" style:display-name="ListLabel 14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44" style:display-name="ListLabel 14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45" style:display-name="ListLabel 14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46" style:display-name="ListLabel 14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47" style:display-name="ListLabel 14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48" style:display-name="ListLabel 14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49" style:display-name="ListLabel 14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50" style:display-name="ListLabel 15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51" style:display-name="ListLabel 15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52" style:display-name="ListLabel 15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53" style:display-name="ListLabel 15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54" style:display-name="ListLabel 15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55" style:display-name="ListLabel 15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56" style:display-name="ListLabel 15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57" style:display-name="ListLabel 15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58" style:display-name="ListLabel 15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59" style:display-name="ListLabel 15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60" style:display-name="ListLabel 16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61" style:display-name="ListLabel 16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62" style:display-name="ListLabel 16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63" style:display-name="ListLabel 16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64" style:display-name="ListLabel 16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65" style:display-name="ListLabel 16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66" style:display-name="ListLabel 16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67" style:display-name="ListLabel 16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68" style:display-name="ListLabel 16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69" style:display-name="ListLabel 16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70" style:display-name="ListLabel 17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71" style:display-name="ListLabel 17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72" style:display-name="ListLabel 17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73" style:display-name="ListLabel 17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74" style:display-name="ListLabel 17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75" style:display-name="ListLabel 17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76" style:display-name="ListLabel 17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77" style:display-name="ListLabel 17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78" style:display-name="ListLabel 17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79" style:display-name="ListLabel 17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80" style:display-name="ListLabel 18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81" style:display-name="ListLabel 18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82" style:display-name="ListLabel 18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83" style:display-name="ListLabel 18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84" style:display-name="ListLabel 18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85" style:display-name="ListLabel 18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86" style:display-name="ListLabel 18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87" style:display-name="ListLabel 18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88" style:display-name="ListLabel 18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89" style:display-name="ListLabel 18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90" style:display-name="ListLabel 19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91" style:display-name="ListLabel 19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92" style:display-name="ListLabel 19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93" style:display-name="ListLabel 19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94" style:display-name="ListLabel 19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95" style:display-name="ListLabel 19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96" style:display-name="ListLabel 19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97" style:display-name="ListLabel 19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98" style:display-name="ListLabel 19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99" style:display-name="ListLabel 19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00" style:display-name="ListLabel 20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01" style:display-name="ListLabel 20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02" style:display-name="ListLabel 20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03" style:display-name="ListLabel 20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04" style:display-name="ListLabel 20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05" style:display-name="ListLabel 20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06" style:display-name="ListLabel 20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07" style:display-name="ListLabel 20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08" style:display-name="ListLabel 20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09" style:display-name="ListLabel 20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10" style:display-name="ListLabel 21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11" style:display-name="ListLabel 21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12" style:display-name="ListLabel 21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13" style:display-name="ListLabel 21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14" style:display-name="ListLabel 21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15" style:display-name="ListLabel 21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16" style:display-name="ListLabel 21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17" style:display-name="ListLabel 21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18" style:display-name="ListLabel 21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19" style:display-name="ListLabel 21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20" style:display-name="ListLabel 22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21" style:display-name="ListLabel 22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22" style:display-name="ListLabel 22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23" style:display-name="ListLabel 22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24" style:display-name="ListLabel 22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25" style:display-name="ListLabel 22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26" style:display-name="ListLabel 22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27" style:display-name="ListLabel 22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28" style:display-name="ListLabel 22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29" style:display-name="ListLabel 22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30" style:display-name="ListLabel 23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31" style:display-name="ListLabel 23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32" style:display-name="ListLabel 23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33" style:display-name="ListLabel 23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34" style:display-name="ListLabel 23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35" style:display-name="ListLabel 23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36" style:display-name="ListLabel 23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37" style:display-name="ListLabel 23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38" style:display-name="ListLabel 23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39" style:display-name="ListLabel 23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40" style:display-name="ListLabel 24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41" style:display-name="ListLabel 24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42" style:display-name="ListLabel 24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43" style:display-name="ListLabel 24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44" style:display-name="ListLabel 24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45" style:display-name="ListLabel 24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46" style:display-name="ListLabel 24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47" style:display-name="ListLabel 24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48" style:display-name="ListLabel 24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49" style:display-name="ListLabel 24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57" style:display-name="ListLabel 25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58" style:display-name="ListLabel 25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59" style:display-name="ListLabel 25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60" style:display-name="ListLabel 26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61" style:display-name="ListLabel 26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62" style:display-name="ListLabel 26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63" style:display-name="ListLabel 26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1"/>
      </text:list-level-style-bullet>
      <text:list-level-style-bullet text:level="7" text:style-name="ListLabel_20_11" style:num-suffix="" text:bullet-char="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1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3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14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5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16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17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8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19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20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" text:bullet-char="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2" style:num-suffix="" text:bullet-char="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23" style:num-suffix="" text:bullet-char="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text:style-name="ListLabel_20_24" style:num-suffix="" text:bullet-char="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25" style:num-suffix="" text:bullet-char="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6" text:style-name="ListLabel_20_26" style:num-suffix="" text:bullet-char="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7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28" style:num-suffix="" text:bullet-char="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9" text:style-name="ListLabel_20_29" style:num-suffix="" text:bullet-char="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0" style:num-suffix="" text:bullet-char="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1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32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33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34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35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36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37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38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9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0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41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42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43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44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45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46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47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8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9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50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51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52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53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54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55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56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57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8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59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60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61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62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63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64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65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66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67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68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69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70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71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72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73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74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75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76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77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78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79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80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81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82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83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84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85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86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87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88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89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90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91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92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93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94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95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96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97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98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99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100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101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02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03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104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05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106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107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08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109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110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11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12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11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1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11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11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1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11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11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20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2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122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23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124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125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26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127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128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29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30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131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32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133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134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35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136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137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38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39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140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41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142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143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44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145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146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47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48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149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50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151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152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53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154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155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5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57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158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59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160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161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62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163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164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6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66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167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68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169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170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71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172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173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74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75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176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77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178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179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80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181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182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83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84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185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86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187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188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89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190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191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92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93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194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95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196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197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98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199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200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01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0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20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20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20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20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20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20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20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10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11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212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213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214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215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216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217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218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19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20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1"/>
      </text:list-level-style-bullet>
      <text:list-level-style-bullet text:level="3" text:style-name="ListLabel_20_221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222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223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224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225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226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227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29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230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231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232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233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234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235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236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38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239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240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241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242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243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244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245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47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248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249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250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251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252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253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254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56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257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258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259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1"/>
      </text:list-level-style-bullet>
      <text:list-level-style-bullet text:level="6" text:style-name="ListLabel_20_260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261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262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1"/>
      </text:list-level-style-bullet>
      <text:list-level-style-bullet text:level="9" text:style-name="ListLabel_20_263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4" meta:paragraph-count="105" meta:word-count="941" meta:character-count="5780" meta:non-whitespace-character-count="4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