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URDI</text:span></text:p>
      <text:list xml:id="list468006317" text:style-name="WWNum1">
        <text:list-item>
          <text:p text:style-name="P2">Kurdi so narod, ki ni nikoli imel lastne države</text:p>
        </text:list-item>
        <text:list-item>
          <text:p text:style-name="P2">Danes na svetu živi vsaj 25 mio Kurdov, ki so večinoma Muslimani – suniti</text:p>
        </text:list-item>
        <text:list-item>
          <text:p text:style-name="P2">Največ jih je v Turčiji, Uranu in Iraku</text:p>
        </text:list-item>
        <text:list-item>
          <text:p text:style-name="P2">Sosednji narodi jih že od nekdaj zatirajo</text:p>
        </text:list-item>
        <text:list-item>
          <text:p text:style-name="P2">V nobeni državi nimajo zagotovljenih polnih pravic do uporabe jezika in do kulturnega razvoja</text:p>
        </text:list-item>
        <text:list-item>
          <text:p text:style-name="P2">V Turčiji, Iranu in Iraku živijo večinoma v goratih območjih</text:p>
        </text:list-item>
        <text:list-item>
          <text:p text:style-name="P2">Ukvarjajo se z živinorejo in poljedelstvom</text:p>
        </text:list-item>
        <text:list-item>
          <text:p text:style-name="P2">Obstajal je načrt za ustanovitev neodvisne države Kurdistan, a so ostali neuresničeni zaradi interesov VB in Francije</text:p>
        </text:list-item>
        <text:list-item>
          <text:p text:style-name="P2">Položaj Kurdov je najslabši v Iraku, kjer so jih iztrebljali tudi z bojnimi plini</text:p>
        </text:list-item>
        <text:list-item>
          <text:p text:style-name="P2">Veliko Kurdov je zdomcev v razvitih delih Evrope, največ v Nemčiji</text:p>
        </text:list-item>
      </text:list>
      <text:p text:style-name="P1"/>
      <text:p text:style-name="P1"><text:span text:style-name="T1">AFGANISTAN</text:span></text:p>
      <text:list xml:id="list223323596521406" text:continue-numbering="true" text:style-name="WWNum1">
        <text:list-item>
          <text:p text:style-name="P2">Dve večji skupini prebivalcev: šiitski Tadžiki (25%) ter sunitski Paštuni (38%). </text:p>
        </text:list-item>
        <text:list-item>
          <text:p text:style-name="P2">Paštuni so v Afganistanu gospodarsko in politično vodilni narod</text:p>
        </text:list-item>
        <text:list-item>
          <text:p text:style-name="P2">Po osamosvojitvi izpod britanske nadvlade leta 1919 se je država skoraj pol stoletja dokaj uspešno razvijala, leta 1973 pa so izbruhnili notranji spori</text:p>
        </text:list-item>
      </text:list>
      <text:p text:style-name="P1"/>
      <text:p text:style-name="P1"><text:span text:style-name="T1">KAŠMIR</text:span></text:p>
      <text:list xml:id="list223323741213654" text:continue-numbering="true" text:style-name="WWNum1">
        <text:list-item>
          <text:p text:style-name="P2">problem Kašmirja izhaja iz nasprotij med muslimani in hindujci</text:p>
        </text:list-item>
        <text:list-item>
          <text:p text:style-name="P2">nasprotja segajo v srednji vek, ko so muslimani zasedli večino indijske podceline in si podredili večinske hindujce</text:p>
        </text:list-item>
        <text:list-item>
          <text:p text:style-name="P2">Britanska vladavina Indijski podcelini – nasprotja so bila še bolj poglobljena, ker so Britanci dajali prednost manjšinam – v hindujskih krajih muslimanom, v muslimanskih krajih pa hindujcem.</text:p>
        </text:list-item>
        <text:list-item>
          <text:p text:style-name="P2">Po umiku Britancev sta nastali dve državi – večinoma hindujska Indija in večinoma muslimanski Pakistan</text:p>
        </text:list-item>
        <text:list-item>
          <text:p text:style-name="P2">Selitev je bila krvava. V spopadih je umrlo okoli milijon ljudi, več kot 10 mio ljudi pa se je selilo iz Pakistana v Indijo in obratno</text:p>
        </text:list-item>
        <text:list-item>
          <text:p text:style-name="P2">Pakistan iz dveh delov – zahodni je danes Pakistan, vzhodni pa Bangladeš</text:p>
        </text:list-item>
        <text:list-item>
          <text:p text:style-name="P2">Obe revni državi imata atomsko orožje, zato je lahko vsak spopad v Kašmirju povod za atomsko vojno</text:p>
        </text:list-item>
      </text:list>
      <text:p text:style-name="P1"/>
      <text:p text:style-name="P1"><text:span text:style-name="T1">IZRAELSKO-ARABSKI SPOR oz. PALESTINSKO VPRAŠANJE</text:span></text:p>
      <text:list xml:id="list223323026344580" text:continue-numbering="true" text:style-name="WWNum1">
        <text:list-item>
          <text:p text:style-name="P2">Širše območje današnjega Izraela je bilo zaradi ugodnih naravnih razmer že od nekdaj privlačno za naselitev</text:p>
        </text:list-item>
        <text:list-item>
          <text:p text:style-name="P2">Palestina, sveta dežela za kristjane, Jude in muslimane, je bila v zadnjem tisočletju del arabskega, turškega in britanskega imperija</text:p>
        </text:list-item>
        <text:list-item>
          <text:p text:style-name="P2">Leta 1948 je med ZDA in OZN nastal dogovor, da bo nastala samostojna država na območju Palestine – Izrael</text:p>
        </text:list-item>
        <text:list-item>
          <text:p text:style-name="P2">Nastanku judovske države so nasprotovale številke arabske države, ki so to ozemlje versko in zgodovinsko dojemale kot muslimansko</text:p>
        </text:list-item>
        <text:list-item>
          <text:p text:style-name="P2">Nastalemu izraelsko-arabskemu sporu ni videti konca, saj se Izrael zaradi pomanjkanja prostora širi</text:p>
        </text:list-item>
        <text:list-item>
          <text:p text:style-name="P2">Trenutno državo preplavlja terorizem palestinskih skrajnežev, kar povzroča povračilne ukrepe izraelske vojske.</text:p>
        </text:list-item>
        <text:list-item>
          <text:p text:style-name="P2">Žrtve so na obeh straneh številke, toda bistveno večje na strani Palestincev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414" meta:character-count="2583" meta:non-whitespace-character-count="2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