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paragraph-properties fo:text-align="center" style:justify-single-word="false"/>
      <style:text-properties style:font-name="Book Antiqua" fo:font-size="16pt" style:font-size-asian="16pt" style:font-size-complex="16pt"/>
    </style:style>
    <style:style style:name="P3" style:family="paragraph" style:parent-style-name="Standard" style:list-style-name="WWNum7"/>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11"/>
    <style:style style:name="P7" style:family="paragraph" style:parent-style-name="Standard" style:list-style-name="WWNum13"/>
    <style:style style:name="P8" style:family="paragraph" style:parent-style-name="Standard" style:list-style-name="WWNum16"/>
    <style:style style:name="P9" style:family="paragraph" style:parent-style-name="Standard" style:list-style-name="WWNum17"/>
    <style:style style:name="P10" style:family="paragraph" style:parent-style-name="Standard" style:list-style-name="WWNum18"/>
    <style:style style:name="P11" style:family="paragraph" style:parent-style-name="Standard" style:list-style-name="WWNum19"/>
    <style:style style:name="P12" style:family="paragraph" style:parent-style-name="Standard" style:list-style-name="WWNum20"/>
    <style:style style:name="P13" style:family="paragraph" style:parent-style-name="Standard" style:list-style-name="WWNum21"/>
    <style:style style:name="P14" style:family="paragraph" style:parent-style-name="Standard" style:list-style-name="WWNum22"/>
    <style:style style:name="P15" style:family="paragraph" style:parent-style-name="Standard">
      <style:paragraph-properties>
        <style:tab-stops>
          <style:tab-stop style:position="2.1146in"/>
        </style:tab-stops>
      </style:paragraph-properties>
    </style:style>
    <style:style style:name="P16" style:family="paragraph" style:parent-style-name="Standard" style:list-style-name="WWNum7">
      <style:paragraph-properties fo:margin-left="0.5in" fo:margin-right="0in" fo:text-indent="-0.5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eading_20_1" style:list-style-name=""/>
    <style:style style:name="P19" style:family="paragraph" style:parent-style-name="Heading_20_1" style:list-style-name="">
      <style:paragraph-properties fo:margin-left="0.3in" fo:margin-right="0in" fo:text-indent="-0.3in" style:auto-text-indent="false"/>
    </style:style>
    <style:style style:name="T1" style:family="text">
      <style:text-properties fo:font-size="16pt" fo:font-style="italic" style:font-size-asian="16pt" style:font-style-asian="italic" style:font-size-complex="16pt"/>
    </style:style>
    <style:style style:name="T2" style:family="text">
      <style:text-properties style:font-name="Book Antiqua"/>
    </style:style>
    <style:style style:name="T3" style:family="text">
      <style:text-properties style:font-name="Book Antiqua" fo:font-weight="bold" style:font-weight-asian="bold"/>
    </style:style>
    <style:style style:name="T4" style:family="text">
      <style:text-properties style:font-name="Book Antiqua" style:text-underline-style="solid" style:text-underline-width="auto" style:text-underline-color="font-color"/>
    </style:style>
    <style:style style:name="T5" style:family="text">
      <style:text-properties style:font-name="Book Antiqua" fo:font-style="italic" style:font-style-asian="italic"/>
    </style:style>
    <style:style style:name="T6" style:family="text">
      <style:text-properties fo:color="#ff0000" style:font-name="Book Antiqua"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Azija-</text:span></text:p>
      <text:p text:style-name="P2"/>
      <text:list xml:id="list3455202738" text:style-name="WWNum7">
        <text:list-item>
          <text:p text:style-name="P3"><text:span text:style-name="T3">Podnebje in rastlinstvo kot odraz reliefne izoblikovanosti!</text:span></text:p>
        </text:list-item>
      </text:list>
      <text:p text:style-name="Standard"><text:span text:style-name="T6">Uvodna pojasnila</text:span></text:p>
      <text:p text:style-name="Standard"><text:span text:style-name="T2">Azija je največja celina našega planeta. V njej se srečujemo z veliki mi razlikami (naravnimi, kulturnimi, reliefnimi, gospodarski…). Celino delimo na pet geografskih enot: </text:span></text:p>
      <text:list xml:id="list2196699641" text:style-name="WWNum3">
        <text:list-item>
          <text:p text:style-name="P4"><text:span text:style-name="T2">Severna Azija</text:span></text:p>
        </text:list-item>
        <text:list-item>
          <text:p text:style-name="P4"><text:span text:style-name="T2">Vzhodna Azija</text:span></text:p>
        </text:list-item>
        <text:list-item>
          <text:p text:style-name="P4"><text:span text:style-name="T2">Južna Azija</text:span></text:p>
        </text:list-item>
        <text:list-item>
          <text:p text:style-name="P4"><text:span text:style-name="T2">Jugozahodna Azija</text:span></text:p>
        </text:list-item>
        <text:list-item>
          <text:p text:style-name="P4"><text:span text:style-name="T2">Jugovzhodna Azija</text:span></text:p>
        </text:list-item>
      </text:list>
      <text:p text:style-name="Standard"><text:span text:style-name="T6">Od nasutih nižavij do najvišjih vrhov Himalaje</text:span></text:p>
      <text:p text:style-name="Standard"><text:span text:style-name="T2">Najstarejši deli celine so predkambrijski ščiti in plošče na območju Arabskega in Dekanskega polotoka, Sibirske plošče in nekaterih delov Azije. Tu gre za večinoma uravnan in nižji svet.</text:span></text:p>
      <text:p text:style-name="Standard"><text:span text:style-name="T2">Območji kaledonske in hercinske orogeneze sta značilni za gorato notranjost med uravnanim delom Sibirije in verigo mlado nagubanih gorstev na jugu. Ta veriga je nastala v času alpidske orogeneze. Vleče se v smeri zahod – vzhod. Nastanek verige je posledica približevanja različnih litosferskih plošč. Indoavstralska in nekatere manjše plošče na jugu se tu stikajo z velikansko Evrazijsko ploščo na severu. Zato je to potresno območje.</text:span></text:p>
      <text:p text:style-name="Standard"><text:span text:style-name="T2">Ob vzhodnih obalah Azije se od Kamčatke prek Japonskega otočja in Filipinov do Indonezijskega otočja vleče veriga mlado nagubanih gorstev, ki je delno potopljena pod morjem. Nastala je kot posledica podrivanja Tihooceanske in Filipinske plošče pod Evrazijsko. Ta veriga je del ognjenega obroča, ki se razteza na obeh straneh Tihega oceana.</text:span></text:p>
      <text:p text:style-name="Standard"><text:span text:style-name="T2">Z orogenezami so nastala tudi obsežna višavja, planote in globoko ugreznjene kotline. Zunaj njih so v Aziji tudi obsežna nižavja, pokrita z mlajšimi sedimenti. </text:span></text:p>
      <text:p text:style-name="Standard"><text:span text:style-name="T6">Azijsko podnebje je odraz različnih dejavnikov</text:span></text:p>
      <text:p text:style-name="Standard"><text:span text:style-name="T2">V Aziji so pomembni podnebni dejavniki :</text:span></text:p>
      <text:list xml:id="list4093624895" text:style-name="WWNum4">
        <text:list-item>
          <text:p text:style-name="P5"><text:span text:style-name="T2">geografska širina</text:span></text:p>
        </text:list-item>
        <text:list-item>
          <text:p text:style-name="P5"><text:span text:style-name="T2">monsunsko kroženje zraka</text:span></text:p>
        </text:list-item>
        <text:list-item>
          <text:p text:style-name="P5"><text:span text:style-name="T2">reliefna izoblikovanost površja</text:span></text:p>
        </text:list-item>
      </text:list>
      <text:p text:style-name="Standard"><text:span text:style-name="T2">Gorstva preprečujejo vlažnim zračnim masam iznad Indijskega oceana dostop v celinsko notranjost. Največ padavin je tam, kjer trčijo ob reliefne ovire. ( privetrno območje Zahodnih Gatov, predgorje Himalaje). Največ padavin na vzhodnem obrobju Azije prejemajo gorata območja ognjenega obroča. V notranjosti Azije, na zavetrni strani pa je količina padavin nekje tako majhna, da so nastale puščave.</text:span></text:p>
      <text:p text:style-name="Standard"><text:span text:style-name="T2">Monsunsko kroženje zraka učinkuje skupaj z reliefom. (monsunsko kroženje - ´´Obča geografija´´)</text:span></text:p>
      <text:p text:style-name="Standard"><text:span text:style-name="T6">Podnebni tipi in rastlinski pasovi</text:span></text:p>
      <text:p text:style-name="Standard"><text:span text:style-name="T2">Tu najdemo vse podnebne tipe in rastlinske pasove. Pregled od ekvatorja do severnega pola:</text:span></text:p>
      <text:p text:style-name="Standard"><text:span text:style-name="T2">Podnebje tropskega in subtropskega pasu so omejeni na območja južno od verige mlado nagubanih gorstev, ki je najpomembnejša ločnica na celini.</text:span></text:p>
      <text:p text:style-name="Standard"><text:soft-page-break/><text:span text:style-name="T4">Ekvatorialno podnebje</text:span><text:span text:style-name="T2"> je na otočjih v bližini ekvatorja pa tudi na nekaterih delih kopnega. Značilno rastlinstvo je tropski deževni gozd. Najdemo ga še danes na Indonezijskem otočju, Filipinih, Šrilanki… Prvotni gozd je ohranjen le še na posebej zaščitenih območjih, drugod pa so ga posekali. Če posekanega niso spremenili v obdelovalne površine je na njih zrasel sekundarni gozd. Od prvotnega se razlikuje po manjšem številu rastlinskih vrst. Za obale in delte pa so ponekod značilne mangrove- poseben tip grmičastega in drevesnega rastlinstva, pri katerem se v času oseke pokažejo značilne zračne korenine.</text:span></text:p>
      <text:p text:style-name="Standard"><text:span text:style-name="T4">Savansko podnebje</text:span><text:span text:style-name="T2"> s savanskim rastlinstvom je značilno za velik del Dekanskega polotoka in notranjost Indkitajskega polotoka. Kjer je dovolj padavin uspeva travniško rastlinstvo z grmičevjem in drevjem.</text:span></text:p>
      <text:p text:style-name="Standard"><text:span text:style-name="T2">Območja </text:span><text:span text:style-name="T4">tropskega in subtropskega polsuhega in suhega podnebja</text:span><text:span text:style-name="T2"> s polpuščavskim in puščavskim rastlinstvom so na Arabskem polotoku in v notranjosti celine. Kjer je vsaj nekaj padavin uspeva šopasta trava s trnatimi grmički in kaktusi, ponekod pa rastlinstva sploh ni. Največje puščave so na Arabskem polotoku, na meji med Indijo in Pakistanom (Thar) ter v celinski notranjosti Irana in Afganistana, od koder se nadaljujejo proti severu.</text:span></text:p>
      <text:p text:style-name="Standard"><text:span text:style-name="T4">Sredozemsko podnebje</text:span><text:span text:style-name="T2"> z mediteranskim rastlinstvom je značilno za širni obalni pas Sredozemskega in Črnega morja na skrajnem jugozahodu Azije. Rastlinstvo sestavljajo zimzeleni listavci (hrast) iglavci (bori, ciprese), grmi in aromatična zelišča. V Libanonu pa je ohranjen tudi iglavec cedra.</text:span></text:p>
      <text:p text:style-name="Standard"><text:span text:style-name="T2">V </text:span><text:span text:style-name="T4">subtropskem vlažnem podnebju</text:span><text:span text:style-name="T2">, značilnem za jugovzhodne dele Azije, je še posebej izrazit poletni višek padavin. Zato ga včasih enačimo s pojmom monsunsko podnebje, čeprav so monsunski vetrovi značilni tudi za ekvatorialno in savansko podnebje. Značilno rastlinstvo sta vlažni subtropski in monsunski gozd. Drevesa so nižja in redkeje posejana, travniške podrasti pa je več kot v tropskem deževnem gozdu. V vlažnem subtropskem gozdu so drevesa zimzelena, saj je vse leto dovolj vlage, v monsunskem gozdu pa nekatera drevesa v času suše odvržejo liste. Med gospodarsko pomembnimi rastlinami je treba omeniti bambus in tikovec.</text:span></text:p>
      <text:p text:style-name="Standard"><text:span text:style-name="T2">V vseh azijskih gorstvih se pojavljajo različne oblike </text:span><text:span text:style-name="T4">gorskega podnebja</text:span><text:span text:style-name="T2"> in rastlinstva. Marsikje so se izoblikovali rastlinski višinski pasovi.</text:span></text:p>
      <text:p text:style-name="Standard"><text:span text:style-name="T2">V zmerno toplem pasu, severno od glavne verige mlado nagubanih gorstev so podnebni tipi in rastlinski pasovi odvisni ne le od geografske širine ampak tudi od oddaljenosti od Tihega oceana. Na vzhodnih delih celine je območje </text:span><text:span text:style-name="T4">kontinentalnega vlažnega podnebja</text:span><text:span text:style-name="T2">. V severnem delu Japonske je vpliv oceana še močnejši, zato ima podnebje več potez </text:span><text:span text:style-name="T4">oceanskega podnebja</text:span><text:span text:style-name="T2">. Značilno rastlinstvo so listnati gozdovi z nekaterimi drevesnimi vrstami, ki jih poznamo tudi iz Evrope (bukev, hrast, gaber). Značilni so za severno Japonsko, Korejski polotok in severovzhodno Kitajsko. </text:span></text:p>
      <text:p text:style-name="Standard"><text:span text:style-name="T2">V notranjosti celine se podnebje močno spremeni. Padavin je vse manj, zato se začne območje </text:span><text:span text:style-name="T4">kontinentalnega polsuhega in suhega podnebja</text:span><text:span text:style-name="T2">, ki se razteza čez večji del celine vse do Kaspijskega jezera. <text:s/>V kontinentalnem suhem podnebju uspeva le polpuščavsko in puščavsko rastlinstvo. Največje puščave zmerno toplega pasu so Gobi, Takla Makan, Karakum in Kizilkum. Velikanski pas puščavskega podnebja proti severu in </text:span><text:soft-page-break/><text:span text:style-name="T2">vzhodu obkroža pas </text:span><text:span text:style-name="T4">kontinentalnega polsuhega podnebja</text:span><text:span text:style-name="T2">, kjer uspeva le stepsko rastlinstvo. </text:span></text:p>
      <text:p text:style-name="Standard"><text:span text:style-name="T2">Večji del Sibirije in ruskega Daljnega vzhoda zajema </text:span><text:span text:style-name="T4">zmerno hladno podnebje</text:span><text:span text:style-name="T2"> z iglastim gozdom (tajgo), na skrajnem severu Azije pa je v subpolarnem pasu </text:span><text:span text:style-name="T4">subpolarno podnebje</text:span><text:span text:style-name="T2"> s tundrskim rastlinstvom.</text:span></text:p>
      <text:list xml:id="list121012190245258" text:continue-list="list3455202738" text:style-name="WWNum7">
        <text:list-item>
          <text:p text:style-name="P3"><text:span text:style-name="T3">Azijske reke in njihov pomen!</text:span></text:p>
        </text:list-item>
      </text:list>
      <text:p text:style-name="Standard"><text:span text:style-name="T6">Pomen vodovja in izoblikovanost rečnega omrežja</text:span></text:p>
      <text:p text:style-name="Standard"><text:span text:style-name="T2">Na tej celini imajo reke najmočnejši vpliv na poselitev in preživljanje prebivalcev na svetu, saj je delež kmečkega prebivalstva nad svetovnim povprečjem, marsikje pa ljudje živijo s poplavami. Če so v nadzorovanem obsegu so celo koristne.</text:span></text:p>
      <text:p text:style-name="Standard"><text:span text:style-name="T2">Območja ob rekah (delte) spadajo med najgosteje naseljena območja na svetu. Prav v Aziji pa so katastrofalne poplave ena največjih naravnih nadlog. Pri izoblikovanosti rečnega režima imajo pomembno vlogo reliefne pregrade. Območje kontinentalnega polsuhega in suhega podnebja v azijski notranjosti se prekriva z največjim </text:span><text:span text:style-name="T4">območjem brez vodnega odtoka v morje</text:span><text:span text:style-name="T2"> na svetu. Pri tem razlikujemo areična območja ( zaradi pomanjkanja padavin ni stalnih tekočih voda) in endoreična območja ali območja z notranjim odtokom ( reke končajo v jezerih v notranjosti). Vsa ta območja prejemajo manj kot 500mm padavin.</text:span></text:p>
      <text:p text:style-name="Standard"><text:span text:style-name="T2">Zunaj teh območij so se izoblikovala </text:span><text:span text:style-name="T4">porečja </text:span><text:span text:style-name="T2">azijskih rek. Razvrstimo jih lahko v štiri </text:span><text:span text:style-name="T4">povodja</text:span><text:span text:style-name="T2">:</text:span></text:p>
      <text:list xml:id="list1412239473" text:style-name="WWNum11">
        <text:list-item>
          <text:p text:style-name="P6"><text:span text:style-name="T2">povodje Severnega ledenega morja</text:span></text:p>
        </text:list-item>
        <text:list-item>
          <text:p text:style-name="P6"><text:span text:style-name="T2">povodje Tihega oceana</text:span></text:p>
        </text:list-item>
        <text:list-item>
          <text:p text:style-name="P6"><text:span text:style-name="T2">povodje Indijskega oceana</text:span></text:p>
        </text:list-item>
        <text:list-item>
          <text:p text:style-name="P6"><text:span text:style-name="T2">povodje Sredozemskega morja</text:span></text:p>
        </text:list-item>
      </text:list>
      <text:p text:style-name="Standard"><text:span text:style-name="T6">Kitajske reke</text:span></text:p>
      <text:p text:style-name="Standard"><text:span text:style-name="T2">Več kot tri četrtine Kitajcev živi v porečjih štirih najpomembnejših rek. Vse pripadajo </text:span><text:span text:style-name="T4">povodu Tihega</text:span><text:span text:style-name="T2"> </text:span><text:span text:style-name="T4">oceana</text:span><text:span text:style-name="T2">. Dve največji reki sta Huang He ter Chang Jiang.</text:span></text:p>
      <text:p text:style-name="Standard"><text:span text:style-name="T4">Huang He</text:span><text:span text:style-name="T2"> – teče severneje kot Chang Jiang. Njeno porečje prejema manj padavin, ima manjši pretok, možnosti za plovbo so slabše. Njena posebnost je v svetovnem merilu rekordna količina gradiva v obliki lebdečih delcev, ki jih nosi s seboj.</text:span></text:p>
      <text:p text:style-name="Standard"><text:span text:style-name="T2">Ko zapusti gorovje, na svoji ovinkasti poti zaide na puhlične planote, prekrite z debelimi nanosi rumenkaste</text:span><text:span text:style-name="T4"> puhlice</text:span><text:span text:style-name="T2">. Reka jo odnaša s seboj, zaradi značilne barve je dobila ime </text:span><text:span text:style-name="T4">Rumena reka</text:span><text:span text:style-name="T2">. Ko priteče v Severnokitajsko nižavje začne gradivo odlagati, zaradi tega so morali graditi visoke obrambne nasipe. <text:s/>Kitajska zgodovina je znana po katastrofah, ko je reka prebila nasipe in spremenila tok. reko zato imenujejo tudi reka žalovanja. Zaradi tega raje gradivo, ki ga reka prinese odstranjujejo, zvišujejo pa tudi nasipe. Kitajci so poskušali preprečevati katastrofe tudi z izgradnjo jezov, rezervoarjev in umetnih jezer, vendar reka v času poletnega deževja še vedno poplavlja. V novejšem času je nastopila tudi druga težava. Reka v spodnjem toku včasih presahne. To je povzročil človek z čezmerno uporabo vode.</text:span></text:p>
      <text:p text:style-name="Standard"><text:span text:style-name="T4">Chang Jiang ali Jance</text:span><text:span text:style-name="T2"> – je najdaljša reka v Aziji, njen podolžni profil je precej bolj razgiban od reke Huang He. Izvira v Tibetu in dolgo teče čer redko poseljen gorski svet. <text:s/>Na območju Rdeče kotline se porečje razširi, tu je močna zgostitev prebivalstva. Od kotline naprej se reka nato spet </text:span><text:soft-page-break/><text:span text:style-name="T2">prebija skozi gorski svet, kjer dokončujejo sporni </text:span><text:span text:style-name="T4">Jez treh sotesk</text:span><text:span text:style-name="T2">, nato pa se njen profil umiri v nižavskem svetu vzhodnega dele države. Reka je glavna kitajska prometna vodna žila, po kateri potekata dve tretjini rečnega tovornega prometa. Reka je tudi močno onesnažena, zaradi številnih dejavnosti ob njenem toku. Problem je tudi, da zelo poplavlja v času poletnega monsuna.</text:span></text:p>
      <text:p text:style-name="Standard"><text:span text:style-name="T6">Reke na jugu Azije</text:span><text:span text:style-name="T2"><text:line-break/>Te reke pripadajo </text:span><text:span text:style-name="T4">povodju Indijskega oceana</text:span><text:span text:style-name="T2">. Najpomembnejše so reke:</text:span></text:p>
      <text:list xml:id="list4197536912" text:style-name="WWNum13">
        <text:list-item>
          <text:p text:style-name="P7"><text:span text:style-name="T2">Ind</text:span></text:p>
        </text:list-item>
        <text:list-item>
          <text:p text:style-name="P7"><text:span text:style-name="T2">Ganges</text:span></text:p>
        </text:list-item>
        <text:list-item>
          <text:p text:style-name="P7"><text:span text:style-name="T2">Bramaputra</text:span></text:p>
        </text:list-item>
      </text:list>
      <text:p text:style-name="Standard"><text:span text:style-name="T2">Izvirajo v najvišjih gorstvih sveta in tečejo po monsunskih območjih. Čas zimskega monsuna je obdobje najmanjšega pretoka. Reke imajo prvo visoko vodo v času pomladnega taljenja snega v nižjih delih gorovij, daleč najvišji pretok pa je v času poletnega monsuna, ko se poleg monsunskega deževja začne tudi taljenje ledenikov visoko v gorah.</text:span></text:p>
      <text:p text:style-name="Standard"><text:span text:style-name="T4">Ind</text:span><text:span text:style-name="T2"> – dobiva vodo le v zgornji polovici, kjer se v </text:span><text:span text:style-name="T4">Pandžabu</text:span><text:span text:style-name="T2"> z vzhoda izliva vanj pet pritokov. V spodnji polovici teče brez pritokov čez sušne pokrajine, ki niso poplavno ogrožene.</text:span></text:p>
      <text:p text:style-name="Standard"><text:span text:style-name="T2">Ganges in Bramaputra – ko zapustita visokogorje tečeta čez obsežna nižavja severne Indije in Bangladeša, ki poleti prejmejo ogromne količine monsunskega dežja. Poletni čas je zato obdobje rednih poplav, ki najhuje prizadenejo Bangladeš. </text:span></text:p>
      <text:p text:style-name="Standard"><text:span text:style-name="T6">Reke na jugozahodu Azije</text:span></text:p>
      <text:p text:style-name="Standard"><text:span text:style-name="T2">Zrcalno podobo južnoazijskih rek kažeta </text:span><text:span text:style-name="T4">Evfrat in Tigris</text:span><text:span text:style-name="T2">, ki izvirata v gorovjih Male Azije in tečeta skozi sušno Mezopotamijo v Perzijski zaliv. <text:s/>Največji pretok imata pozimi in spomladi (zaradi vpliva sredozemskih depresij in spomladanskega taljenja snega v gorah), najmanjšega pa poleti. Podobno velja za azijske reke v </text:span><text:span text:style-name="T4">povodju Sredozemskega morja</text:span><text:span text:style-name="T2">, ki je najmanjše in ima najkrajše reke. Velik problem je predvsem obdobje poletne suše, zato prihaja do konfliktov zaradi oskrbe z vodo.</text:span></text:p>
      <text:list xml:id="list121012222201614" text:continue-list="list121012190245258" text:style-name="WWNum7">
        <text:list-item>
          <text:p text:style-name="P16"><text:span text:style-name="T3">Gospodarski razvoj azijskih držav!</text:span></text:p>
        </text:list-item>
      </text:list>
      <text:p text:style-name="Standard"><text:span text:style-name="T6">Velike razlike v gospodarski razvitosti</text:span></text:p>
      <text:p text:style-name="Standard"><text:span text:style-name="T2">Azija je glede stopnje gospodarskega in družbenega razvoja posameznih držav celina največjih razlik na svetu. Vzroki so :</text:span></text:p>
      <text:list xml:id="list2846239597" text:style-name="WWNum16">
        <text:list-item>
          <text:p text:style-name="P8"><text:span text:style-name="T2">neenakomerna porazdelitev naravnih bogastev</text:span></text:p>
        </text:list-item>
        <text:list-item>
          <text:p text:style-name="P8"><text:span text:style-name="T2">zgodovinski razvoj</text:span></text:p>
        </text:list-item>
        <text:list-item>
          <text:p text:style-name="P8"><text:span text:style-name="T2">družbeni razvoj, ki odseva posledice kolonializma</text:span></text:p>
        </text:list-item>
      </text:list>
      <text:p text:style-name="P1"/>
      <text:p text:style-name="Standard"><text:span text:style-name="T2">Države z največ revščine in nerazvitosti so države podsaharske Afrike. To pa velja tudi za celotno Južno Azijo ter del držav Jugozahodne in Jugovzhodne Azije. Njihov razvoj ovirajo tudi politična nestabilnost ter etnični in verski spopadi. Na drugi strani je v Aziji nekaj relativno bogatih držav, ki so se razvile na osnovi nafte, najrazvitejša pa je Japonska, ki ji sledijo mali azijski tigri.</text:span></text:p>
      <text:p text:style-name="Standard"><text:span text:style-name="T6">Vzpon Japonske in malih azijskih tigrov</text:span></text:p>
      <text:p text:style-name="Standard"><text:span text:style-name="T2">Azijske obale Tihega oceana so postale območje hitrega gospodarskega razvoja, ki so zasenčile številne najbolj razvite države sveta na drugih </text:span><text:soft-page-break/><text:span text:style-name="T2">celinah. V tem je prednjačila </text:span><text:span text:style-name="T4">Japonska</text:span><text:span text:style-name="T2">, čeprav skoraj nima naravnih bogastev. Načrtno se je usmerila v razvoj najrazličnejših industrijskih panog. Med prvimi je vlagala v razvoj najmodernejše tehnologije in v izobraževanje. Pomemben dejavnik je tudi Japonska kulturna tradicija, za katero je značilna:</text:span></text:p>
      <text:list xml:id="list80799107" text:style-name="WWNum17">
        <text:list-item>
          <text:p text:style-name="P9"><text:span text:style-name="T2">lojalnost</text:span></text:p>
        </text:list-item>
        <text:list-item>
          <text:p text:style-name="P9"><text:span text:style-name="T2">discipliniranost</text:span></text:p>
        </text:list-item>
        <text:list-item>
          <text:p text:style-name="P9"><text:span text:style-name="T2">marljivost</text:span></text:p>
        </text:list-item>
      </text:list>
      <text:p text:style-name="Standard"><text:span text:style-name="T2">Japonski je uspelo predvsem s tistimi panogami, ki zahtevajo najmodernejšo tehnologijo. To ji je omogočilo prodor na svetovni trg. Takrat je postala ena vodilnih in glavnih gospodarskih velesil. Danes ima najbolj kvalificirano delovno silo na svetu. Gospodarska prodornost Japonske se kaže na vseh področjih sodobnega gospodarstva. Njen razvoj so poimenovali </text:span><text:span text:style-name="T4">japonski gospodarski čudež</text:span><text:span text:style-name="T2">, ta pa je se po letu 1990 nekoliko upočasnil. Japonsko so v zadnji četrtini 20. stoletja začele posnemati nekatere države na zahodnih obalah Tihega oceana : </text:span></text:p>
      <text:list xml:id="list3186684184" text:style-name="WWNum18">
        <text:list-item>
          <text:p text:style-name="P10"><text:span text:style-name="T2">Južna Koreja</text:span></text:p>
        </text:list-item>
        <text:list-item>
          <text:p text:style-name="P10"><text:span text:style-name="T2">Tajvan</text:span></text:p>
        </text:list-item>
        <text:list-item>
          <text:p text:style-name="P10"><text:span text:style-name="T2">Singapur</text:span></text:p>
        </text:list-item>
        <text:list-item>
          <text:p text:style-name="P10"><text:span text:style-name="T2">Hong Kong</text:span></text:p>
        </text:list-item>
      </text:list>
      <text:p text:style-name="Standard"><text:span text:style-name="T2">Te so poimenovali kar </text:span><text:span text:style-name="T4">mali azijski tigri</text:span><text:span text:style-name="T2">, tem so sledile tudi druge države predvsem Tajska, Malezija, Filipini. <text:s/>Te države so se povezale v </text:span><text:span text:style-name="T4">Združenje držav jugovzhodne Azije</text:span><text:span text:style-name="T2"> ( ASEAN)</text:span></text:p>
      <text:p text:style-name="Standard"><text:span text:style-name="T6">Kaj je tihooceanski lok?</text:span></text:p>
      <text:p text:style-name="Standard"><text:span text:style-name="T2">Najprej so izraz enačili z ognjenim obročem. Pozneje je dobil povsem družbeno geografsko vsebino. Pomeni namreč industrijska območja na obeh straneh Tihega oceana, ki se kljub velikim razdaljam čedalje tesneje povezujejo in prevzemajo težišče svetovne industrijske proizvodnje.</text:span></text:p>
      <text:p text:style-name="Standard"><text:span text:style-name="T6">Spremembe v socialističnih državah</text:span></text:p>
      <text:p text:style-name="Standard"><text:span text:style-name="T2">Gospodarski in družbeni razvoj je tesno povezan z družbeno ureditvijo. Po odpravi socializma v Evropi so ga odpravile tudi nekatere azijske države. Največ takšnih je na območju nekdanje Sovjetske srednje Azije.</text:span></text:p>
      <text:p text:style-name="Standard"><text:span text:style-name="T2">V drugih državah so socialistično ureditev obdržali. V najbolj togi obliki se je ohranila </text:span><text:span text:style-name="T4">Severna Koreja</text:span><text:span text:style-name="T2">. Drugačen in gospodarsko uspešen model pa so razvili na </text:span><text:span text:style-name="T4">Kitajskem</text:span><text:span text:style-name="T2"> , čemur je sledil tudi </text:span><text:span text:style-name="T4">Vietnam</text:span><text:span text:style-name="T2">. Obdržali so enostrankarsko ureditev pod vodstvom komunistične stranke, vendar so gospodarstvo preusmerili v tržno gospodarstvo z vsemi njegovimi prednostmi in pomanjkljivostmi. </text:span></text:p>
      <text:p text:style-name="Standard"><text:span text:style-name="T6">Kaj pa Indija?</text:span></text:p>
      <text:p text:style-name="Standard"><text:span text:style-name="T2">Indija se po večini še naprej otepa z revščino, zaostalostjo in nešteto drugimi problemi. V novejšem času je prišlo do velikih razlik med hitreje razvijajočimi se mesti in strahotno zaostalim podeželjem, kjer je način življenja še danes skoraj tak kot pred stoletji. Novo upanje za državo vzbujajo nekatera žarišča sodobnejšega razvoja npr mesto Bangalore.</text:span></text:p>
      <text:list xml:id="list121013374268459" text:continue-list="list121012222201614" text:style-name="WWNum7">
        <text:list-item>
          <text:p text:style-name="P16"><text:span text:style-name="T3">Oblike azijskega kmetijstva in zelena revolucija!</text:span></text:p>
        </text:list-item>
      </text:list>
      <text:p text:style-name="Standard"><text:span text:style-name="T6">Pomen azijskega kmetijstva in glavni kmetijski pridelki</text:span></text:p>
      <text:p text:style-name="Standard"><text:span text:style-name="T2">Kmetijstvo je za Azijo nadpovprečno pomembna dejavnost. Delež kmečkega prebivalstva je majhen le v industrializiranih državah tihooceanskega loka ter v naftnih državah ob Perzijskem zalivu, drugod pa je nad svetovnim povprečjem. Zaradi neugodnih naravnih razmer (gorato </text:span><text:soft-page-break/><text:span text:style-name="T2">pobočje, puščave, itd.) je delež obdelovalnih površin majhen (10-20%), marsikje pa je kmetijsko omejeno le na namakalne površine. Zaradi hitre rasti prebivalstva se obdelovalne površine širijo tudi na manj primerna zemljišča, kar pospešuje erozijo in povzroča druge okoljske probleme. Glavna prehrambena kulturna rastlina je </text:span><text:span text:style-name="T4">riž</text:span><text:span text:style-name="T2">. Značilen je predvsem za toplo in vlažno podnebje celotne monsunske Azije.</text:span></text:p>
      <text:p text:style-name="Standard"><text:span text:style-name="T2">Druge pomembne prehrambene kulturne rastline so:</text:span></text:p>
      <text:list xml:id="list1230843556" text:style-name="WWNum19">
        <text:list-item>
          <text:p text:style-name="P11"><text:span text:style-name="T2">pšenica</text:span></text:p>
        </text:list-item>
        <text:list-item>
          <text:p text:style-name="P11"><text:span text:style-name="T2">koruza</text:span></text:p>
        </text:list-item>
        <text:list-item>
          <text:p text:style-name="P11"><text:span text:style-name="T2">proso</text:span></text:p>
        </text:list-item>
        <text:list-item>
          <text:p text:style-name="P11"><text:span text:style-name="T2">maniok</text:span></text:p>
        </text:list-item>
        <text:list-item>
          <text:p text:style-name="P11"><text:span text:style-name="T2">soja</text:span></text:p>
        </text:list-item>
        <text:list-item>
          <text:p text:style-name="P11"><text:span text:style-name="T2">datlji</text:span></text:p>
        </text:list-item>
      </text:list>
      <text:p text:style-name="Standard"><text:span text:style-name="T2">Pomembne plantažne in industrijske rastline:</text:span></text:p>
      <text:list xml:id="list734204486" text:style-name="WWNum20">
        <text:list-item>
          <text:p text:style-name="P12"><text:span text:style-name="T2">sladkorni trst</text:span></text:p>
        </text:list-item>
        <text:list-item>
          <text:p text:style-name="P12"><text:span text:style-name="T2">čajevec</text:span></text:p>
        </text:list-item>
        <text:list-item>
          <text:p text:style-name="P12"><text:span text:style-name="T2">oljna palma</text:span></text:p>
        </text:list-item>
        <text:list-item>
          <text:p text:style-name="P12"><text:span text:style-name="T2">tobak</text:span></text:p>
        </text:list-item>
        <text:list-item>
          <text:p text:style-name="P12"><text:span text:style-name="T2">juta</text:span></text:p>
        </text:list-item>
        <text:list-item>
          <text:p text:style-name="P12"><text:span text:style-name="T2">kavčukovec.</text:span></text:p>
        </text:list-item>
      </text:list>
      <text:p text:style-name="Standard"><text:span text:style-name="T6">Oblike samooskrbnega in tržnega kmetijstva</text:span></text:p>
      <text:p text:style-name="Standard"><text:span text:style-name="T2">Zaradi raznolikih naravnih razmer in različne stopnje razvitosti, se je oblikovalo več oblik kmetijstva, ki jih delimo na </text:span><text:span text:style-name="T4">samooskrbne in tržne. </text:span></text:p>
      <text:p text:style-name="Standard"><text:span text:style-name="T2">Med </text:span><text:span text:style-name="T4">samooskrbnimi oblikami je selilno poljedelstvo</text:span><text:span text:style-name="T2"> ena najbolj starodavnih oblik. Značilna za redko poseljene gozdove Indonezijskega otočja in Indkitajskega polotoka. Na izbranem delu gozd najprej posekajo, pozneje pa zažgejo, zato ta postopek imenujemo </text:span><text:span text:style-name="T4">požigalništvo</text:span><text:span text:style-name="T2">. Pepel pognoji tla. Ko se v času do treh let tla izčrpajo, pridelavo opustijo in postopek ponovijo na drugem delu gozda, gozd se sčasoma obnovi. Valovi novih priseljencev izsekavajo več gozda, zato se gozd ne more več obnavljati. </text:span></text:p>
      <text:p text:style-name="Standard"><text:span text:style-name="T4">Nomadska živinoreja</text:span><text:span text:style-name="T2"> je značilna za sušne dele celinske notranjosti in Arabskega polotoka. Nomadska ljudstva gojijo črede različne živine in se praviloma z njim tudi selijo. Kljub temu gojijo tudi nekaj malega poljščin. Del ljudstva se zato ukvarja s poljedelstvom in se ne seli. Nomadizem se bo najverjetneje ohranil le še tam, kjer ne bo možna prav nobena druga dejavnost.</text:span></text:p>
      <text:p text:style-name="Standard"><text:span text:style-name="T4">Intenzivno samooskrbno poljedelstvo</text:span><text:span text:style-name="T2"> s prevlado vodnega riža je značilno za gosto poseljena monsunska območja ob velikih rekah. Gre za izrazito namakalno poljedelstvo, od katerega živi večina prebivalcev. Polja zorjejo ob pomoči živine ali strojev, vse druge dejavnosti pa so praviloma ročne.</text:span></text:p>
      <text:p text:style-name="Standard"><text:span text:style-name="T4">Intenzivno samooskrbno kmetijstvo</text:span><text:span text:style-name="T2"> s prevlado pšenice in drugih kulturnih rastlin je značilno za bolj sušne dele monsunske Azije in za nemonsunsko Azijo. Poljedelstvo se kombinira s živinorejo. Pogosto je kolobarjenje.</text:span></text:p>
      <text:p text:style-name="Standard"><text:span text:style-name="T2">Med </text:span><text:span text:style-name="T4">tržnimi oblikami kmetijstva</text:span><text:span text:style-name="T2"> bomo poudarili </text:span><text:span text:style-name="T4">plantažno gospodarstvo </text:span><text:span text:style-name="T2">v Južni in Jugovzhodni Aziji. Plantaže so usmerjene v eno ali dve kulturni rastlini, pridelava je namenjena izvozu, lastniki pa so pogosto tujci. </text:span></text:p>
      <text:p text:style-name="Standard"><text:span text:style-name="T6">Ali je zelena revolucija rešitev za hitro rast prebivalstva revnih držav?</text:span></text:p>
      <text:p text:style-name="Standard"><text:span text:style-name="T2">Veliko upanje za reševanje problema lakote je vzbudila </text:span><text:span text:style-name="T4">zelena revolucija</text:span><text:span text:style-name="T2">. Prinesla je nove visokorodne vrste riža, pšenice in koruze ter močno </text:span><text:soft-page-break/><text:span text:style-name="T2">razširila uporabo umetnih gnojil. Njen začetek simbolizira ustanovitev Mednarodnega inštituta za raziskavo riža na Filipinih, čeprav so podobne raziskave prej opravili že drugje. S križanjem izbranih vrst riža so ustvarili novo čudežno vrsto, ki je dvignila hektarski donos. <text:s/>Skrajšali so tudi rastno dobo, tako da so omogočili tri letine.</text:span></text:p>
      <text:p text:style-name="Standard"><text:span text:style-name="T2">Kmalu pa so se pokazale tudi negativne posledice. Hitro je sledilo onesnaževanje tal in podtalnice zaradi umetnih gnojil. Hujše pa so bile socialne posledice. Zelena revolucija je terjala vlaganje veliko kapitala, zato so si to lahko privoščili le veliki kmetje, zaradi tega so mali kmetje propadli in zapustili zemljo. Tuja vlaganja so se usmerila predvsem v riž in pšenico, zato so zanemarjali tradicionalne domače pridelke, ki na svetovnem trgu nimajo cene.</text:span></text:p>
      <text:list xml:id="list121013408121691" text:continue-list="list121013374268459" text:style-name="WWNum7">
        <text:list-item>
          <text:p text:style-name="P16"><text:span text:style-name="T3">Problemi Azijskega prebivalstva</text:span></text:p>
        </text:list-item>
      </text:list>
      <text:p text:style-name="Standard"><text:span text:style-name="T6">Število in gostota prebivalstva</text:span></text:p>
      <text:p text:style-name="Standard"><text:span text:style-name="T2">V Aziji živi več kot 60% svetovnega prebivalstva. <text:s/>Tu sta tudi dve </text:span><text:span text:style-name="T4">največji zgostitvi prebivalstva na svetu</text:span><text:span text:style-name="T2">. Prva je v Vzhodni Aziji ob rekah Huang He in Chang Jiang, druga pa v Južni Aziji ob Gangesu in Bramaputri. Karta gostote prebivalstva nam pokaže da je velika količina zgostitev vezana na večje reke (Ind) in obalna območja ( obale Dekanskega polotoka). Zaradi velike zgostitve prebivalstva ob obalah morajo ponekod nova zemljišča dobivati kar iz morja. Najredkeje poseljena območja Azije so v gorati notranjosti ( Tibet) ter na obsežnih stepskih območjih ( Mongolija, Kazahstan) in puščavskih območjih ( Arabski polotok).</text:span></text:p>
      <text:p text:style-name="Standard"><text:span text:style-name="T2">Največjo gostoto prebivalstva ima mestna država Singapur in najmanjšo stepska Mongolija. Zaradi selitev prebivalstva se neenakomerna porazdelitev prebivalstva znotraj države le še povečuje. Poznamo pa tudi </text:span><text:span text:style-name="T4">načrtno razseljevanje prebivalstva</text:span><text:span text:style-name="T2"> v Indoneziji. Z najgosteje poseljenega osrednjega otoka Jave, na katerem živi 60% prebivalstva, so v nekaj desetletjih na druge otoke razselili več kot štiri milijone ljudi. Razseljevali so najbolj državotvorno prebivalstvo osrednjega otoka.</text:span></text:p>
      <text:p text:style-name="Standard"><text:span text:style-name="T6">Mestno in podeželsko prebivalstvo</text:span></text:p>
      <text:p text:style-name="Standard"><text:span text:style-name="T4">Stopnja urbanizacije</text:span><text:span text:style-name="T2"> je tesno povezana z gospodarsko razvitostjo držav. Najvišjo stopnjo urbanizacije imajo:</text:span></text:p>
      <text:list xml:id="list3673252912" text:style-name="WWNum21">
        <text:list-item>
          <text:p text:style-name="P13"><text:span text:style-name="T2">Japonska</text:span></text:p>
        </text:list-item>
        <text:list-item>
          <text:p text:style-name="P13"><text:span text:style-name="T2">mali azijski tigri</text:span></text:p>
        </text:list-item>
        <text:list-item>
          <text:p text:style-name="P13"><text:span text:style-name="T2">naftne države ob Perzijskem zalivu</text:span></text:p>
        </text:list-item>
      </text:list>
      <text:p text:style-name="Standard"><text:span text:style-name="T2">Najnižjo pa najrevnejše oziroma slabo razvite države (Afganistan, Bangladeš, Nepal, idr.). Med manj urbanizirane spadata tudi Kitajska in Indija, čeprav imata vrsto milijonskih mest, večina ljudi še vedno živi na podeželju.</text:span></text:p>
      <text:p text:style-name="Standard"><text:span text:style-name="T6">Rast in starostna sestava prebivalstva</text:span></text:p>
      <text:p text:style-name="Standard"><text:span text:style-name="T2">Na rast azijskega prebivalstva vplivajo številni dejavniki. Najpomembnejši so:</text:span></text:p>
      <text:list xml:id="list2429250487" text:style-name="WWNum22">
        <text:list-item>
          <text:p text:style-name="P14"><text:span text:style-name="T2">stopnja gospodarske razvitosti</text:span></text:p>
        </text:list-item>
        <text:list-item>
          <text:p text:style-name="P14"><text:span text:style-name="T2">stopnja družbene razvitosti</text:span></text:p>
        </text:list-item>
        <text:list-item>
          <text:p text:style-name="P14"><text:span text:style-name="T2">vpliv kulture</text:span></text:p>
        </text:list-item>
        <text:list-item>
          <text:p text:style-name="P14"><text:span text:style-name="T2">vpliv verske tradicije</text:span></text:p>
        </text:list-item>
        <text:list-item>
          <text:p text:style-name="P14"><text:span text:style-name="T2">prebivalstvena politika posameznih držav</text:span></text:p>
        </text:list-item>
      </text:list>
      <text:p text:style-name="Standard"><text:span text:style-name="T2">Karta </text:span><text:span text:style-name="T4">naravnega prirasta</text:span><text:span text:style-name="T2"> nam kaže, da rast prebivalstva še zdavnaj ni odvisna le od gospodarske razvitosti. Najmanj razvite države imajo bojda </text:span><text:soft-page-break/><text:span text:style-name="T2">največji naravni prirast. </text:span><text:span text:style-name="T4">Najmanjši naravni prirast</text:span><text:span text:style-name="T2"> imajo dejansko najbolj razvite države ( Japonska, Južna Koreja, Singapur, Tajvan). Dosegle so četrto fazo demografskega prehoda in jih lahko primerjamo z razvitimi zahodnoevropskimi državami. Zlasti na Japonskem že občutijo problem staranja prebivalstva. </text:span><text:span text:style-name="T4">Najhitrejša rast prebivalstva</text:span><text:span text:style-name="T2"> v Aziji pa je značilna za naftne in nekatere druge arabske islamske države na območju Bližnjega vzhoda oz. Arabskega polotoka. </text:span><text:span text:style-name="T4">Starostne piramide</text:span><text:span text:style-name="T2"> teh držav so zanimive tudi po močno nadpovprečnem deležu moških v času delovne dobe, kar je posledica številne tuje delovne sile. Stanje je najbolj problematično v najrevnejših državah v Južni Aziji, med katerimi imajo nekatere zelo veliko prebivalcev. Naravni prirast je zelo visok, te države pa se že zdaj komaj preživijo. Eden najbolj skrb vzbujajočih primerov je </text:span><text:span text:style-name="T4">Pakistan</text:span><text:span text:style-name="T2">. Naravni prirast je bistveno višji kot v sosednji </text:span><text:span text:style-name="T4">Indiji. </text:span><text:span text:style-name="T2">Ker je to ena od držav z najstrožjim tolmačenjem islamskega prava, nasprotujejo kakršnikoli prebivalstveni politiki.</text:span></text:p>
      <text:p text:style-name="Standard"><text:span text:style-name="T2">V sosednji Indiji, kjer že desetletja izvajajo različne ukrepe za zmanjšanje rodnosti, je to dal le delne rezultate. Najbolj znan primer omejitvene politike na svetu je</text:span><text:span text:style-name="T4"> Kitajska</text:span><text:span text:style-name="T2">. Zanimiva je primerjava metod rezultatov prebivalstvene politike v Indiji in na Kitajskem.</text:span></text:p>
      <text:p text:style-name="Standard"><text:span text:style-name="T6">Verska sestava prebivalstva in njen pomen</text:span></text:p>
      <text:p text:style-name="Standard"><text:span text:style-name="T2">V Aziji so nastala vsa velika verstva sveta. Včasih jih delijo na univerzalna verstva, ki so na široko odprta pripadnikom kateregakoli naroda (npr. krščanstvo, islam, budizem), in na etnična verstva, ki so namenjena predvsem pripadnikom določenega naroda oz. države (npr. judovstvo, hinduizem)</text:span></text:p>
      <text:p text:style-name="Standard"><text:span text:style-name="T2">V Aziji pa so posebno pomembna tudi </text:span><text:span text:style-name="T4">azijska verstva</text:span><text:span text:style-name="T2">. V Aziji prevladujejo in so bolj ali manj omejena le na to celino (hinduizem, budizem, šintoizem idr.) Od krščanstva in islama se precej razlikujejo. Pri njih pogosto ne gre toliko za verovanje, ampak predvsem za način dojemanja sveta oz. način življenja.</text:span></text:p>
      <text:p text:style-name="Standard"><text:span text:style-name="T4">Krščanstvo </text:span><text:span text:style-name="T2">je kot najbolj številčna in razširjena svetovna religija v Aziji zelo šibko zastopana. Edina večja država s prevladujočim krščanstvom so Filipini, drugod pa so kristjani po večini izrazito v manjšini. </text:span></text:p>
      <text:p text:style-name="P15"><text:span text:style-name="T4">Judovstvo</text:span><text:span text:style-name="T2"> ima svoje glavno središče v Izraelu. Čeprav se je velik del Judov preselili v Izrael, pa so manjše judovske skupnosti raztresene tudi po različnih azijskih islamskih državah.<text:tab/></text:span></text:p>
      <text:p text:style-name="Standard"><text:span text:style-name="T4">Islam</text:span><text:span text:style-name="T2"> je drugo najbolj razširjeno svetovno verstvo. Razširjen je v širokem sklenjenem pasu, ki se iz severnega dela Afrike razteza v jugozahodni del Azije. Izven tega pasu prevladuje tudi v Bangladešu, Maleziji in Indoneziji. Indonezija je največja islamska država na svetu. V sodobnem času se število pripadnikov povečuje hitreje kot pri večini drugih verstev. Islamska območja imajo običajno nadpovprečen naravni prirast. Prepovedano je uživanje svinjskega mesa, zato ni prašičereje. Ostro odklanjajo tudi alkohol. V številnih islamskih državah so prebivalci oblečeni s tradicionalnim islamskim pravom, kar se najbolj opazi pri ženski noši.</text:span></text:p>
      <text:p text:style-name="Standard"><text:span text:style-name="T2">Muslimani se delijo na </text:span><text:span text:style-name="T4">sunite in šiite</text:span><text:span text:style-name="T2">, prvi prevladujejo v večini islamskih držav. Izrazito šiitska država je le Iran. Zanimiv primer pa je Irak. Skoraj dve tretjini prebivalcev je šiitov, slaba tretjina je sunitov. <text:s/>Sunitski Arabci živijo v t.i. sunitskem trikotniku.</text:span></text:p>
      <text:p text:style-name="Standard"><text:soft-page-break/><text:span text:style-name="T4">Hinduizem</text:span><text:span text:style-name="T2"> je tretja največja svetovna religija, a kar 97% hindujcev živi le v Indiji. Ta država je glede števila goveda prva na svetu, vendar mesa zaradi verskih razlogov ne uživajo. Tradicionalni hindujci so razdeljeni v kaste, ki so formalno sicer prepovedane. Ta delitev je še vedno močna na podeželjem, v mestih pa izgublja pomen. Veliko pripadnikov najnižje kaste nedotakljivih je prestopilo v islam in budizem, ki kastnega razlikovanja ne poznata. Med hindujci in muslimani pogosto prihaja do trenj. K temu močno prispeva ponovno oživeli hindujski fundamentalizem.</text:span></text:p>
      <text:p text:style-name="Standard"><text:span text:style-name="T4">Budizem</text:span><text:span text:style-name="T2"> je predvsem verstvo Indokitajskega polotoka pa tudi Kitajske in Japonske. Obstajata dve različni vrsti budizma, vendar izhajata iz skupnih korenin. Budistične menihe prepoznamo po obritih glavah in značilnih oranžnih oblačilih. Tibetanski voditelj dalajlama si je s politiko nenasilnega boja za pravice Tibetancev pridobil svetovni sloves. </text:span></text:p>
      <text:p text:style-name="Standard"><text:span text:style-name="T2">Velika Kitajska je poleg budizma država številnih drugih verstev. Med najpomembnejšimi je </text:span><text:span text:style-name="T4">konfucionizem</text:span><text:span text:style-name="T2">, ki ga mnogi sploh nimajo za verstvo. Po drugi strani ima Kitajska enega največjih deležev neverujočega prebivalstva na svetu. Japonska je edinstvena s tega vidika, da večina Japoncev hkrati pripada tako budizmu kot </text:span><text:span text:style-name="T4">šintoizmu</text:span><text:span text:style-name="T2">. </text:span></text:p>
      <text:p text:style-name="P1"/>
      <text:p text:style-name="Standard"><text:span text:style-name="T5"><text:line-break/></text:span></text:p>
      <text:h text:style-name="P19" text:outline-level="1"/>
      <text:p text:style-name="Standard"/>
      <text:p text:style-name="Standard"/>
      <text:p text:style-name="Standard"/>
      <text:p text:style-name="Standard"/>
      <text:p text:style-name="Standard"/>
      <text:h text:style-name="P1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4.9583in"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4583in" fo:text-indent="-0.25in" fo:margin-left="5.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6.4583in"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9583in" fo:text-indent="-0.25in" fo:margin-left="6.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4689in" fo:text-indent="-0.25in" fo:margin-left="2.4689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9689in" fo:text-indent="-0.25in" fo:margin-left="2.9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689in" fo:text-indent="-0.25in" fo:margin-left="3.4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689in" fo:text-indent="-0.25in" fo:margin-left="3.9689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4.4689in" fo:text-indent="-0.25in" fo:margin-left="4.46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689in" fo:text-indent="-0.25in" fo:margin-left="4.96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689in" fo:text-indent="-0.25in" fo:margin-left="5.4689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5.9689in" fo:text-indent="-0.25in" fo:margin-left="5.96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689in" fo:text-indent="-0.25in" fo:margin-left="6.4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4.9689in" fo:text-indent="-0.25in" fo:margin-left="4.9689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5.4689in" fo:text-indent="-0.25in" fo:margin-left="5.4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9689in" fo:text-indent="-0.25in" fo:margin-left="5.9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4689in" fo:text-indent="-0.25in" fo:margin-left="6.4689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9689in" fo:text-indent="-0.25in" fo:margin-left="6.96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689in" fo:text-indent="-0.25in" fo:margin-left="7.46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689in" fo:text-indent="-0.25in" fo:margin-left="7.9689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8.4689in" fo:text-indent="-0.25in" fo:margin-left="8.46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9689in" fo:text-indent="-0.25in" fo:margin-left="8.9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9374in" fo:text-indent="-0.25in" fo:margin-left="3.9374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4.4374in" fo:text-indent="-0.25in" fo:margin-left="4.4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374in" fo:text-indent="-0.25in" fo:margin-left="4.9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74in" fo:text-indent="-0.25in" fo:margin-left="5.4374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5.9374in" fo:text-indent="-0.25in" fo:margin-left="5.9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4374in" fo:text-indent="-0.25in" fo:margin-left="6.4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74in" fo:text-indent="-0.25in" fo:margin-left="6.937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7.4374in" fo:text-indent="-0.25in" fo:margin-left="7.4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9374in" fo:text-indent="-0.25in" fo:margin-left="7.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9374in" fo:text-indent="-0.25in" fo:margin-left="3.9374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4.4374in" fo:text-indent="-0.25in" fo:margin-left="4.4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374in" fo:text-indent="-0.25in" fo:margin-left="4.9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74in" fo:text-indent="-0.25in" fo:margin-left="5.4374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5.9374in" fo:text-indent="-0.25in" fo:margin-left="5.9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4374in" fo:text-indent="-0.25in" fo:margin-left="6.4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74in" fo:text-indent="-0.25in" fo:margin-left="6.9374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7.4374in" fo:text-indent="-0.25in" fo:margin-left="7.4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9374in" fo:text-indent="-0.25in" fo:margin-left="7.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9" meta:paragraph-count="138" meta:word-count="3520" meta:character-count="23930" meta:non-whitespace-character-count="20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