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-complex="Arial"/>
    </style:style>
    <style:style style:name="P2" style:family="paragraph" style:parent-style-name="Standard" style:list-style-name="WWNum12"/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9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3">
      <style:paragraph-properties fo:margin-left="0.2957in" fo:margin-right="0in" fo:text-indent="-0.1972in" style:auto-text-indent="false"/>
    </style:style>
    <style:style style:name="P11" style:family="paragraph" style:parent-style-name="List_20_Paragraph" style:list-style-name="WWNum10">
      <style:paragraph-properties fo:margin-left="0.3937in" fo:margin-right="0in" fo:text-indent="-0.1965in" style:auto-text-indent="false"/>
    </style:style>
    <style:style style:name="P12" style:family="paragraph" style:parent-style-name="List_20_Paragraph" style:list-style-name="WWNum11">
      <style:paragraph-properties fo:margin-left="0.3937in" fo:margin-right="0in" fo:text-indent="-0.1965in" style:auto-text-indent="false"/>
    </style:style>
    <style:style style:name="P13" style:family="paragraph" style:parent-style-name="List_20_Paragraph">
      <style:paragraph-properties fo:margin-left="0.3937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style:font-name-complex="Arial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Države delimo na dve skupini:</text:p>
      <text:list xml:id="list3820275128" text:style-name="WWNum1">
        <text:list-item>
          <text:p text:style-name="P4">razvite države, razviti, bogate države, države svetovnega Severa</text:p>
        </text:list-item>
        <text:list-item>
          <text:p text:style-name="P4">države v razvoju, manj razvite države, nerazvite države, nerazviti, revne države, države tretjega sveta, države svetovnega Juga</text:p>
        </text:list-item>
      </text:list>
      <text:p text:style-name="Standard"/>
      <text:p text:style-name="Standard">Razlike v gospodarski razvitosti so lahko zaradi naravnih vzrokov (širjenje puščav, neugodno podnebje, gorovje) ali družbenih vzrokov (zgodovinski razvoj-multinacionalne družbe, učinkovitost gospodarskih sistemov, vojne, politična nestabilnost).</text:p>
      <text:p text:style-name="Standard">*<text:span text:style-name="T1">Globalizacija</text:span> – združevanje zasebnega kapitala in svetovne proizvodnje (zmanjšuje razlike in poenotuje svet)</text:p>
      <text:p text:style-name="Standard"/>
      <text:p text:style-name="Standard"><text:span text:style-name="T3">Kriteriji za določanje gospodarske razvitosti</text:span></text:p>
      <text:list xml:id="list2244777203" text:style-name="WWNum2">
        <text:list-item>
          <text:p text:style-name="P5">bruto domači proizvod (BDP) – zaslužek domačega proizvoda v USD na prebivalca (bruto nacionalni proizvod - +vrednost, ki jo ustvarja domači kapital v tujini) <text:span text:style-name="T6"></text:span> višji BDP, višji stroški</text:p>
        </text:list-item>
        <text:list-item>
          <text:p text:style-name="P5">hektarski donos, delež brezaposlenih/zaposlenih v različnih sektorjih, stopnja prehranjosti, št. avtomobilov/št. zdravnikov na 1000 prebivalcev, stopnja izobrazbe, delež pismenih/nepismenih</text:p>
        </text:list-item>
        <text:list-item>
          <text:p text:style-name="P5"><text:span text:style-name="T1">indeks družbenega življenja</text:span>: dohodek (koliko lahko kupijo z zasluženim denarjem) + delež pismenih + stopnja izobrazbe + pričakovano trajanje življenja <text:s/>[razvite=0.9/90%, nerazvite=0.3/30%]</text:p>
        </text:list-item>
      </text:list>
      <text:p text:style-name="Standard"/>
      <text:p text:style-name="Standard"><text:span text:style-name="T3">Globalni okoljski problemi:</text:span></text:p>
      <text:list xml:id="list2401481603" text:style-name="WWNum3">
        <text:list-item>
          <text:p text:style-name="P10">pregrevanje ozračja, tanjšanje ozonske plasti, dezertifikacija, erozija tal, onesnaženost zraka in pitne vode</text:p>
        </text:list-item>
        <text:list-item>
          <text:p text:style-name="P10">bogate države porabljajo naravne vire in selijo svoje proizvodnje v manj razvite države (ZDA-Kyotski protokol)</text:p>
        </text:list-item>
      </text:list>
      <text:p text:style-name="Standard"/>
      <text:p text:style-name="Standard"><text:span text:style-name="T7">A Z I J A</text:span></text:p>
      <text:p text:style-name="Standard">Azija je največji kontinent na Zemlji, v njej najdemo veliko skrajnosti, gorovja in nižine, revne in bogate države,…</text:p>
      <text:p text:style-name="Standard"/>
      <text:p text:style-name="Standard"><text:span text:style-name="T8">Naravne značilnosti Azije</text:span></text:p>
      <text:p text:style-name="Standard"><text:span text:style-name="T9"><text:tab/></text:span></text:p>
      <text:list xml:id="list4203067977" text:style-name="WWNum9">
        <text:list-item>
          <text:p text:style-name="P6"><text:span text:style-name="T10">Geološki razvoj</text:span></text:p>
        </text:list-item>
      </text:list>
      <text:p text:style-name="P1"/>
      <text:p text:style-name="Standard"><text:span text:style-name="T4">Jedro kontinenta (nižji in uravnan svet)</text:span></text:p>
      <text:p text:style-name="Standard"><text:span text:style-name="T11">To so predeli, ki so nastali v predkambriju in sicer so to:</text:span></text:p>
      <text:list xml:id="list1510360922" text:style-name="WWNum6">
        <text:list-item>
          <text:p text:style-name="P7"><text:span text:style-name="T11">Sibirska plošča</text:span></text:p>
        </text:list-item>
        <text:list-item>
          <text:p text:style-name="P7"><text:span text:style-name="T11">Arabska plošča</text:span></text:p>
        </text:list-item>
        <text:list-item>
          <text:p text:style-name="P7"><text:span text:style-name="T11">Indijska gruda (ščit)</text:span></text:p>
        </text:list-item>
        <text:list-item>
          <text:p text:style-name="P7"><text:span text:style-name="T11">Kitajska gruda (ščit)</text:span></text:p>
        </text:list-item>
      </text:list>
      <text:p text:style-name="P1"/>
      <text:p text:style-name="Standard"><text:span text:style-name="T4">Kaledonska in hercinska orogeneza</text:span></text:p>
      <text:p text:style-name="Standard"><text:span text:style-name="T11">Potekali sta v paleozoiku. V tem obdobju so nastala stara gorovja, in sicer gorovja osrednje Azije.</text:span></text:p>
      <text:p text:style-name="P1"/>
      <text:p text:style-name="Standard"><text:span text:style-name="T4">Mladonagubana gorovja</text:span></text:p>
      <text:p text:style-name="Standard"><text:span text:style-name="T11">Nastala so z alpidsko orogenezo v terciarju. V tem obdobju se je Indijska podcelina, ki leži na Indoavstralski litosferski plošči približala Evrazijski, prav tako Arabska litosferska plošča.</text:span></text:p>
      <text:p text:style-name="Standard"><text:span text:style-name="T3"><text:tab/>Nastala so:</text:span></text:p>
      <text:list xml:id="list1513839577" text:style-name="WWNum7">
        <text:list-item>
          <text:p text:style-name="P8"><text:span text:style-name="T11">Gorovja in planote Male Azije (Turčija)</text:span></text:p>
        </text:list-item>
        <text:list-item>
          <text:p text:style-name="P8"><text:span text:style-name="T11">Kavkaz</text:span></text:p>
        </text:list-item>
        <text:list-item>
          <text:p text:style-name="P8"><text:span text:style-name="T11">Iransko višavje</text:span></text:p>
        </text:list-item>
        <text:list-item>
          <text:p text:style-name="P8"><text:span text:style-name="T11">Hindukuš</text:span></text:p>
        </text:list-item>
        <text:list-item>
          <text:p text:style-name="P8"><text:span text:style-name="T11">Karakorum</text:span></text:p>
        </text:list-item>
        <text:list-item>
          <text:p text:style-name="P8"><text:span text:style-name="T11">Himalaja</text:span></text:p>
        </text:list-item>
        <text:list-item>
          <text:p text:style-name="P8"><text:span text:style-name="T11">planota Tibet</text:span></text:p>
        </text:list-item>
        <text:list-item>
          <text:p text:style-name="P8"><text:span text:style-name="T11">gorovja Indokitajskega polotoka</text:span></text:p>
        </text:list-item>
        <text:list-item>
          <text:p text:style-name="P8"><text:span text:style-name="T11">vulkanska otočja, ki so nastala na območju potovanja plošč in so del </text:span><text:span text:style-name="T2">ognjenega obroča</text:span></text:p>
        </text:list-item>
        <text:list-item>
          <text:p text:style-name="P8"><text:span text:style-name="T11">Indonezijsko otočje</text:span></text:p>
        </text:list-item>
        <text:list-item>
          <text:p text:style-name="P8"><text:span text:style-name="T11">Fiilipinsko otočje</text:span></text:p>
        </text:list-item>
        <text:list-item>
          <text:p text:style-name="P8"><text:span text:style-name="T11">Japonsko otočje</text:span></text:p>
        </text:list-item>
      </text:list>
      <text:p text:style-name="P1"><text:soft-page-break/></text:p>
      <text:p text:style-name="Standard"><text:span text:style-name="T11">Nastala so tudi gorovja na SV Azije s polotokom Kamčatka.</text:span></text:p>
      <text:p text:style-name="P1"/>
      <text:p text:style-name="Standard"><text:span text:style-name="T4">V kvartarju so azijske reke nasule velike nižine:</text:span></text:p>
      <text:list xml:id="list3396108976" text:style-name="WWNum8">
        <text:list-item>
          <text:p text:style-name="P9"><text:span text:style-name="T11">Mezopotamija</text:span></text:p>
        </text:list-item>
        <text:list-item>
          <text:p text:style-name="P9"><text:span text:style-name="T11">S Indijska nižina, ki jo delimo na Gangeško in Bengalsko nižino</text:span></text:p>
        </text:list-item>
        <text:list-item>
          <text:p text:style-name="P9"><text:span text:style-name="T11">V Kitajsko nižavje</text:span></text:p>
        </text:list-item>
        <text:list-item>
          <text:p text:style-name="P9"><text:span text:style-name="T11">Z Sibirsko nižavje</text:span></text:p>
        </text:list-item>
        <text:list-item>
          <text:p text:style-name="P9"><text:span text:style-name="T11">nižavje ob Kaspijskem in Aralskem Jezeru</text:span></text:p>
        </text:list-item>
      </text:list>
      <text:p text:style-name="Standard"/>
      <text:p text:style-name="Standard"/>
      <text:list xml:id="list172508462652513" text:continue-list="list4203067977" text:style-name="WWNum9">
        <text:list-item>
          <text:p text:style-name="P6"><text:span text:style-name="T10">Podnebje </text:span></text:p>
        </text:list-item>
      </text:list>
      <text:p text:style-name="Standard">Pomembna dejavnika sta reliefna izoblikovanost površja in mmonsunsko kroženje zraka.</text:p>
      <text:p text:style-name="Standard"/>
      <text:p text:style-name="Standard"><text:span text:style-name="T3">Reliefna izoblikovanost površja</text:span></text:p>
      <text:p text:style-name="Standard">Gorstva preprečujejo vlažnim zračnim masam iznad Indijskega oceana dostop v notranjost. Največ padavin je tam, kjer trčijo ob ovire (privetrna pobočja Zahodnih Gatov, pregorja Himalaje). Največ padavin prejemajo gorata otočja »ognjenega obroča«. <text:span text:style-name="T12">Zakaj?</text:span> </text:p>
      <text:p text:style-name="Standard">Na zavetrni strani gorstev so zaradi pomanjkanja količine padavin nastale puščave. </text:p>
      <text:p text:style-name="Standard"/>
      <text:p text:style-name="Standard"><text:span text:style-name="T3">Monsunsko kroženje zraka </text:span></text:p>
      <text:p text:style-name="Standard"><text:span text:style-name="T1">Poletni monsun</text:span>: kopno se bolj segreje kot sosednja oceana, nad njim je območje nizkega zrčnega tlaka. Vetrovi z hladnejšega oceana na razgreto kopno prinašajo padavine, ki trajajo tudi do več mesecev. </text:p>
      <text:p text:style-name="Standard"><text:span text:style-name="T1">Zimski monsun</text:span>: z bolj hladnega kopna pihajo suhi vetrovi nad topla sosednja oceana </text:p>
      <text:p text:style-name="Standard">Monsunsko dogajanje je tudi na Japonskem, Indonezijskemu otočju pa zimski monusn tudi prinaša padavine (navlaži se nad Južnokitajskem morjem)</text:p>
      <text:p text:style-name="Standard"/>
      <text:p text:style-name="Standard"><text:span text:style-name="T13">PODNEBNI TIPI IN RASTJE</text:span></text:p>
      <text:list xml:id="list3208668315" text:style-name="WWNum10">
        <text:list-item>
          <text:p text:style-name="P11"><text:span text:style-name="T1">Tropsko in subtropsko podnebje</text:span>: južno od verige mladonagubanega gorstva</text:p>
        </text:list-item>
        <text:list-item>
          <text:p text:style-name="P11"><text:span text:style-name="T1">Ekvatorialno podnebje</text:span>: otočja blizu ekvatorja (<text:span text:style-name="T3">tropski deževni gozd</text:span>-izkrčen zaradi človekovih posegov in goste poselitve, razrastel se je sekundarni gozd-manj drevesnih vrst)</text:p>
        </text:list-item>
      </text:list>
      <text:p text:style-name="P13"><text:tab/>Delte velikih rek v tropski Aziji: mangrove (grmičasto in drevesno rastlinstvo, ob oseki vidimo korenine)</text:p>
      <text:list xml:id="list172508835993954" text:continue-numbering="true" text:style-name="WWNum10">
        <text:list-item>
          <text:p text:style-name="P11"><text:span text:style-name="T1">Savansko podnebje</text:span> (<text:span text:style-name="T3">savansko rastlinstvo</text:span> – grmičevje, drevje): Dekanski polotok, Indokitajskega <text:s/>polotoka</text:p>
        </text:list-item>
        <text:list-item>
          <text:p text:style-name="P11"><text:span text:style-name="T1">Tropsko in subtropsko suho in posuho podnebje</text:span> (<text:span text:style-name="T3">puščavsko rastlinstvo</text:span>): Arabski polotok, notranjost celine</text:p>
        </text:list-item>
        <text:list-item>
          <text:p text:style-name="P11"><text:span text:style-name="T1">Sredozemsko podnebje</text:span> (<text:span text:style-name="T3">mediteransko rastje</text:span>, zimzeleni listavi, iglavci, grmi, aromatična zelišča): obale Sredozemskega in Črnega morja – Libanon: dežela ceder</text:p>
        </text:list-item>
      </text:list>
      <text:p text:style-name="P13"/>
      <text:list xml:id="list172508353615470" text:continue-numbering="true" text:style-name="WWNum10">
        <text:list-item>
          <text:p text:style-name="P11"><text:span text:style-name="T1">Subtropsko vlažno podnebje/monsunsko podnebje</text:span> (<text:span text:style-name="T3">vlažni subtropski</text:span> in <text:span text:style-name="T3">monsunski gozd</text:span> – gospodarsko pomembna: bambus, tikovec): JV Azija, poletni višek padavin</text:p>
        </text:list-item>
        <text:list-item>
          <text:p text:style-name="P11"><text:span text:style-name="T1">Zmernotoplo podnebje</text:span>: severno od verige mladonagubanega gorstva</text:p>
        </text:list-item>
        <text:list-item>
          <text:p text:style-name="P11"><text:span text:style-name="T1">Kontinentalno vlažno podnebje</text:span>: vzhodni del celine, zračne mase neovirano prodirajo na S Kitajske</text:p>
        </text:list-item>
        <text:list-item>
          <text:p text:style-name="P11"><text:span text:style-name="T1">Oceansko podnebje</text:span>: S Japonska</text:p>
        </text:list-item>
      </text:list>
      <text:p text:style-name="P13"><text:tab/><text:span text:style-name="T3">Listnati gozdovi</text:span>: S Japonska, Korejski polotok, SV Kitajska </text:p>
      <text:list xml:id="list3048933660" text:style-name="WWNum11">
        <text:list-item>
          <text:p text:style-name="P12"><text:span text:style-name="T1">Kontinentalno polsuho</text:span> (<text:span text:style-name="T3">polpuščavsko in puščavsko rastje</text:span>) in <text:span text:style-name="T1">suho podnebje</text:span> (<text:span text:style-name="T3">stepsko rastje</text:span>): notranjost celine do Kaspijskega jezera</text:p>
        </text:list-item>
      </text:list>
      <text:p text:style-name="P13"/>
      <text:list xml:id="list172509851085060" text:continue-numbering="true" text:style-name="WWNum11">
        <text:list-item>
          <text:p text:style-name="P12"><text:span text:style-name="T1">Zmerno hladno podnebje</text:span> (iglasti gozd-<text:span text:style-name="T3">tajga</text:span>): Sibirija, Rusija</text:p>
        </text:list-item>
        <text:list-item>
          <text:p text:style-name="P12"><text:span text:style-name="T1">Subpolarno podnebje</text:span> (<text:span text:style-name="T3">tundrsko rastje</text:span>): S Azije</text:p>
        </text:list-item>
      </text:list>
      <text:p text:style-name="Standard"/>
      <text:p text:style-name="Standard">Največje puščave zmernotoplega pasu: Gobi, Takla Makan, Karakum, Kizilku</text:p>
      <text:p text:style-name="Standard"/>
      <text:p text:style-name="Standard"><text:span text:style-name="T13">AZIJSKE REKE IN NJIHOV POMEN</text:span></text:p>
      <text:p text:style-name="Standard">Azijske reke imajo velik vpliv na poselitev in preživetje prebivalstva, marsikje ljudje živijo s poplavami (nadzorovane ali nenadzorovane). Najgosteje naseljena območja na svetu so delte Gangesa, Bramaputre in Mekonga. </text:p>
      <text:p text:style-name="Standard">30% Azijskega površja obsegajo območja brez vodnega odtoka v morje v kontinentalnem polsuhem in suhem podnebnem pasu. </text:p>
      <text:p text:style-name="Standard"><text:soft-page-break/><text:span text:style-name="T14">manj kot 500mm padavin</text:span><text:tab/>Areična območja: območja, kjer zaradi pomanjkanja padavin sploh ni stalnih tekočih voda</text:p>
      <text:p text:style-name="Standard"><text:tab/><text:tab/>Enoreična območja/območja z notranjim odtokom: območja, kjer se reke končajo v notranjosti</text:p>
      <text:p text:style-name="Standard"/>
      <text:p text:style-name="Standard">ARALSKO JEZERO: rečno vodo so izrabljali za namakanje, zato se je dotok v jezero zmanjšal (jezero je zelo manjše in onesnaženo s kemičnimi snovmi)</text:p>
      <text:p text:style-name="Standard"/>
      <text:p text:style-name="Standard">Porečja azijskih rek: </text:p>
      <text:list xml:id="list4235893617" text:style-name="WWNum12">
        <text:list-item>
          <text:p text:style-name="P2">povodje Severnega ledenega morja</text:p>
        </text:list-item>
        <text:list-item>
          <text:p text:style-name="P2">povodje Tihega oceana</text:p>
        </text:list-item>
        <text:list-item>
          <text:p text:style-name="P2">povodje Indijskega oceana</text:p>
        </text:list-item>
        <text:list-item>
          <text:p text:style-name="P2">povodje Sredozemskega morja</text:p>
        </text:list-item>
      </text:list>
      <text:p text:style-name="Standard"/>
      <text:p text:style-name="Standard"><text:span text:style-name="T5">Povodje Tihega oceana (Huang He, Chang Jiang)</text:span></text:p>
      <text:p text:style-name="Standard"><text:span text:style-name="T1">reka Huang He</text:span> <text:span text:style-name="T12">(Rumena reka, reka žalovanja)</text:span> – prejema malo padavin, manjši pretok, ni plovbe, velika količina gradiva, ki ga nosi</text:p>
      <text:p text:style-name="Standard">Ko zapusti povirno gorovje, zaide na puhličine planote (100m debeli nanosi rumenkaste puhlice), ko pa priteče v Severnokitajsko nižavje, začne gradivo odlagati <text:span text:style-name="T6"></text:span> gradnja obrambnih nasipov (vsako leto +10cm, visoka že 20m)</text:p>
      <text:p text:style-name="Standard">Človek je z izsekavanjem gozdov, novimi obdelovalnimi površinami, čezmerno pašo, urbanizacijo poplave pospešil, saj v srednjem toku voda hitreje odteka, v spodnjem pa se preveč kopiči (včasih Huang He presahne v sp. toku)</text:p>
      <text:p text:style-name="Standard"><text:span text:style-name="T1">reka Chang Jiang</text:span> <text:span text:style-name="T12">(Jangce) </text:span>– najdaljša azijska reka, teče čez redko poseljen gorski svet, njeno porečje se razširi v Rdeči kotlini, nato pa se zopet prebija čez gorske pregrade (Jez treh sotesk)</text:p>
      <text:p text:style-name="Standard">Je pomembna prometna žila, je zelo onesnažena in poplavlja v času poletnega monsuna</text:p>
      <text:p text:style-name="Standard"/>
      <text:p text:style-name="Standard">**Jez treh sotesk (2km dolg, 180m nad.viš.)– proizvodnja elektrike, omiljenje poplav v spodnjem toku, izboljšanje prometa <text:span text:style-name="T6"></text:span> akumulacijsko jezero naj bi poplavljalo zaradi odlaganja materiala rek (selitev milijona ljudi)</text:p>
      <text:p text:style-name="Standard"/>
      <text:p text:style-name="Standard"><text:span text:style-name="T5">Povodje Indijskega oceana (Ind, Ganges, Bramaputra)</text:span></text:p>
      <text:p text:style-name="Standard">Te reke izvirajo v gorstvih in tečejo po monsunskih območjih <text:s/>(zimski monsun &gt; najmanjši pretok, poletni monsun &gt; največji pretok)</text:p>
      <text:p text:style-name="Standard"><text:span text:style-name="T1">reka Ind</text:span> – dobiva vodo le v zgornji polovici (Pandžabu-peterorečje)</text:p>
      <text:p text:style-name="Standard"><text:span text:style-name="T1">reki</text:span> <text:span text:style-name="T1">Ganges in Bramaputra</text:span> – tečeta čez visokogorje, nato pa čez nižavja S Indije in Bangladeša (veliko poplav poleti, saj Himalaja prejme veliko mons. dežja pa tudi zaradi obalnega pritiska morja, ko ima reka veliko nanosa)</text:p>
      <text:p text:style-name="Standard">*Tropski cikloni = <text:span text:style-name="T1">tajfuni</text:span></text:p>
      <text:p text:style-name="Standard"/>
      <text:p text:style-name="Standard"><text:span text:style-name="T5">Povodje Sredozemskega morja (Tigris in Evfrat)</text:span> – najmanjše območje z najkrajšimi rekami</text:p>
      <text:p text:style-name="Standard">Ti reki tečeta iz gorovij skozi sušno Mezopotamijo v Perzijski zaliv, največji pretok je pozimi in spomladi (sredozemske depresije in taljenje v gorah spomladi), najmanjšega pa polet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sl" style:country-asian="SI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sl" style:country-asian="SI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sl" style:country-asian="SI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9a0040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9a0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ff388c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ff388c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388c"/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language-asian="sl" style:country-asian="SI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language-asian="sl" style:country-asian="SI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ize="10pt" fo:font-style="italic" style:font-size-asian="10pt" style:language-asian="sl" style:country-asian="SI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388c"/>
      <style:text-properties fo:color="#ff388c" fo:font-size="10pt" fo:font-style="italic" fo:font-weight="bold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71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f388c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ff388c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a0040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9a0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f388c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40059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7" meta:word-count="1103" meta:character-count="7769" meta:non-whitespace-character-count="6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