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fo:color="#ff0000" fo:font-size="22pt" fo:font-weight="bold" style:font-size-asian="22pt" style:font-weight-asian="bold" style:font-size-complex="22pt"/>
    </style:style>
    <style:style style:name="T2" style:family="text">
      <style:text-properties fo:text-transform="uppercase" fo:color="#00b050" fo:font-size="22pt" fo:font-weight="bold" style:font-size-asian="22pt" style:font-weight-asian="bold" style:font-size-complex="22pt"/>
    </style:style>
    <style:style style:name="T3" style:family="text">
      <style:text-properties fo:text-transform="uppercase" fo:color="#000000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11"/></text:span><text:span text:style-name="T2"><text:s text:c="15"/>azijski rekordi</text:span></text:p>
      <text:p text:style-name="Standard"><text:span text:style-name="T3">1.Ima najvišjo goro-mount everest 8844,43 m <text:s text:c="54"/>2.Ima največjo državo na svetu-rusija 17.075.400 KM2 <text:s text:c="22"/>3.iMA NAJVEČJE <text:s/>JEZERO-KASPIJSKO J. 371.000 KM2 <text:s text:c="49"/>4.IMA NAJGLOBLJO TOČKO NA ZEMLJI-MARIANSKI JAREK 11.034 M <text:s text:c="17"/>5.ima najnižjo točko na svetu-mrtvo morje 423m <text:s text:c="33"/>6.je največja celina <text:s/>na svetu –azija 44.500.000 km2 <text:s text:c="36"/>7.najvišja zabeležena temperatura na zemlji- Al'Aziziyah, Libija, 13.9.1922, 58 c <text:s text:c="106"/>8.ima največji polotok na zemlji-arabski p. 2.300.000 km2 <text:s text:c="41"/>9.himalaja je največji gorski sistem <text:s text:c="68"/>10.ima najgloblje jezero na svetu-bajkalsko j. 1.734 m <text:s text:c="25"/>11.tokio je mesto z največjim številom neonskih luči <text:s text:c="56"/>12.ima najvišjo zgradbo-burj dubai 828m <text:s text:c="45"/>13.ima največjo planoto-tibetanska <text:s text:c="59"/>14.ima državo s največ potresi –japonska <text:s text:c="59"/>15.v aziji je prodaja avtomobilov najpogostejša <text:s text:c="33"/>16.kitajska ima največ prebivalcev -1.325.000.000. prebivalcev <text:s text:c="15"/>17.ima najdaljšo železnico -9.288 km <text:s text:c="89"/>18.ima najmanjšo ribo -8mm , prehranjuje se s planktonom <text:s text:c="19"/>19.kitajska je država s največ kolesi <text:s text:c="61"/>20.ima najgloblji kopenski predor.25,8 km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34" meta:character-count="1923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