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ouvenir Lt BT" svg:font-family="'Souvenir Lt B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Souvenir Lt BT" fo:font-size="11pt" fo:language="sl" fo:country="SI" style:font-size-asian="11pt" style:font-size-complex="11pt"/>
    </style:style>
    <style:style style:name="P2" style:family="paragraph" style:parent-style-name="Standard">
      <style:text-properties style:font-name="Souvenir Lt BT" fo:font-size="11pt" fo:language="sl" fo:country="SI" style:text-underline-style="solid" style:text-underline-width="auto" style:text-underline-color="font-color" style:font-size-asian="11pt" style:font-size-complex="11pt"/>
    </style:style>
    <style:style style:name="P3" style:family="paragraph" style:parent-style-name="Standard" style:list-style-name="WWNum1">
      <style:paragraph-properties>
        <style:tab-stops>
          <style:tab-stop style:position="0.5in"/>
        </style:tab-stops>
      </style:paragraph-properties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Souvenir Lt BT" fo:font-size="11pt" fo:language="sl" fo:country="SI" style:font-size-asian="11pt" style:font-size-complex="11pt"/>
    </style:style>
    <style:style style:name="T2" style:family="text">
      <style:text-properties style:font-name="Souvenir Lt BT" fo:font-size="11pt" fo:language="sl" fo:country="SI" style:text-underline-style="solid" style:text-underline-width="auto" style:text-underline-color="font-color" style:font-size-asian="11pt" style:font-size-complex="11pt"/>
    </style:style>
    <style:style style:name="T3" style:family="text">
      <style:text-properties style:font-name="Souvenir Lt BT" fo:font-size="11pt" fo:language="sl" fo:country="SI" fo:font-weight="bold" style:font-size-asian="11pt" style:font-weight-asian="bold" style:font-size-complex="11pt"/>
    </style:style>
    <style:style style:name="T4" style:family="text">
      <style:text-properties style:font-name="Wingdings" fo:font-size="11pt" fo:language="sl" fo:country="SI" style:font-size-asian="11pt" style:font-size-complex="11pt"/>
    </style:style>
    <style:style style:name="T5" style:family="text">
      <style:text-properties style:text-position="sub 58%" style:font-name="Souvenir Lt BT" fo:font-size="11pt" fo:language="sl" fo:country="SI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BALTSKO MORJE</text:span></text:p>
      <text:p text:style-name="P1"/>
      <text:p text:style-name="Standard"><text:span text:style-name="T1">Baltsko morje je nastalo konec pleistocena, ko se je začel umikati Skandinavski ledeni pokrov in je voda zalila nizka območja Severne Evrope.</text:span></text:p>
      <text:p text:style-name="P1"/>
      <text:p text:style-name="Standard"><text:span text:style-name="T1">Glede na zaprtost morja je slanost morja nizka.</text:span></text:p>
      <text:list xml:id="list1074763602" text:style-name="WWNum1">
        <text:list-item>
          <text:p text:style-name="P3"><text:span text:style-name="T1">v Baltsko morje se izlivajo vse večje Srednje- in Severno-Evropske reke</text:span></text:p>
        </text:list-item>
        <text:list-item>
          <text:p text:style-name="P3"><text:span text:style-name="T1">dotok iz Severnega morja je majhen</text:span></text:p>
        </text:list-item>
        <text:list-item>
          <text:p text:style-name="P3"><text:span text:style-name="T1">največja slanost je pri Danski, kjer je dotok iz Severnega morja največji</text:span></text:p>
        </text:list-item>
      </text:list>
      <text:p text:style-name="Standard"><text:span text:style-name="T1">Polsladka voda je idealna za drstenje lososov, katerih je zato tam veliko </text:span><text:span text:style-name="T4"></text:span><text:span text:style-name="T1"> ribištvo pomembna gospodarska panoga.</text:span></text:p>
      <text:p text:style-name="Standard"><text:span text:style-name="T1">Zaradi svoje nizke slanosti to morje pozimi </text:span><text:span text:style-name="T2">zamrzne</text:span><text:span text:style-name="T1">, medtem ko Severno morje ne (Zalivski tok). Led povzroča velike prometne težave, zato so izumili ledolomilce.</text:span></text:p>
      <text:p text:style-name="P1"/>
      <text:p text:style-name="Standard"><text:span text:style-name="T1">Ob Baltskem morju poznamo 3 tipe obale:</text:span></text:p>
      <text:list xml:id="list223251308099299" text:continue-numbering="true" text:style-name="WWNum1">
        <text:list-item>
          <text:p text:style-name="P3"><text:span text:style-name="T2">fjordski / klifni</text:span><text:span text:style-name="T1"> – pojavlja se v osredju Švedske obale</text:span></text:p>
        </text:list-item>
        <text:list-item>
          <text:p text:style-name="P3"><text:span text:style-name="T2">lagunski tip</text:span><text:span text:style-name="T1"> – ob izlivih večjih rek (mesto Kaliningrad)</text:span></text:p>
        </text:list-item>
        <text:list-item>
          <text:p text:style-name="P3"><text:span text:style-name="T2">nizki grebenasti otočki</text:span><text:span text:style-name="T1"> in </text:span><text:span text:style-name="T2">čeri</text:span><text:span text:style-name="T1"> – nastali so zaradi ugrezanja površja pod težo ledu. Mehkejši del se je ugreznil in zalila ga je voda. Povzroča veliko težav pri plovbi tankerjev v Skandinavijo.</text:span></text:p>
        </text:list-item>
      </text:list>
      <text:p text:style-name="P2"/>
      <text:p text:style-name="Standard"><text:span text:style-name="T1">Baltsko morje je ekološko zelo ranljivo; vzroki:</text:span></text:p>
      <text:list xml:id="list223250312243048" text:continue-numbering="true" text:style-name="WWNum1">
        <text:list-item>
          <text:p text:style-name="P3"><text:span text:style-name="T1">nesreče tankerjev</text:span></text:p>
        </text:list-item>
        <text:list-item>
          <text:p text:style-name="P3"><text:span text:style-name="T1">gost promet</text:span></text:p>
        </text:list-item>
        <text:list-item>
          <text:p text:style-name="P3"><text:span text:style-name="T1">reke, ki vanj nosijo odpadni material</text:span></text:p>
        </text:list-item>
        <text:list-item>
          <text:p text:style-name="P3"><text:span text:style-name="T1">zaprtost morja</text:span></text:p>
        </text:list-item>
      </text:list>
      <text:p text:style-name="P1"/>
      <text:p text:style-name="Standard"><text:span text:style-name="T1">V Baltskem morju prihaja do </text:span><text:span text:style-name="T3">evtrofikacije</text:span><text:span text:style-name="T1"> </text:span><text:span text:style-name="T4"></text:span><text:span text:style-name="T1"> organske snovi (nitrati, fosfati) in pomanjkanje O</text:span><text:span text:style-name="T5">2</text:span><text:span text:style-name="T1"> v vodi povzročajo prekomerno razmnožitev alg in cvetenje morja.</text:span></text:p>
      <text:list xml:id="list223251148945756" text:continue-numbering="true" text:style-name="WWNum1">
        <text:list-item>
          <text:p text:style-name="P3"><text:span text:style-name="T1">število rib se je tako razpolovilo</text:span></text:p>
        </text:list-item>
        <text:list-item>
          <text:p text:style-name="P3"><text:span text:style-name="T1">tjulenji so na robu izumrtja </text:span><text:span text:style-name="T4"></text:span><text:span text:style-name="T1"> manjši dohodek od turizma</text:span></text:p>
        </text:list-item>
      </text:list>
      <text:p text:style-name="P1"/>
      <text:p text:style-name="Standard"><text:span text:style-name="T1">Močvirja so izsuševali in se tam naseljevali (Finska obala).</text:span></text:p>
      <text:p text:style-name="Standard"><text:span text:style-name="T3">Naravnega okolja</text:span><text:span text:style-name="T1"> ob Baltskem morju </text:span><text:span text:style-name="T3">ni.</text:span></text:p>
      <text:p text:style-name="P1"/>
      <text:p text:style-name="Standard"><text:span text:style-name="T1">Na nek način je Baltsko morje podobno Jadranskemu; vendar so v Jadranskem:</text:span></text:p>
      <text:list xml:id="list223250550382314" text:continue-numbering="true" text:style-name="WWNum1">
        <text:list-item>
          <text:p text:style-name="P3"><text:span text:style-name="T1">močnejši tokovi</text:span></text:p>
        </text:list-item>
        <text:list-item>
          <text:p text:style-name="P3"><text:span text:style-name="T1">večja slanost</text:span></text:p>
        </text:list-item>
        <text:list-item>
          <text:p text:style-name="P3"><text:span text:style-name="T1">manj prometa</text:span></text:p>
        </text:list-item>
        <text:list-item>
          <text:p text:style-name="P3"><text:span text:style-name="T1">manjša mesta</text:span></text:p>
        </text:list-item>
      </text:list>
      <text:p text:style-name="Standard"><text:span text:style-name="T1">Zaradi tega je Jadransko morje tudi manj onesnaženo.</text:span></text:p>
      <text:p text:style-name="P1"/>
      <text:p text:style-name="Standard"><text:span text:style-name="T3">Rešitev</text:span><text:span text:style-name="T1"> Baltskega morja: </text:span><text:span text:style-name="T2">izključne gospodarske cone</text:span><text:span text:style-name="T1"> (skupno izkoriščanje bogastev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ouvenir Lt BT" svg:font-family="'Souvenir Lt B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10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/>
    </style:style>
    <style:style style:name="WW8Num10z3" style:family="text">
      <style:text-properties style:font-name="Symbol" fo:font-family="Symbol" style:font-family-generic="roman" style:font-pitch="variable"/>
    </style:style>
    <style:style style:name="ListLabel_20_1" style:display-name="ListLabel 1" style:family="text">
      <style:text-properties style:font-name="Souvenir Lt BT" fo:font-family="'Souvenir Lt BT'" style:font-family-generic="roman" style:font-pitch="variable" fo:font-size="11pt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2:00</meta:creation-date>
    <dc:date>2019-04-29T20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9" meta:word-count="283" meta:character-count="1747" meta:non-whitespace-character-count="15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