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text-transform="upperca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RAZILIJA - Naravne in kulturne zanimivosti</text:span></text:p>
      <text:p text:style-name="Standard"/>
      <text:p text:style-name="Standard">APARADOS DA SERRA - narodni park – slikovite skalnate stene, nedotaknjen aravkarije gozd </text:p>
      <text:p text:style-name="Standard">BEL<text:span text:style-name="T2">ém - </text:span>glavno mesto zvezne države Pará, staro mestno jedro s stavbami iz 17. in 18. stoletje.</text:p>
      <text:p text:style-name="Standard">BRASILIA – glavno mesto Brazilije v notranjosti Brazilskega višavja, katedrala, palača Itamarati, Zgodovinski muzej, del Unesca. </text:p>
      <text:p text:style-name="Standard">CHAPADA DIAMANTINA – narodni park - razčlenjeno gorovje iz peščenjaka in kvarcita, mizasta gor in kraške jame.</text:p>
      <text:p text:style-name="Standard">CONGONHAS – staro rudarsko mesto – z baročno romarsko cerkvijo in monumentalnim stopniščem, del Unesca </text:p>
      <text:p text:style-name="Standard">DIAMANTINA – manjše rudarsko mesto – ob pomembnem nahajališču diamantov, mestno jedro s stavbami iz 18. in 19. stoletja , nekdanja tržnica, del Unesca</text:p>
      <text:p text:style-name="Standard">FERNANDO DE NORONHA – zavarovano območje na isto imenskem otočju in okoliškem morju – gnezdišče neštetim pticam, bogat živalski svet v morju, del Unesca</text:p>
      <text:p text:style-name="Standard">GOIÁS – mesto v notranjosti brazilskega višavja – rudarska naselbina, ohranjen stari del mesta s katedralo, stavba nekdanje rudarske zbornice, del Unesca </text:p>
      <text:p text:style-name="Standard"><text:span text:style-name="T2">Iguacu</text:span> – narodni park in slapovi – pred izlivom v Parano pada reka v več 250 slapov, del Unesca </text:p>
      <text:p text:style-name="Standard"><text:span text:style-name="T2">Manaus</text:span> – glavno mesto zvezne države Amazonas – plavajoče pristanišče, gledališče, Indijanski muzej, Amazonski muzej, Muzej severnega človeka.</text:p>
      <text:p text:style-name="Standard"><text:span text:style-name="T2">Mariana</text:span> – glavno mesto današnje zvezne države Minas Gerais – baročno mestno jedro s številnimi cerkvami in stavbami, Nadškofijski muzej</text:p>
      <text:p text:style-name="Standard"><text:span text:style-name="T2">Olinda</text:span> – mesto ob atlantski obali – staro kolonialno mestno jedro, številne stavbe iz 16. in 17. stoletja, benediktinski samostan, frančiškanski samostan, del Unesca</text:p>
      <text:p text:style-name="Standard"><text:span text:style-name="T2">Pantanal</text:span> – štiri zavarovana območja v pokrajini Pantanal – obsežna nedotaknjena mokrišča z bogatim rastlinskim in živalskim svetom, del Unesca. <text:s/></text:p>
      <text:p text:style-name="Standard"><text:span text:style-name="T2">Parati</text:span> – manjše mesto ob atlantski obali – v 18. st. glavno pristanišče za izvoz zlata, meščanske hiše iz 18. st.</text:p>
      <text:p text:style-name="Standard"><text:span text:style-name="T2">Recife</text:span> – glavno mesto zvezne države Pernambuco – frančiškanski samostan z Zlato kapelo, trg s katedralo.</text:p>
      <text:p text:style-name="Standard"><text:span text:style-name="T2">RIO DE JANEIRO</text:span> – mesto ob slikovitem zalivu Guanabara – nekdanje Brazilsko glavno mesto(1763 – 1960), rezidenca portugalskih podkraljev, benediktinski samostan in cerkev, katadrala sv. Sebastijana, Narodni muzej, Narodni zgodovinski muzej, Narodni muzej lepih umetnosti, Pomorski in oceanografski muzej, botanični vrt. Največji pustni karneval na svetu. <text:s text:c="2"/></text:p>
      <text:p text:style-name="Standard"><text:span text:style-name="T2">SALVADOR</text:span> – glavno mesto zvezne države Bahia – nekdanje glavno mesto Brazilije (do 1763), številne baročne stavbe, katedrala frančiškanski samostan s cerkvijo, kolonialne stavbe iz 17. in 18. st., Muzej cerkvene umetnosti, Bahijski muzej umetnosti, del Unesca.</text:p>
      <text:p text:style-name="Standard"><text:span text:style-name="T2">SAO MIGUEL DAS MISSOES</text:span> – mesto v zvezni državi Rio Grande do Sul – misjonski muzej, del Unesca.</text:p>
      <text:p text:style-name="Standard"><text:span text:style-name="T2">SAO LUIS</text:span> – glavno mesto zvezne države Maranhao – ohranjeno mestno jedro s kolonialnimi stavbami iz 17. in 18. st., del Unesca.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381" meta:character-count="2759" meta:non-whitespace-character-count="2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