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>
      <style:text-properties fo:color="#ff0000" fo:font-size="18pt" fo:language="sl" fo:country="SI" fo:font-weight="bold" style:font-size-asian="18pt" style:font-weight-asian="bold"/>
    </style:style>
    <style:style style:name="P2" style:family="paragraph" style:parent-style-name="No_20_Spacing">
      <style:text-properties fo:language="sl" fo:country="SI"/>
    </style:style>
    <style:style style:name="P3" style:family="paragraph" style:parent-style-name="No_20_Spacing" style:list-style-name="WWNum1"/>
    <style:style style:name="P4" style:family="paragraph" style:parent-style-name="No_20_Spacing" style:list-style-name="WWNum2"/>
    <style:style style:name="P5" style:family="paragraph" style:parent-style-name="No_20_Spacing" style:list-style-name="WWNum3"/>
    <style:style style:name="P6" style:family="paragraph" style:parent-style-name="No_20_Spacing" style:list-style-name="WWNum4"/>
    <style:style style:name="P7" style:family="paragraph" style:parent-style-name="No_20_Spacing" style:list-style-name="WWNum5"/>
    <style:style style:name="P8" style:family="paragraph" style:parent-style-name="No_20_Spacing" style:list-style-name="WWNum6"/>
    <style:style style:name="P9" style:family="paragraph" style:parent-style-name="No_20_Spacing" style:list-style-name="WWNum7"/>
    <style:style style:name="P10" style:family="paragraph" style:parent-style-name="No_20_Spacing" style:list-style-name="WWNum8"/>
    <style:style style:name="P11" style:family="paragraph" style:parent-style-name="No_20_Spacing" style:list-style-name="WWNum9"/>
    <style:style style:name="P12" style:family="paragraph" style:parent-style-name="No_20_Spacing" style:list-style-name="WWNum10"/>
    <style:style style:name="P13" style:family="paragraph" style:parent-style-name="No_20_Spacing">
      <style:paragraph-properties fo:margin-left="0.5in" fo:margin-right="0in" fo:text-indent="0in" style:auto-text-indent="false"/>
      <style:text-properties fo:language="sl" fo:country="SI"/>
    </style:style>
    <style:style style:name="P14" style:family="paragraph" style:parent-style-name="No_20_Spacing" style:master-page-name="Standard">
      <style:paragraph-properties style:page-number="auto"/>
      <style:text-properties fo:color="#ff0000" fo:font-size="18pt" fo:language="sl" fo:country="SI" fo:font-weight="bold" style:font-size-asian="18pt" style:font-weight-asian="bold"/>
    </style:style>
    <style:style style:name="T1" style:family="text">
      <style:text-properties fo:color="#ff0000" fo:font-size="18pt" fo:language="sl" fo:country="SI" fo:font-weight="bold" style:font-size-asian="18pt" style:font-weight-asian="bold"/>
    </style:style>
    <style:style style:name="T2" style:family="text">
      <style:text-properties fo:color="#17365d" fo:font-size="12pt" fo:language="sl" fo:country="SI" fo:font-weight="bold" style:font-size-asian="12pt" style:font-weight-asian="bold"/>
    </style:style>
    <style:style style:name="T3" style:family="text">
      <style:text-properties fo:font-size="12pt" fo:language="sl" fo:country="SI" style:font-size-asian="12pt"/>
    </style:style>
    <style:style style:name="T4" style:family="text">
      <style:text-properties fo:font-size="12pt" fo:language="sl" fo:country="SI" fo:font-weight="bold" style:font-size-asian="12pt" style:font-weight-asian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sl" fo:country="SI" fo:font-weight="bold" style:font-weight-asian="bold"/>
    </style:style>
    <style:style style:name="T8" style:family="text">
      <style:text-properties fo:color="#5f497a" fo:font-size="14pt" fo:language="sl" fo:country="SI" fo:font-weight="bold" style:font-size-asian="14pt" style:font-weight-asian="bold"/>
    </style:style>
    <style:style style:name="T9" style:family="text">
      <style:text-properties style:font-name="Wingdings" fo:language="sl" fo:country="SI" style:font-name-asian="Wingdings2" style:font-name-complex="Wingdings2"/>
    </style:style>
    <style:style style:name="T10" style:family="text">
      <style:text-properties fo:color="#00b050" fo:language="sl" fo:country="SI" fo:font-weight="bold" style:font-weight-asian="bold"/>
    </style:style>
    <style:style style:name="T11" style:family="text">
      <style:text-properties fo:color="#00b050" fo:language="sl" fo:country="SI"/>
    </style:style>
    <style:style style:name="T12" style:family="text">
      <style:text-properties fo:color="#943634" fo:language="sl" fo:country="SI" fo:font-weight="bold" style:font-weight-asian="bold"/>
    </style:style>
    <style:style style:name="T13" style:family="text">
      <style:text-properties fo:color="#943634" fo:font-size="12pt" fo:language="sl" fo:country="SI" fo:font-weight="bold" style:font-size-asian="12pt" style:font-weight-asian="bold"/>
    </style:style>
    <style:style style:name="T14" style:family="text">
      <style:text-properties style:text-position="super 58%" fo:language="sl" fo:country="SI"/>
    </style:style>
    <style:style style:name="T15" style:family="text">
      <style:text-properties fo:color="#365f91" fo:font-size="12pt" fo:language="sl" fo:country="SI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No_20_Spacing"><text:span text:style-name="T1">BRITANSKO OTOČJE</text:span></text:p>
      <text:p text:style-name="P1"/>
      <text:p text:style-name="No_20_Spacing"><text:span text:style-name="T2">Velika Britanija</text:span><text:span text:style-name="T3"> </text:span><text:span text:style-name="T5">: Anglija, Wales, Škotska</text:span></text:p>
      <text:p text:style-name="No_20_Spacing"><text:span text:style-name="T2">Združeno kraljestvo</text:span><text:span text:style-name="T5">: Velika Britanija, Severna Irska</text:span></text:p>
      <text:p text:style-name="P2"/>
      <text:p text:style-name="No_20_Spacing"><text:span text:style-name="T8">Obseg</text:span><text:span text:style-name="T5">: največje otoško območje Evrope</text:span></text:p>
      <text:p text:style-name="P2"/>
      <text:p text:style-name="No_20_Spacing"><text:span text:style-name="T8">Sestavljajo ga :</text:span></text:p>
      <text:list xml:id="list2534046481" text:style-name="WWNum1">
        <text:list-item>
          <text:p text:style-name="P3"><text:span text:style-name="T5">Otoka Velika Britanija in Irska</text:span></text:p>
        </text:list-item>
        <text:list-item>
          <text:p text:style-name="P3"><text:span text:style-name="T5">Niz manjših otočij : Hebridi, Sheltlanski otoki, Kanalski otoki, Orknejski otoki</text:span></text:p>
        </text:list-item>
      </text:list>
      <text:p text:style-name="P2"/>
      <text:p text:style-name="No_20_Spacing"><text:span text:style-name="T5">Otočje je nekdanji del evropske celine, ki ga je po koncu zadnje ledene dobe ločilo od Evrope naraščajoče morje </text:span><text:span text:style-name="T9"></text:span><text:span text:style-name="T5"> transgresija</text:span></text:p>
      <text:p text:style-name="P2"/>
      <text:p text:style-name="No_20_Spacing"><text:span text:style-name="T8">RELIEF IN KMETIJSTVO:</text:span></text:p>
      <text:p text:style-name="P2"/>
      <text:p text:style-name="No_20_Spacing"><text:span text:style-name="T5">Na takšno kmetijsko usmerjenost so vplivali različni naravni pogoji:</text:span></text:p>
      <text:list xml:id="list976594271" text:style-name="WWNum2">
        <text:list-item>
          <text:p text:style-name="P4"><text:span text:style-name="T5">Ravninski svet v JV Anglije</text:span></text:p>
        </text:list-item>
        <text:list-item>
          <text:p text:style-name="P4"><text:span text:style-name="T5">Reliefno in klimatsko manj ugodna višavja na SZ</text:span></text:p>
        </text:list-item>
      </text:list>
      <text:p text:style-name="P13"/>
      <text:p text:style-name="No_20_Spacing"><text:span text:style-name="T4">Highland</text:span><text:span text:style-name="T3"> </text:span><text:span text:style-name="T9"></text:span><text:span text:style-name="T5">visoka Britanija – ekstenzivno kmetijstvo (predvsem živinoreja), ki sloni na sodobnih agrotehničnih ukrepih.</text:span></text:p>
      <text:p text:style-name="P2"/>
      <text:p text:style-name="No_20_Spacing"><text:span text:style-name="T4">Lowland</text:span><text:span text:style-name="T3"> </text:span><text:span text:style-name="T9"></text:span><text:span text:style-name="T5"> nizka Britanija – intenzivno poljedelstvo</text:span></text:p>
      <text:p text:style-name="P2"/>
      <text:p text:style-name="No_20_Spacing"><text:span text:style-name="T8">Značilnosti kmetijstva:</text:span></text:p>
      <text:list xml:id="list3657687908" text:style-name="WWNum3">
        <text:list-item>
          <text:p text:style-name="P5"><text:span text:style-name="T5">Med najsodobnejšimi v Evropi</text:span></text:p>
        </text:list-item>
        <text:list-item>
          <text:p text:style-name="P5"><text:span text:style-name="T5">Zelo mehanizirano</text:span></text:p>
        </text:list-item>
        <text:list-item>
          <text:p text:style-name="P5"><text:span text:style-name="T5">Majhen delež zaposlenih v kmetijstvu (3%)</text:span></text:p>
        </text:list-item>
        <text:list-item>
          <text:p text:style-name="P5"><text:span text:style-name="T5">Prevladujejo srednja velika posestva</text:span></text:p>
        </text:list-item>
        <text:list-item>
          <text:p text:style-name="P5"><text:span text:style-name="T5">Kljub pokritosti 2/3 potreb po hrani, še vedno veliko uvaža (tropske in mediteranske kulture)</text:span></text:p>
        </text:list-item>
      </text:list>
      <text:p text:style-name="P2"/>
      <text:p text:style-name="No_20_Spacing"><text:span text:style-name="T8">KELTSKI JEZIK</text:span></text:p>
      <text:list xml:id="list374778816" text:style-name="WWNum4">
        <text:list-item>
          <text:p text:style-name="P6"><text:span text:style-name="T5">Irski </text:span><text:span text:style-name="T9"></text:span><text:span text:style-name="T5"> zahodni del Irske</text:span></text:p>
        </text:list-item>
        <text:list-item>
          <text:p text:style-name="P6"><text:span text:style-name="T5">Valežanski </text:span><text:span text:style-name="T9"></text:span><text:span text:style-name="T5"> Wales</text:span></text:p>
        </text:list-item>
        <text:list-item>
          <text:p text:style-name="P6"><text:span text:style-name="T5">Gelski </text:span><text:span text:style-name="T9"></text:span><text:span text:style-name="T5"> Škotksa</text:span></text:p>
        </text:list-item>
      </text:list>
      <text:p text:style-name="P2"/>
      <text:p text:style-name="No_20_Spacing"><text:span text:style-name="T8">INDUSTRALIZACIJA</text:span></text:p>
      <text:p text:style-name="P2"/>
      <text:p text:style-name="No_20_Spacing"><text:span text:style-name="T10">Stare panoge:</text:span></text:p>
      <text:list xml:id="list4007051407" text:style-name="WWNum5">
        <text:list-item>
          <text:p text:style-name="P7"><text:span text:style-name="T5">Vezane <text:s/>na domači črni premog in surovine iz nekdanjih kolonij (volna iz Avstralije, bombaž iz Egipta,Indije)</text:span></text:p>
        </text:list-item>
        <text:list-item>
          <text:p text:style-name="P7"><text:span text:style-name="T5">To so: tekstilna ind., metalurška ind., strojna ind.</text:span></text:p>
        </text:list-item>
        <text:list-item>
          <text:p text:style-name="P7"><text:span text:style-name="T5">Vloga teh panog stalno upada, kar povzroči socialne potrebe na starih socialnih območjih</text:span></text:p>
        </text:list-item>
      </text:list>
      <text:p text:style-name="P2"/>
      <text:p text:style-name="P2"/>
      <text:p text:style-name="P2"/>
      <text:p text:style-name="P2"/>
      <text:p text:style-name="No_20_Spacing"><text:span text:style-name="T10">Nove panoge:</text:span></text:p>
      <text:list xml:id="list1458206281" text:style-name="WWNum6">
        <text:list-item>
          <text:p text:style-name="P8"><text:soft-page-break/><text:span text:style-name="T5">Začno se uveljavljati po 2sv </text:span><text:span text:style-name="T9"></text:span><text:span text:style-name="T5"> odkritje in izkoriščanje nafte in zemeljskega plina <text:s/>(Severno morje)</text:span></text:p>
        </text:list-item>
        <text:list-item>
          <text:p text:style-name="P8"><text:span text:style-name="T5">To so: kemična ind, avtomobilska ind, letalska ind, elektrotehnična in elektronska ind</text:span></text:p>
        </text:list-item>
        <text:list-item>
          <text:p text:style-name="P8"><text:span text:style-name="T5">Visoka tehnologija = tehnološko in znanstveno zahtevni <text:s/>izdelki (za medicino, komunikacijo, računalnike….) ; koncentracija v Angliji.</text:span></text:p>
        </text:list-item>
      </text:list>
      <text:p text:style-name="No_20_Spacing"><text:span text:style-name="T10">»fenomen cambridge</text:span><text:span text:style-name="T11">«</text:span><text:span text:style-name="T5"> - univerza izobražuje visoko kvalificirane in specializirane strokovnjake, ki se po končanih študijah zaposlijo v manjših podjetjih </text:span><text:span text:style-name="T9"></text:span><text:span text:style-name="T5"> njihovo znanje omogoča uvajanje novosti.</text:span></text:p>
      <text:p text:style-name="P2"/>
      <text:p text:style-name="No_20_Spacing"><text:span text:style-name="T8">URBANIZACIJA:</text:span></text:p>
      <text:p text:style-name="No_20_Spacing"><text:span text:style-name="T5">Izredno velika stopnja (92%);mestne aglomeracije </text:span></text:p>
      <text:p text:style-name="No_20_Spacing"><text:span text:style-name="T5">Podeželje </text:span><text:span text:style-name="T9"></text:span><text:span text:style-name="T5"> mestna podeželska enota </text:span><text:span text:style-name="T9"></text:span><text:span text:style-name="T5"> ni več vidnih meja med mesto in podeželnjem</text:span></text:p>
      <text:p text:style-name="No_20_Spacing"><text:span text:style-name="T5">SUBURBANIZACIJA </text:span><text:span text:style-name="T9"></text:span><text:span text:style-name="T5">nastajajo konurbacije ali somestja</text:span></text:p>
      <text:p text:style-name="P2"/>
      <text:p text:style-name="No_20_Spacing"><text:span text:style-name="T8">CENTRALNA in OBROBNA OBMOČJA</text:span></text:p>
      <text:p text:style-name="No_20_Spacing"><text:span text:style-name="T12">Centralna</text:span><text:span text:style-name="T5"> : JV Anglija, midlands</text:span></text:p>
      <text:p text:style-name="No_20_Spacing"><text:span text:style-name="T12">Obrobna</text:span><text:span text:style-name="T5"> : Wales, Škotska, Severna Irska</text:span></text:p>
      <text:p text:style-name="No_20_Spacing"><text:span text:style-name="T6">Razlike so v</text:span><text:span text:style-name="T5"> : gostoti prebivalstva, gospodarstvu, migracijah</text:span></text:p>
      <text:p text:style-name="P2"/>
      <text:p text:style-name="No_20_Spacing"><text:span text:style-name="T8">REPUBLIKA IRSKA:</text:span></text:p>
      <text:p text:style-name="No_20_Spacing"><text:span text:style-name="T5">Najmlajša neodvisna država zahodne Evrope, redko naseljena (50 preb/km</text:span><text:span text:style-name="T14">2</text:span><text:span text:style-name="T5">)</text:span></text:p>
      <text:p text:style-name="P2"/>
      <text:p text:style-name="No_20_Spacing"><text:span text:style-name="T8">Naravnogeografska značilnosti:</text:span></text:p>
      <text:p text:style-name="No_20_Spacing"><text:span text:style-name="T7">Tipične značilnosti atlantske dežele:</text:span></text:p>
      <text:list xml:id="list1691050348" text:style-name="WWNum7">
        <text:list-item>
          <text:p text:style-name="P9"><text:span text:style-name="T5">Vlažno atlantsko podnebje</text:span></text:p>
        </text:list-item>
        <text:list-item>
          <text:p text:style-name="P9"><text:span text:style-name="T5">Bujni zeleni pašniki (zeleni otok)</text:span></text:p>
        </text:list-item>
        <text:list-item>
          <text:p text:style-name="P9"><text:span text:style-name="T5">Značilni riasi in klifi</text:span></text:p>
        </text:list-item>
      </text:list>
      <text:p text:style-name="P2"/>
      <text:p text:style-name="No_20_Spacing"><text:span text:style-name="T8">Severnoirsko vprašanje:</text:span></text:p>
      <text:p text:style-name="No_20_Spacing"><text:span text:style-name="T5">Severna Irska (Wister) </text:span><text:span text:style-name="T9"></text:span><text:span text:style-name="T5"> pod VB</text:span></text:p>
      <text:p text:style-name="No_20_Spacing"><text:span text:style-name="T7">Nerešeno</text:span><text:span text:style-name="T5">:</text:span></text:p>
      <text:list xml:id="list1598951545" text:style-name="WWNum8">
        <text:list-item>
          <text:p text:style-name="P10"><text:span text:style-name="T5">versko (katoliki – keltski izvor, za samostojnost in protestanti-angloirski izvor-želijo ostati )</text:span></text:p>
        </text:list-item>
        <text:list-item>
          <text:p text:style-name="P10"><text:span text:style-name="T5"><text:s/>gospodarsko (vpliv gospodarstva VB)</text:span></text:p>
        </text:list-item>
        <text:list-item>
          <text:p text:style-name="P10"><text:span text:style-name="T5">nacionalno (Irci in VB </text:span><text:span text:style-name="T9"></text:span><text:span text:style-name="T5">terorizem)</text:span></text:p>
        </text:list-item>
        <text:list-item>
          <text:p text:style-name="P10"><text:span text:style-name="T5"><text:s/>politično vprašanje (samostojnost)</text:span></text:p>
        </text:list-item>
      </text:list>
      <text:p text:style-name="P2"/>
      <text:p text:style-name="No_20_Spacing"><text:span text:style-name="T13">Družbeno geografske značilnosti:</text:span></text:p>
      <text:list xml:id="list445730263" text:style-name="WWNum9">
        <text:list-item>
          <text:p text:style-name="P11"><text:span text:style-name="T5">Naravni pogoji </text:span><text:span text:style-name="T9"></text:span><text:span text:style-name="T5"> živinoreja</text:span></text:p>
        </text:list-item>
        <text:list-item>
          <text:p text:style-name="P11"><text:span text:style-name="T5">Pomanjkanje energetskih virov</text:span></text:p>
        </text:list-item>
        <text:list-item>
          <text:p text:style-name="P11"><text:span text:style-name="T5">Vpliv gospodarsko močnejše sosede in njenih vplivov (VB)</text:span></text:p>
        </text:list-item>
      </text:list>
      <text:p text:style-name="P2"/>
      <text:p text:style-name="No_20_Spacing"><text:span text:style-name="T8">Kmetijstvo:</text:span></text:p>
      <text:p text:style-name="No_20_Spacing"><text:span text:style-name="T5">Najpomembnejša industrijska panoga je živinoreja:</text:span></text:p>
      <text:list xml:id="list1188873191" text:style-name="WWNum10">
        <text:list-item>
          <text:p text:style-name="P12"><text:span text:style-name="T5">Na JZ in S Irske, okolica Dublina </text:span><text:span text:style-name="T9"></text:span><text:span text:style-name="T5"> mlečna</text:span></text:p>
        </text:list-item>
        <text:list-item>
          <text:p text:style-name="P12"><text:span text:style-name="T5">V osrednjem ravninskem celine </text:span><text:span text:style-name="T9"></text:span><text:span text:style-name="T5"> mesna</text:span></text:p>
        </text:list-item>
        <text:list-item>
          <text:p text:style-name="P12"><text:span text:style-name="T5">V hribovju </text:span><text:span text:style-name="T9"></text:span><text:span text:style-name="T5"> ovčereja</text:span></text:p>
        </text:list-item>
      </text:list>
      <text:p text:style-name="P2"/>
      <text:p text:style-name="No_20_Spacing"><text:span text:style-name="T15">Izseljevanje</text:span><text:span text:style-name="T3"> </text:span><text:span text:style-name="T9"></text:span><text:span text:style-name="T5"> pomanjkanje delovnih mest, prepočasni gospodarski razvoj</text:span></text:p>
      <text:p text:style-name="No_20_Spacing"><text:span text:style-name="T5">Včasih so bili gospodarski vzroki, dandanes beg možganov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7" meta:word-count="460" meta:character-count="3163" meta:non-whitespace-character-count="2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