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Papyrus" svg:font-family="Papyru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0pt" style:font-size-asian="20pt" style:font-name-complex="Arial1" style:font-size-complex="20pt"/>
    </style:style>
    <style:style style:name="P2" style:family="paragraph" style:parent-style-name="Standard" style:list-style-name="WWNum3"/>
    <style:style style:name="P3" style:family="paragraph" style:parent-style-name="Standard">
      <style:paragraph-properties fo:margin-left="0.25in" fo:margin-right="0in" fo:text-indent="0in" style:auto-text-indent="false"/>
    </style:style>
    <style:style style:name="P4" style:family="paragraph" style:parent-style-name="Standard">
      <style:paragraph-properties fo:margin-left="0.25in" fo:margin-right="0in" fo:text-indent="0in" style:auto-text-indent="false">
        <style:tab-stops>
          <style:tab-stop style:position="1in"/>
        </style:tab-stops>
      </style:paragraph-properties>
    </style:style>
    <style:style style:name="P5" style:family="paragraph" style:parent-style-name="Standard">
      <style:paragraph-properties fo:margin-left="0.25in" fo:margin-right="0in" fo:text-indent="0in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.75in" fo:margin-right="0in" fo:text-indent="0in" style:auto-text-indent="false"/>
    </style:style>
    <style:style style:name="P7" style:family="paragraph" style:parent-style-name="Standard">
      <style:paragraph-properties fo:margin-left="1.3752in" fo:margin-right="0in" fo:text-indent="0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Papyrus" fo:font-size="20pt" style:font-size-asian="20pt" style:font-name-complex="Arial1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lgeri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Ciper</text:span></text:p>
      <text:p text:style-name="P1"/>
      <text:list xml:id="list1953649515" text:style-name="WWNum3">
        <text:list-item>
          <text:p text:style-name="P2"><text:span text:style-name="T2">LEGA:</text:span></text:p>
        </text:list-item>
      </text:list>
      <text:p text:style-name="P3"><text:span text:style-name="T2"><text:s text:c="12"/></text:span>- <text:s text:c="4"/>evrazijska otoška država v V delu Sredozemlja</text:p>
      <text:list xml:id="list165231865855065" text:continue-numbering="true" text:style-name="WWNum3">
        <text:list-item>
          <text:list>
            <text:list-item>
              <text:p text:style-name="P2">80km na S leži Turčija,100km V Sirija in 350 km J severna Afrika</text:p>
            </text:list-item>
            <text:list-item>
              <text:p text:style-name="P2">poseljen je že od kamene dobe</text:p>
            </text:list-item>
            <text:list-item>
              <text:p text:style-name="P2"><text:s/>zaradi strateške lege je doživljal napade in tujo nadvlado</text:p>
            </text:list-item>
            <text:list-item>
              <text:p text:style-name="P2">L. l960 je dosegel samostojnost, kasneje so otok razdelili na S - <text:s/></text:p>
            </text:list-item>
          </text:list>
        </text:list-item>
      </text:list>
      <text:p text:style-name="P3"><text:s text:c="18"/>turški del in J-grški del</text:p>
      <text:list xml:id="list165233060109490" text:continue-numbering="true" text:style-name="WWNum3">
        <text:list-item>
          <text:list>
            <text:list-item>
              <text:p text:style-name="P2">meja poteka čez glavno mesto <text:span text:style-name="T2">Nikozija</text:span> </text:p>
            </text:list-item>
            <text:list-item>
              <text:p text:style-name="P2">l. maja2004 južni del članica EU. </text:p>
            </text:list-item>
          </text:list>
        </text:list-item>
      </text:list>
      <text:p text:style-name="P6"/>
      <text:list xml:id="list165231700870606" text:continue-numbering="true" text:style-name="WWNum3">
        <text:list-item>
          <text:p text:style-name="P2"><text:span text:style-name="T2">POVRŠJE:</text:span></text:p>
        </text:list-item>
      </text:list>
      <text:p text:style-name="P3"><text:span text:style-name="T2"><text:s text:c="12"/></text:span>- <text:s text:c="3"/>površina otoka je 9300 km2</text:p>
      <text:p text:style-name="P4"><text:s text:c="12"/>- <text:s text:c="3"/>pokrajina je raznolika; obala je dolga 686 km, ponekod je peščena, prodnata ali <text:s text:c="31"/>pa ima strme skale</text:p>
      <text:p text:style-name="P3"><text:s text:c="12"/>- <text:s text:c="3"/>v notranjosti sta dve pogorji <text:span text:style-name="T2">Troỡdos</text:span> in <text:span text:style-name="T2">Kirenia </text:span>ki potekata od V do Z otoka</text:p>
      <text:p text:style-name="P3"><text:s text:c="12"/>- <text:s text:c="3"/>najvišji vrh je Olimpus <text:s/>(l953 nad.m. v.)</text:p>
      <text:p text:style-name="P3"><text:s text:c="12"/>- <text:s text:c="3"/>med obema pogorjema leži prostrana ravnina <text:span text:style-name="T2">Mesaoria</text:span></text:p>
      <text:p text:style-name="P5"/>
      <text:list xml:id="list165232804741068" text:continue-numbering="true" text:style-name="WWNum3">
        <text:list-item>
          <text:p text:style-name="P2"><text:span text:style-name="T2">PODNEBJE:</text:span></text:p>
        </text:list-item>
      </text:list>
      <text:p text:style-name="Standard"><text:s text:c="18"/>- <text:s text:c="3"/>najbolj vroč in najbolj suh sredozemski otok</text:p>
      <text:p text:style-name="Standard"><text:s text:c="18"/>- <text:s text:c="3"/>poletja so dolga in vroča, saj <text:s/>je povprečna temperatura 30<text:span text:style-name="T3">°</text:span>C, največ lahko tudi <text:s text:c="17"/>40<text:span text:style-name="T3">°</text:span> <text:s/>C.</text:p>
      <text:p text:style-name="Standard"><text:s text:c="18"/>- <text:s text:c="3"/>zime so kratke, deževne in vetrovne. Povprečna temperatura je l2<text:span text:style-name="T3">°</text:span> C. Na <text:s text:c="2"/>najvišjih gorah pozimi tudi sneži. </text:p>
      <text:p text:style-name="P6"/>
      <text:list xml:id="list165233328288314" text:continue-numbering="true" text:style-name="WWNum3">
        <text:list-item>
          <text:p text:style-name="P2"><text:span text:style-name="T2">VODNE RAZMERE:</text:span></text:p>
          <text:list>
            <text:list-item>
              <text:p text:style-name="P2">več manjših rek, ki imajo več vode spomladi(taljenje snega)</text:p>
            </text:list-item>
            <text:list-item>
              <text:p text:style-name="P2">najdaljša reka je <text:span text:style-name="T2">Kouris na zahodu otoka,</text:span></text:p>
            </text:list-item>
            <text:list-item>
              <text:p text:style-name="P2">vse reke se izlivajo v morje</text:p>
            </text:list-item>
            <text:list-item>
              <text:p text:style-name="P2">pozimi 400 – ll00 mm dežja na m2 <text:s/></text:p>
            </text:list-item>
            <text:list-item>
              <text:p text:style-name="P2">na rekah so zgradili jezove.</text:p>
            </text:list-item>
          </text:list>
        </text:list-item>
      </text:list>
      <text:p text:style-name="P6"/>
      <text:list xml:id="list165232242840714" text:continue-numbering="true" text:style-name="WWNum3">
        <text:list-item>
          <text:p text:style-name="P2"><text:span text:style-name="T2">RASTJE, ŽIVALSTVO, PRST:</text:span></text:p>
          <text:list>
            <text:list-item>
              <text:p text:style-name="P2"><text:span text:style-name="T2">½ </text:span>pa je obdelovalnih površin</text:p>
            </text:list-item>
            <text:list-item>
              <text:p text:style-name="P2"><text:span text:style-name="T2">1/5</text:span> otoka predstavlja gozd (<text:span text:style-name="T2">v gorah</text:span> gozdovi ceder, pinij, <text:span text:style-name="T2">v nižinah</text:span> so akacije, ciprese, oljke <text:span text:style-name="T2">ob plaži</text:span> tudi , palme in agave)</text:p>
            </text:list-item>
            <text:list-item>
              <text:p text:style-name="P2"><text:span text:style-name="T2">3/10</text:span> so gorski pašniki</text:p>
            </text:list-item>
            <text:list-item>
              <text:p text:style-name="P2">tu prebivajo <text:span text:style-name="T2">mufloni,</text:span> ki so narodni simbol</text:p>
            </text:list-item>
            <text:list-item>
              <text:p text:style-name="P2">veliko manjših sesalcev, netopirjev in veliko vrst metuljev</text:p>
            </text:list-item>
            <text:list-item>
              <text:p text:style-name="P2">v morju pa delfini, tjulni in luskaste želve</text:p>
            </text:list-item>
            <text:list-item>
              <text:p text:style-name="P2">pogorje Kirenija je večinoma apnenčasto, prst pa je rjava mediteranska in jerovica.</text:p>
            </text:list-item>
          </text:list>
        </text:list-item>
      </text:list>
      <text:p text:style-name="P6"/>
      <text:p text:style-name="P6"/>
      <text:p text:style-name="P6"/>
      <text:p text:style-name="P6"/>
      <text:list xml:id="list165232219864286" text:continue-numbering="true" text:style-name="WWNum3">
        <text:list-item>
          <text:p text:style-name="P2"><text:span text:style-name="T2">RABA TAL, GOSPODARSTVO:</text:span></text:p>
          <text:list>
            <text:list-item>
              <text:p text:style-name="P2"><text:soft-page-break/>Na pridelovalnih površinah pridelujejo krompir, tropsko sadje, zelenjavo, trte in bombaž</text:p>
            </text:list-item>
            <text:list-item>
              <text:p text:style-name="P2">izvažajo sadje, vino, zelenjavo, oljčno olje, krompir</text:p>
            </text:list-item>
            <text:list-item>
              <text:p text:style-name="P2">trgujejo tudi s tekstilom, čevlji </text:p>
            </text:list-item>
            <text:list-item>
              <text:p text:style-name="P2">imajo rudnike bakra , železove rude, kromove rude, marmorja in mavca </text:p>
            </text:list-item>
            <text:list-item>
              <text:p text:style-name="P2">redijo krave, ovce in nekaj je tudi prašičjih in piščančjih farm</text:p>
            </text:list-item>
            <text:list-item>
              <text:p text:style-name="P2">v <text:s/>novejšem času se zopet razvija ribolov</text:p>
            </text:list-item>
            <text:list-item>
              <text:p text:style-name="P2"><text:s/>zelo razvit je tudi turizem, saj imajo čudovite plaže</text:p>
            </text:list-item>
          </text:list>
        </text:list-item>
      </text:list>
      <text:p text:style-name="Standard"/>
      <text:list xml:id="list165232219693833" text:continue-numbering="true" text:style-name="WWNum3">
        <text:list-item>
          <text:p text:style-name="P2"><text:span text:style-name="T2">PROMET</text:span>:</text:p>
        </text:list-item>
      </text:list>
      <text:p text:style-name="P3"><text:span text:style-name="T2"><text:s text:c="12"/></text:span>- <text:s text:c="3"/>dobro vzdrževane ceste, veliko je tudi avtocest</text:p>
      <text:p text:style-name="P3"><text:span text:style-name="T2"><text:s text:c="12"/></text:span>- <text:s text:c="4"/>imajo tudi dolgo avtocesto ki pelje od mesta Pafos do Nikozije</text:p>
      <text:list xml:id="list165233135325988" text:continue-numbering="true" text:style-name="WWNum3">
        <text:list-item>
          <text:list>
            <text:list-item>
              <text:p text:style-name="P2">vozijo po levi strani (bivša britanska kolonija)</text:p>
            </text:list-item>
            <text:list-item>
              <text:p text:style-name="P2">tri letališča in sicer blizu Larmake, Pafosa in Ercane</text:p>
            </text:list-item>
            <text:list-item>
              <text:p text:style-name="P2"><text:s/>povezave s trajekti so iz Cipra do Aten, Rodosa in Izraela. </text:p>
            </text:list-item>
          </text:list>
        </text:list-item>
      </text:list>
      <text:p text:style-name="P6"><text:s/></text:p>
      <text:list xml:id="list165232320883337" text:continue-numbering="true" text:style-name="WWNum3">
        <text:list-item>
          <text:p text:style-name="P2"><text:span text:style-name="T2">PREBIVALSTVO:</text:span></text:p>
          <text:list>
            <text:list-item>
              <text:p text:style-name="P2">730 000 prebivalcev</text:p>
            </text:list-item>
            <text:list-item>
              <text:p text:style-name="P2">Uradna jezika sta grščina in turščina. Veliko pa jih govori tudi angleško.</text:p>
            </text:list-item>
            <text:list-item>
              <text:p text:style-name="P2">77% je Grkov, <text:s/>l8% Turkov. Ciprski Grki imajo pravoslavno cerkev, Turki pa so muslimani.</text:p>
            </text:list-item>
            <text:list-item>
              <text:p text:style-name="P2">prebivalci so večinoma turistično usmerjeni</text:p>
            </text:list-item>
            <text:list-item>
              <text:p text:style-name="P2"><text:span text:style-name="T2">Nikozija</text:span> je največje-glavno mesto. »Zelena črta« <text:s/>je meja med severnim <text:s/>in južnim delom , ponekod narejena iz sodov in je skoraj neprehodna. Mesto je nakupovalno središče otoka, center je namenjen le pešcem.</text:p>
            </text:list-item>
            <text:list-item>
              <text:p text:style-name="P2"><text:span text:style-name="T2">Limossol </text:span><text:s/>je drugo največje mesto, ki ima največje pristanišče. Mesto je turistično in industrijsko usmerjeno.</text:p>
            </text:list-item>
            <text:list-item>
              <text:p text:style-name="P2"><text:span text:style-name="T2">Larnaka</text:span> je na JV obali in ima v bližini največje letališče. Mesto se turistično zelo razvija. V bližini je slano jezero(včasih nahajališče soli) ob katerem je veliko znamenitosti(turška trdnjava iz l. stol. 1605 in mošeja Djami Kebir iz 16.stol. ter cerkev Sv. Lazarja)</text:p>
            </text:list-item>
          </text:list>
        </text:list-item>
      </text:list>
      <text:p text:style-name="Standard"/>
      <text:p text:style-name="Standard"/>
      <text:list xml:id="list165232836647772" text:continue-numbering="true" text:style-name="WWNum3">
        <text:list-item>
          <text:p text:style-name="P2"><text:span text:style-name="T2">ZNAMENITOSTI:</text:span></text:p>
          <text:list>
            <text:list-item>
              <text:list>
                <text:list-item>
                  <text:p text:style-name="P2">grad Kolossi blizu Limassola, ki je včasih služil kot zatočišče križarjem</text:p>
                </text:list-item>
                <text:list-item>
                  <text:p text:style-name="P2">mošeja Hala sultan Tekkesi, ki sodi med najpomembnejša islamska svetišča</text:p>
                </text:list-item>
                <text:list-item>
                  <text:p text:style-name="P2">plaža v kraju Petra Tou Romiou, kjer je morje naplavilo Afrodito</text:p>
                </text:list-item>
                <text:list-item>
                  <text:p text:style-name="P2">ter jed MEZE ki je kot njihova specialiteta sestavljena iz 20 različnih jedi</text:p>
                </text:list-item>
              </text:list>
            </text:list-item>
          </text:list>
        </text:list-item>
      </text:list>
      <text:p text:style-name="P7"/>
      <text:list xml:id="list165231847510463" text:continue-numbering="true" text:style-name="WWNum3">
        <text:list-item>
          <text:p text:style-name="P2"><text:span text:style-name="T2">VIRI: </text:span>Wikipedija, Spoznajmo države EU- Ciper , atlas , učbenik za 7. r</text:p>
        </text:list-item>
      </text:list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Papyrus" svg:font-family="Papyru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normal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text:style-name="ListLabel_20_3" style:num-suffix="–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2:00</meta:creation-date>
    <dc:date>2019-05-27T12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3" meta:word-count="617" meta:character-count="3793" meta:non-whitespace-character-count="30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