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fo:language="sl" fo:country="SI" style:font-size-asian="12pt"/>
    </style:style>
    <style:style style:name="P2" style:family="paragraph" style:parent-style-name="Standard">
      <style:paragraph-properties fo:line-height="150%"/>
      <style:text-properties style:font-name="Tahoma" fo:font-size="12pt" fo:language="sl" fo:country="SI" style:font-size-asian="12pt"/>
    </style:style>
    <style:style style:name="P3" style:family="paragraph" style:parent-style-name="Standard" style:list-style-name="WWNum1">
      <style:paragraph-properties fo:line-height="150%"/>
      <style:text-properties style:font-name="Tahoma" fo:font-size="12pt" fo:language="sl" fo:country="SI" style:font-size-asian="12pt"/>
    </style:style>
    <style:style style:name="P4" style:family="paragraph" style:parent-style-name="Standard">
      <style:text-properties style:font-name="Tahoma" fo:font-size="12pt" fo:language="sl" fo:country="SI" fo:font-weight="bold" style:font-size-asian="12pt" style:font-weight-asian="bold"/>
    </style:style>
    <style:style style:name="P5" style:family="paragraph" style:parent-style-name="Standard">
      <style:text-properties style:font-name="Tahoma" fo:font-size="12pt" fo:language="de" fo:country="DE" style:font-size-asian="12pt"/>
    </style:style>
    <style:style style:name="P6" style:family="paragraph" style:parent-style-name="Standard">
      <style:text-properties style:font-name="Tahoma" fo:font-size="12pt" style:font-size-asian="12pt"/>
    </style:style>
    <style:style style:name="P7" style:family="paragraph" style:parent-style-name="Standard">
      <style:text-properties style:font-name="Tahoma" fo:font-size="12pt" fo:font-weight="bold" style:font-size-asian="12pt" style:font-weight-asian="bold"/>
    </style:style>
    <style:style style:name="P8" style:family="paragraph" style:parent-style-name="Standard">
      <style:text-properties style:font-name="Tahoma" fo:font-size="12pt" fo:font-style="italic" fo:font-weight="bold" style:font-size-asian="12pt" style:font-style-asian="italic" style:font-weight-asian="bold"/>
    </style:style>
    <style:style style:name="P9" style:family="paragraph" style:parent-style-name="Standard" style:list-style-name="WWNum1"/>
    <style:style style:name="P10" style:family="paragraph" style:parent-style-name="Standard">
      <style:text-properties fo:color="#00ff00" fo:language="sl" fo:country="SI"/>
    </style:style>
    <style:style style:name="P11" style:family="paragraph" style:parent-style-name="Standard">
      <style:text-properties fo:color="#00ff00" style:font-name="Tahoma" fo:font-size="12pt" fo:font-weight="bold" style:font-size-asian="12pt" style:font-weight-asian="bold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WWNum1">
      <style:paragraph-properties fo:line-height="150%"/>
    </style:style>
    <style:style style:name="P14" style:family="paragraph" style:parent-style-name="Standard" style:list-style-name="WWNum3">
      <style:paragraph-properties fo:line-height="150%"/>
    </style:style>
    <style:style style:name="P15" style:family="paragraph" style:parent-style-name="Standard">
      <style:paragraph-properties fo:line-height="150%"/>
      <style:text-properties style:text-position="sub 58%" style:font-name="Tahoma" fo:font-size="12pt" fo:language="sl" fo:country="SI" style:font-size-asian="12pt"/>
    </style:style>
    <style:style style:name="P16" style:family="paragraph" style:parent-style-name="Standard">
      <style:text-properties fo:language="de" fo:country="DE"/>
    </style:style>
    <style:style style:name="P17" style:family="paragraph" style:parent-style-name="Standard" style:list-style-name="WWNum2"/>
    <style:style style:name="P18" style:family="paragraph" style:parent-style-name="Standard">
      <style:paragraph-properties>
        <style:tab-stops>
          <style:tab-stop style:position="0.6354in"/>
        </style:tab-stops>
      </style:paragraph-properties>
    </style:style>
    <style:style style:name="P19" style:family="paragraph" style:parent-style-name="Standard">
      <style:paragraph-properties fo:margin-left="1.302in" fo:margin-right="0in" fo:text-indent="0in" style:auto-text-indent="false"/>
      <style:text-properties style:font-name="Tahoma" fo:font-size="12pt" fo:language="sl" fo:country="SI" style:font-size-asian="12pt"/>
    </style:style>
    <style:style style:name="P20" style:family="paragraph" style:parent-style-name="Text_20_body" style:list-style-name="WWNum1"/>
    <style:style style:name="P21" style:family="paragraph" style:parent-style-name="Text_20_body">
      <style:paragraph-properties>
        <style:tab-stops>
          <style:tab-stop style:position="0.7189in"/>
        </style:tab-stops>
      </style:paragraph-properties>
    </style:style>
    <style:style style:name="P22" style:family="paragraph" style:parent-style-name="Text_20_body" style:list-style-name="WWNum2"/>
    <style:style style:name="P23" style:family="paragraph" style:parent-style-name="Text_20_body">
      <style:text-properties fo:language="de" fo:country="DE"/>
    </style:style>
    <style:style style:name="P24" style:family="paragraph" style:parent-style-name="Text_20_body">
      <style:text-properties fo:language="de" fo:country="DE" fo:font-weight="bold" style:font-weight-asian="bold"/>
    </style:style>
    <style:style style:name="P25" style:family="paragraph" style:parent-style-name="Text_20_body">
      <style:text-properties fo:language="sl" fo:country="SI"/>
    </style:style>
    <style:style style:name="P26" style:family="paragraph" style:parent-style-name="Text_20_body">
      <style:text-properties fo:language="sl" fo:country="SI" fo:font-weight="bold" style:font-weight-asian="bold"/>
    </style:style>
    <style:style style:name="P27" style:family="paragraph" style:parent-style-name="Heading_20_3">
      <style:paragraph-properties fo:line-height="150%"/>
    </style:style>
    <style:style style:name="P28" style:family="paragraph" style:parent-style-name="Heading_20_2">
      <style:paragraph-properties fo:line-height="100%"/>
    </style:style>
    <style:style style:name="P29" style:family="paragraph" style:parent-style-name="Heading_20_1" style:list-style-name="WWNum1">
      <style:paragraph-properties fo:line-height="150%"/>
    </style:style>
    <style:style style:name="P30" style:family="paragraph" style:parent-style-name="Heading_20_1" style:list-style-name="WWNum2">
      <style:paragraph-properties fo:line-height="150%"/>
    </style:style>
    <style:style style:name="P31" style:family="paragraph" style:parent-style-name="Heading_20_1" style:master-page-name="Standard">
      <style:paragraph-properties style:page-number="auto"/>
    </style:style>
    <style:style style:name="P32" style:family="paragraph" style:parent-style-name="Footer">
      <style:paragraph-properties fo:padding="0in" fo:border="none"/>
    </style:style>
    <style:style style:name="P3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style:font-name="Tahoma" fo:font-size="12pt" fo:language="sl" fo:country="SI" style:font-size-asian="12pt"/>
    </style:style>
    <style:style style:name="T4" style:family="text">
      <style:text-properties style:font-name="Tahoma" fo:font-size="12pt" fo:language="sl" fo:country="SI" style:font-size-asian="12pt"/>
    </style:style>
    <style:style style:name="T5" style:family="text">
      <style:text-properties style:font-name="Tahoma" fo:font-size="12pt" fo:language="sl" fo:country="SI" fo:font-weight="bold" style:font-size-asian="12pt" style:font-weight-asian="bold"/>
    </style:style>
    <style:style style:name="T6" style:family="text">
      <style:text-properties style:font-name="Tahoma" fo:font-size="12pt" fo:font-weight="bold" style:font-size-asian="12pt" style:font-weight-asian="bold"/>
    </style:style>
    <style:style style:name="T7" style:family="text">
      <style:text-properties style:font-name="Tahoma" fo:font-size="12pt" style:font-size-asian="12pt"/>
    </style:style>
    <style:style style:name="T8" style:family="text">
      <style:text-properties style:font-name="Tahoma" fo:font-size="12pt" style:font-size-asian="12pt" style:font-name-complex="Tahoma1"/>
    </style:style>
    <style:style style:name="T9" style:family="text">
      <style:text-properties style:font-name="Tahoma" fo:font-size="12pt" fo:language="de" fo:country="DE" style:font-size-asian="12pt"/>
    </style:style>
    <style:style style:name="T10" style:family="text">
      <style:text-properties style:font-name="Tahoma" fo:font-size="12pt" fo:language="de" fo:country="DE" fo:font-weight="bold" style:font-size-asian="12pt" style:font-weight-asian="bold"/>
    </style:style>
    <style:style style:name="T11" style:family="text">
      <style:text-properties style:font-name="Tahoma" fo:font-size="12pt" fo:font-style="italic" fo:font-weight="bold" style:font-size-asian="12pt" style:font-style-asian="italic" style:font-weight-asian="bold"/>
    </style:style>
    <style:style style:name="T12" style:family="text">
      <style:text-properties style:text-position="super 58%" style:font-name="Tahoma" fo:font-size="12pt" fo:language="sl" fo:country="SI" style:font-size-asian="12pt"/>
    </style:style>
    <style:style style:name="T13" style:family="text">
      <style:text-properties fo:color="#008000" fo:font-style="normal" style:font-style-asian="normal"/>
    </style:style>
    <style:style style:name="T14" style:family="text">
      <style:text-properties fo:color="#008000" fo:language="en" fo:country="US"/>
    </style:style>
    <style:style style:name="T15" style:family="text">
      <style:text-properties fo:color="#008000" fo:font-weight="bold" style:font-weight-asian="bold"/>
    </style:style>
    <style:style style:name="T16" style:family="text">
      <style:text-properties fo:color="#008000"/>
    </style:style>
    <style:style style:name="T17" style:family="text">
      <style:text-properties fo:color="#008000" fo:language="de" fo:country="DE" fo:font-weight="bold" style:font-weight-asian="bold"/>
    </style:style>
    <style:style style:name="T18" style:family="text">
      <style:text-properties fo:color="#008000" fo:language="sl" fo:country="SI" fo:font-weight="bold" style:font-weight-asian="bold"/>
    </style:style>
    <style:style style:name="T19" style:family="text">
      <style:text-properties fo:color="#008000" fo:language="sl" fo:country="SI"/>
    </style:style>
    <style:style style:name="T20" style:family="text">
      <style:text-properties fo:font-weight="bold" style:font-weight-asian="bold"/>
    </style:style>
    <style:style style:name="T21" style:family="text">
      <style:text-properties style:text-position="sub 58%"/>
    </style:style>
    <style:style style:name="T22" style:family="text">
      <style:text-properties style:text-position="sub 58%" style:font-name="Tahoma" fo:font-size="12pt" fo:language="sl" fo:country="SI" style:font-size-asian="12pt"/>
    </style:style>
    <style:style style:name="T23" style:family="text">
      <style:text-properties fo:font-style="normal" style:font-style-asian="normal"/>
    </style:style>
    <style:style style:name="T24" style:family="text">
      <style:text-properties fo:language="de" fo:country="DE"/>
    </style:style>
    <style:style style:name="T25" style:family="text">
      <style:text-properties fo:language="de" fo:country="DE" fo:font-style="italic" style:font-style-asian="italic"/>
    </style:style>
    <style:style style:name="T26" style:family="text">
      <style:text-properties fo:language="de" fo:country="DE" fo:font-weight="bold" style:font-weight-asian="bold"/>
    </style:style>
    <style:style style:name="T27" style:family="text">
      <style:text-properties fo:color="#000000" style:font-name="Tahoma" fo:font-size="12pt" fo:font-weight="bold" style:font-name-asian="+mn-ea" style:font-size-asian="12pt" style:font-weight-asian="bold" style:font-name-complex="Tahoma1" style:font-size-complex="32pt" style:font-weight-complex="bold"/>
    </style:style>
    <style:style style:name="T28" style:family="text">
      <style:text-properties fo:language="en" fo:country="US"/>
    </style:style>
    <style:style style:name="T29" style:family="text">
      <style:text-properties fo:color="#00ff00" style:font-name="Tahoma" fo:font-size="12pt" style:font-size-asian="12pt"/>
    </style:style>
    <style:style style:name="T30" style:family="text">
      <style:text-properties fo:language="sl" fo:country="SI"/>
    </style:style>
    <style:style style:name="T31" style:family="text">
      <style:text-properties fo:language="sl" fo:country="SI" fo:font-weight="bold" style:font-weight-asian="bold"/>
    </style:style>
    <style:style style:name="T3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bookmark text:name="_GoBack"/><text:span text:style-name="T1">DEMOGEOGRAFIJA</text:span></text:h>
      <text:p text:style-name="P1"/>
      <text:h text:style-name="Heading_20_1" text:outline-level="1"><text:span text:style-name="T2">GOSTOTA IN RAZPOREDITEV PREBIVALSTVA</text:span></text:h>
      <text:p text:style-name="P1"/>
      <text:list xml:id="list1405922739" text:style-name="WWNum1">
        <text:list-item>
          <text:p text:style-name="P9"><text:span text:style-name="T4">različni naravni in družbeni pogoji povzročajo neenakomerno razporeditev prebivalstva</text:span></text:p>
        </text:list-item>
        <text:list-item>
          <text:p text:style-name="P9"><text:span text:style-name="T5">gostota preb. = št. preb./ km² površine</text:span></text:p>
        </text:list-item>
        <text:list-item>
          <text:p text:style-name="P9"><text:span text:style-name="T4">v Slo. je 97 preb./ km</text:span><text:span text:style-name="T12">2 </text:span><text:span text:style-name="T4">– podatek je zavajajoč ker ne upošteva razlik med pokrajinami – problem velikih držav: Kanada, Rusija, Kitajska, Avstralija, Brazilija, Egipt</text:span></text:p>
        </text:list-item>
        <text:list-item>
          <text:p text:style-name="P9"><text:span text:style-name="T4">največjo gostoto prebivalstva imajo mestne državice: Monako 14210 preb./ km</text:span><text:span text:style-name="T12">2</text:span></text:p>
        </text:list-item>
        <text:list-item>
          <text:p text:style-name="P9"><text:span text:style-name="T4">najmanjšo imajo države s slabimi življenjskimi pogoji (puščave, gorovja, celinska poledenitev, pragozd): Papua Nova Gvineja 8 preb./ km</text:span><text:span text:style-name="T12">2</text:span><text:span text:style-name="T4">, Libija 3 preb./ km</text:span><text:span text:style-name="T12">2</text:span><text:span text:style-name="T4">, Grenlandija 0,03 preb./ km</text:span><text:span text:style-name="T12">2</text:span></text:p>
        </text:list-item>
      </text:list>
      <text:p text:style-name="P1"/>
      <text:p text:style-name="Standard"><text:span text:style-name="T4">- <text:s text:c="3"/>4 velika </text:span><text:span text:style-name="T5">območja zgostitve prebivalstva</text:span><text:span text:style-name="T4">: V Azija, J Azija, Evropa, SV ZDA</text:span></text:p>
      <text:list xml:id="list163321743647025" text:continue-numbering="true" text:style-name="WWNum1">
        <text:list-item>
          <text:p text:style-name="P9"><text:span text:style-name="T4">geo. dejavniki, ki vplivajo na razporeditev:</text:span></text:p>
        </text:list-item>
        <text:list-item>
          <text:p text:style-name="P9"><text:span text:style-name="T5">podnebje</text:span><text:span text:style-name="T4">; 2/3 preb. živi v pasu med 20. in 60. vzporednikom – toplo in vlažno zmerno toplo in subtropsko podnebje, vpliv gorskega podnebja v tropskem pasu, umetno namakanje </text:span></text:p>
        </text:list-item>
        <text:list-item>
          <text:p text:style-name="P9"><text:span text:style-name="T5">stik kopnega z vodovjem</text:span><text:span text:style-name="T4">; ½ preb živi v pasu 200 km od obale morja, zgostitev ob jezerih (Velika jezera) in večjih rekah (območja starih civilizacij)</text:span></text:p>
        </text:list-item>
        <text:list-item>
          <text:p text:style-name="P9"><text:span text:style-name="T5">relief</text:span><text:span text:style-name="T4">; vpliva z razgibanostjo (ravnine in prisoje so gosteje poseljene) in nadmorsko višino (nižine so poseljene gosteje razen v tropih)</text:span></text:p>
        </text:list-item>
        <text:list-item>
          <text:p text:style-name="P9"><text:span text:style-name="T5">vegetacija in prst</text:span><text:span text:style-name="T4">; gosto poseljena območja zmerno toplih gozdov, savane in stepe</text:span></text:p>
        </text:list-item>
        <text:list-item>
          <text:p text:style-name="P9"><text:span text:style-name="T5">rudna bogastva</text:span><text:span text:style-name="T4">; če so izkoriščana</text:span></text:p>
        </text:list-item>
        <text:list-item>
          <text:p text:style-name="P9"><text:span text:style-name="T5">industrija</text:span><text:span text:style-name="T4">; Evropa, SV ZDA</text:span></text:p>
        </text:list-item>
        <text:list-item>
          <text:p text:style-name="P9"><text:span text:style-name="T5">prometnice</text:span><text:span text:style-name="T4">; transibirska železnica in transamazonska cesta</text:span></text:p>
        </text:list-item>
        <text:list-item>
          <text:p text:style-name="P9"><text:span text:style-name="T5">politične odločitve</text:span><text:span text:style-name="T4">; Brasilia, Ankara</text:span></text:p>
        </text:list-item>
        <text:list-item>
          <text:p text:style-name="P9"><text:span text:style-name="T5">gospodarska razvitost</text:span><text:span text:style-name="T4">; S Italija</text:span></text:p>
        </text:list-item>
      </text:list>
      <text:p text:style-name="P4"/>
      <text:list xml:id="list163322176735502" text:continue-numbering="true" text:style-name="WWNum1">
        <text:list-item>
          <text:p text:style-name="P9"><text:span text:style-name="T4">v SLO kot dejavnik dominira relief </text:span></text:p>
        </text:list-item>
        <text:list-item>
          <text:p text:style-name="P9"><text:span text:style-name="T4">v kotlinah in nižinah (15% površine) živi 75% preb. </text:span></text:p>
        </text:list-item>
        <text:list-item>
          <text:p text:style-name="P9"><text:span text:style-name="T4">najmanjša poselitev je v hribovitem svetu in na kraških planotah (hlad, strmine , slaba prst, slabe zaloge vode)</text:span></text:p>
        </text:list-item>
        <text:list-item>
          <text:p text:style-name="P9"><text:span text:style-name="T4">rudna bogastva so omogočila razvoj Idrije, Trbovelj, …</text:span></text:p>
        </text:list-item>
        <text:list-item>
          <text:p text:style-name="P9"><text:span text:style-name="T4">obala je gosto poseljena, gradnja počitniških hiš</text:span></text:p>
        </text:list-item>
        <text:list-item>
          <text:p text:style-name="P9"><text:span text:style-name="T4">gosta poselitev ob industriji in ob prometnicah – širjenje naselij ob mestnih vpadnicah, zapostavljenost obmejnih regij</text:span></text:p>
        </text:list-item>
        <text:list-item>
          <text:p text:style-name="P9"><text:span text:style-name="T4">trud države za policentrični razvoj</text:span></text:p>
        </text:list-item>
      </text:list>
      <text:p text:style-name="P1"/>
      <text:p text:style-name="Standard"><text:soft-page-break/><text:span text:style-name="T3">GIBANJE ŠTEVILA PREBIVALCEV</text:span></text:p>
      <text:p text:style-name="P1"/>
      <text:h text:style-name="Heading_20_3" text:outline-level="3"><text:span text:style-name="T13">Naravno gibanje</text:span></text:h>
      <text:p text:style-name="P10"/>
      <text:list xml:id="list163322208163672" text:continue-numbering="true" text:style-name="WWNum1">
        <text:list-item>
          <text:p text:style-name="P9"><text:span text:style-name="T4">številčna rast (nazadovanje) prebivalstva zaradi naravnega rojevanja in umiranja</text:span></text:p>
        </text:list-item>
        <text:list-item>
          <text:p text:style-name="P9"><text:span text:style-name="T4">pred industrializacijo gibanje povsem naravno: veliko otrok, lakota, bolezni</text:span></text:p>
        </text:list-item>
        <text:list-item>
          <text:p text:style-name="P9"><text:span text:style-name="T4">v razvitem svetu spremembe že v 19. st., v 20. st. </text:span><text:span text:style-name="T5">demografska eksplozija</text:span></text:p>
        </text:list-item>
        <text:list-item>
          <text:p text:style-name="P9"><text:span text:style-name="T4">1800 – 0,9 MLD, 1900 – 1,5 MLD, 1960 – 3 MLD, 2000 – 6 MLD, 2008 – 7MLD, 2050 – 10 MLD (v razvitih državah le 1 MLD) … potem je predvideno umirjanje</text:span></text:p>
        </text:list-item>
        <text:list-item>
          <text:p text:style-name="P9"><text:span text:style-name="T4">ocenjujejo, da lahko Zemlja še znosno prehrani največ 9 MLD</text:span></text:p>
        </text:list-item>
        <text:list-item>
          <text:p text:style-name="P9"><text:span text:style-name="T4">v deležu prebivalstva najbolj pridobiva črna Afrika (razmere najtežje – 1960 5%, 2060 15%), najbolj izgublja Evropa (1960 20%, 2060 10%), v Aziji živi več kot polovica prebivalstva</text:span></text:p>
        </text:list-item>
        <text:list-item>
          <text:p text:style-name="P9"><text:span text:style-name="T4">število prebivalstva se danes podvoji v 30 letih, za 100 MIO na leto (v Indiji za 20 MIO na leto)</text:span></text:p>
        </text:list-item>
      </text:list>
      <text:p text:style-name="P4"/>
      <text:h text:style-name="Heading_20_1" text:outline-level="1"><text:span text:style-name="T20">Rodnost / nataliteta</text:span></text:h>
      <text:list xml:id="list163323582899718" text:continue-numbering="true" text:style-name="WWNum1">
        <text:list-item>
          <text:p text:style-name="P13"><text:span text:style-name="T4">št. živorojenih otrok na 1000 preb. v enem letu – izražamo v %</text:span><text:span text:style-name="T22">Ο</text:span></text:p>
        </text:list-item>
        <text:list-item>
          <text:p text:style-name="P13"><text:span text:style-name="T4">po svetu zelo različna – bolj ko je država revna višja je</text:span></text:p>
        </text:list-item>
        <text:list-item>
          <text:p text:style-name="P13"><text:span text:style-name="T4">Malavi 53%</text:span><text:span text:style-name="T22">Ο</text:span><text:span text:style-name="T4">, v Sloveniji 9,8%</text:span><text:span text:style-name="T22">Ο</text:span></text:p>
        </text:list-item>
        <text:list-item>
          <text:p text:style-name="P13"><text:span text:style-name="T4">rodnost najbolj zmanjšuje </text:span><text:span text:style-name="T5">meščanski način življenja</text:span><text:span text:style-name="T4"> (liberalizem):</text:span></text:p>
        </text:list-item>
      </text:list>
      <text:p text:style-name="P12"><text:span text:style-name="T4"><text:s text:c="26"/>- dvig osebnega standarda </text:span></text:p>
      <text:p text:style-name="P12"><text:span text:style-name="T4"><text:s text:c="26"/>- razpad tradicionalne družbe (družine) </text:span></text:p>
      <text:p text:style-name="P12"><text:span text:style-name="T4"><text:s text:c="26"/>- manjša vloga religije v družbi </text:span></text:p>
      <text:p text:style-name="P12"><text:span text:style-name="T4"><text:s text:c="26"/>- urbaniziran način življenja </text:span></text:p>
      <text:p text:style-name="P12"><text:span text:style-name="T4"><text:s text:c="26"/>- izboljšanje izobrazbe (karierizem)</text:span></text:p>
      <text:p text:style-name="P12"><text:span text:style-name="T4"><text:s text:c="26"/>- spreminjanje življenjskih vrednot (hišni ljubljenčki) </text:span></text:p>
      <text:p text:style-name="P12"><text:span text:style-name="T4"><text:s text:c="26"/>- permisivna vzgoja</text:span></text:p>
      <text:p text:style-name="P12"><text:span text:style-name="T4"><text:s text:c="26"/>- potrošniška družba (poudarjanje sebičnosti in potratnosti)</text:span></text:p>
      <text:p text:style-name="P12"><text:span text:style-name="T4"><text:s text:c="26"/>- upadanje plodnosti (ogroženost okolja, bolezni, razvade)</text:span></text:p>
      <text:p text:style-name="P12"><text:span text:style-name="T4"><text:s text:c="26"/>- gospodarska kriza in občutek neperspektivnosti (V Evropa)</text:span></text:p>
      <text:list xml:id="list163321666920052" text:continue-numbering="true" text:style-name="WWNum1">
        <text:list-item>
          <text:p text:style-name="P13"><text:soft-page-break/><text:span text:style-name="T4">vpliv liberalizma na rodnost v manj razvitem svetu najbolj spodbijata močna religiozna zavest (islam) in tradicionalen način življenja (nomadi)</text:span></text:p>
        </text:list-item>
        <text:list-item>
          <text:p text:style-name="P13"><text:span text:style-name="T4">bolj ko je država razvita, močnejše je </text:span><text:span text:style-name="T5">načrtovanje družine</text:span></text:p>
        </text:list-item>
        <text:list-item>
          <text:p text:style-name="P13"><text:span text:style-name="T5">demografska politika</text:span><text:span text:style-name="T4"> je lahko </text:span></text:p>
        </text:list-item>
      </text:list>
      <text:list xml:id="list2601615766" text:style-name="WWNum3">
        <text:list-item>
          <text:p text:style-name="P14"><text:span text:style-name="T5">pozitivna </text:span><text:span text:style-name="T4">(Slovenija) - ukrepi: porodniški dopust, davčne olajšave za starše in obremenitve za neporočene, otroški dodatek, subvencije na šolsko hrano in potrebščine, … - v SLO razmere skoraj kritične: v zadnjih 15 letih 30% manj rojstev </text:span></text:p>
        </text:list-item>
        <text:list-item>
          <text:p text:style-name="P14"><text:span text:style-name="T5">negativna</text:span><text:span text:style-name="T4"> (Kitajska) - ukrepi: nadzor menstrualnega ciklusa, omejevanje št. otrok (katzni in davčne obremenitve), splav kljub visoki nosečnosti - danes bi imela KIT 400 MIO več prebivalstva, ima pa 90 MIO edinčkov (»mali cesarji«), problem s staranjem prebivalstva in neravnovesje med spoloma v korist moških</text:span></text:p>
        </text:list-item>
      </text:list>
      <text:list xml:id="list163323094721769" text:continue-list="list163321666920052" text:style-name="WWNum1">
        <text:list-item>
          <text:p text:style-name="P13"><text:span text:style-name="T4">zelo pomemben je podatek: </text:span><text:span text:style-name="T5">povprečno število živorojenih otrok</text:span><text:span text:style-name="T4">/ žensko</text:span></text:p>
        </text:list-item>
        <text:list-item>
          <text:p text:style-name="P13"><text:span text:style-name="T4">normalno je 2 – 3; Ev in S Am 1,9; Az in J Am 4,2; Af 6,5</text:span></text:p>
        </text:list-item>
        <text:list-item>
          <text:p text:style-name="P13"><text:span text:style-name="T4">najslabše je v J in V Evropi: I, H, HR, GR, E; RUS, …</text:span></text:p>
        </text:list-item>
      </text:list>
      <text:p text:style-name="P2"/>
      <text:h text:style-name="Heading_20_2" text:outline-level="2">Smrtnost/mortaliteta</text:h>
      <text:list xml:id="list163323424475242" text:continue-numbering="true" text:style-name="WWNum1">
        <text:list-item>
          <text:p text:style-name="P13"><text:span text:style-name="T4">št. umrlih na 1000 preb. v enem letu – izražamo v %</text:span><text:span text:style-name="T22">Ο</text:span></text:p>
        </text:list-item>
        <text:list-item>
          <text:p text:style-name="P13"><text:span text:style-name="T4">v Sloveniji 9,7%</text:span><text:span text:style-name="T22">Ο</text:span></text:p>
        </text:list-item>
        <text:list-item>
          <text:p text:style-name="P13"><text:span text:style-name="T4">po svetu zelo različna – bolj ko je država revna višja je</text:span></text:p>
        </text:list-item>
        <text:list-item>
          <text:p text:style-name="P13"><text:span text:style-name="T4">po 2. sv. vojni nagel vpad zaradi zdravil in higiene</text:span></text:p>
        </text:list-item>
        <text:list-item>
          <text:p text:style-name="P13"><text:span text:style-name="T4">države z ostarelim preb. imajo višjo (A, D)</text:span></text:p>
        </text:list-item>
      </text:list>
      <text:p text:style-name="P2"/>
      <text:h text:style-name="Heading_20_2" text:outline-level="2">Naravni prirastek</text:h>
      <text:list xml:id="list163322955619668" text:continue-numbering="true" text:style-name="WWNum1">
        <text:list-item>
          <text:p text:style-name="P13"><text:span text:style-name="T4">razlika med rodnostjo in smrtnostjo/1000 preb v enem letu – izražamo v %</text:span><text:span text:style-name="T22">Ο</text:span></text:p>
        </text:list-item>
        <text:list-item>
          <text:p text:style-name="P13"><text:soft-page-break/><text:span text:style-name="T4">v Sloveniji 0,1%</text:span><text:span text:style-name="T22">Ο</text:span><text:span text:style-name="T4">; H: - 2 %</text:span><text:span text:style-name="T22">Ο</text:span></text:p>
        </text:list-item>
        <text:list-item>
          <text:p text:style-name="P13"><text:span text:style-name="T4">največji v državah v razvoju: Uganda 52%</text:span><text:span text:style-name="T22">Ο</text:span><text:span text:style-name="T4">, Sirija 38%</text:span><text:span text:style-name="T22">Ο</text:span></text:p>
        </text:list-item>
        <text:list-item>
          <text:p text:style-name="P13"><text:span text:style-name="T4">negativni prirastek rešujejo s priseljevanjem</text:span></text:p>
        </text:list-item>
      </text:list>
      <text:p text:style-name="P2"/>
      <text:h text:style-name="Heading_20_2" text:outline-level="2">Teorija demografskega prehoda</text:h>
      <text:list xml:id="list163321835287361" text:continue-numbering="true" text:style-name="WWNum1">
        <text:list-item>
          <text:p text:style-name="P13"><text:span text:style-name="T4">skuša razložiti povezavo med rastjo prebivalstva in gospodarskim razvojem (ind. revolucijo)</text:span></text:p>
        </text:list-item>
        <text:list-item>
          <text:p text:style-name="P13"><text:span text:style-name="T4">model je prirejen za razvite zahodne države</text:span></text:p>
        </text:list-item>
        <text:list-item>
          <text:p text:style-name="P13"><text:span text:style-name="T5">4 faze</text:span><text:span text:style-name="T4"> – možnost 5 faze (negativni naravni prirastek)</text:span></text:p>
        </text:list-item>
        <text:list-item>
          <text:p text:style-name="P13"><text:span text:style-name="T4">preb razvitih držav se je povečalo za 2 – 4x, v Sloveniji le za 80% (izseljevanje v Ameriko, krajši prehod zaradi zakasnitve)</text:span></text:p>
        </text:list-item>
      </text:list>
      <text:p text:style-name="P15"/>
      <text:h text:style-name="P27" text:outline-level="3"><text:span text:style-name="T13">Selitveno gibanje</text:span></text:h>
      <text:p text:style-name="P16"/>
      <text:h text:style-name="P27" text:outline-level="3"><text:span text:style-name="T23">Pojem selitev</text:span> </text:h>
      <text:list xml:id="list163322383530832" text:continue-numbering="true" text:style-name="WWNum1">
        <text:list-item>
          <text:p text:style-name="P13"><text:span text:style-name="T4">selitev je zamenjava kraja bivanja</text:span></text:p>
        </text:list-item>
        <text:list-item>
          <text:p text:style-name="P13"><text:span text:style-name="T4">selitve na meddržavnem nivoju opredelimo z </text:span><text:span text:style-name="T5">izseljevanjem/emigracijo</text:span><text:span text:style-name="T4"> in </text:span><text:span text:style-name="T5">priseljevanjem/imigracijo</text:span></text:p>
        </text:list-item>
        <text:list-item>
          <text:p text:style-name="P13"><text:span text:style-name="T4">razlika med imigracijo in emigracijo je </text:span><text:span text:style-name="T5">migracijski saldo</text:span></text:p>
        </text:list-item>
        <text:list-item>
          <text:p text:style-name="P13"><text:span text:style-name="T4">države lahko posegajo v migracije – </text:span><text:span text:style-name="T5">migracijska politika</text:span><text:span text:style-name="T4">: razlika med imigrantskimi in emigrantskimi državami</text:span></text:p>
        </text:list-item>
        <text:list-item>
          <text:p text:style-name="P13"><text:span text:style-name="T4">imigranti (alohtono prebivalstvo) se lahko znajdejo v jezikovno, kulturno in religiozno tujem okolju – </text:span><text:span text:style-name="T5">konflikti</text:span><text:span text:style-name="T4"> z avtohtonim prebivalstvom</text:span></text:p>
        </text:list-item>
        <text:list-item>
          <text:p text:style-name="P13"><text:span text:style-name="T5">integracija</text:span><text:span text:style-name="T4"> je nujna, </text:span><text:span text:style-name="T5">asimilacija</text:span><text:span text:style-name="T4"> pride postopoma skozi več generacij</text:span></text:p>
        </text:list-item>
        <text:list-item>
          <text:p text:style-name="P13"><text:span text:style-name="T4">ključna vloga religije pri asimilaciji – lahko celo izostane (Judi, muslimani)</text:span></text:p>
        </text:list-item>
        <text:list-item>
          <text:p text:style-name="P13"><text:span text:style-name="T4">Slovenci so se izseljevali v kulturno podobne pokrajine – hitra asimilacija – izguba jezika že v drugi generaciji – ostane le zavest o svojih koreninah</text:span></text:p>
        </text:list-item>
        <text:list-item>
          <text:p text:style-name="P13"><text:soft-page-break/><text:span text:style-name="T4">v Novem svetu so Evropejci asimilirali avtohtono prebivalstvo (Indijanci, Aboridžini) – zaščiteno šele v zadnjih desetletjih </text:span></text:p>
        </text:list-item>
        <text:list-item>
          <text:p text:style-name="P13"><text:span text:style-name="T4">v prvi fazi se za preselitev odločijo mlajši delovno aktivni izobraženi moški – v naslednjih fazah se jim pridružijo družinski člani</text:span></text:p>
        </text:list-item>
      </text:list>
      <text:p text:style-name="P2"/>
      <text:h text:style-name="Heading_20_2" text:outline-level="2">Vzroki selitev</text:h>
      <text:list xml:id="list163322755214716" text:continue-numbering="true" text:style-name="WWNum1">
        <text:list-item>
          <text:h text:style-name="P29" text:outline-level="1">vzroki za preseljevanje: </text:h>
        </text:list-item>
      </text:list>
      <text:list xml:id="list3562717913" text:style-name="WWNum2">
        <text:list-item>
          <text:h text:style-name="P30" text:outline-level="1"><text:span text:style-name="T20">gospodarski</text:span>: eksistenčni razlogi, želja po boljšem zaslužku <text:s text:c="99"/>in večjih možnosti – beg z dežele, beg z gora, beg možganov (ZDA)</text:h>
        </text:list-item>
        <text:list-item>
          <text:p text:style-name="P17"><text:span text:style-name="T5">osebni</text:span><text:span text:style-name="T4">: družinski, zdravstveni, klimatski</text:span></text:p>
        </text:list-item>
        <text:list-item>
          <text:p text:style-name="P17"><text:span text:style-name="T6">politični</text:span><text:span text:style-name="T7">: pregnanci, begunci (puči, revolucije, drž. vojne)</text:span></text:p>
        </text:list-item>
      </text:list>
      <text:list xml:id="list163323145004589" text:continue-list="list163322755214716" text:style-name="WWNum1">
        <text:list-item>
          <text:p text:style-name="P13"><text:span text:style-name="T4">v </text:span><text:span text:style-name="T5">Sloveniji</text:span><text:span text:style-name="T4"> v preteklosti prisotni vsi vzroki in vse oblike izseljevanja:</text:span></text:p>
        </text:list-item>
      </text:list>
      <text:list xml:id="list163322233720766" text:continue-list="list3562717913" text:style-name="WWNum2">
        <text:list-item>
          <text:p text:style-name="P17"><text:span text:style-name="T9">protireformacija</text:span></text:p>
        </text:list-item>
        <text:list-item>
          <text:p text:style-name="P17"><text:span text:style-name="T9">izseljevanje v Ameriko (1880 – 1914)</text:span></text:p>
        </text:list-item>
        <text:list-item>
          <text:p text:style-name="P17"><text:span text:style-name="T7">beg Primorcev pred fašizmom</text:span></text:p>
        </text:list-item>
        <text:list-item>
          <text:p text:style-name="P17"><text:span text:style-name="T4">antikomunisti (slovenski domobranci)</text:span></text:p>
        </text:list-item>
      </text:list>
      <text:list xml:id="list163322502834266" text:continue-list="list163323145004589" text:style-name="WWNum1">
        <text:list-item>
          <text:p text:style-name="P13"><text:span text:style-name="T4">v 60. letih postane Slovenija imigrantska država in je še danes – višek doseže konec 70. let (industrializacija)</text:span></text:p>
        </text:list-item>
        <text:list-item>
          <text:p text:style-name="P13"><text:span text:style-name="T4">tik po osamosvojitvi je bil migracijski saldo negativen (odhod JLA) </text:span></text:p>
        </text:list-item>
        <text:list-item>
          <text:p text:style-name="P3"/>
        </text:list-item>
      </text:list>
      <text:h text:style-name="Heading_20_2" text:outline-level="2">Oblike selitev</text:h>
      <text:p text:style-name="P12"><text:span text:style-name="T4">- delitev glede na </text:span><text:span text:style-name="T5">prostor</text:span><text:span text:style-name="T4">:</text:span></text:p>
      <text:list xml:id="list163321772615100" text:continue-list="list163322233720766" text:style-name="WWNum2">
        <text:list-item>
          <text:p text:style-name="P17"><text:span text:style-name="T4">notranje (znotraj države)</text:span></text:p>
        </text:list-item>
        <text:list-item>
          <text:p text:style-name="P17"><text:span text:style-name="T4">zunanje (meddržavne, medcelinske)</text:span></text:p>
        </text:list-item>
      </text:list>
      <text:list xml:id="list163323063564640" text:continue-list="list163322502834266" text:style-name="WWNum1">
        <text:list-item>
          <text:p text:style-name="P9"><text:span text:style-name="T9">delitev glede na </text:span><text:span text:style-name="T10">čas</text:span><text:span text:style-name="T9">:</text:span></text:p>
        </text:list-item>
      </text:list>
      <text:list xml:id="list163323176365384" text:continue-list="list163321772615100" text:style-name="WWNum2">
        <text:list-item>
          <text:p text:style-name="P17"><text:span text:style-name="T9">stalne (izseljenci)</text:span></text:p>
        </text:list-item>
        <text:list-item>
          <text:p text:style-name="P17"><text:span text:style-name="T4">začasne (zdomci)</text:span></text:p>
        </text:list-item>
        <text:list-item>
          <text:p text:style-name="P17"><text:span text:style-name="T4">dnevna migracija (vozaštvo)</text:span></text:p>
        </text:list-item>
      </text:list>
      <text:list xml:id="list163323180329528" text:continue-list="list163323063564640" text:style-name="WWNum1">
        <text:list-item>
          <text:p text:style-name="P9"><text:span text:style-name="T9">delitev glede na </text:span><text:span text:style-name="T10">voljo</text:span><text:span text:style-name="T9">:</text:span></text:p>
        </text:list-item>
      </text:list>
      <text:list xml:id="list163323185920254" text:continue-list="list163323176365384" text:style-name="WWNum2">
        <text:list-item>
          <text:p text:style-name="P17"><text:span text:style-name="T9">prostovoljne (nepolitični vzroki)</text:span></text:p>
        </text:list-item>
        <text:list-item>
          <text:p text:style-name="P17"><text:span text:style-name="T9">prisilne (begunci, pregnanci)</text:span></text:p>
        </text:list-item>
      </text:list>
      <text:list xml:id="list163322197463669" text:continue-list="list163323180329528" text:style-name="WWNum1">
        <text:list-item>
          <text:p text:style-name="P9"><text:span text:style-name="T9">vojne in naravne katastrofe povzročajo </text:span><text:span text:style-name="T10">begunce</text:span><text:span text:style-name="T9"> – največ v 20. st. (trenutno okrog 30 MIO: ½ mladoletnikov)</text:span></text:p>
        </text:list-item>
        <text:list-item>
          <text:p text:style-name="P9"><text:soft-page-break/><text:span text:style-name="T9">v Evropi največ med in tik po 2. sv. vojni; v 90. letih 2 MIO iz Balkana</text:span></text:p>
        </text:list-item>
      </text:list>
      <text:p text:style-name="P5"/>
      <text:h text:style-name="P28" text:outline-level="2"><text:span text:style-name="T25">Skupno gibanje števila prebivalcev</text:span></text:h>
      <text:p text:style-name="P16"/>
      <text:list xml:id="list163323037475420" text:continue-numbering="true" text:style-name="WWNum1">
        <text:list-item>
          <text:p text:style-name="P9"><text:span text:style-name="T9">pri skupnem gibanju števila prebivalcev upoštevamo tako naravno, kot selitveno gibanje </text:span></text:p>
        </text:list-item>
        <text:list-item>
          <text:p text:style-name="P9"><text:span text:style-name="T27">SGŠP = naravni prirastek + selitveni saldo</text:span></text:p>
        </text:list-item>
        <text:list-item>
          <text:p text:style-name="P9"><text:span text:style-name="T9">razvite države: nizek naravni prirastek in pozitivni selitveni saldo – ohranjajo št. preb. na račun priseljencev</text:span></text:p>
        </text:list-item>
        <text:list-item>
          <text:p text:style-name="P9"><text:span text:style-name="T7">manjrazvite države: visok naravni prirastek in negativni selitveni saldo</text:span></text:p>
        </text:list-item>
      </text:list>
      <text:p text:style-name="P6"/>
      <text:h text:style-name="P28" text:outline-level="2"><text:span text:style-name="T28">Tipi demografskih območij</text:span></text:h>
      <text:p text:style-name="P7"/>
      <text:list xml:id="list163322167844676" text:continue-numbering="true" text:style-name="WWNum1">
        <text:list-item>
          <text:p text:style-name="P9"><text:span text:style-name="T7">določimo jih na podlagi skupnega gibanja prebivalstva</text:span></text:p>
        </text:list-item>
        <text:list-item>
          <text:p text:style-name="P9"><text:span text:style-name="T6">območja zgostitve</text:span><text:span text:style-name="T7"> (koncentracije) – mlado prebivalstvo; priseljevanje in veliko otrok</text:span></text:p>
        </text:list-item>
        <text:list-item>
          <text:p text:style-name="P9"><text:span text:style-name="T6">območja stagnacije</text:span><text:span text:style-name="T7"> – št. preb. se bistveno ne spreminja – zrelo prebivalstvo; smrtnost in rodnost sta uravnoteženi</text:span></text:p>
        </text:list-item>
        <text:list-item>
          <text:p text:style-name="P9"><text:span text:style-name="T6">območja praznjenja</text:span><text:span text:style-name="T7"> (depopulacije) - staro prebivalstvo; odseljevanje in malo otrok – demografsko ogroženo območje</text:span></text:p>
        </text:list-item>
        <text:list-item>
          <text:p text:style-name="P9"><text:span text:style-name="T7">v </text:span><text:span text:style-name="T6">Sloveniji</text:span><text:span text:style-name="T7"> se zgošča preb. v okolici večjih mest (kotline, nižine, obala); območja depopulacije so na obrobju, hribovski svet, dinarske planote - preko ½ naselij</text:span></text:p>
        </text:list-item>
      </text:list>
      <text:p text:style-name="P6"/>
      <text:p text:style-name="Standard"><text:span text:style-name="T29"><text:s/></text:span><text:span text:style-name="T6">Starostne piramide</text:span></text:p>
      <text:p text:style-name="P11"/>
      <text:list xml:id="list163322709793084" text:continue-numbering="true" text:style-name="WWNum1">
        <text:list-item>
          <text:p text:style-name="P9"><text:span text:style-name="T7">grafični prikaz starostne in spolne sestave preb. </text:span></text:p>
        </text:list-item>
        <text:list-item>
          <text:p text:style-name="P9"><text:span text:style-name="T7">uporabljamo jih za primerjavo različnih regij</text:span></text:p>
        </text:list-item>
        <text:list-item>
          <text:p text:style-name="P9"><text:span text:style-name="T7">pokaže nam tudi selitveno gibanje in posledice vojn in epidemij</text:span></text:p>
        </text:list-item>
        <text:list-item>
          <text:p text:style-name="P9"><text:span text:style-name="T7">na osnovi starostnih piramid izvajajo projekcije prebivalstva (več različic) - demografska politika</text:span></text:p>
        </text:list-item>
      </text:list>
      <text:p text:style-name="P6"/>
      <text:h text:style-name="Heading_20_1" text:outline-level="1"><text:span text:style-name="T2">SESTAVA PREBIVALSTVA</text:span></text:h>
      <text:p text:style-name="P6"/>
      <text:h text:style-name="Heading_20_3" text:outline-level="3"><text:span text:style-name="T28">Biološke sestave prebivalstva</text:span></text:h>
      <text:p text:style-name="P6"/>
      <text:list xml:id="list163322709034264" text:continue-numbering="true" text:style-name="WWNum1">
        <text:list-item>
          <text:p text:style-name="P9"><text:span text:style-name="T7">upoštevamo biološke značilnosti: raso, starost, spol</text:span></text:p>
        </text:list-item>
      </text:list>
      <text:p text:style-name="P6"/>
      <text:h text:style-name="P28" text:outline-level="2"><text:span text:style-name="T14">Rasna sestava prebivalstva</text:span></text:h>
      <text:p text:style-name="P6"/>
      <text:list xml:id="list163322370662628" text:continue-numbering="true" text:style-name="WWNum1">
        <text:list-item>
          <text:p text:style-name="P20">rasa je skupina ljudi, ki se od ostalih loči po telesnih lastnostih: barva kože, las in oči, poteze obraza, …</text:p>
        </text:list-item>
        <text:list-item>
          <text:p text:style-name="P9"><text:span text:style-name="T7">tri </text:span><text:span text:style-name="T6">velike rase</text:span><text:span text:style-name="T7">: </text:span></text:p>
        </text:list-item>
      </text:list>
      <text:list xml:id="list163322755270333" text:continue-list="list163323185920254" text:style-name="WWNum2">
        <text:list-item>
          <text:p text:style-name="P17"><text:span text:style-name="T7">bela (kavkazidi)</text:span></text:p>
        </text:list-item>
        <text:list-item>
          <text:p text:style-name="P17"><text:soft-page-break/><text:span text:style-name="T7">črna (negridi) </text:span></text:p>
        </text:list-item>
        <text:list-item>
          <text:p text:style-name="P17"><text:span text:style-name="T7">rumena (mongolidi)</text:span></text:p>
        </text:list-item>
      </text:list>
      <text:list xml:id="list163322814261060" text:continue-list="list163322370662628" text:style-name="WWNum1">
        <text:list-item>
          <text:p text:style-name="P9"><text:span text:style-name="T6">rasni drobci</text:span><text:span text:style-name="T7"> so manjša ljudstva, ki močno odstopajo od ostalih ras (pigmejci, avstralidi - Aboridžini) in so ostanki nekdanjih ras</text:span></text:p>
        </text:list-item>
        <text:list-item>
          <text:p text:style-name="P9"><text:span text:style-name="T6">mejne skupine</text:span><text:span text:style-name="T7"> so ljudstva, kjer se prepletajo značilnosti dveh velikih ras (Kirgizi in drugi v Srednji Aziji)</text:span></text:p>
        </text:list-item>
        <text:list-item>
          <text:p text:style-name="P9"><text:span text:style-name="T6">mešanci</text:span><text:span text:style-name="T7"> so ljudje, ki imajo podedovane lastnosti dveh ali treh velikih ras – posledica globalnih migracij in mešanih zakonov: mulati, mestici in zombiji</text:span></text:p>
        </text:list-item>
        <text:list-item>
          <text:p text:style-name="P9"><text:span text:style-name="T7">Evropejci pripadamo beli veliki rasi (kavkazidi)</text:span></text:p>
        </text:list-item>
        <text:list-item>
          <text:p text:style-name="P9"><text:span text:style-name="T6">evropske rase</text:span><text:span text:style-name="T7">: nordidi (Norvežani), paleoevropidi (Baski, Albanci), vzhodni evropidi (Rusi), alpidi (Avstrijci), dinaridi (Hrvati), mediteranidi (Italijani)</text:span></text:p>
        </text:list-item>
        <text:list-item>
          <text:p text:style-name="P9"><text:span text:style-name="T7">v </text:span><text:span text:style-name="T6">Sloveniji</text:span><text:span text:style-name="T7"> prevladuje </text:span><text:span text:style-name="T6">alpidska rasa</text:span><text:span text:style-name="T7"> z močnim vplivom dinaridov na jugu, mediteranidov na zahodu in panonidov na vzhodu – ker je Slovenija prehodno območje (kot večina Evrope) so prisotne vse evropske rase (medrasni most)</text:span></text:p>
        </text:list-item>
        <text:list-item>
          <text:p text:style-name="P9"><text:span text:style-name="T7">mešanje ras je značilno za Novi svet (politika talilnega lonca), v zadnjih desetletjih tudi za Evropo</text:span></text:p>
        </text:list-item>
        <text:list-item>
          <text:p text:style-name="P9"><text:span text:style-name="T6">rasizem</text:span><text:span text:style-name="T7"> je ideologija, ki povzdiguje pozitivne lastnosti ene rase nad ostalimi – </text:span><text:span text:style-name="T6">rasno razlikovanje</text:span><text:span text:style-name="T7"> (diskriminacija)</text:span></text:p>
        </text:list-item>
        <text:list-item>
          <text:p text:style-name="P9"><text:span text:style-name="T7">v preteklosti je bilo največ rasne nestrpnosti med belci: Nemčija (holokavst), ZDA (kuklux klan), JAR (apartheid)</text:span></text:p>
        </text:list-item>
        <text:list-item>
          <text:p text:style-name="P9"><text:span text:style-name="T7">danes je največji problem Afrika: Arabci nad črnci (Darfur), črnci nad pigmejci (Kongo), …</text:span></text:p>
        </text:list-item>
      </text:list>
      <text:p text:style-name="P6"/>
      <text:h text:style-name="P28" text:outline-level="2"><text:span text:style-name="T14">Spolna sestava prebivalstva</text:span></text:h>
      <text:p text:style-name="P6"/>
      <text:list xml:id="list163322552213560" text:continue-numbering="true" text:style-name="WWNum1">
        <text:list-item>
          <text:p text:style-name="P9"><text:span text:style-name="T7">prikazuje številčno razmerje med moškimi in ženskami – starostne piramide</text:span></text:p>
        </text:list-item>
        <text:list-item>
          <text:p text:style-name="P9"><text:span text:style-name="T7">na 100 deklic se rodi 105 dečkov – po 40. letu ženske prevladajo</text:span></text:p>
        </text:list-item>
        <text:list-item>
          <text:p text:style-name="P9"><text:span text:style-name="T9">starejše je prebivalstvo večja je ženska prevlada</text:span></text:p>
        </text:list-item>
        <text:list-item>
          <text:p text:style-name="P9"><text:span text:style-name="T7">na spolno sestavo vplivajo tudi vojne</text:span></text:p>
        </text:list-item>
      </text:list>
      <text:p text:style-name="P18"><text:span text:style-name="T7"><text:tab/></text:span></text:p>
      <text:h text:style-name="P28" text:outline-level="2"><text:span text:style-name="T14">Starostna sestava prebivalstva</text:span></text:h>
      <text:p text:style-name="P7"/>
      <text:list xml:id="list163322266531412" text:continue-numbering="true" text:style-name="WWNum1">
        <text:list-item>
          <text:p text:style-name="P9"><text:span text:style-name="T7">pomagamo si s starostnimi piramidami</text:span></text:p>
        </text:list-item>
      </text:list>
      <text:p text:style-name="Standard"><text:span text:style-name="T6">- <text:s text:c="2"/></text:span><text:span text:style-name="T7">z njimi lahko določimo </text:span><text:span text:style-name="T6">tip prebivalstva</text:span><text:span text:style-name="T7">: </text:span></text:p>
      <text:list xml:id="list163322408770866" text:continue-list="list163322755270333" text:style-name="WWNum2">
        <text:list-item>
          <text:p text:style-name="P17"><text:span text:style-name="T7">mlado preb. (Kenija) – piramida</text:span></text:p>
        </text:list-item>
        <text:list-item>
          <text:p text:style-name="P17"><text:span text:style-name="T7">zrelo preb. (Švedska) – kondom</text:span></text:p>
        </text:list-item>
        <text:list-item>
          <text:p text:style-name="P17"><text:span text:style-name="T7">staro preb. (Slovenija) – žarnica</text:span></text:p>
        </text:list-item>
      </text:list>
      <text:list xml:id="list163322503896493" text:continue-list="list163322266531412" text:style-name="WWNum1">
        <text:list-item>
          <text:p text:style-name="P9"><text:span text:style-name="T7">dejansko se starostna piramida posamezne države le približa tipičnim oblikam</text:span></text:p>
        </text:list-item>
        <text:list-item>
          <text:p text:style-name="P9"><text:span text:style-name="T6">pričakovana življenska doba</text:span><text:span text:style-name="T7"> – koliko let bodo v povprečju živeli novorojenci; odraža zdravstvene razmere in kakovost življenja; </text:span><text:soft-page-break/><text:span text:style-name="T7">moški zaostajajo za ženskami za 7 let; nerazviti za razvitimi za 20 let; v vseh skupinah vstrajno raste</text:span></text:p>
        </text:list-item>
      </text:list>
      <text:p text:style-name="P7"/>
      <text:p text:style-name="Standard"><text:span text:style-name="T11">Družbene sestave prebivalstva</text:span></text:p>
      <text:p text:style-name="P8"/>
      <text:list xml:id="list163321669941589" text:continue-numbering="true" text:style-name="WWNum1">
        <text:list-item>
          <text:p text:style-name="P20">upoštevamo družbene značilnosti: gospodarstvo, narodnost, jezik, vero in izobrazbo</text:p>
        </text:list-item>
      </text:list>
      <text:p text:style-name="P21"><text:tab/></text:p>
      <text:p text:style-name="Text_20_body"><text:span text:style-name="T15">Gospodarska sestava prebivalstva</text:span><text:span text:style-name="T16"> </text:span></text:p>
      <text:p text:style-name="Text_20_body"/>
      <text:list xml:id="list163322043103007" text:continue-numbering="true" text:style-name="WWNum1">
        <text:list-item>
          <text:p text:style-name="P20">delitev preb. po ekonomski aktivnosti: </text:p>
        </text:list-item>
      </text:list>
      <text:list xml:id="list163322128455655" text:continue-list="list163322408770866" text:style-name="WWNum2">
        <text:list-item>
          <text:p text:style-name="P22"><text:span text:style-name="T20">aktivno</text:span>; oprvlja poklic in zanj dobivajo dohodek</text:p>
        </text:list-item>
        <text:list-item>
          <text:p text:style-name="P22"><text:span text:style-name="T20">neaktivno</text:span>; ima lastne dohodke (upokojenci, štipendisti) ali je vzdrževano (otroci, študenti) </text:p>
        </text:list-item>
      </text:list>
      <text:list xml:id="list163322813060994" text:continue-list="list163322043103007" text:style-name="WWNum1">
        <text:list-item>
          <text:p text:style-name="P20">aktivno preb. delimo po dejavnostih – združujemo jih v <text:span text:style-name="T20">sektorje dejavnosti</text:span>:</text:p>
        </text:list-item>
      </text:list>
      <text:list xml:id="list163321720536851" text:continue-list="list163322128455655" text:style-name="WWNum2">
        <text:list-item>
          <text:p text:style-name="P22"><text:span text:style-name="T20">primarni sektor</text:span>; kmetijstvo, gozdarstvo, ribištvo</text:p>
        </text:list-item>
        <text:list-item>
          <text:p text:style-name="P22"><text:span text:style-name="T26">sekundarni sektor</text:span><text:span text:style-name="T24">; rudarstvo, industrija, gradbeništvo, proizvodna obrt</text:span></text:p>
        </text:list-item>
        <text:list-item>
          <text:p text:style-name="P22"><text:span text:style-name="T20">terciarni sektor</text:span>; promet, storitvena obrt, trgovina, turizem</text:p>
        </text:list-item>
        <text:list-item>
          <text:p text:style-name="P22"><text:span text:style-name="T26">kvartarni sektor</text:span><text:span text:style-name="T24">; kultura, prosveta, znanost, sociala, državna uprava, politika</text:span></text:p>
        </text:list-item>
      </text:list>
      <text:list xml:id="list163322309090069" text:continue-list="list163322813060994" text:style-name="WWNum1">
        <text:list-item>
          <text:p text:style-name="P20"><text:span text:style-name="T24">struktura prebivalstva po sektorjih dejavnosti nam kaže </text:span><text:span text:style-name="T26">gospodarsko razvitost </text:span><text:span text:style-name="T24">regije</text:span></text:p>
        </text:list-item>
        <text:list-item>
          <text:p text:style-name="P20"><text:span text:style-name="T24">družba že od 19. st. doživlja preobrazbo – ta se odraža v okolju</text:span></text:p>
        </text:list-item>
        <text:list-item>
          <text:p text:style-name="P20"><text:span text:style-name="T20">predindustrijska družba</text:span>: prevladuje primar (Slo. 1920)</text:p>
        </text:list-item>
        <text:list-item>
          <text:p text:style-name="P20"><text:span text:style-name="T20">industijska družba</text:span>: z industrializacijo se je delež primarja začel manjšati na račun sekundarja (Slo. 1960)</text:p>
        </text:list-item>
        <text:list-item>
          <text:p text:style-name="P20"><text:span text:style-name="T20">postindustrijska dužba</text:span>: z mehanizacijo v industriji se delež sekundarja krči na račun terciarja in kvartarja (Slo. 2000)</text:p>
        </text:list-item>
        <text:list-item>
          <text:p text:style-name="P20">najbolj očitno se krči delež kmečkega preb.: Slovenija 6%, Kamerun 90%</text:p>
        </text:list-item>
      </text:list>
      <text:p text:style-name="Text_20_body"/>
      <text:p text:style-name="Text_20_body"><text:span text:style-name="T15">Narodnostna sestava prebivalstva</text:span></text:p>
      <text:p text:style-name="Text_20_body"/>
      <text:list xml:id="list163323142790012" text:continue-numbering="true" text:style-name="WWNum1">
        <text:list-item>
          <text:p text:style-name="P20"><text:span text:style-name="T20">narod</text:span> je skupina ljudi, ki se razvije na strnjenem ozemlju in ima skupne <text:s text:c="67"/>zgodovinske izkušnje, jezik in kulturo</text:p>
        </text:list-item>
        <text:list-item>
          <text:p text:style-name="P20">narodi se pojavijo z meščansko revolucijo (Ev: 19. st.) - meščanska družba</text:p>
        </text:list-item>
        <text:list-item>
          <text:p text:style-name="P20"><text:span text:style-name="T24">v Afriki proces nastanka narodov še traja – konflikti</text:span></text:p>
        </text:list-item>
        <text:list-item>
          <text:p text:style-name="P20"><text:span text:style-name="T24">težnja vsakega naroda je živeti v nacionalni državi – manjši narodi šele v zadnjem času (Slo.)</text:span></text:p>
        </text:list-item>
        <text:list-item>
          <text:p text:style-name="P20"><text:span text:style-name="T24">državne meje so umetne – pojem narod ni enak pojmu državljanstva</text:span></text:p>
        </text:list-item>
        <text:list-item>
          <text:p text:style-name="P20"><text:soft-page-break/><text:span text:style-name="T26">narodnostna manjšina</text:span><text:span text:style-name="T24">; del naroda, ki je zunaj meja matične države</text:span></text:p>
        </text:list-item>
        <text:list-item>
          <text:p text:style-name="P20"><text:span text:style-name="T24">stare manjšine: avtohtone; običajno urejen poseben status, pogosteje na podeželju ob meji (Slo.: Italijani – 3500, Madžari – 8000, Romi – 10 000); Slovenci v I, A in H</text:span></text:p>
        </text:list-item>
        <text:list-item>
          <text:p text:style-name="P20"><text:span text:style-name="T24">novodobne manjšine: alohtone; deloma urejen status ali nepriznane, značilne za mestno okolje (Slo.: Hrvati 2,5%, Srbi 2%, Bošnjaki 2%, …); Slovenci v ZDA, D, AUS, Argentini, … - 300 000</text:span></text:p>
        </text:list-item>
        <text:list-item>
          <text:p text:style-name="P20"><text:span text:style-name="T24">delež Slovencev v Sloveniji znaša okrog 90%, v mestih bistveno manjši: Velenje, Jesenice, Koper, Izola, Piran (70%), Lendava (60%) </text:span></text:p>
        </text:list-item>
      </text:list>
      <text:p text:style-name="P23"/>
      <text:p text:style-name="Text_20_body"><text:span text:style-name="T17">Jezikovna sestava prebivalstva</text:span></text:p>
      <text:p text:style-name="P24"/>
      <text:list xml:id="list163322568035964" text:continue-numbering="true" text:style-name="WWNum1">
        <text:list-item>
          <text:p text:style-name="P20"><text:span text:style-name="T24">običajno se ne ujema vedno z narodnostno sestavo</text:span></text:p>
        </text:list-item>
        <text:list-item>
          <text:p text:style-name="P20"><text:span text:style-name="T24">narodi z več jeziki: Švicarji</text:span></text:p>
        </text:list-item>
        <text:list-item>
          <text:p text:style-name="P20"><text:span text:style-name="T24">narodi ki govorijo skupen jezik: Angleži, Škoti, Američani, Irci, Avstralci, …</text:span></text:p>
        </text:list-item>
        <text:list-item>
          <text:p text:style-name="P20"><text:span text:style-name="T24">na svetu je okrog 2700 jezikov povezanih v več skupin</text:span></text:p>
        </text:list-item>
        <text:list-item>
          <text:p text:style-name="P20"><text:span text:style-name="T24">v Slo. je uradni jezik slovenščina, na območjih s priznano manjšino pa še italijanščina ali madžarščina</text:span></text:p>
        </text:list-item>
      </text:list>
      <text:p text:style-name="P23"/>
      <text:p text:style-name="Text_20_body"><text:span text:style-name="T17">Verska sestava prebivalstva</text:span></text:p>
      <text:p text:style-name="P24"/>
      <text:list xml:id="list163322039857579" text:continue-numbering="true" text:style-name="WWNum1">
        <text:list-item>
          <text:p text:style-name="P20"><text:span text:style-name="T24">verska pripadnost odločilno vpliva na kulturo in karakter nekega naroda, kar se odraža tudi v pokrajini (gospodarstvo, naselja, …)</text:span></text:p>
        </text:list-item>
        <text:list-item>
          <text:p text:style-name="P20"><text:span text:style-name="T26">svetovna verstva</text:span><text:span text:style-name="T24">: verstva ki so odprta vsem narodom (univerzalnost)</text:span></text:p>
        </text:list-item>
      </text:list>
      <text:list xml:id="list163323641825597" text:continue-list="list163321720536851" text:style-name="WWNum2">
        <text:list-item>
          <text:p text:style-name="P22"><text:span text:style-name="T26">krščanstvo</text:span><text:span text:style-name="T24"> 30%: katoliki (</text:span><text:span text:style-name="T30">½), pravoslavci, protestanti; največ v Ev. in Am.</text:span></text:p>
        </text:list-item>
        <text:list-item>
          <text:p text:style-name="P22"><text:span text:style-name="T31">islam</text:span><text:span text:style-name="T30"> 17%: suniti (90%), šiiti; največ v Z Az in S Af</text:span></text:p>
        </text:list-item>
        <text:list-item>
          <text:p text:style-name="P22"><text:span text:style-name="T31">budizem</text:span><text:span text:style-name="T30"> 6%, največ v V Az</text:span></text:p>
        </text:list-item>
      </text:list>
      <text:list xml:id="list163322953244502" text:continue-list="list163322039857579" text:style-name="WWNum1">
        <text:list-item>
          <text:p text:style-name="P20"><text:span text:style-name="T31">nacionalna verstva</text:span><text:span text:style-name="T30">: verstva, ki so vezana na določen narod</text:span></text:p>
        </text:list-item>
      </text:list>
      <text:list xml:id="list163322574848473" text:continue-list="list163323641825597" text:style-name="WWNum2">
        <text:list-item>
          <text:p text:style-name="P22"><text:span text:style-name="T31">hinduizem</text:span><text:span text:style-name="T30"> <text:s/>(12%); Indija</text:span></text:p>
        </text:list-item>
        <text:list-item>
          <text:p text:style-name="P22"><text:span text:style-name="T31">taoizem</text:span><text:span text:style-name="T30"> in </text:span><text:span text:style-name="T31">konfucianizem</text:span><text:span text:style-name="T30"> (7%); Kitajska</text:span></text:p>
        </text:list-item>
        <text:list-item>
          <text:p text:style-name="P22"><text:span text:style-name="T31">šintoizem</text:span><text:span text:style-name="T30">; Japonska</text:span></text:p>
        </text:list-item>
        <text:list-item>
          <text:p text:style-name="P22"><text:span text:style-name="T31">judovstvo</text:span><text:span text:style-name="T30">; Izrael</text:span></text:p>
        </text:list-item>
      </text:list>
      <text:list xml:id="list163321702734207" text:continue-list="list163322953244502" text:style-name="WWNum1">
        <text:list-item>
          <text:p text:style-name="P20"><text:span text:style-name="T30">poznamo še</text:span><text:span text:style-name="T31"> plemenska verstva</text:span><text:span text:style-name="T30"> (animizem, totemizem) in </text:span><text:span text:style-name="T31">verske sekte</text:span></text:p>
        </text:list-item>
        <text:list-item>
          <text:p text:style-name="P20"><text:span text:style-name="T30">posebno mesto imajo neverujoči – </text:span><text:span text:style-name="T31">ateisti</text:span><text:span text:style-name="T30"> (21%)</text:span></text:p>
        </text:list-item>
        <text:list-item>
          <text:p text:style-name="P20"><text:span text:style-name="T30">priseljevanje pripadnikov alohtonih verstev sproža </text:span><text:span text:style-name="T31">konflikte</text:span><text:span text:style-name="T30">: Izrael, Z Ev. – grob poseg v kulturo avtohtonega naroda</text:span></text:p>
        </text:list-item>
        <text:list-item>
          <text:p text:style-name="P20"><text:span text:style-name="T31">Slovenija</text:span><text:span text:style-name="T30">: prevladujejo katoliki (71%), nekaj je protestantov (20 000 na Goričkem), med alohtonimi verstvi je največ pravoslavcev (SR, ČG, MK) in muslimanov (BIH, AL)</text:span>,<text:span text:style-name="T30"> ateistov je okrog 20% (mesta)</text:span></text:p>
        </text:list-item>
      </text:list>
      <text:p text:style-name="P26"/>
      <text:p text:style-name="Text_20_body"><text:span text:style-name="T18">Izobrazbena sestava prebivalstva</text:span></text:p>
      <text:p text:style-name="P25"><text:soft-page-break/></text:p>
      <text:list xml:id="list163322573659776" text:continue-numbering="true" text:style-name="WWNum1">
        <text:list-item>
          <text:p text:style-name="P20"><text:span text:style-name="T30">dober pokazatelj gospodarske razvitosti določene regije</text:span></text:p>
        </text:list-item>
        <text:list-item>
          <text:p text:style-name="P20"><text:span text:style-name="T31">delež nepismenih</text:span><text:span text:style-name="T30">; pri razvitih zanemarljiv, pri nerazvitih tudi 75 % (več pri ženskah)</text:span></text:p>
        </text:list-item>
        <text:list-item>
          <text:p text:style-name="P20"><text:span text:style-name="T31">stopnja izobrazbe</text:span><text:span text:style-name="T30">; delež osnovne, srednje in visoke izobrazbe med prebivalstvom</text:span></text:p>
        </text:list-item>
      </text:list>
      <text:p text:style-name="P19"/>
      <text:p text:style-name="P12"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Times New Roman1" svg:font-family="'Times New Roman'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+mn-ea" svg:font-family="+mn-ea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keep-with-next="always"/>
      <style:text-properties style:font-name="Tahoma" fo:font-family="Tahoma" style:font-family-generic="roman" style:font-pitch="variable" fo:font-size="12pt" fo:language="sl" fo:country="SI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fo:font-style="italic" fo:font-weight="bold" style:font-size-asian="12pt" style:font-style-asian="italic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ahoma" fo:font-family="Tahoma" style:font-family-generic="roman" style:font-pitch="variable" fo:font-size="12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437in" fo:text-indent="-0.25in" fo:margin-left="0.8437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3437in" fo:text-indent="-0.25in" fo:margin-left="1.34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437in" fo:text-indent="-0.25in" fo:margin-left="1.84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437in" fo:text-indent="-0.25in" fo:margin-left="2.3437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8437in" fo:text-indent="-0.25in" fo:margin-left="2.84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437in" fo:text-indent="-0.25in" fo:margin-left="3.34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437in" fo:text-indent="-0.25in" fo:margin-left="3.8437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3437in" fo:text-indent="-0.25in" fo:margin-left="4.34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437in" fo:text-indent="-0.25in" fo:margin-left="4.8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1in" fo:margin-bottom="0.4917in" fo:margin-left="1.248in" fo:margin-right="1.248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9"><draw:text-box fo:min-height="0in" fo:min-width="0.0161in"><text:p text:style-name="MP2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0" meta:paragraph-count="215" meta:word-count="2233" meta:character-count="14930" meta:non-whitespace-character-count="1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