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299in" fo:margin-left="-0.075in" fo:margin-top="0in" fo:margin-bottom="0in" table:align="left" style:writing-mode="lr-tb"/>
    </style:style>
    <style:style style:name="Table1.A" style:family="table-column">
      <style:table-column-properties style:column-width="0.7646in"/>
    </style:style>
    <style:style style:name="Table1.B" style:family="table-column">
      <style:table-column-properties style:column-width="1.082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left="none" fo:border-right="none" fo:border-top="none" fo:border-bottom="0.5pt solid #000000"/>
    </style:style>
    <style:style style:name="Table2" style:family="table">
      <style:table-properties style:width="2.4375in" fo:margin-left="-0.075in" fo:margin-top="0in" fo:margin-bottom="0in" table:align="left" style:writing-mode="lr-tb"/>
    </style:style>
    <style:style style:name="Table2.A" style:family="table-column">
      <style:table-column-properties style:column-width="0.7646in"/>
    </style:style>
    <style:style style:name="Table2.B" style:family="table-column">
      <style:table-column-properties style:column-width="1.672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3"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left="none" fo:border-right="none" fo:border-top="none" fo:border-bottom="0.5pt solid #000000"/>
    </style:style>
    <style:style style:name="P1" style:family="paragraph" style:parent-style-name="Title">
      <style:paragraph-properties fo:text-align="start" style:justify-single-word="false"/>
    </style:style>
    <style:style style:name="P2" style:family="paragraph" style:parent-style-name="Title">
      <style:paragraph-properties fo:text-align="justify" style:justify-single-word="false"/>
    </style:style>
    <style:style style:name="P3" style:family="paragraph" style:parent-style-name="Title" style:list-style-name="WWNum10">
      <style:paragraph-properties fo:text-align="justify" style:justify-single-word="false"/>
    </style:style>
    <style:style style:name="P4" style:family="paragraph" style:parent-style-name="Title" style:list-style-name="WWNum11">
      <style:paragraph-properties fo:text-align="justify" style:justify-single-word="false"/>
    </style:style>
    <style:style style:name="P5" style:family="paragraph" style:parent-style-name="Title" style:list-style-name="WWNum8">
      <style:paragraph-properties fo:text-align="justify" style:justify-single-word="false"/>
    </style:style>
    <style:style style:name="P6" style:family="paragraph" style:parent-style-name="Title" style:list-style-name="WWNum13">
      <style:paragraph-properties fo:text-align="justify" style:justify-single-word="false"/>
    </style:style>
    <style:style style:name="P7" style:family="paragraph" style:parent-style-name="Title" style:list-style-name="WWNum16">
      <style:paragraph-properties fo:text-align="justify" style:justify-single-word="false"/>
    </style:style>
    <style:style style:name="P8" style:family="paragraph" style:parent-style-name="Title" style:list-style-name="WWNum17">
      <style:paragraph-properties fo:text-align="justify" style:justify-single-word="false"/>
    </style:style>
    <style:style style:name="P9" style:family="paragraph" style:parent-style-name="Title" style:list-style-name="WWNum18">
      <style:paragraph-properties fo:text-align="justify" style:justify-single-word="false"/>
    </style:style>
    <style:style style:name="P10" style:family="paragraph" style:parent-style-name="Title" style:list-style-name="WWNum19">
      <style:paragraph-properties fo:text-align="justify" style:justify-single-word="false"/>
    </style:style>
    <style:style style:name="P11" style:family="paragraph" style:parent-style-name="Title" style:list-style-name="WWNum20">
      <style:paragraph-properties fo:text-align="justify" style:justify-single-word="false"/>
    </style:style>
    <style:style style:name="P12" style:family="paragraph" style:parent-style-name="Title" style:list-style-name="WWNum24">
      <style:paragraph-properties fo:text-align="justify" style:justify-single-word="false"/>
    </style:style>
    <style:style style:name="P13" style:family="paragraph" style:parent-style-name="Title" style:list-style-name="WWNum22">
      <style:paragraph-properties fo:text-align="justify" style:justify-single-word="false"/>
    </style:style>
    <style:style style:name="P14" style:family="paragraph" style:parent-style-name="Title" style:list-style-name="WWNum23">
      <style:paragraph-properties fo:text-align="justify" style:justify-single-word="false"/>
    </style:style>
    <style:style style:name="P15" style:family="paragraph" style:parent-style-name="Title">
      <style:paragraph-properties fo:text-align="justify" style:justify-single-word="false"/>
      <style:text-properties fo:font-size="12pt" fo:font-weight="bold" style:font-size-asian="12pt" style:font-weight-asian="bold"/>
    </style:style>
    <style:style style:name="P16" style:family="paragraph" style:parent-style-name="Title">
      <style:paragraph-properties fo:text-align="justify" style:justify-single-word="false"/>
      <style:text-properties fo:font-size="12pt" style:font-size-asian="12pt"/>
    </style:style>
    <style:style style:name="P17" style:family="paragraph" style:parent-style-name="Title" style:list-style-name="WWNum12">
      <style:paragraph-properties fo:margin-left="0.5in" fo:margin-right="0in" fo:text-align="justify" style:justify-single-word="false" fo:text-indent="-0.25in" style:auto-text-indent="false">
        <style:tab-stops>
          <style:tab-stop style:position="0.5in"/>
        </style:tab-stops>
      </style:paragraph-properties>
    </style:style>
    <style:style style:name="P18" style:family="paragraph" style:parent-style-name="Title" style:list-style-name="WWNum14">
      <style:paragraph-properties fo:margin-left="0.5in" fo:margin-right="0in" fo:text-align="justify" style:justify-single-word="false" fo:text-indent="-0.25in" style:auto-text-indent="false">
        <style:tab-stops>
          <style:tab-stop style:position="0.5in"/>
        </style:tab-stops>
      </style:paragraph-properties>
    </style:style>
    <style:style style:name="P19" style:family="paragraph" style:parent-style-name="Title"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DEMOGRAFSKE SPREMEMBE</text:p>
      <text:p text:style-name="Title"/>
      <text:p text:style-name="P2"><text:span text:style-name="T1">DEMOGRAFIJA</text:span><text:span text:style-name="T2"> je veda o prebivalstvu, ki z manj tematičnimi metodami preučuje velikost, razporeditev, strukturo in gibanje prebivalstva.</text:span></text:p>
      <text:p text:style-name="P15"/>
      <text:p text:style-name="P15"/>
      <text:p text:style-name="P2"><text:span text:style-name="T1">RAST PREBIVALSTVA</text:span></text:p>
      <text:p text:style-name="P2"><text:span text:style-name="T2">V zadnjih dvestotih letih se je število prebivalcev na svetu izredno povečalo in doseglo skoraj šest miljard.</text:span></text:p>
      <text:p text:style-name="P2"><text:bookmark text:name="_MON_953470982"/><text:bookmark text:name="_MON_953558377"/></text:p>
      <text:p text:style-name="P2"><draw:frame draw:style-name="fr1" text:anchor-type="as-char" svg:width="5.1665in" svg:height="3.1146in" draw:z-index="0"><draw:object-ole xlink:href="./Obj100" xlink:type="simple" xlink:show="embed" xlink:actuate="onLoad"/><draw:image xlink:href="./ObjectReplacements/Obj100" xlink:type="simple" xlink:show="embed" xlink:actuate="onLoad"/></draw:frame></text:p>
      <text:p text:style-name="P16"/>
      <text:p text:style-name="P2"><text:span text:style-name="T2">Težko je oceniti, koliko ljudi je <text:s/>v posameznih obdobjih živelo na zemlji.</text:span></text:p>
      <text:p text:style-name="P2"><text:span text:style-name="T2">Navajajo pa naslednje številke:</text:span></text:p>
      <text:list xml:id="list287532130" text:style-name="WWNum10">
        <text:list-item>
          <text:p text:style-name="P3"><text:span text:style-name="T2">pred približno 40000 leti naj bi na zemlji živelo okrog 3 miljone ljudi;</text:span></text:p>
        </text:list-item>
        <text:list-item>
          <text:p text:style-name="P3"><text:span text:style-name="T2">okrog leta 8000 pr. n. št. Naj bi se število povzpelo na približno 8 miljonov;</text:span></text:p>
        </text:list-item>
        <text:list-item>
          <text:p text:style-name="P3"><text:span text:style-name="T2">okrog leta 0 naj bi jih bilo 200 – 400 miljonov,</text:span></text:p>
        </text:list-item>
        <text:list-item>
          <text:p text:style-name="P3"><text:span text:style-name="T2">leta 1650 je število doseglo 500 miljonov in leta 1830 že eno miljardo,</text:span></text:p>
        </text:list-item>
        <text:list-item>
          <text:p text:style-name="P3"><text:span text:style-name="T2">ob koncu druge svetovne vojne je bilo ljudi že 2,3 miljarde</text:span></text:p>
        </text:list-item>
        <text:list-item>
          <text:p text:style-name="P3"><text:span text:style-name="T2">napovedujejo, da bo leta 2050 na Zemlji živelo že 10 miljard ljudi.</text:span></text:p>
        </text:list-item>
      </text:list>
      <text:p text:style-name="P16"/>
      <text:p text:style-name="P16"/>
      <text:p text:style-name="P2"><text:span text:style-name="T2">Na posameznih delih sveta je rast prebivalstva zelo različna:</text:span></text:p>
      <text:list xml:id="list61903808" text:style-name="WWNum11">
        <text:list-item>
          <text:p text:style-name="P4"><text:span text:style-name="T2">prebivalstvo v Evropi se zadnja desetletja povečuje le za okrog 0,5% letno;</text:span></text:p>
        </text:list-item>
        <text:list-item>
          <text:p text:style-name="P4"><text:span text:style-name="T2">rast celotnega svetovnega prebivalstva je 2,2% letno;</text:span></text:p>
        </text:list-item>
        <text:list-item>
          <text:p text:style-name="P4"><text:span text:style-name="T2">v mekaterih gospodarsko nerazvitih državah se prebivalstvo poveča celo za 3-4% letno.</text:span></text:p>
        </text:list-item>
      </text:list>
      <text:p text:style-name="P16"/>
      <text:p text:style-name="P16"/>
      <text:p text:style-name="P16"><text:soft-page-break/></text:p>
      <text:p text:style-name="P2"><text:span text:style-name="T2">Dejavniki, ki določajo rast in število prebivalstva v neki državi oziroma delu sveta so:</text:span></text:p>
      <text:list xml:id="list2890224424" text:style-name="WWNum8">
        <text:list-item>
          <text:p text:style-name="P5"><text:span text:style-name="T1">Rodnost </text:span><text:span text:style-name="T2">(nataliteta), ki jo merimo:</text:span></text:p>
        </text:list-item>
      </text:list>
      <text:list xml:id="list2968682465" text:style-name="WWNum12">
        <text:list-item>
          <text:p text:style-name="P17"><text:span text:style-name="T2">s splošno mero rodnosti, tj. številom živorojenih otrok na 1000 prebivalcev;</text:span></text:p>
        </text:list-item>
        <text:list-item>
          <text:p text:style-name="P17"><text:span text:style-name="T2">s splošno mero fertilnosti, tj. številom živorojenih otrok na 1000 žensk v reprodukcijski starosti 15 – 49 let;</text:span></text:p>
        </text:list-item>
        <text:list-item>
          <text:p text:style-name="P17"><text:span text:style-name="T2">s koerficijentom bruto reprodukcije, tj. številom deklic, ki jih rodi ženska v svoji reprodukcijski dobi, pod pogojem, da vse ženske doživijo konec te dobe;</text:span></text:p>
        </text:list-item>
        <text:list-item>
          <text:p text:style-name="P17"><text:span text:style-name="T2">s koeficijentom neto reprodukcije, tj. z bruto koeficijentom reprodukcije, zmanjšanim za vpliv smrtnosti žensk med reprodukcijsko dobo, in</text:span></text:p>
        </text:list-item>
        <text:list-item>
          <text:p text:style-name="P17"><text:span text:style-name="T2">še nekaterimi drugimi kazalci.</text:span></text:p>
        </text:list-item>
      </text:list>
      <text:list xml:id="list2530858799" text:style-name="WWNum13">
        <text:list-item>
          <text:p text:style-name="P6"><text:span text:style-name="T1">Smrtnost </text:span><text:span text:style-name="T2">(mortaliteta), ki jo merimo:</text:span></text:p>
        </text:list-item>
      </text:list>
      <text:list xml:id="list374046155" text:style-name="WWNum14">
        <text:list-item>
          <text:p text:style-name="P18"><text:span text:style-name="T2">s splošno mero smrtnosti, tj. številom umrlih na 1000 prebivalcev;</text:span></text:p>
        </text:list-item>
        <text:list-item>
          <text:p text:style-name="P18"><text:span text:style-name="T2">s specifičnimi marami smrtnosti, ki upoštevajo smrtnost po starosti, spolu itd.</text:span></text:p>
        </text:list-item>
      </text:list>
      <text:list xml:id="list702103341" text:style-name="WWNum16">
        <text:list-item>
          <text:p text:style-name="P7"><text:span text:style-name="T1">Naravni prirastek</text:span><text:span text:style-name="T2">, ki je razlika med rodnostjo in smrtnostjo;</text:span></text:p>
        </text:list-item>
        <text:list-item>
          <text:p text:style-name="P7"><text:span text:style-name="T1">Migracije </text:span><text:span text:style-name="T2">(doseljevanja in priseljevanja); mera je migracijski saldo (seštevek).</text:span></text:p>
        </text:list-item>
      </text:list>
      <text:p text:style-name="P15"/>
      <text:p text:style-name="P2"><text:span text:style-name="T2">Ti dejavniki ne delujejo neodvisno, v »praznem prostoru«, ampak so odraz različnih drugih družbenih dejavnikov: gospodarske (ne)razvitosti; družbenih norm in vrednot, odnosa do otrok in njihovega pomena v življenju odraslih, torej mnogih gospodarskih, družbenih in kulturnih dejavnikov.</text:span></text:p>
      <text:p text:style-name="P2"><text:span text:style-name="T2">Razvidna je povezava med splošno mero rodnosti in bruto nacionalnim produktom na prebivalca kot enim od kazalcev gospodarske razvitosti. Z rastjo bogastva upada rodnost in obratno: za revnejše je značilna večja rodnost.</text:span></text:p>
      <text:p text:style-name="P15"/>
      <text:p text:style-name="P2"><text:span text:style-name="T1">PROBLEMI V ZVEZI Z RODNOSTJO</text:span></text:p>
      <text:p text:style-name="P2"><text:span text:style-name="T2">Izoblikovali sta se dve nasprotujoči si stališči:</text:span></text:p>
      <text:list xml:id="list1604849259" text:style-name="WWNum17">
        <text:list-item>
          <text:p text:style-name="P8"><text:span text:style-name="T2">Tisti, ki izhajajo iz globalne svetovne situacije, menijo da nas je že sedaj preveč; če pa se bodo sednji trendi rasti nadeljevali bo situacija postala nevzdržna. Veliko ševilo ljudi je za omejen planet Zemljo velika obremenitev in vodi v ekološko katastrofo. Pri tem nekoliko pozabljajo da planet najbolj obremenjujejo bogati. Njihova poraba neobnovljivih virov in onesnaževanje sta neprimerno večja,kot si jo »privoščijo« revni.</text:span></text:p>
        </text:list-item>
        <text:list-item>
          <text:p text:style-name="P8"><text:span text:style-name="T2">Drugi izhajajo iz ožjega, državnega okvira in govorijo o izumrtju celih predelov Evrope in nekaterih drugih delov sveta. Rodnost je namreč tako nizka, da ne zagotavlja več niti enostavne reprodukcije prebivalstva. Zanjo je potrebno, da vsaka ženska rodi povprečno po 2,1 otroka. V mnogih državah pa je to povprečje manjše od 2.</text:span></text:p>
        </text:list-item>
      </text:list>
      <text:p text:style-name="P2"><text:span text:style-name="T2">Opozarjajo na </text:span><text:span text:style-name="T1"><text:s/>staranje prebivalstva </text:span><text:span text:style-name="T2">– veča se namreč delež starejših prebivalcev – in na gospodarske probleme , ki naj bi bili s tem povezani. Bojijo se, da bo v prihodnosti primanjkovalo delovne sile, s tem pa tudi sredstev za vzdrževanje ostarelih ljudi.</text:span></text:p>
      <text:p text:style-name="P2"><text:span text:style-name="T2">Navedeni stališči dokazujeta, da probem števila prebivalstva ni tako preprost. Odvisno od »zornega kota«, s katerega problem osvetljujemo, je mogoče izpeljati dva nasprotujoča si sklepa:</text:span></text:p>
      <text:p text:style-name="P16"/>
      <text:list xml:id="list859409454" text:style-name="WWNum18">
        <text:list-item>
          <text:p text:style-name="P9"><text:span text:style-name="T2">Rojeva se preveč ljudi; človeštvo se nenadzorovano in neodgovorno razmnožuje.</text:span></text:p>
        </text:list-item>
      </text:list>
      <text:list xml:id="list2162205148" text:style-name="WWNum19">
        <text:list-item>
          <text:p text:style-name="P10"><text:soft-page-break/><text:span text:style-name="T2">Ljudje nočejo imeti otrok; kaj storiti, da se jih bo rojevalo več.</text:span></text:p>
        </text:list-item>
      </text:list>
      <text:p text:style-name="P2"><text:span text:style-name="T1">EKSPLOZIJA PREBIVALSTVA</text:span></text:p>
      <text:p text:style-name="P16"/>
      <text:p text:style-name="P2"><text:span text:style-name="T2">Za eksplozijo prebivalstva označujemozelo hitro naraščanje števila prebivalstva. Je posledica visoke rodnosti in relativno nizke mortalnosti.</text:span></text:p>
      <text:p text:style-name="P2"><text:span text:style-name="T2">Današnje gospodarsko razvite industrijske države je eksplozija prebvalstva zajela v 18. in 19. stoletju. <text:s/>Že v začetku 20. stoletja pa se je rast prebivalstva umirila. Nekoliko večja rodnost je bila zabeležena po 2. svetovni vojni, ponekod že med njo. Pojav označujejo kot »baby boom«. Že v 60. letih pa je skoraj povsod hkrati začela upadati.</text:span></text:p>
      <text:p text:style-name="P2"><text:span text:style-name="T2">Leta 1700 je imela Evropa približno 100 miljonov prebivalcev, leta 1900 pa že 423 miljonov. Tu seveda niso vsi všteti, ki so se odselili na druge celine, sicer bi bilo prebivalstva še več.</text:span></text:p>
      <text:p text:style-name="P2"><text:span text:style-name="T2">Kaj je povzročilo Evropsko explozijo in pozneje umirjenje prebivalstva in kateri dejavniki so vodili k celo postopnemu izumiranju? Ogledali si bomo dve razlagitega pojava.</text:span></text:p>
      <text:p text:style-name="P15"/>
      <text:p text:style-name="P2"><text:span text:style-name="T1">MODERNIZACIJA IN DEMOGRAFSKI PREHOD</text:span></text:p>
      <text:p text:style-name="P2"><text:span text:style-name="T2">Teorija demografskega prehoda izhaja iz prdpostavke, da je za predmoderne predindustrijske, tradicionalne družbe značilna reprodukcija prebivalstva z </text:span><text:span text:style-name="T1">visoko rodnostjo</text:span><text:span text:style-name="T2"> (več kot 40 promilov) ob hkratbi visoki smrtnosti (tudi blizu 40 promilov). Naravni prirastek je tako nizek, rast prebivalstva počasna. občasno število prebivalcev celo upada.</text:span></text:p>
      <text:p text:style-name="P2"><text:span text:style-name="T2">Za moderne družbe pa je značilna reprodukcija prebivalstva ob </text:span><text:span text:style-name="T1">nizki rodnosti</text:span><text:span text:style-name="T2"> in </text:span><text:span text:style-name="T1">nizki smrtnosti. </text:span><text:span text:style-name="T2">Tudi tu imamo torej majhen naravni prirastek, počasno rast prebivalstva, pa celo stagnacijo in upadanje števila prebivalcev. Toda prehod iz predmoderne v moderno družbo spremlja tudi demografski prehod: procesi modernizacije učinkujejo najprej na smrtnost in povzročijo njeno zmanjšanje; rodnost ostane še nekaj časa visoka. </text:span><text:span text:style-name="T1">Časovni zaostanek v padanju rodnosti</text:span><text:span text:style-name="T2"> povzroča hitro rast prebivalstva – eksplozijo. To ilustrirajo podatki o splošni meri rodnosti in smrtnosti za Evropo v letih 1850 – 1985.</text:span></text:p>
      <text:p text:style-name="P16"/>
      <text:p text:style-name="P2"><text:span text:style-name="T2">EVROPA</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Title"><text:span text:style-name="T2"><text:s text:c="9"/>leto</text:span></text:p>
          </table:table-cell>
          <table:table-cell table:style-name="Table1.A1" office:value-type="string">
            <text:p text:style-name="Title"><text:span text:style-name="T2">Splošna mera rodnosti</text:span></text:p>
          </table:table-cell>
          <table:table-cell table:style-name="Table1.A1" office:value-type="string">
            <text:p text:style-name="Title"><text:span text:style-name="T2">Splošna mera smrtnosti</text:span></text:p>
          </table:table-cell>
        </table:table-row>
        <table:table-row table:style-name="Table1.1">
          <table:table-cell table:style-name="Table1.A1" office:value-type="string">
            <text:p text:style-name="Title"><text:span text:style-name="T2">1850</text:span></text:p>
          </table:table-cell>
          <table:table-cell table:style-name="Table1.A1" office:value-type="string">
            <text:p text:style-name="Title"><text:span text:style-name="T2">40‰</text:span></text:p>
          </table:table-cell>
          <table:table-cell table:style-name="Table1.A1" office:value-type="string">
            <text:p text:style-name="Title"><text:span text:style-name="T2">30‰</text:span></text:p>
          </table:table-cell>
        </table:table-row>
        <table:table-row table:style-name="Table1.1">
          <table:table-cell table:style-name="Table1.A3" office:value-type="string">
            <text:p text:style-name="Title"><text:span text:style-name="T2">1900</text:span></text:p>
          </table:table-cell>
          <table:table-cell table:style-name="Table1.A3" office:value-type="string">
            <text:p text:style-name="Title"><text:span text:style-name="T2">32‰</text:span></text:p>
          </table:table-cell>
          <table:table-cell table:style-name="Table1.A3" office:value-type="string">
            <text:p text:style-name="Title"><text:span text:style-name="T2">24‰</text:span></text:p>
          </table:table-cell>
        </table:table-row>
        <table:table-row table:style-name="Table1.1">
          <table:table-cell table:style-name="Table1.A3" office:value-type="string">
            <text:p text:style-name="Title"><text:span text:style-name="T2">1950</text:span></text:p>
          </table:table-cell>
          <table:table-cell table:style-name="Table1.A3" office:value-type="string">
            <text:p text:style-name="Title"><text:span text:style-name="T2">23‰</text:span></text:p>
          </table:table-cell>
          <table:table-cell table:style-name="Table1.A3" office:value-type="string">
            <text:p text:style-name="Title"><text:span text:style-name="T2">16‰</text:span></text:p>
          </table:table-cell>
        </table:table-row>
        <table:table-row table:style-name="Table1.1">
          <table:table-cell table:style-name="Table1.A5" office:value-type="string">
            <text:p text:style-name="Title"><text:span text:style-name="T2">1985</text:span></text:p>
          </table:table-cell>
          <table:table-cell table:style-name="Table1.A5" office:value-type="string">
            <text:p text:style-name="Title"><text:span text:style-name="T2">14‰</text:span></text:p>
          </table:table-cell>
          <table:table-cell table:style-name="Table1.A5" office:value-type="string">
            <text:p text:style-name="Title"><text:span text:style-name="T2">9‰</text:span></text:p>
          </table:table-cell>
        </table:table-row>
      </table:table>
      <text:p text:style-name="P16"/>
      <text:p text:style-name="P2"><text:span text:style-name="T2">Modernizacija naj bi učinkovala na zmanjšanje smrtnosti predvsem z bolšimi življenskimi pogoji; z napredkom medicine, ki je omogočila kontrolo in omejevanje bolezni; ustreznejšimi higijenskimi razmerami itd. Čeprav procesi modernizacije pomenijo tudi bistvene spremembe gospodarskih in družbenih razmer, pa vseeno traja dlje časa, da ljudje spremenijo motive in cilje glede obsega družine. Prehod na nizko rodnost in s tem ponovno vzpostavitev ravnotežja med rodnostjo in smrtnostjo so omogočile naslednje okoliščine:</text:span></text:p>
      <text:p text:style-name="P16"/>
      <text:list xml:id="list3926644511" text:style-name="WWNum20">
        <text:list-item>
          <text:p text:style-name="P11"><text:soft-page-break/><text:span text:style-name="T2">Z industrializacijo izgubi držina reprodukcijsko funkcijo. Produkcija dobrin poteka zunaj doma. Zaposleni starši nimajo nobenega interesa pa tudi časa in sredstev ne, skrbeti za celo kopico otrok.</text:span></text:p>
        </text:list-item>
      </text:list>
      <text:list xml:id="list328259359" text:style-name="WWNum24">
        <text:list-item>
          <text:p text:style-name="P12"><text:span text:style-name="T2">V začetnih obdobjih industralizacije v Zahodni Evropi so bili otroci vključeni v proizvodnji proces, kot so bili že v predindustrijskih družbah. Postopna prepoved otroškega dela in uvedba obveznega osnovnega šolanja spremenita tudi vlogo otrok: ti niso več delovna sila, pač pa za starše predstavljajo strošek.</text:span></text:p>
        </text:list-item>
      </text:list>
      <text:p text:style-name="P16"/>
      <text:list xml:id="list1403540275" text:style-name="WWNum22">
        <text:list-item>
          <text:p text:style-name="P13"><text:span text:style-name="T2">Zaradi rastoče proizvodnje materijialnih in nematerijalnih dobrin cilj ljudi ni več zgolj preživetje, pač pa blaginja in razvoj. Pomembna postane kakovost življenja, ki pa jo veliko število otrok lahko ogrozi.</text:span></text:p>
        </text:list-item>
      </text:list>
      <text:p text:style-name="P16"/>
      <text:list xml:id="list792328387" text:style-name="WWNum23">
        <text:list-item>
          <text:p text:style-name="P14"><text:span text:style-name="T2">Otrokom je treba zagotoviti čim boljše življenske možnosti, da bodo dosegli višji socialni status, kot s ga imeli starši. Tega seveda ni mogoče doseči, če je otrok veliko.</text:span></text:p>
        </text:list-item>
      </text:list>
      <text:p text:style-name="P16"/>
      <text:list xml:id="list222928648593395" text:continue-numbering="true" text:style-name="WWNum23">
        <text:list-item>
          <text:p text:style-name="P14"><text:span text:style-name="T2">Tudi dejstvo, da je čedalje več žensk zaposlenih, in njihova težnja, da bi v življenju počele še kaj drugega, kot rojevale in skrbele za otroke, delujeta proti velikemu številu otrok.</text:span></text:p>
        </text:list-item>
      </text:list>
      <text:p text:style-name="P16"/>
      <text:list xml:id="list222928404742099" text:continue-numbering="true" text:style-name="WWNum23">
        <text:list-item>
          <text:p text:style-name="P14"><text:span text:style-name="T2">Seznanjenost s kontracepcijo in njena splošna dostopnost omogoča ljudem zavestno uravnavanje števila rojstev.</text:span></text:p>
        </text:list-item>
      </text:list>
      <text:p text:style-name="P16"/>
      <text:p text:style-name="P2"><text:span text:style-name="T2">Evropska eksplozija prebivalstva in bedne razmere, v kakršnih so v prejšnjem stoletju živele delavske družine, so nekatere takratne znanstvenike navedle k dokaj pesimističnim ugotovitvam in napovedim, Angleški zgodovinar in ekonomist Thomas Robert Malthus je leta 1798 izdal delo z naslovom »Esej o načelih prebivalstva«. V njem je ugotovil, da proizvodnja hrane narašča v aritmetičnem zaporedju (1, 2, 3, 4…), neizogiben »naravni zakon« pa je rast prebivalstva v geometričnem zaporedju (2, 4, 6, 8…). Tako nujno pride doneravnotežja med razpoložljivimi viri za življenej in številom prebivalstva; posledica je revščina. Te so ljudje krivi samim ker se pač tako nerazumno in nenadzorovano razmnožujejo. Rast prebivalstva nekoliko zavirajo bolezni in vojne, sicer pa Malthus priporoča še vzdržnost v spolnosti in odpoved poroki.</text:span></text:p>
      <text:p text:style-name="P16"/>
      <text:p text:style-name="P2"><text:span text:style-name="T2">Malthus seveda ni mogel predvideti povečanja produktivnega dela, ki jo je umogočil pospešen tehnološki razvoj. Evropejci takratne dobe pa so imeli še eno možnost: odseljevali so se na redko naseljene druge celine, poimenovane kot »nikogaršnja zemlja«. Naselili so Severno Ameriko, delno tudi Južno, pa Avstralijo… Tu so našli nove možnosti preživetja, ob hkratnem </text:span><text:span text:style-name="T1">genocidu</text:span><text:span text:style-name="T2"> nad prvotnim prebivalstvom.</text:span></text:p>
      <text:p text:style-name="P16"/>
      <text:p text:style-name="P15"/>
      <text:p text:style-name="P2"><text:span text:style-name="T1">NEDOKONČAN DEMOGRAFSKI PREHOD V »TRETJEM SVETU«</text:span></text:p>
      <text:p text:style-name="P2"><text:span text:style-name="T2">V današnjih gospodarsko nerazvitih predelih sveta, t.i. »tretjem svetu«, je situacijaglede na rasti prebivalstva drugačna kot v Evropi in tistih delih sveta, ki so jih naselili Evropejci. Tu se je smrtnost začela zniževati kasneje, kar kažejo naslednji podatki o splošni meri smrtnosti. </text:span></text:p>
      <text:p text:style-name="P16"/>
      <text:p text:style-name="P2"><text:soft-page-break/><text:span text:style-name="T2">TRETJI SVET</text:span></text:p>
      <table:table table:name="Table2" table:style-name="Table2">
        <table:table-column table:style-name="Table2.A"/>
        <table:table-column table:style-name="Table2.B"/>
        <table:table-row table:style-name="Table2.1">
          <table:table-cell table:style-name="Table2.A1" office:value-type="string">
            <text:p text:style-name="Title"><text:span text:style-name="T2">leto</text:span></text:p>
          </table:table-cell>
          <table:table-cell table:style-name="Table2.A1" office:value-type="string">
            <text:p text:style-name="Title"><text:span text:style-name="T2">Splošna mera mrtnosti</text:span></text:p>
          </table:table-cell>
        </table:table-row>
        <table:table-row table:style-name="Table2.1">
          <table:table-cell table:style-name="Table2.A1" office:value-type="string">
            <text:p text:style-name="Title"><text:span text:style-name="T2">1850</text:span></text:p>
          </table:table-cell>
          <table:table-cell table:style-name="Table2.A1" office:value-type="string">
            <text:p text:style-name="Title"><text:span text:style-name="T2">38‰</text:span></text:p>
          </table:table-cell>
        </table:table-row>
        <table:table-row table:style-name="Table2.1">
          <table:table-cell table:style-name="Table2.A3" office:value-type="string">
            <text:p text:style-name="Title"><text:span text:style-name="T2">1900</text:span></text:p>
          </table:table-cell>
          <table:table-cell table:style-name="Table2.A3" office:value-type="string">
            <text:p text:style-name="Title"><text:span text:style-name="T2">33‰</text:span></text:p>
          </table:table-cell>
        </table:table-row>
        <table:table-row table:style-name="Table2.1">
          <table:table-cell table:style-name="Table2.A3" office:value-type="string">
            <text:p text:style-name="Title"><text:span text:style-name="T2">1950</text:span></text:p>
          </table:table-cell>
          <table:table-cell table:style-name="Table2.A3" office:value-type="string">
            <text:p text:style-name="Title"><text:span text:style-name="T2">23‰</text:span></text:p>
          </table:table-cell>
        </table:table-row>
        <table:table-row table:style-name="Table2.1">
          <table:table-cell table:style-name="Table2.A5" office:value-type="string">
            <text:p text:style-name="Title"><text:span text:style-name="T2">1985</text:span></text:p>
          </table:table-cell>
          <table:table-cell table:style-name="Table2.A5" office:value-type="string">
            <text:p text:style-name="Title"><text:span text:style-name="T2">10‰</text:span></text:p>
          </table:table-cell>
        </table:table-row>
      </table:table>
      <text:p text:style-name="P16"/>
      <text:p text:style-name="P2"><text:span text:style-name="T2">Visoka rodnost – približno 43% se je zadržala vse do leta 1925, se do leta 1950 znižala na 37% in leta 1985 na 30%. Smrtnost torej ni bistveno višja kot v t.i. razvitem svetu, rodnost pa – čeprav je razvidna težnja padanja – še vedno dokaj visoka. Posledica je seveda hitra rast prebivalstva, ki jo veliko število mladega prebivalstva še pospešuje.</text:span></text:p>
      <text:p text:style-name="P16"/>
      <text:p text:style-name="P2"><text:span text:style-name="T2">Točka, kjer ob nizki smrtnosti začne upadati število rojstev, je očitno dovolj visok življenski standard in z njim pogojene drugačne vrednote. Tega pa države »tretjega« sveta še niso dosegle. Nekoč so bile kolonije evropskih industrijskih državin v ekonomskem smislu so to še vedno (neokolonizem). S kolonizacijo so Evropejci uvedli tudi nekatere izboljšave: gradili so ceste, uvedli produktivnejše načine obdelovanja zemlje, ponudili medicinjske storitve in izdelke farmacevtske industrije. Potrebovali so pač tamkajšnjo delovno silo pri izkoriščanju naravnih bogastev. Te izboljšave so znižale smrtnost ob hkratni visoki <text:s/>rodnosti. Tam, kjer avtoktonih prebivalcev niso potrebovali, ker so ozemlje sami naselili, ni nobenih problemov z rastjo prebivalstva, ker so jih skoraj uničili. Zgovoren primer so severnoameriški Indijanci, pa prvotni prebivalci Avstralije, Tasmanije itd.</text:span></text:p>
      <text:p text:style-name="P16"/>
      <text:p text:style-name="P2"><text:span text:style-name="T2">Tisti, ki so prepričani, da se ljudje v tretjem svetu prehitro razmnožujejo, predlagajo različne načine zmanjševanja rodnosti. Eden od njih je poučevanje ljudi o načrtovanju družine: ljudi je treba poučiti o možnostih kontracepcije in jim predstaviti prednosti majhnega števila otrok. Večini primerov takšno prosvetljevanje ni dalo zaželenih rezultatov. Druga rešitev pa je t.i. etika »življenske ladje«. Stradajočim ljudem v državah »tretjega« sveta naj bi odrekli pomoč v hrani, kajti s svojim nekontroliranim razmnoževanjem obnašajo sila neodgovorno. Zemlja lahko prehrani samo določeno število ljudi in če tega ne doumejo, naj pač trpijo posledice. Kaj bo sicer ostalo za naše vnuke, se zaskrbljeno sprašujej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fo:language="sl" fo:country="SI" style:font-size-asian="20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Default_20_Paragraph_20_Font" style:display-name="Default Paragraph Font" style:family="text"/>
    <style:style style:name="ListLabel_20_1" style:display-name="ListLabel 1" style:family="text">
      <style:text-properties fo:font-size="12pt" style:font-size-asian="8pt"/>
    </style:style>
    <style:style style:name="ListLabel_20_2" style:display-name="ListLabel 2" style:family="text">
      <style:text-properties fo:font-size="12pt" style:font-size-asian="8pt"/>
    </style:style>
    <style:style style:name="ListLabel_20_3" style:display-name="ListLabel 3" style:family="text">
      <style:text-properties fo:font-size="12pt" fo:font-weight="bold" style:font-size-asian="8pt"/>
    </style:style>
    <style:style style:name="ListLabel_20_4" style:display-name="ListLabel 4" style:family="text">
      <style:text-properties fo:font-size="12pt" fo:font-weight="bold"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2" meta:image-count="0" meta:object-count="1" meta:page-count="5" meta:paragraph-count="88" meta:word-count="1658" meta:character-count="11171" meta:non-whitespace-character-count="9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