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anklin Gothic Heavy1" svg:font-family="'Franklin Gothic Heavy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pt" style:font-size-asian="1pt" style:font-name-complex="Times New Roman1" style:font-size-complex="1pt"/>
    </style:style>
    <style:style style:name="P2" style:family="paragraph" style:parent-style-name="Standard">
      <style:text-properties style:use-window-font-color="true" style:font-name="Tahoma" style:font-name-complex="Tahoma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0.25in" fo:text-indent="0.25in" style:auto-text-indent="false"/>
      <style:text-properties style:use-window-font-color="true" style:font-name-complex="Times New Roman1"/>
    </style:style>
    <style:style style:name="P5" style:family="paragraph" style:parent-style-name="Body_20_text1" style:list-style-name="WWNum10">
      <loext:graphic-properties draw:fill-color="#ffffff"/>
      <style:paragraph-properties fo:line-height="0.2in">
        <style:tab-stops>
          <style:tab-stop style:position="0.2744in"/>
        </style:tab-stops>
      </style:paragraph-properties>
    </style:style>
    <style:style style:name="P6" style:family="paragraph" style:parent-style-name="Body_20_text1" style:list-style-name="WWNum10">
      <loext:graphic-properties draw:fill-color="#ffffff"/>
      <style:paragraph-properties fo:line-height="0.2in" fo:text-align="start" style:justify-single-word="false">
        <style:tab-stops>
          <style:tab-stop style:position="0.2846in"/>
        </style:tab-stops>
      </style:paragraph-properties>
    </style:style>
    <style:style style:name="P7" style:family="paragraph" style:parent-style-name="Body_20_text1" style:list-style-name="WWNum10">
      <loext:graphic-properties draw:fill-color="#ffffff"/>
      <style:paragraph-properties fo:line-height="0.2in" fo:text-align="start" style:justify-single-word="false">
        <style:tab-stops>
          <style:tab-stop style:position="0.278in"/>
        </style:tab-stops>
      </style:paragraph-properties>
    </style:style>
    <style:style style:name="P8" style:family="paragraph" style:parent-style-name="Body_20_text1" style:list-style-name="WWNum10">
      <loext:graphic-properties draw:fill-color="#ffffff"/>
      <style:paragraph-properties fo:line-height="0.2in">
        <style:tab-stops>
          <style:tab-stop style:position="0.278in"/>
        </style:tab-stops>
      </style:paragraph-properties>
    </style:style>
    <style:style style:name="P9" style:family="paragraph" style:parent-style-name="Body_20_text1">
      <loext:graphic-properties draw:fill-color="#ffffff"/>
      <style:paragraph-properties fo:margin-left="0.3193in" fo:margin-right="0in" fo:text-indent="-0.2917in" style:auto-text-indent="false"/>
    </style:style>
    <style:style style:name="P10" style:family="paragraph" style:parent-style-name="Body_20_text1" style:list-style-name="WWNum1">
      <loext:graphic-properties draw:fill-color="#ffffff"/>
      <style:paragraph-properties fo:margin-left="0.3193in" fo:margin-right="0in" fo:line-height="0.2in" fo:text-indent="-0.2917in" style:auto-text-indent="false">
        <style:tab-stops>
          <style:tab-stop style:position="0.278in"/>
        </style:tab-stops>
      </style:paragraph-properties>
    </style:style>
    <style:style style:name="P11" style:family="paragraph" style:parent-style-name="Body_20_text1" style:list-style-name="WWNum1">
      <loext:graphic-properties draw:fill-color="#ffffff"/>
      <style:paragraph-properties fo:margin-left="0.3193in" fo:margin-right="0in" fo:line-height="0.2in" fo:text-indent="-0.2917in" style:auto-text-indent="false">
        <style:tab-stops>
          <style:tab-stop style:position="0.2874in"/>
        </style:tab-stops>
      </style:paragraph-properties>
    </style:style>
    <style:style style:name="P12" style:family="paragraph" style:parent-style-name="Body_20_text1" style:list-style-name="WWNum1">
      <loext:graphic-properties draw:fill-color="#ffffff"/>
      <style:paragraph-properties fo:margin-left="0.3193in" fo:margin-right="0in" fo:line-height="0.2in" fo:text-indent="-0.2917in" style:auto-text-indent="false">
        <style:tab-stops>
          <style:tab-stop style:position="0.2846in"/>
        </style:tab-stops>
      </style:paragraph-properties>
    </style:style>
    <style:style style:name="P13" style:family="paragraph" style:parent-style-name="Body_20_text1" style:list-style-name="WWNum1">
      <loext:graphic-properties draw:fill-color="#ffffff"/>
      <style:paragraph-properties fo:margin-left="0.3193in" fo:margin-right="0in" fo:line-height="0.2in" fo:text-indent="-0.2917in" style:auto-text-indent="false">
        <style:tab-stops>
          <style:tab-stop style:position="0.2744in"/>
        </style:tab-stops>
      </style:paragraph-properties>
    </style:style>
    <style:style style:name="P14" style:family="paragraph" style:parent-style-name="Body_20_text1" style:list-style-name="WWNum1">
      <loext:graphic-properties draw:fill-color="#ffffff"/>
      <style:paragraph-properties fo:margin-left="0.3193in" fo:margin-right="0in" fo:margin-top="0in" fo:margin-bottom="0.0484in" loext:contextual-spacing="false" fo:line-height="0.2in" fo:text-indent="-0.2917in" style:auto-text-indent="false">
        <style:tab-stops>
          <style:tab-stop style:position="0.2811in"/>
        </style:tab-stops>
      </style:paragraph-properties>
    </style:style>
    <style:style style:name="P15" style:family="paragraph" style:parent-style-name="Body_20_text1" style:list-style-name="WWNum2">
      <loext:graphic-properties draw:fill-color="#ffffff"/>
      <style:paragraph-properties fo:margin-left="0.3193in" fo:margin-right="0in" fo:line-height="0.2in" fo:text-align="start" style:justify-single-word="false" fo:text-indent="0in" style:auto-text-indent="false">
        <style:tab-stops>
          <style:tab-stop style:position="0.5626in"/>
        </style:tab-stops>
      </style:paragraph-properties>
    </style:style>
    <style:style style:name="P16" style:family="paragraph" style:parent-style-name="Body_20_text1" style:list-style-name="WWNum2">
      <loext:graphic-properties draw:fill-color="#ffffff"/>
      <style:paragraph-properties fo:margin-left="0.3193in" fo:margin-right="0in" fo:line-height="0.2in" fo:text-align="start" style:justify-single-word="false" fo:text-indent="0in" style:auto-text-indent="false">
        <style:tab-stops>
          <style:tab-stop style:position="0.5563in"/>
        </style:tab-stops>
      </style:paragraph-properties>
    </style:style>
    <style:style style:name="P17" style:family="paragraph" style:parent-style-name="Body_20_text1" style:list-style-name="WWNum2">
      <loext:graphic-properties draw:fill-color="#ffffff"/>
      <style:paragraph-properties fo:margin-left="0.3193in" fo:margin-right="0in" fo:line-height="0.2in" fo:text-align="start" style:justify-single-word="false" fo:text-indent="0in" style:auto-text-indent="false">
        <style:tab-stops>
          <style:tab-stop style:position="0.5492in"/>
        </style:tab-stops>
      </style:paragraph-properties>
    </style:style>
    <style:style style:name="P18" style:family="paragraph" style:parent-style-name="Body_20_text1" style:list-style-name="WWNum2">
      <loext:graphic-properties draw:fill-color="#ffffff"/>
      <style:paragraph-properties fo:margin-left="0.3193in" fo:margin-right="0in" fo:line-height="0.2in" fo:text-align="start" style:justify-single-word="false" fo:text-indent="0in" style:auto-text-indent="false">
        <style:tab-stops>
          <style:tab-stop style:position="0.5528in"/>
        </style:tab-stops>
      </style:paragraph-properties>
    </style:style>
    <style:style style:name="P19" style:family="paragraph" style:parent-style-name="Body_20_text1" style:list-style-name="WWNum2">
      <loext:graphic-properties draw:fill-color="#ffffff"/>
      <style:paragraph-properties fo:margin-left="0.3193in" fo:margin-right="0in" fo:line-height="0.2in" fo:text-align="start" style:justify-single-word="false" fo:text-indent="0in" style:auto-text-indent="false">
        <style:tab-stops>
          <style:tab-stop style:position="0.5598in"/>
        </style:tab-stops>
      </style:paragraph-properties>
    </style:style>
    <style:style style:name="P20" style:family="paragraph" style:parent-style-name="Body_20_text1" style:list-style-name="WWNum1">
      <loext:graphic-properties draw:fill-color="#ffffff"/>
      <style:paragraph-properties fo:margin-left="0.3193in" fo:margin-right="0.4165in" fo:line-height="0.2in" fo:text-indent="-0.2917in" style:auto-text-indent="false">
        <style:tab-stops>
          <style:tab-stop style:position="0.2874in"/>
        </style:tab-stops>
      </style:paragraph-properties>
    </style:style>
    <style:style style:name="P21" style:family="paragraph" style:parent-style-name="Body_20_text1" style:list-style-name="WWNum1">
      <loext:graphic-properties draw:fill-color="#ffffff"/>
      <style:paragraph-properties fo:margin-left="0.3193in" fo:margin-right="0.4165in" fo:line-height="0.2in" fo:text-indent="-0.2917in" style:auto-text-indent="false">
        <style:tab-stops>
          <style:tab-stop style:position="0.2846in"/>
        </style:tab-stops>
      </style:paragraph-properties>
    </style:style>
    <style:style style:name="P22" style:family="paragraph" style:parent-style-name="Body_20_text1" style:list-style-name="WWNum1">
      <loext:graphic-properties draw:fill-color="#ffffff"/>
      <style:paragraph-properties fo:margin-left="0.3193in" fo:margin-right="0.9307in" fo:line-height="0.2in" fo:text-align="start" style:justify-single-word="false" fo:text-indent="-0.2917in" style:auto-text-indent="false">
        <style:tab-stops>
          <style:tab-stop style:position="0.2874in"/>
        </style:tab-stops>
      </style:paragraph-properties>
    </style:style>
    <style:style style:name="P23" style:family="paragraph" style:parent-style-name="Body_20_text1">
      <loext:graphic-properties draw:fill-color="#ffffff"/>
      <style:paragraph-properties fo:margin-left="0.028in" fo:margin-right="3.972in" fo:text-align="start" style:justify-single-word="false" fo:text-indent="0in" style:auto-text-indent="false"/>
    </style:style>
    <style:style style:name="P24" style:family="paragraph" style:parent-style-name="Body_20_text1" style:list-style-name="WWNum1">
      <loext:graphic-properties draw:fill-color="#ffffff"/>
      <style:paragraph-properties fo:margin-left="0.3193in" fo:margin-right="0.1945in" fo:margin-top="0in" fo:margin-bottom="0.2291in" loext:contextual-spacing="false" fo:line-height="0.2in" fo:text-align="start" style:justify-single-word="false" fo:text-indent="-0.2917in" style:auto-text-indent="false">
        <style:tab-stops>
          <style:tab-stop style:position="0.2811in"/>
        </style:tab-stops>
      </style:paragraph-properties>
    </style:style>
    <style:style style:name="P25" style:family="paragraph" style:parent-style-name="Body_20_text1" style:list-style-name="WWNum1">
      <loext:graphic-properties draw:fill-color="#ffffff"/>
      <style:paragraph-properties fo:margin-left="0.3193in" fo:margin-right="0.1945in" fo:line-height="0.2in" fo:text-align="start" style:justify-single-word="false" fo:text-indent="-0.2917in" style:auto-text-indent="false">
        <style:tab-stops>
          <style:tab-stop style:position="0.2846in"/>
        </style:tab-stops>
      </style:paragraph-properties>
    </style:style>
    <style:style style:name="P26" style:family="paragraph" style:parent-style-name="Body_20_text1">
      <loext:graphic-properties draw:fill-color="#ffffff"/>
      <style:paragraph-properties fo:margin-left="0.111in" fo:margin-right="0in" fo:line-height="0.2in" fo:text-indent="0in" style:auto-text-indent="false">
        <style:tab-stops>
          <style:tab-stop style:position="0.2744in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Body_20_text1">
      <loext:graphic-properties draw:fill-color="#ffffff"/>
      <style:paragraph-properties fo:margin-left="0.3335in" fo:margin-right="0in" fo:margin-top="0in" fo:margin-bottom="0.1602in" loext:contextual-spacing="false" fo:line-height="0.1736in" fo:text-align="start" style:justify-single-word="false" fo:text-indent="-0.3055in" style:auto-text-indent="false"/>
    </style:style>
    <style:style style:name="P28" style:family="paragraph" style:parent-style-name="Body_20_text1" style:list-style-name="WWNum4">
      <loext:graphic-properties draw:fill-color="#ffffff"/>
      <style:paragraph-properties fo:margin-left="0.3335in" fo:margin-right="0in" fo:line-height="0.2in" fo:text-align="start" style:justify-single-word="false" fo:text-indent="-0.3055in" style:auto-text-indent="false">
        <style:tab-stops>
          <style:tab-stop style:position="0.2744in"/>
        </style:tab-stops>
      </style:paragraph-properties>
    </style:style>
    <style:style style:name="P29" style:family="paragraph" style:parent-style-name="Body_20_text1">
      <loext:graphic-properties draw:fill-color="#ffffff"/>
      <style:paragraph-properties fo:margin-left="0.3335in" fo:margin-right="0in" fo:margin-top="0in" fo:margin-bottom="0.1543in" loext:contextual-spacing="false" fo:line-height="0.1736in" fo:text-align="start" style:justify-single-word="false" fo:text-indent="-0.3055in" style:auto-text-indent="false"/>
    </style:style>
    <style:style style:name="P30" style:family="paragraph" style:parent-style-name="Body_20_text1" style:list-style-name="WWNum4">
      <loext:graphic-properties draw:fill-color="#ffffff"/>
      <style:paragraph-properties fo:margin-left="0.3335in" fo:margin-right="0.389in" fo:line-height="0.2in" fo:text-align="start" style:justify-single-word="false" fo:text-indent="-0.3055in" style:auto-text-indent="false">
        <style:tab-stops>
          <style:tab-stop style:position="0.2846in"/>
        </style:tab-stops>
      </style:paragraph-properties>
    </style:style>
    <style:style style:name="P31" style:family="paragraph" style:parent-style-name="Body_20_text1" style:list-style-name="WWNum4">
      <loext:graphic-properties draw:fill-color="#ffffff"/>
      <style:paragraph-properties fo:margin-left="0.3335in" fo:margin-right="0.389in" fo:line-height="0.2in" fo:text-align="start" style:justify-single-word="false" fo:text-indent="-0.3055in" style:auto-text-indent="false">
        <style:tab-stops>
          <style:tab-stop style:position="0.278in"/>
        </style:tab-stops>
      </style:paragraph-properties>
    </style:style>
    <style:style style:name="P32" style:family="paragraph" style:parent-style-name="Body_20_text1" style:list-style-name="WWNum4">
      <loext:graphic-properties draw:fill-color="#ffffff"/>
      <style:paragraph-properties fo:margin-left="0.3335in" fo:margin-right="0.389in" fo:line-height="0.2035in" fo:text-align="start" style:justify-single-word="false" fo:text-indent="-0.3055in" style:auto-text-indent="false">
        <style:tab-stops>
          <style:tab-stop style:position="0.2811in"/>
        </style:tab-stops>
      </style:paragraph-properties>
    </style:style>
    <style:style style:name="P33" style:family="paragraph" style:parent-style-name="Body_20_text1">
      <loext:graphic-properties draw:fill-color="#ffffff"/>
      <style:paragraph-properties fo:margin-left="0.028in" fo:margin-right="0.389in" fo:line-height="0.2in" fo:text-align="start" style:justify-single-word="false" fo:text-indent="0in" style:auto-text-indent="false">
        <style:tab-stops>
          <style:tab-stop style:position="0.278in"/>
        </style:tab-stops>
      </style:paragraph-properties>
    </style:style>
    <style:style style:name="P34" style:family="paragraph" style:parent-style-name="Body_20_text1" style:list-style-name="WWNum3">
      <loext:graphic-properties draw:fill-color="#ffffff"/>
      <style:paragraph-properties fo:margin-left="0.5835in" fo:margin-right="0.389in" fo:line-height="0.2in" fo:text-indent="-0.25in" style:auto-text-indent="false">
        <style:tab-stops>
          <style:tab-stop style:position="0.5701in"/>
        </style:tab-stops>
      </style:paragraph-properties>
    </style:style>
    <style:style style:name="P35" style:family="paragraph" style:parent-style-name="Body_20_text1" style:list-style-name="WWNum3">
      <loext:graphic-properties draw:fill-color="#ffffff"/>
      <style:paragraph-properties fo:margin-left="0.5835in" fo:margin-right="0.389in" fo:line-height="0.2in" fo:text-align="start" style:justify-single-word="false" fo:text-indent="-0.25in" style:auto-text-indent="false">
        <style:tab-stops>
          <style:tab-stop style:position="0.5736in"/>
        </style:tab-stops>
      </style:paragraph-properties>
    </style:style>
    <style:style style:name="P36" style:family="paragraph" style:parent-style-name="Body_20_text1" style:list-style-name="WWNum3">
      <loext:graphic-properties draw:fill-color="#ffffff"/>
      <style:paragraph-properties fo:margin-left="0.5835in" fo:margin-right="0.2083in" fo:line-height="0.2in" fo:text-align="start" style:justify-single-word="false" fo:text-indent="-0.25in" style:auto-text-indent="false">
        <style:tab-stops>
          <style:tab-stop style:position="0.5764in"/>
        </style:tab-stops>
      </style:paragraph-properties>
    </style:style>
    <style:style style:name="P37" style:family="paragraph" style:parent-style-name="Body_20_text1" style:list-style-name="WWNum3">
      <loext:graphic-properties draw:fill-color="#ffffff"/>
      <style:paragraph-properties fo:margin-left="0.5835in" fo:margin-right="0.2083in" fo:line-height="0.2in" fo:text-indent="-0.25in" style:auto-text-indent="false">
        <style:tab-stops>
          <style:tab-stop style:position="0.5799in"/>
        </style:tab-stops>
      </style:paragraph-properties>
    </style:style>
    <style:style style:name="P38" style:family="paragraph" style:parent-style-name="Body_20_text1">
      <loext:graphic-properties draw:fill-color="#ffffff"/>
      <style:paragraph-properties fo:margin-left="0in" fo:margin-right="0.2083in" fo:line-height="0.2in" fo:text-align="start" style:justify-single-word="false" fo:text-indent="0in" style:auto-text-indent="false">
        <style:tab-stops>
          <style:tab-stop style:position="0.5764in"/>
        </style:tab-stops>
      </style:paragraph-properties>
    </style:style>
    <style:style style:name="P39" style:family="paragraph" style:parent-style-name="Body_20_text1">
      <loext:graphic-properties draw:fill-color="#ffffff"/>
      <style:paragraph-properties fo:margin-left="0in" fo:margin-right="0.2083in" fo:line-height="0.2in" fo:text-indent="0in" style:auto-text-indent="false">
        <style:tab-stops>
          <style:tab-stop style:position="0.5799in"/>
        </style:tab-stops>
      </style:paragraph-properties>
    </style:style>
    <style:style style:name="P40" style:family="paragraph" style:parent-style-name="Body_20_text1" style:list-style-name="WWNum3">
      <loext:graphic-properties draw:fill-color="#ffffff"/>
      <style:paragraph-properties fo:margin-left="0.5835in" fo:margin-right="0in" fo:line-height="0.2in" fo:text-indent="-0.25in" style:auto-text-indent="false">
        <style:tab-stops>
          <style:tab-stop style:position="0.5799in"/>
        </style:tab-stops>
      </style:paragraph-properties>
    </style:style>
    <style:style style:name="P41" style:family="paragraph" style:parent-style-name="Body_20_text1" style:list-style-name="WWNum3">
      <loext:graphic-properties draw:fill-color="#ffffff"/>
      <style:paragraph-properties fo:margin-left="0.5835in" fo:margin-right="0in" fo:line-height="0.2in" fo:text-indent="-0.25in" style:auto-text-indent="false">
        <style:tab-stops>
          <style:tab-stop style:position="0.5764in"/>
        </style:tab-stops>
      </style:paragraph-properties>
    </style:style>
    <style:style style:name="P42" style:family="paragraph" style:parent-style-name="Body_20_text1">
      <loext:graphic-properties draw:fill-color="#ffffff"/>
      <style:paragraph-properties fo:margin-left="0in" fo:margin-right="0in" fo:line-height="0.2in" fo:text-indent="0in" style:auto-text-indent="false">
        <style:tab-stops>
          <style:tab-stop style:position="0.5799in"/>
        </style:tab-stops>
      </style:paragraph-properties>
    </style:style>
    <style:style style:name="P43" style:family="paragraph" style:parent-style-name="Body_20_text1">
      <loext:graphic-properties draw:fill-color="#ffffff"/>
      <style:paragraph-properties fo:margin-left="0in" fo:margin-right="0in" fo:line-height="0.2in" fo:text-align="start" style:justify-single-word="false" fo:text-indent="0in" style:auto-text-indent="false">
        <style:tab-stops>
          <style:tab-stop style:position="0.278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Body_20_text1">
      <loext:graphic-properties draw:fill-color="#ffffff"/>
      <style:paragraph-properties fo:margin-left="0in" fo:margin-right="0in" fo:margin-top="0in" fo:margin-bottom="0.1602in" loext:contextual-spacing="false" fo:line-height="0.1736in" fo:text-align="start" style:justify-single-word="false" fo:text-indent="0in" style:auto-text-indent="false"/>
    </style:style>
    <style:style style:name="P45" style:family="paragraph" style:parent-style-name="Body_20_text1">
      <loext:graphic-properties draw:fill-color="#ffffff"/>
      <style:paragraph-properties fo:margin-left="0.2917in" fo:margin-right="0in" fo:margin-top="0in" fo:margin-bottom="0.189in" loext:contextual-spacing="false" fo:line-height="0.1736in" fo:text-indent="-0.2638in" style:auto-text-indent="false"/>
    </style:style>
    <style:style style:name="P46" style:family="paragraph" style:parent-style-name="Body_20_text1" style:list-style-name="WWNum1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311in"/>
        </style:tab-stops>
      </style:paragraph-properties>
    </style:style>
    <style:style style:name="P47" style:family="paragraph" style:parent-style-name="Body_20_text1" style:list-style-name="WWNum5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78in"/>
        </style:tab-stops>
      </style:paragraph-properties>
    </style:style>
    <style:style style:name="P48" style:family="paragraph" style:parent-style-name="Body_20_text1" style:list-style-name="WWNum1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78in"/>
        </style:tab-stops>
      </style:paragraph-properties>
    </style:style>
    <style:style style:name="P49" style:family="paragraph" style:parent-style-name="Body_20_text1" style:list-style-name="WWNum5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744in"/>
        </style:tab-stops>
      </style:paragraph-properties>
    </style:style>
    <style:style style:name="P50" style:family="paragraph" style:parent-style-name="Body_20_text1" style:list-style-name="WWNum5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846in"/>
        </style:tab-stops>
      </style:paragraph-properties>
    </style:style>
    <style:style style:name="P51" style:family="paragraph" style:parent-style-name="Body_20_text1" style:list-style-name="WWNum1">
      <loext:graphic-properties draw:fill-color="#ffffff"/>
      <style:paragraph-properties fo:margin-left="0.2917in" fo:margin-right="0in" fo:line-height="0.2in" fo:text-align="start" style:justify-single-word="false" fo:text-indent="-0.2638in" style:auto-text-indent="false">
        <style:tab-stops>
          <style:tab-stop style:position="0.2681in"/>
        </style:tab-stops>
      </style:paragraph-properties>
    </style:style>
    <style:style style:name="P52" style:family="paragraph" style:parent-style-name="Body_20_text1" style:list-style-name="WWNum5">
      <loext:graphic-properties draw:fill-color="#ffffff"/>
      <style:paragraph-properties fo:margin-left="0.2917in" fo:margin-right="0in" fo:line-height="0.2in" fo:text-indent="-0.2638in" style:auto-text-indent="false">
        <style:tab-stops>
          <style:tab-stop style:position="0.2744in"/>
        </style:tab-stops>
      </style:paragraph-properties>
    </style:style>
    <style:style style:name="P53" style:family="paragraph" style:parent-style-name="Body_20_text1" style:list-style-name="WWNum5">
      <loext:graphic-properties draw:fill-color="#ffffff"/>
      <style:paragraph-properties fo:margin-left="0.2917in" fo:margin-right="0in" fo:line-height="0.2035in" fo:text-indent="-0.2638in" style:auto-text-indent="false">
        <style:tab-stops>
          <style:tab-stop style:position="0.278in"/>
        </style:tab-stops>
      </style:paragraph-properties>
    </style:style>
    <style:style style:name="P54" style:family="paragraph" style:parent-style-name="Body_20_text1" style:list-style-name="WWNum1">
      <loext:graphic-properties draw:fill-color="#ffffff"/>
      <style:paragraph-properties fo:margin-left="0.2917in" fo:margin-right="0in" fo:margin-top="0in" fo:margin-bottom="0.1874in" loext:contextual-spacing="false" fo:line-height="0.2in" fo:text-align="start" style:justify-single-word="false" fo:text-indent="-0.2638in" style:auto-text-indent="false">
        <style:tab-stops>
          <style:tab-stop style:position="0.2811in"/>
        </style:tab-stops>
      </style:paragraph-properties>
    </style:style>
    <style:style style:name="P55" style:family="paragraph" style:parent-style-name="Body_20_text1" style:list-style-name="WWNum1">
      <loext:graphic-properties draw:fill-color="#ffffff"/>
      <style:paragraph-properties fo:margin-left="0.2917in" fo:margin-right="0in" fo:margin-top="0in" fo:margin-bottom="0.1874in" loext:contextual-spacing="false" fo:line-height="0.2in" fo:text-align="start" style:justify-single-word="false" fo:text-indent="-0.2638in" style:auto-text-indent="false">
        <style:tab-stops>
          <style:tab-stop style:position="0.2744in"/>
        </style:tab-stops>
      </style:paragraph-properties>
    </style:style>
    <style:style style:name="P56" style:family="paragraph" style:parent-style-name="Body_20_text1" style:list-style-name="WWNum5">
      <loext:graphic-properties draw:fill-color="#ffffff"/>
      <style:paragraph-properties fo:margin-left="0.2917in" fo:margin-right="0.2638in" fo:line-height="0.2in" fo:text-indent="-0.2638in" style:auto-text-indent="false">
        <style:tab-stops>
          <style:tab-stop style:position="0.2846in"/>
        </style:tab-stops>
      </style:paragraph-properties>
    </style:style>
    <style:style style:name="P57" style:family="paragraph" style:parent-style-name="Body_20_text1" style:list-style-name="WWNum5">
      <loext:graphic-properties draw:fill-color="#ffffff"/>
      <style:paragraph-properties fo:margin-left="0.2917in" fo:margin-right="0.2638in" fo:line-height="0.2in" fo:text-align="start" style:justify-single-word="false" fo:text-indent="-0.2638in" style:auto-text-indent="false">
        <style:tab-stops>
          <style:tab-stop style:position="0.2846in"/>
        </style:tab-stops>
      </style:paragraph-properties>
    </style:style>
    <style:style style:name="P58" style:family="paragraph" style:parent-style-name="Body_20_text1" style:list-style-name="WWNum5">
      <loext:graphic-properties draw:fill-color="#ffffff"/>
      <style:paragraph-properties fo:margin-left="0.2917in" fo:margin-right="0.5in" fo:line-height="0.2in" fo:text-indent="-0.2638in" style:auto-text-indent="false">
        <style:tab-stops>
          <style:tab-stop style:position="0.2846in"/>
        </style:tab-stops>
      </style:paragraph-properties>
    </style:style>
    <style:style style:name="P59" style:family="paragraph" style:parent-style-name="Body_20_text1" style:list-style-name="WWNum5">
      <loext:graphic-properties draw:fill-color="#ffffff"/>
      <style:paragraph-properties fo:margin-left="0.2917in" fo:margin-right="0.5in" fo:line-height="0.2in" fo:text-align="start" style:justify-single-word="false" fo:text-indent="-0.2638in" style:auto-text-indent="false">
        <style:tab-stops>
          <style:tab-stop style:position="0.2846in"/>
        </style:tab-stops>
      </style:paragraph-properties>
    </style:style>
    <style:style style:name="P60" style:family="paragraph" style:parent-style-name="Body_20_text1" style:list-style-name="WWNum5">
      <loext:graphic-properties draw:fill-color="#ffffff"/>
      <style:paragraph-properties fo:margin-left="0.2917in" fo:margin-right="0.5in" fo:line-height="0.2035in" fo:text-indent="-0.2638in" style:auto-text-indent="false">
        <style:tab-stops>
          <style:tab-stop style:position="0.2811in"/>
        </style:tab-stops>
      </style:paragraph-properties>
    </style:style>
    <style:style style:name="P61" style:family="paragraph" style:parent-style-name="Body_20_text1" style:list-style-name="WWNum1">
      <loext:graphic-properties draw:fill-color="#ffffff"/>
      <style:paragraph-properties fo:margin-left="0.2917in" fo:margin-right="0.25in" fo:line-height="0.2in" fo:text-align="start" style:justify-single-word="false" fo:text-indent="-0.2638in" style:auto-text-indent="false">
        <style:tab-stops>
          <style:tab-stop style:position="0.278in"/>
        </style:tab-stops>
      </style:paragraph-properties>
    </style:style>
    <style:style style:name="P62" style:family="paragraph" style:parent-style-name="Body_20_text1" style:list-style-name="WWNum1">
      <loext:graphic-properties draw:fill-color="#ffffff"/>
      <style:paragraph-properties fo:margin-left="0.2917in" fo:margin-right="0.25in" fo:line-height="0.2in" fo:text-align="start" style:justify-single-word="false" fo:text-indent="-0.2638in" style:auto-text-indent="false">
        <style:tab-stops>
          <style:tab-stop style:position="0.2709in"/>
        </style:tab-stops>
      </style:paragraph-properties>
    </style:style>
    <style:style style:name="P63" style:family="paragraph" style:parent-style-name="Body_20_text1" style:list-style-name="WWNum1">
      <loext:graphic-properties draw:fill-color="#ffffff"/>
      <style:paragraph-properties fo:margin-left="0.2917in" fo:margin-right="0.25in" fo:line-height="0.2in" fo:text-align="start" style:justify-single-word="false" fo:text-indent="-0.2638in" style:auto-text-indent="false">
        <style:tab-stops>
          <style:tab-stop style:position="0.2744in"/>
        </style:tab-stops>
      </style:paragraph-properties>
    </style:style>
    <style:style style:name="P64" style:family="paragraph" style:parent-style-name="Body_20_text1" style:list-style-name="WWNum1">
      <loext:graphic-properties draw:fill-color="#ffffff"/>
      <style:paragraph-properties fo:margin-left="0.2917in" fo:margin-right="0.25in" fo:line-height="0.2in" fo:text-align="start" style:justify-single-word="false" fo:text-indent="-0.2638in" style:auto-text-indent="false">
        <style:tab-stops>
          <style:tab-stop style:position="0.2681in"/>
        </style:tab-stops>
      </style:paragraph-properties>
    </style:style>
    <style:style style:name="P65" style:family="paragraph" style:parent-style-name="Body_20_text1" style:list-style-name="WWNum1" style:master-page-name="Converted1">
      <loext:graphic-properties draw:fill-color="#ffffff"/>
      <style:paragraph-properties fo:margin-left="0.2917in" fo:margin-right="0.25in" fo:line-height="0.2in" fo:text-align="start" style:justify-single-word="false" fo:text-indent="-0.2638in" style:auto-text-indent="false" style:page-number="auto">
        <style:tab-stops>
          <style:tab-stop style:position="0.278in"/>
        </style:tab-stops>
      </style:paragraph-properties>
    </style:style>
    <style:style style:name="P66" style:family="paragraph" style:parent-style-name="Body_20_text1" style:list-style-name="WWNum1">
      <loext:graphic-properties draw:fill-color="#ffffff"/>
      <style:paragraph-properties fo:margin-left="0.2917in" fo:margin-right="0.7638in" fo:line-height="0.2in" fo:text-indent="-0.2638in" style:auto-text-indent="false">
        <style:tab-stops>
          <style:tab-stop style:position="0.2681in"/>
        </style:tab-stops>
      </style:paragraph-properties>
    </style:style>
    <style:style style:name="P67" style:family="paragraph" style:parent-style-name="Body_20_text1" style:list-style-name="WWNum6">
      <loext:graphic-properties draw:fill-color="#ffffff"/>
      <style:paragraph-properties fo:margin-left="0.5972in" fo:margin-right="0in" fo:line-height="0.2035in" fo:text-align="start" style:justify-single-word="false" fo:text-indent="-0.3055in" style:auto-text-indent="false">
        <style:tab-stops>
          <style:tab-stop style:position="0.5346in"/>
        </style:tab-stops>
      </style:paragraph-properties>
    </style:style>
    <style:style style:name="P68" style:family="paragraph" style:parent-style-name="Body_20_text1" style:list-style-name="WWNum6">
      <loext:graphic-properties draw:fill-color="#ffffff"/>
      <style:paragraph-properties fo:margin-left="0.5972in" fo:margin-right="0in" fo:line-height="0.1736in" fo:text-align="start" style:justify-single-word="false" fo:text-indent="-0.3055in" style:auto-text-indent="false">
        <style:tab-stops>
          <style:tab-stop style:position="0.5346in"/>
        </style:tab-stops>
      </style:paragraph-properties>
    </style:style>
    <style:style style:name="P69" style:family="paragraph" style:parent-style-name="Body_20_text1" style:list-style-name="WWNum6">
      <loext:graphic-properties draw:fill-color="#ffffff"/>
      <style:paragraph-properties fo:margin-left="0.5972in" fo:margin-right="0in" fo:line-height="0.2in" fo:text-align="start" style:justify-single-word="false" fo:text-indent="-0.3055in" style:auto-text-indent="false">
        <style:tab-stops>
          <style:tab-stop style:position="0.5346in"/>
        </style:tab-stops>
      </style:paragraph-properties>
    </style:style>
    <style:style style:name="P70" style:family="paragraph" style:parent-style-name="Body_20_text1" style:list-style-name="WWNum6">
      <loext:graphic-properties draw:fill-color="#ffffff"/>
      <style:paragraph-properties fo:margin-left="0.5972in" fo:margin-right="0in" fo:margin-top="0in" fo:margin-bottom="0.1957in" loext:contextual-spacing="false" fo:line-height="0.1736in" fo:text-align="start" style:justify-single-word="false" fo:text-indent="-0.3055in" style:auto-text-indent="false">
        <style:tab-stops>
          <style:tab-stop style:position="0.5382in"/>
        </style:tab-stops>
      </style:paragraph-properties>
    </style:style>
    <style:style style:name="P71" style:family="paragraph" style:parent-style-name="Body_20_text1" style:list-style-name="WWNum6">
      <loext:graphic-properties draw:fill-color="#ffffff"/>
      <style:paragraph-properties fo:margin-left="0.5972in" fo:margin-right="0.5in" fo:line-height="0.2in" fo:text-align="start" style:justify-single-word="false" fo:text-indent="-0.3055in" style:auto-text-indent="false">
        <style:tab-stops>
          <style:tab-stop style:position="0.5346in"/>
        </style:tab-stops>
      </style:paragraph-properties>
    </style:style>
    <style:style style:name="P72" style:family="paragraph" style:parent-style-name="Body_20_text1" style:list-style-name="WWNum2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283in"/>
        </style:tab-stops>
      </style:paragraph-properties>
    </style:style>
    <style:style style:name="P73" style:family="paragraph" style:parent-style-name="Body_20_text1" style:list-style-name="WWNum2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346in"/>
        </style:tab-stops>
      </style:paragraph-properties>
    </style:style>
    <style:style style:name="P74" style:family="paragraph" style:parent-style-name="Body_20_text1" style:list-style-name="WWNum2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382in"/>
        </style:tab-stops>
      </style:paragraph-properties>
    </style:style>
    <style:style style:name="P75" style:family="paragraph" style:parent-style-name="Body_20_text1" style:list-style-name="WWNum2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319in"/>
        </style:tab-stops>
      </style:paragraph-properties>
    </style:style>
    <style:style style:name="P76" style:family="paragraph" style:parent-style-name="Body_20_text1" style:list-style-name="WWNum2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417in"/>
        </style:tab-stops>
      </style:paragraph-properties>
    </style:style>
    <style:style style:name="P77" style:family="paragraph" style:parent-style-name="Body_20_text1" style:list-style-name="WWNum7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484in"/>
        </style:tab-stops>
      </style:paragraph-properties>
    </style:style>
    <style:style style:name="P78" style:family="paragraph" style:parent-style-name="Body_20_text1" style:list-style-name="WWNum7">
      <loext:graphic-properties draw:fill-color="#ffffff"/>
      <style:paragraph-properties fo:margin-left="0.2917in" fo:margin-right="0in" fo:line-height="0.2in" fo:text-align="start" style:justify-single-word="false" fo:text-indent="0in" style:auto-text-indent="false">
        <style:tab-stops>
          <style:tab-stop style:position="0.5453in"/>
        </style:tab-stops>
      </style:paragraph-properties>
    </style:style>
    <style:style style:name="P79" style:family="paragraph" style:parent-style-name="Body_20_text1">
      <loext:graphic-properties draw:fill-color="#ffffff"/>
      <style:paragraph-properties fo:margin-left="0.028in" fo:margin-right="0in" fo:line-height="0.2in" fo:text-align="start" style:justify-single-word="false" fo:text-indent="0in" style:auto-text-indent="false"/>
    </style:style>
    <style:style style:name="P80" style:family="paragraph" style:parent-style-name="Body_20_text1" style:list-style-name="WWNum8">
      <loext:graphic-properties draw:fill-color="#ffffff"/>
      <style:paragraph-properties fo:margin-left="0.2917in" fo:margin-right="0in" fo:line-height="0.2in" fo:text-align="start" style:justify-single-word="false" fo:text-indent="-0.278in" style:auto-text-indent="false">
        <style:tab-stops>
          <style:tab-stop style:position="0.2602in"/>
        </style:tab-stops>
      </style:paragraph-properties>
    </style:style>
    <style:style style:name="P81" style:family="paragraph" style:parent-style-name="Body_20_text1">
      <loext:graphic-properties draw:fill-color="#ffffff"/>
      <style:paragraph-properties fo:margin-left="0.2917in" fo:margin-right="0in" fo:line-height="0.2in" fo:text-align="start" style:justify-single-word="false" fo:text-indent="-0.278in" style:auto-text-indent="false"/>
    </style:style>
    <style:style style:name="P82" style:family="paragraph" style:parent-style-name="Body_20_text1" style:list-style-name="WWNum8">
      <loext:graphic-properties draw:fill-color="#ffffff"/>
      <style:paragraph-properties fo:margin-left="0.2917in" fo:margin-right="0in" fo:line-height="0.1965in" fo:text-align="start" style:justify-single-word="false" fo:text-indent="-0.278in" style:auto-text-indent="false">
        <style:tab-stops>
          <style:tab-stop style:position="0.2602in"/>
        </style:tab-stops>
      </style:paragraph-properties>
    </style:style>
    <style:style style:name="P83" style:family="paragraph" style:parent-style-name="Body_20_text1" style:list-style-name="WWNum8">
      <loext:graphic-properties draw:fill-color="#ffffff"/>
      <style:paragraph-properties fo:margin-left="0.2917in" fo:margin-right="0in" fo:line-height="0.1965in" fo:text-align="start" style:justify-single-word="false" fo:text-indent="-0.278in" style:auto-text-indent="false">
        <style:tab-stops>
          <style:tab-stop style:position="0.2673in"/>
        </style:tab-stops>
      </style:paragraph-properties>
    </style:style>
    <style:style style:name="P84" style:family="paragraph" style:parent-style-name="Body_20_text1" style:list-style-name="WWNum8">
      <loext:graphic-properties draw:fill-color="#ffffff"/>
      <style:paragraph-properties fo:margin-left="0.2917in" fo:margin-right="0in" fo:line-height="0.1965in" fo:text-align="start" style:justify-single-word="false" fo:text-indent="-0.278in" style:auto-text-indent="false">
        <style:tab-stops>
          <style:tab-stop style:position="0.2638in"/>
        </style:tab-stops>
      </style:paragraph-properties>
    </style:style>
    <style:style style:name="P85" style:family="paragraph" style:parent-style-name="Body_20_text1">
      <loext:graphic-properties draw:fill-color="#ffffff"/>
      <style:paragraph-properties fo:margin-left="0.2917in" fo:margin-right="0in" fo:margin-top="0in" fo:margin-bottom="0.1252in" loext:contextual-spacing="false" fo:line-height="0.1736in" fo:text-align="start" style:justify-single-word="false" fo:text-indent="-0.278in" style:auto-text-indent="false"/>
    </style:style>
    <style:style style:name="P86" style:family="paragraph" style:parent-style-name="Body_20_text1">
      <loext:graphic-properties draw:fill-color="#ffffff"/>
      <style:paragraph-properties fo:margin-left="0in" fo:margin-right="0.5693in" fo:line-height="0.2in" fo:text-align="start" style:justify-single-word="false" fo:text-indent="0in" style:auto-text-indent="false">
        <style:tab-stops>
          <style:tab-stop style:position="0.5484in"/>
        </style:tab-stops>
      </style:paragraph-properties>
    </style:style>
    <style:style style:name="P87" style:family="paragraph" style:parent-style-name="Body_20_text1" style:list-style-name="WWNum8">
      <loext:graphic-properties draw:fill-color="#ffffff"/>
      <style:paragraph-properties fo:margin-left="0.2917in" fo:margin-right="0.2917in" fo:line-height="0.2in" fo:text-align="start" style:justify-single-word="false" fo:text-indent="-0.278in" style:auto-text-indent="false">
        <style:tab-stops>
          <style:tab-stop style:position="0.2673in"/>
        </style:tab-stops>
      </style:paragraph-properties>
    </style:style>
    <style:style style:name="P88" style:family="paragraph" style:parent-style-name="Body_20_text1" style:list-style-name="WWNum8">
      <loext:graphic-properties draw:fill-color="#ffffff"/>
      <style:paragraph-properties fo:margin-left="0.2917in" fo:margin-right="0.2917in" fo:line-height="0.2in" fo:text-align="start" style:justify-single-word="false" fo:text-indent="-0.278in" style:auto-text-indent="false">
        <style:tab-stops>
          <style:tab-stop style:position="0.2602in"/>
        </style:tab-stops>
      </style:paragraph-properties>
    </style:style>
    <style:style style:name="P89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709in"/>
        </style:tab-stops>
      </style:paragraph-properties>
    </style:style>
    <style:style style:name="P90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571in"/>
          <style:tab-stop style:position="5.2374in"/>
        </style:tab-stops>
      </style:paragraph-properties>
    </style:style>
    <style:style style:name="P91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571in"/>
        </style:tab-stops>
      </style:paragraph-properties>
    </style:style>
    <style:style style:name="P92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673in"/>
        </style:tab-stops>
      </style:paragraph-properties>
    </style:style>
    <style:style style:name="P93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602in"/>
        </style:tab-stops>
      </style:paragraph-properties>
    </style:style>
    <style:style style:name="P94" style:family="paragraph" style:parent-style-name="Body_20_text1" style:list-style-name="WWNum8">
      <loext:graphic-properties draw:fill-color="#ffffff"/>
      <style:paragraph-properties fo:margin-left="0.2917in" fo:margin-right="0.2917in" fo:line-height="0.1965in" fo:text-align="start" style:justify-single-word="false" fo:text-indent="-0.278in" style:auto-text-indent="false">
        <style:tab-stops>
          <style:tab-stop style:position="0.2638in"/>
        </style:tab-stops>
      </style:paragraph-properties>
    </style:style>
    <style:style style:name="P95" style:family="paragraph" style:parent-style-name="Body_20_text1" style:list-style-name="WWNum8">
      <loext:graphic-properties draw:fill-color="#ffffff"/>
      <style:paragraph-properties fo:margin-left="0.2917in" fo:margin-right="0.2917in" fo:margin-top="0in" fo:margin-bottom="0.1874in" loext:contextual-spacing="false" fo:line-height="0.2in" fo:text-align="start" style:justify-single-word="false" fo:text-indent="-0.278in" style:auto-text-indent="false">
        <style:tab-stops>
          <style:tab-stop style:position="0.2673in"/>
        </style:tab-stops>
      </style:paragraph-properties>
    </style:style>
    <style:style style:name="P96" style:family="paragraph" style:parent-style-name="Body_20_text1">
      <loext:graphic-properties draw:fill-color="#ffffff"/>
      <style:paragraph-properties fo:margin-left="0.0138in" fo:margin-right="0.2917in" fo:line-height="0.2in" fo:text-align="start" style:justify-single-word="false" fo:text-indent="0in" style:auto-text-indent="false">
        <style:tab-stops>
          <style:tab-stop style:position="0.2673in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Body_20_text1">
      <loext:graphic-properties draw:fill-color="#ffffff"/>
      <style:paragraph-properties fo:margin-left="0.0138in" fo:margin-right="0.2917in" fo:line-height="0.196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color="#000000" fo:font-size="12pt" style:font-size-asian="12pt" style:font-size-complex="12pt"/>
    </style:style>
    <style:style style:name="P98" style:family="paragraph" style:parent-style-name="Body_20_text1">
      <loext:graphic-properties draw:fill-color="#ffffff"/>
      <style:paragraph-properties fo:margin-left="0.0138in" fo:margin-right="0.2917in" fo:line-height="0.1965in" fo:text-align="start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99" style:family="paragraph" style:parent-style-name="Body_20_text1">
      <loext:graphic-properties draw:fill-color="#ffffff"/>
      <style:paragraph-properties fo:margin-left="0.0138in" fo:margin-right="0.2917in" fo:line-height="0.196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color="#ff0000" fo:font-size="12pt" style:font-size-asian="12pt" style:font-size-complex="12pt"/>
    </style:style>
    <style:style style:name="P100" style:family="paragraph" style:parent-style-name="Body_20_text1" style:list-style-name="WWNum1">
      <loext:graphic-properties draw:fill-color="#ffffff"/>
      <style:paragraph-properties fo:margin-left="0.2638in" fo:margin-right="0in" fo:line-height="0.2in" fo:text-align="start" style:justify-single-word="false" fo:text-indent="-0.25in" style:auto-text-indent="false">
        <style:tab-stops>
          <style:tab-stop style:position="0.2638in"/>
        </style:tab-stops>
      </style:paragraph-properties>
    </style:style>
    <style:style style:name="P101" style:family="paragraph" style:parent-style-name="Body_20_text1" style:list-style-name="WWNum1">
      <loext:graphic-properties draw:fill-color="#ffffff"/>
      <style:paragraph-properties fo:margin-left="0.2638in" fo:margin-right="0in" fo:line-height="0.2in" fo:text-align="start" style:justify-single-word="false" fo:text-indent="-0.25in" style:auto-text-indent="false">
        <style:tab-stops>
          <style:tab-stop style:position="0.2673in"/>
        </style:tab-stops>
      </style:paragraph-properties>
    </style:style>
    <style:style style:name="P102" style:family="paragraph" style:parent-style-name="Body_20_text1" style:list-style-name="WWNum1">
      <loext:graphic-properties draw:fill-color="#ffffff"/>
      <style:paragraph-properties fo:margin-left="0.2638in" fo:margin-right="0in" fo:line-height="0.2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03" style:family="paragraph" style:parent-style-name="Body_20_text1" style:list-style-name="WWNum1">
      <loext:graphic-properties draw:fill-color="#ffffff"/>
      <style:paragraph-properties fo:margin-left="0.2638in" fo:margin-right="0in" fo:line-height="0.2in" fo:text-align="start" style:justify-single-word="false" fo:text-indent="-0.25in" style:auto-text-indent="false">
        <style:tab-stops>
          <style:tab-stop style:position="0.2602in"/>
        </style:tab-stops>
      </style:paragraph-properties>
    </style:style>
    <style:style style:name="P104" style:family="paragraph" style:parent-style-name="Body_20_text1" style:list-style-name="WWNum1">
      <loext:graphic-properties draw:fill-color="#ffffff"/>
      <style:paragraph-properties fo:margin-left="0.2638in" fo:margin-right="0in" fo:line-height="0.1965in" fo:text-align="start" style:justify-single-word="false" fo:text-indent="-0.25in" style:auto-text-indent="false">
        <style:tab-stops>
          <style:tab-stop style:position="0.2516in"/>
          <style:tab-stop style:position="0.2709in"/>
        </style:tab-stops>
      </style:paragraph-properties>
    </style:style>
    <style:style style:name="P105" style:family="paragraph" style:parent-style-name="Body_20_text1" style:list-style-name="WWNum1">
      <loext:graphic-properties draw:fill-color="#ffffff"/>
      <style:paragraph-properties fo:margin-left="0.2638in" fo:margin-right="0in" fo:line-height="0.1965in" fo:text-align="start" style:justify-single-word="false" fo:text-indent="-0.25in" style:auto-text-indent="false">
        <style:tab-stops>
          <style:tab-stop style:position="0.2638in"/>
        </style:tab-stops>
      </style:paragraph-properties>
    </style:style>
    <style:style style:name="P106" style:family="paragraph" style:parent-style-name="Body_20_text1" style:list-style-name="WWNum1">
      <loext:graphic-properties draw:fill-color="#ffffff"/>
      <style:paragraph-properties fo:margin-left="0.2638in" fo:margin-right="0in" fo:margin-top="0in" fo:margin-bottom="0.1665in" loext:contextual-spacing="false" fo:line-height="0.2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07" style:family="paragraph" style:parent-style-name="Body_20_text1" style:list-style-name="WWNum1">
      <loext:graphic-properties draw:fill-color="#ffffff"/>
      <style:paragraph-properties fo:margin-left="0.2638in" fo:margin-right="0in" fo:margin-top="0in" fo:margin-bottom="0.161in" loext:contextual-spacing="false" fo:line-height="0.2in" fo:text-align="start" style:justify-single-word="false" fo:text-indent="-0.25in" style:auto-text-indent="false">
        <style:tab-stops>
          <style:tab-stop style:position="0.2736in"/>
        </style:tab-stops>
      </style:paragraph-properties>
    </style:style>
    <style:style style:name="P108" style:family="paragraph" style:parent-style-name="Body_20_text1" style:list-style-name="WWNum1">
      <loext:graphic-properties draw:fill-color="#ffffff"/>
      <style:paragraph-properties fo:margin-left="0.2638in" fo:margin-right="0in" fo:margin-top="0in" fo:margin-bottom="0.1693in" loext:contextual-spacing="false" fo:line-height="0.2035in" fo:text-align="start" style:justify-single-word="false" fo:text-indent="-0.25in" style:auto-text-indent="false">
        <style:tab-stops>
          <style:tab-stop style:position="0.2736in"/>
        </style:tab-stops>
      </style:paragraph-properties>
    </style:style>
    <style:style style:name="P109" style:family="paragraph" style:parent-style-name="Body_20_text1">
      <loext:graphic-properties draw:fill-color="#ffffff"/>
      <style:paragraph-properties fo:margin-left="0.0138in" fo:margin-right="0in" fo:line-height="0.2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Body_20_text1" style:list-style-name="WWNum1">
      <loext:graphic-properties draw:fill-color="#ffffff"/>
      <style:paragraph-properties fo:margin-left="0.2638in" fo:margin-right="0.2362in" fo:line-height="0.2in" fo:text-align="start" style:justify-single-word="false" fo:text-indent="-0.25in" style:auto-text-indent="false">
        <style:tab-stops>
          <style:tab-stop style:position="0.2602in"/>
        </style:tab-stops>
      </style:paragraph-properties>
    </style:style>
    <style:style style:name="P111" style:family="paragraph" style:parent-style-name="Body_20_text1" style:list-style-name="WWNum1">
      <loext:graphic-properties draw:fill-color="#ffffff"/>
      <style:paragraph-properties fo:margin-left="0.2638in" fo:margin-right="0.2362in" fo:line-height="0.2in" fo:text-align="start" style:justify-single-word="false" fo:text-indent="-0.25in" style:auto-text-indent="false">
        <style:tab-stops>
          <style:tab-stop style:position="0.2673in"/>
        </style:tab-stops>
      </style:paragraph-properties>
    </style:style>
    <style:style style:name="P112" style:family="paragraph" style:parent-style-name="Body_20_text1" style:list-style-name="WWNum1">
      <loext:graphic-properties draw:fill-color="#ffffff"/>
      <style:paragraph-properties fo:margin-left="0.2638in" fo:margin-right="0.2362in" fo:line-height="0.2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13" style:family="paragraph" style:parent-style-name="Body_20_text1" style:list-style-name="WWNum1">
      <loext:graphic-properties draw:fill-color="#ffffff"/>
      <style:paragraph-properties fo:margin-left="0.2638in" fo:margin-right="0.2362in" fo:line-height="0.2035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14" style:family="paragraph" style:parent-style-name="Body_20_text1" style:list-style-name="WWNum1">
      <loext:graphic-properties draw:fill-color="#ffffff"/>
      <style:paragraph-properties fo:margin-left="0.2638in" fo:margin-right="0.2362in" fo:line-height="0.2035in" fo:text-align="start" style:justify-single-word="false" fo:text-indent="-0.25in" style:auto-text-indent="false">
        <style:tab-stops>
          <style:tab-stop style:position="0.2638in"/>
        </style:tab-stops>
      </style:paragraph-properties>
    </style:style>
    <style:style style:name="P115" style:family="paragraph" style:parent-style-name="Body_20_text1" style:list-style-name="WWNum1">
      <loext:graphic-properties draw:fill-color="#ffffff"/>
      <style:paragraph-properties fo:margin-left="0.2638in" fo:margin-right="0.2362in" fo:line-height="0.1965in" fo:text-align="start" style:justify-single-word="false" fo:text-indent="-0.25in" style:auto-text-indent="false">
        <style:tab-stops>
          <style:tab-stop style:position="0.2516in"/>
          <style:tab-stop style:position="0.2709in"/>
        </style:tab-stops>
      </style:paragraph-properties>
    </style:style>
    <style:style style:name="P116" style:family="paragraph" style:parent-style-name="Body_20_text1" style:list-style-name="WWNum1">
      <loext:graphic-properties draw:fill-color="#ffffff"/>
      <style:paragraph-properties fo:margin-left="0.2638in" fo:margin-right="0.2362in" fo:line-height="0.1965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17" style:family="paragraph" style:parent-style-name="Body_20_text1" style:list-style-name="WWNum1">
      <loext:graphic-properties draw:fill-color="#ffffff"/>
      <style:paragraph-properties fo:margin-left="0.2638in" fo:margin-right="0.2362in" fo:margin-top="0in" fo:margin-bottom="0.1638in" loext:contextual-spacing="false" fo:line-height="0.2in" fo:text-align="start" style:justify-single-word="false" fo:text-indent="-0.25in" style:auto-text-indent="false">
        <style:tab-stops>
          <style:tab-stop style:position="0.2709in"/>
        </style:tab-stops>
      </style:paragraph-properties>
    </style:style>
    <style:style style:name="P118" style:family="paragraph" style:parent-style-name="Body_20_text1" style:list-style-name="WWNum1">
      <loext:graphic-properties draw:fill-color="#ffffff"/>
      <style:paragraph-properties fo:margin-left="0.2638in" fo:margin-right="0.2362in" fo:margin-top="0in" fo:margin-bottom="0.1902in" loext:contextual-spacing="false" fo:line-height="0.2035in" fo:text-align="start" style:justify-single-word="false" fo:text-indent="-0.25in" style:auto-text-indent="false">
        <style:tab-stops>
          <style:tab-stop style:position="0.2638in"/>
        </style:tab-stops>
      </style:paragraph-properties>
    </style:style>
    <style:style style:name="P119" style:family="paragraph" style:parent-style-name="Body_20_text1">
      <loext:graphic-properties draw:fill-color="#ffffff"/>
      <style:paragraph-properties fo:margin-left="0in" fo:margin-right="0.2362in" fo:line-height="0.203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color="#000000" fo:font-size="12pt" style:font-size-asian="12pt" style:font-size-complex="12pt"/>
    </style:style>
    <style:style style:name="P120" style:family="paragraph" style:parent-style-name="Body_20_text1">
      <loext:graphic-properties draw:fill-color="#ffffff"/>
      <style:paragraph-properties fo:margin-left="0in" fo:margin-right="0.2362in" fo:line-height="0.203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Body_20_text1">
      <loext:graphic-properties draw:fill-color="#ffffff"/>
      <style:paragraph-properties fo:margin-left="0.0138in" fo:margin-right="0.2362in" fo:line-height="0.203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Body_20_text1">
      <loext:graphic-properties draw:fill-color="#ffffff"/>
      <style:paragraph-properties fo:margin-left="0.0138in" fo:margin-right="0.2362in" fo:margin-top="0in" fo:margin-bottom="0.1902in" loext:contextual-spacing="false" fo:line-height="0.2035in" fo:text-align="start" style:justify-single-word="false" fo:text-indent="0in" style:auto-text-indent="false">
        <style:tab-stops>
          <style:tab-stop style:position="0.2638in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23" style:family="paragraph" style:parent-style-name="Body_20_text1">
      <loext:graphic-properties draw:fill-color="#ffffff"/>
      <style:paragraph-properties fo:margin-left="0.0138in" fo:margin-right="0.2362in" fo:margin-top="0in" fo:margin-bottom="0.1902in" loext:contextual-spacing="false" fo:line-height="0.2035in" fo:text-align="start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124" style:family="paragraph" style:parent-style-name="Body_20_text1" style:list-style-name="WWNum9">
      <loext:graphic-properties draw:fill-color="#ffffff"/>
      <style:paragraph-properties fo:margin-left="0.2638in" fo:margin-right="0.5in" fo:line-height="0.2in" fo:text-indent="-0.25in" style:auto-text-indent="false">
        <style:tab-stops>
          <style:tab-stop style:position="0.2516in"/>
          <style:tab-stop style:position="0.2709in"/>
        </style:tab-stops>
      </style:paragraph-properties>
    </style:style>
    <style:style style:name="P125" style:family="paragraph" style:parent-style-name="Body_20_text1" style:list-style-name="WWNum9">
      <loext:graphic-properties draw:fill-color="#ffffff"/>
      <style:paragraph-properties fo:margin-left="0.2638in" fo:margin-right="0.2083in" fo:line-height="0.2in" fo:text-align="start" style:justify-single-word="false" fo:text-indent="-0.25in" style:auto-text-indent="false">
        <style:tab-stops>
          <style:tab-stop style:position="0.2516in"/>
          <style:tab-stop style:position="0.2709in"/>
        </style:tab-stops>
      </style:paragraph-properties>
    </style:style>
    <style:style style:name="P126" style:family="paragraph" style:parent-style-name="Body_20_text_20__28_2_29_" style:master-page-name="First_20_Page">
      <loext:graphic-properties draw:fill-color="#ffffff"/>
      <style:paragraph-properties fo:margin-left="0in" fo:margin-right="2.611in" fo:text-indent="0in" style:auto-text-indent="false" style:page-number="auto"/>
    </style:style>
    <style:style style:name="P127" style:family="paragraph" style:parent-style-name="Body_20_text_20__28_2_29_">
      <loext:graphic-properties draw:fill-color="#ffffff"/>
      <style:paragraph-properties fo:margin-left="0.3193in" fo:margin-right="0in" fo:margin-top="0in" fo:margin-bottom="0.1571in" loext:contextual-spacing="false" fo:line-height="0.1736in" fo:text-align="justify" style:justify-single-word="false" fo:text-indent="-0.2917in" style:auto-text-indent="false"/>
    </style:style>
    <style:style style:name="P128" style:family="paragraph" style:parent-style-name="Body_20_text_20__28_2_29_" style:list-style-name="WWNum3">
      <loext:graphic-properties draw:fill-color="#ffffff"/>
      <style:paragraph-properties fo:margin-left="0.5835in" fo:margin-right="0in" fo:line-height="0.2in" fo:text-align="justify" style:justify-single-word="false" fo:text-indent="-0.25in" style:auto-text-indent="false">
        <style:tab-stops>
          <style:tab-stop style:position="0.5665in"/>
        </style:tab-stops>
      </style:paragraph-properties>
    </style:style>
    <style:style style:name="P129" style:family="paragraph" style:parent-style-name="Body_20_text_20__28_2_29_" style:list-style-name="WWNum3">
      <loext:graphic-properties draw:fill-color="#ffffff"/>
      <style:paragraph-properties fo:margin-left="0.5835in" fo:margin-right="0in" fo:line-height="0.2in" fo:text-align="justify" style:justify-single-word="false" fo:text-indent="-0.25in" style:auto-text-indent="false">
        <style:tab-stops>
          <style:tab-stop style:position="0.5736in"/>
        </style:tab-stops>
      </style:paragraph-properties>
    </style:style>
    <style:style style:name="P130" style:family="paragraph" style:parent-style-name="Body_20_text_20__28_2_29_" style:list-style-name="WWNum3">
      <loext:graphic-properties draw:fill-color="#ffffff"/>
      <style:paragraph-properties fo:margin-left="0.5835in" fo:margin-right="0in" fo:line-height="0.2in" fo:text-align="justify" style:justify-single-word="false" fo:text-indent="-0.25in" style:auto-text-indent="false">
        <style:tab-stops>
          <style:tab-stop style:position="0.5799in"/>
        </style:tab-stops>
      </style:paragraph-properties>
    </style:style>
    <style:style style:name="P131" style:family="paragraph" style:parent-style-name="Body_20_text_20__28_2_29_" style:list-style-name="WWNum3">
      <loext:graphic-properties draw:fill-color="#ffffff"/>
      <style:paragraph-properties fo:margin-left="0.5835in" fo:margin-right="0in" fo:margin-top="0in" fo:margin-bottom="0.1874in" loext:contextual-spacing="false" fo:line-height="0.2in" fo:text-align="justify" style:justify-single-word="false" fo:text-indent="-0.25in" style:auto-text-indent="false">
        <style:tab-stops>
          <style:tab-stop style:position="0.5799in"/>
        </style:tab-stops>
      </style:paragraph-properties>
    </style:style>
    <style:style style:name="P132" style:family="paragraph" style:parent-style-name="Body_20_text_20__28_2_29_">
      <loext:graphic-properties draw:fill-color="#ffffff"/>
      <style:paragraph-properties fo:margin-left="0.2917in" fo:margin-right="0in" fo:line-height="0.1736in" fo:text-indent="-0.2638in" style:auto-text-indent="false"/>
    </style:style>
    <style:style style:name="P133" style:family="paragraph" style:parent-style-name="Body_20_text_20__28_2_29_">
      <loext:graphic-properties draw:fill-color="#ffffff"/>
      <style:paragraph-properties fo:margin-left="0.2917in" fo:margin-right="0in" fo:line-height="0.1736in" fo:text-indent="-0.2638in" style:auto-text-indent="false"/>
      <style:text-properties fo:color="#008000"/>
    </style:style>
    <style:style style:name="P134" style:family="paragraph" style:parent-style-name="Footer">
      <style:paragraph-properties fo:padding="0in" fo:border="none"/>
    </style:style>
    <style:style style:name="P135" style:family="paragraph" style:parent-style-name="Header_20_or_20_footer">
      <loext:graphic-properties draw:fill-color="#ffffff"/>
      <style:paragraph-properties fo:line-height="100%"/>
    </style:style>
    <style:style style:name="T1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style:style style:name="T9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8000" fo:font-size="12pt" fo:letter-spacing="normal" style:font-size-asian="12pt" style:font-size-complex="12pt" style:font-weight-complex="bold"/>
    </style:style>
    <style:style style:name="T11" style:family="text">
      <style:text-properties fo:color="#008000" fo:font-size="12pt" style:font-size-asian="12pt" style:font-size-complex="12pt"/>
    </style:style>
    <style:style style:name="T12" style:family="text">
      <style:text-properties fo:color="#008000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style:font-name="Times New Roman" fo:font-size="12pt" fo:letter-spacing="normal" style:font-name-asian="Times New Roman1" style:font-size-asian="12pt" style:font-name-complex="Times New Roman1" style:font-size-complex="12pt"/>
    </style:style>
    <style:style style:name="T21" style:family="text"/>
    <style:style style:name="fr1" style:family="graphic" style:parent-style-name="Frame">
      <style:graphic-properties fo:margin-left="0.0693in" fo:margin-right="0.0693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6"><text:bookmark text:name="_GoBack"/><text:span text:style-name="Body_20_text_20__28_2_29__20__2b__20_12"><text:span text:style-name="T1">EKONOMSKA GEOGRAFIJA - <text:s/>PRIMARNI SEKTOR</text:span></text:span><text:span text:style-name="Body_20_text_20__28_2_29__20__2b__20_12"><text:span text:style-name="T2"> </text:span></text:span><text:span text:style-name="Body_20_text_20__28_2_29__20__2b__20_12"><text:span text:style-name="T9">KMETIJSTVO</text:span></text:span></text:p>
        <text:p text:style-name="P9"><text:span text:style-name="Body_20_Text1"><text:span text:style-name="T13">UVOD V KMETIJSTVO</text:span></text:span></text:p>
        <text:list xml:id="list4135141995" text:style-name="WWNum1">
          <text:list-item>
            <text:p text:style-name="P10"><text:span text:style-name="Body_20_Text1"><text:span text:style-name="T4">zagotavlja vir hrane in surovine za industrijsko predelavo</text:span></text:span></text:p>
          </text:list-item>
          <text:list-item>
            <text:p text:style-name="P11"><text:span text:style-name="Body_20_Text1"><text:span text:style-name="T4">kmetijske dejavnosti so:</text:span></text:span></text:p>
          </text:list-item>
        </text:list>
        <text:list xml:id="list3247499636" text:style-name="WWNum2">
          <text:list-item>
            <text:p text:style-name="P15"><text:span text:style-name="Body_20_Text1"><text:span text:style-name="T4">poljedelstvo</text:span></text:span></text:p>
          </text:list-item>
          <text:list-item>
            <text:p text:style-name="P16"><text:span text:style-name="Body_20_Text1"><text:span text:style-name="T4">živinoreja</text:span></text:span></text:p>
          </text:list-item>
          <text:list-item>
            <text:p text:style-name="P16"><text:span text:style-name="Body_20_Text1"><text:span text:style-name="T4">sadjarstvo</text:span></text:span></text:p>
          </text:list-item>
          <text:list-item>
            <text:p text:style-name="P17"><text:span text:style-name="Body_20_Text1"><text:span text:style-name="T4">vinogradništvo</text:span></text:span></text:p>
          </text:list-item>
          <text:list-item>
            <text:p text:style-name="P18"><text:span text:style-name="Body_20_Text1"><text:span text:style-name="T4">vrtnarstvo</text:span></text:span></text:p>
          </text:list-item>
        </text:list>
        <text:list xml:id="list150228791901189" text:continue-list="list4135141995" text:style-name="WWNum1">
          <text:list-item>
            <text:p text:style-name="P12"><text:span text:style-name="Body_20_Text1"><text:span text:style-name="T4">kmetijstvo je najstarejša (primarna) in najbolj razširjena dejavnost</text:span></text:span></text:p>
          </text:list-item>
          <text:list-item>
            <text:p text:style-name="P12"><text:span text:style-name="Body_20_Text1"><text:span text:style-name="T4">razvitejša je država, manj ljudi se z njim ukvarja in večji so donosi</text:span></text:span></text:p>
          </text:list-item>
          <text:list-item>
            <text:p text:style-name="P13"><text:span text:style-name="Body_20_Text1"><text:span text:style-name="T4">v razvitih državah je delež kmetov pod 10 %: VB 2 %, SLO 6 % (še vedno pada)</text:span></text:span></text:p>
          </text:list-item>
          <text:list-item>
            <text:p text:style-name="P12"><text:span text:style-name="Body_20_Text1"><text:span text:style-name="T4">največji delež kmetov imajo države v Af in Az: Nigerija 64 %, Indija 66 %</text:span></text:span></text:p>
          </text:list-item>
          <text:list-item>
            <text:p text:style-name="P20"><text:span text:style-name="Body_20_Text1"><text:span text:style-name="T4">pogoji za kmetijstvo se po svetu močno razlikujejo in vplivajo na vrsto, način, intenzivnost pridelave in na delež kmetov v državi - posredno tudi na kulturo prebivalstva</text:span></text:span></text:p>
          </text:list-item>
          <text:list-item>
            <text:p text:style-name="P22"><text:span text:style-name="Body_20_Text1"><text:span text:style-name="T4">le 1/3 kopnega je primerna za kmetijstvo - najmanj v Af in Az (agrarna prenaseljenost)</text:span></text:span></text:p>
          </text:list-item>
          <text:list-item>
            <text:p text:style-name="P14"><text:span text:style-name="Body_20_Text1"><text:span text:style-name="T4">obseg kmetijskih površin se ne povečuje več</text:span></text:span></text:p>
          </text:list-item>
        </text:list>
        <text:p text:style-name="P23"><text:span text:style-name="Body_20_Text1"><text:span text:style-name="T13">POGOJI ZA RAZVOJ KMETIJSTVA</text:span></text:span><text:span text:style-name="Body_20_Text1"><text:span text:style-name="T4"> </text:span></text:span><text:span text:style-name="Body_20_text_20__2b__20_Bold"><text:span text:style-name="T11">Naravni pogoji</text:span></text:span></text:p>
        <text:list xml:id="list150229103574519" text:continue-numbering="true" text:style-name="WWNum1">
          <text:list-item>
            <text:p text:style-name="P21"><text:span text:style-name="Body_20_Text1"><text:span text:style-name="T4">naravne pogoje ustvarjajo geografski elementi v pokrajini, ki vplivajo na razvoj naravnih rastlinskih pasov - posledično vplivajo tudi na kmetijstvo</text:span></text:span></text:p>
          </text:list-item>
          <text:list-item>
            <text:p text:style-name="P10"><text:span text:style-name="Body_20_Text1"><text:span text:style-name="T4">to so:</text:span></text:span></text:p>
          </text:list-item>
        </text:list>
        <text:list xml:id="list150227919441240" text:continue-list="list3247499636" text:style-name="WWNum2">
          <text:list-item>
            <text:p text:style-name="P16"><text:span text:style-name="Body_20_Text1"><text:span text:style-name="T4">voda (padavine, možnost namakanja, kmetijstvo omejuje sušna meja)</text:span></text:span></text:p>
          </text:list-item>
          <text:list-item>
            <text:p text:style-name="P16"><text:span text:style-name="Body_20_Text1"><text:span text:style-name="T4">toplota (kmetijstvo omejujeta polarna in višinska meja)</text:span></text:span></text:p>
          </text:list-item>
          <text:list-item>
            <text:p text:style-name="P19"><text:span text:style-name="Body_20_Text1"><text:span text:style-name="T4">svetloba</text:span></text:span></text:p>
          </text:list-item>
          <text:list-item>
            <text:p text:style-name="P15"><text:span text:style-name="Body_20_Text1"><text:span text:style-name="T4">prst</text:span></text:span></text:p>
          </text:list-item>
          <text:list-item>
            <text:p text:style-name="P15"><text:span text:style-name="Body_20_Text1"><text:span text:style-name="T4">relief</text:span></text:span></text:p>
          </text:list-item>
          <text:list-item>
            <text:p text:style-name="P19"><text:span text:style-name="Body_20_Text1"><text:span text:style-name="T4">drugi vremenski dejavniki: veter, oblačnost</text:span></text:span></text:p>
          </text:list-item>
        </text:list>
        <text:list xml:id="list150228913557408" text:continue-list="list150229103574519" text:style-name="WWNum1">
          <text:list-item>
            <text:p text:style-name="P24"><text:span text:style-name="Body_20_Text1"><text:span text:style-name="T4">sodobna kmetijska tehnologija je omogočila širjenje kmetijskih površin (namakanje, rastlinjaki, izsuševanje) in razvoj bolj prilagodljivih kulturnih rastlin - s tem človek spreminja razporeditev rastlinskih pasov - tvegano početje</text:span></text:span></text:p>
          </text:list-item>
        </text:list>
        <text:p text:style-name="P127"><text:span text:style-name="Body_20_text_20__28_2_29__20__2b__20_12"><text:span text:style-name="T9">Družbeni pogoji</text:span></text:span></text:p>
        <text:list xml:id="list150229233065712" text:continue-numbering="true" text:style-name="WWNum1">
          <text:list-item>
            <text:p text:style-name="P25"><text:span text:style-name="Body_20_Text1"><text:span text:style-name="T4">kmetijstvo je gospodarska dejavnost, zato nanj vplivajo splošne razmere v gospodarstvu</text:span></text:span></text:p>
          </text:list-item>
          <text:list-item>
            <text:p text:style-name="P12"><text:span text:style-name="Body_20_Text1"><text:span text:style-name="T4">kot primarna dejavnost je najbolj podvržena vplivom tradicije in družbenih navad</text:span></text:span></text:p>
          </text:list-item>
          <text:list-item>
            <text:p text:style-name="P13"><text:span text:style-name="Body_20_Text1"><text:span text:style-name="T4">to so:</text:span></text:span><text:span text:style-name="T14"> </text:span></text:p>
          </text:list-item>
        </text:list>
        <text:list xml:id="list1721856667" text:style-name="WWNum10">
          <text:list-item>
            <text:p text:style-name="P5"><text:span text:style-name="Body_20_Text1"><text:span text:style-name="T4">gospodarska razvitost</text:span></text:span></text:p>
          </text:list-item>
          <text:list-item>
            <text:p text:style-name="P5"><text:span text:style-name="Body_20_text3"><text:span text:style-name="T4">gospodarska politika (kvote, subvencije, politika cen)</text:span></text:span></text:p>
          </text:list-item>
          <text:list-item>
            <text:p text:style-name="P5"><text:span text:style-name="Body_20_text3"><text:span text:style-name="T4">pomanjkanje hrane</text:span></text:span></text:p>
          </text:list-item>
          <text:list-item>
            <text:p text:style-name="P5"><text:soft-page-break/><text:span text:style-name="Body_20_text3"><text:span text:style-name="T4">razmere na svetovnem trgu</text:span></text:span></text:p>
          </text:list-item>
          <text:list-item>
            <text:p text:style-name="P5"><text:span text:style-name="Body_20_text3"><text:span text:style-name="T4">tradicija in vera (vinogradništvo, svinje reja, govedoreja)</text:span></text:span></text:p>
          </text:list-item>
        </text:list>
        <text:p text:style-name="P26"/>
        <text:p text:style-name="P27"><text:span text:style-name="Body_20_text3"><text:span text:style-name="T13">DELITEV KMETIJSTVA</text:span></text:span></text:p>
        <text:list xml:id="list3559830303" text:style-name="WWNum4">
          <text:list-item>
            <text:p text:style-name="P30"><text:span text:style-name="Body_20_text3"><text:span text:style-name="T4">pri določanju oblik kmetijstva upoštevamo različne elemente: lastnino in velikost posesti, vloženo delo, intenzivnost rabe, uporabo agrotehničnih in agrokemičnih ukrepov</text:span></text:span></text:p>
          </text:list-item>
          <text:list-item>
            <text:p text:style-name="P31"><text:span text:style-name="Body_20_text3"><text:span text:style-name="T4">dobimo več vrst delitev, ki velja za vse oblike kmetovanja: poljedelstvo, živinoreja, sadjarstvo, vinogradništvo in vrtnarstvo</text:span></text:span></text:p>
          </text:list-item>
        </text:list>
        <text:p text:style-name="P33"><text:span text:style-name="T14">- delitev glede na </text:span><text:span text:style-name="T15">vloženo delo:</text:span></text:p>
        <text:list xml:id="list4244298168" text:style-name="WWNum3">
          <text:list-item>
            <text:p text:style-name="P34"><text:span text:style-name="Body_20_text_20__2b__20_Bold4"><text:span text:style-name="T4">ekstenzivno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vloženo delo in donos majhna, na obsežnih manj primernih območjih, običajno v manj razvitih državah - ni pravilo (ovčereja v ARG in AUS, žitna polja v ZDA)</text:span></text:span></text:p>
          </text:list-item>
          <text:list-item>
            <text:p text:style-name="P36"><text:span text:style-name="Body_20_text_20__2b__20_Bold4"><text:span text:style-name="T4">intenzivno</text:span></text:span><text:span text:style-name="Body_20_text_20__2b__20_Bold4"><text:span text:style-name="T5">; </text:span></text:span><text:span text:style-name="Body_20_text3"><text:span text:style-name="T4">vloženo delo in donos velika, na območjih gostejše poselitve in ugodnih naravnih razmer, običajno v razvitih državah (steklenjaki v Z Ev) - ni pravilo (riževa polja v JV Az)</text:span></text:span></text:p>
          </text:list-item>
        </text:list>
        <text:p text:style-name="P38"><text:span text:style-name="Body_20_text_20__2b__20_Bold4"><text:span text:style-name="T4">-</text:span></text:span><text:span text:style-name="T14"> delitev glede na </text:span><text:span text:style-name="T15">namembnost pridelka</text:span></text:p>
        <text:list xml:id="list150228290554526" text:continue-numbering="true" text:style-name="WWNum3">
          <text:list-item>
            <text:p text:style-name="P35"><text:span text:style-name="Body_20_text3"><text:span text:style-name="T3">samo oskrbno</text:span></text:span><text:span text:style-name="Body_20_text3"><text:span text:style-name="T4">; kmet prideluje hrano le zase, značilno za manj razvite države, če pridelek izostane lahko pride do lakote; prisotno tudi v razvitem svetu kot vrtičkarstvo</text:span></text:span></text:p>
          </text:list-item>
          <text:list-item>
            <text:p text:style-name="P37"><text:span text:style-name="Body_20_text_20__2b__20_Bold4"><text:span text:style-name="T4">tržno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kmet prideluje hrano za tržišče, v razvitih državah, kmet sledi trendom na trgu, veliki presežki hrane - izvoz; prisotno tudi v manj razvitem svetu kot plantažno poljedelstvo (kavčuk, bombaž, kava, čaj, sladkorni trs, ananas...)</text:span></text:span></text:p>
          </text:list-item>
        </text:list>
        <text:p text:style-name="P39"><text:span text:style-name="Body_20_text3"><text:span text:style-name="T14">- delitev glede na </text:span></text:span><text:span text:style-name="Body_20_text3"><text:span text:style-name="T15">število kultur:</text:span></text:span></text:p>
        <text:list xml:id="list150228925104146" text:continue-numbering="true" text:style-name="WWNum3">
          <text:list-item>
            <text:p text:style-name="P37"><text:span text:style-name="Body_20_text3"><text:span text:style-name="T4">monokulturno; specializirano, narekuje izključno trg, močno prevladuje le ena kultura (plantaže in razviti svet)</text:span></text:span></text:p>
          </text:list-item>
          <text:list-item>
            <text:p text:style-name="P40"><text:span text:style-name="Body_20_text_20__2b__20_Bold4"><text:span text:style-name="T4">polikulturno; </text:span></text:span><text:span text:style-name="Body_20_text3"><text:span text:style-name="T4">enakomerno zastopanih več kultur</text:span></text:span></text:p>
          </text:list-item>
        </text:list>
        <text:list xml:id="list150228468546939" text:continue-list="list3559830303" text:style-name="WWNum4">
          <text:list-item>
            <text:p text:style-name="P28"><text:span text:style-name="Body_20_text_20__2b__20_Bold4"><text:span text:style-name="T4">živinorejo </text:span></text:span><text:span text:style-name="Body_20_text3"><text:span text:style-name="T4">delimo še posebej:</text:span></text:span></text:p>
          </text:list-item>
          <text:list-item>
            <text:p text:style-name="P28"><text:span text:style-name="Body_20_text_20__2b__20_Bold4"><text:span text:style-name="T5">delitev glede na</text:span></text:span><text:span text:style-name="Body_20_text_20__2b__20_Bold4"><text:span text:style-name="T4"> </text:span></text:span><text:span text:style-name="Body_20_text_20__2b__20_Bold4"><text:span text:style-name="T6">stalež živali:</text:span></text:span></text:p>
          </text:list-item>
        </text:list>
        <text:list xml:id="list150229217318441" text:continue-list="list150228925104146" text:style-name="WWNum3">
          <text:list-item>
            <text:p text:style-name="P40"><text:span text:style-name="Body_20_text_20__2b__20_Bold4"><text:span text:style-name="T4">nomadska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najmanj razvite države, z živino se selijo vsi družinski člani</text:span></text:span></text:p>
          </text:list-item>
          <text:list-item>
            <text:p text:style-name="P40"><text:span text:style-name="Body_20_text_20__2b__20_Bold4"><text:span text:style-name="T4">polnomadska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z živino se selijo le moški, družine ostajajo v stalnih bivališčih</text:span></text:span></text:p>
          </text:list-item>
          <text:list-item>
            <text:p text:style-name="P40"><text:span text:style-name="Body_20_text_20__2b__20_Bold4"><text:span text:style-name="T4">hlevska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živina se krmi pretežno v hlevih</text:span></text:span></text:p>
          </text:list-item>
          <text:list-item>
            <text:p text:style-name="P40"><text:span text:style-name="Body_20_text_20__2b__20_Bold4"><text:span text:style-name="T4">pašna</text:span></text:span><text:span text:style-name="Body_20_text_20__2b__20_Bold4"><text:span text:style-name="T5">;</text:span></text:span><text:span text:style-name="Body_20_text_20__2b__20_Bold4"><text:span text:style-name="T4"> </text:span></text:span><text:span text:style-name="Body_20_text3"><text:span text:style-name="T4">živina se pretežno pase</text:span></text:span></text:p>
          </text:list-item>
        </text:list>
        <text:p text:style-name="P42"><text:span text:style-name="Body_20_text_20__2b__20_Bold4"><text:span text:style-name="T4">-</text:span></text:span><text:span text:style-name="T14"> delitev glede na </text:span><text:span text:style-name="T15">vrsto živali</text:span><text:span text:style-name="T16">:</text:span></text:p>
        <text:list xml:id="list150229463629189" text:continue-numbering="true" text:style-name="WWNum3">
          <text:list-item>
            <text:p text:style-name="P41"><text:span text:style-name="Body_20_text_20__2b__20_Bold4"><text:span text:style-name="T4">govedoreja; </text:span></text:span><text:span text:style-name="Body_20_text3"><text:span text:style-name="T4">deli se na mesno in mlečno</text:span></text:span></text:p>
          </text:list-item>
          <text:list-item>
            <text:p text:style-name="P128"><text:span text:style-name="Body_20_text_20__28_2_29__20__2b__20_122"><text:span text:style-name="T2">prašičereja</text:span></text:span></text:p>
          </text:list-item>
          <text:list-item>
            <text:p text:style-name="P129"><text:span text:style-name="Body_20_text_20__28_2_29__20__2b__20_122"><text:span text:style-name="T2">ovčereja</text:span></text:span></text:p>
          </text:list-item>
          <text:list-item>
            <text:p text:style-name="P130"><text:span text:style-name="Body_20_text_20__28_2_29__20__2b__20_122"><text:span text:style-name="T2">kozjereja</text:span></text:span></text:p>
          </text:list-item>
          <text:list-item>
            <text:p text:style-name="P130"><text:span text:style-name="Body_20_text_20__28_2_29__20__2b__20_122"><text:span text:style-name="T2">konjereja</text:span></text:span></text:p>
          </text:list-item>
          <text:list-item>
            <text:p text:style-name="P130"><text:span text:style-name="Body_20_text_20__28_2_29__20__2b__20_122"><text:span text:style-name="T2">perutninarstvo</text:span></text:span></text:p>
          </text:list-item>
          <text:list-item>
            <text:p text:style-name="P131"><text:span text:style-name="Body_20_text_20__28_2_29__20__2b__20_122"><text:span text:style-name="T2">konjereja</text:span></text:span></text:p>
          </text:list-item>
        </text:list>
        <text:p text:style-name="P45"><text:span text:style-name="Body_20_text3"><text:span text:style-name="T13">KMETIJSTVO V EVROPSKI UNIJI</text:span></text:span></text:p>
        <text:list xml:id="list170601140" text:style-name="WWNum5">
          <text:list-item>
            <text:p text:style-name="P56"><text:span text:style-name="Body_20_text3"><text:span text:style-name="T4">kmetijstvo v EU je najbolj varovana in stimulirana dejavnost, za kmetijstvo se namenja preko 40% proračuna EU</text:span></text:span></text:p>
          </text:list-item>
          <text:list-item>
            <text:p text:style-name="P58"><text:span text:style-name="Body_20_text3"><text:span text:style-name="T4">EU je kmetijska velesila, nosilci razvoja so velike zasebne kmetije (nad 50 ha)</text:span></text:span></text:p>
          </text:list-item>
        </text:list>
      </text:section>
      <text:list xml:id="list150229264895634" text:continue-list="list150229233065712" text:style-name="WWNum1">
        <text:list-item>
          <text:p text:style-name="P65"><text:span text:style-name="Body_20_Text1"><text:span text:style-name="T3">kmetijsko bolj razvita območja</text:span></text:span><text:span text:style-name="Body_20_Text1"><text:span text:style-name="T4">: Srednja in Zahodna Evropa (F, D, NL, DK) - povprečna velikost kmetij je nad 50 ha - prevladuje intenzivno, tržno kmetijstvo, močno prisotna agrotehnična in agrokemična sredstva, delež kmetov 2 - 5% (VB pod 2%)</text:span></text:span></text:p>
        </text:list-item>
        <text:list-item>
          <text:p text:style-name="P61"><text:span text:style-name="Body_20_Text1"><text:span text:style-name="T4">EU ustvarja presežke hrane, ki jih je na svetovnem trgu z ustrezno ceno težko prodati - veliko breme rešujejo kvote, ki žal omejujejo razvoj</text:span></text:span></text:p>
        </text:list-item>
        <text:list-item>
          <text:p text:style-name="P61"><text:span text:style-name="Body_20_Text1"><text:span text:style-name="T3">kmetijsko manj razvita območja</text:span></text:span><text:span text:style-name="Body_20_Text1"><text:span text:style-name="T4">: Sredozemlje, Alpe, Irska – slabi naravni pogoji (podnebje, relief) delež kmetov lahko presega 10 % <text:s/>- v to območje sodi tudi SLO</text:span></text:span></text:p>
        </text:list-item>
        <text:list-item>
          <text:p text:style-name="P61"><text:span text:style-name="Body_20_Text1"><text:span text:style-name="T4">na teh območjih težijo k </text:span></text:span><text:span text:style-name="Body_20_Text1"><text:span text:style-name="T3">specializaciji</text:span></text:span><text:span text:style-name="Body_20_Text1"><text:span text:style-name="T4">: A – biološko kmetovanje, južna I - sredozemske kulture, PO - hrasti plutovci, GR - oljke, pomaranče)</text:span></text:span></text:p>
        </text:list-item>
        <text:list-item>
          <text:p text:style-name="P66"><text:span text:style-name="Body_20_Text1"><text:span text:style-name="T4">subvencioniranje kmetijstva v ogroženih (hribovitih) regijah omogoča ohranitev dejavnosti in kulturne krajine na podeželju - deluje uničujoče na kmetijstvo manj razvitih neevropskih držav (Af), ki ne morejo konkurirati kmetijstvu EU</text:span></text:span></text:p>
        </text:list-item>
        <text:list-item>
          <text:p text:style-name="P62"><text:span text:style-name="Body_20_text_20__2b__20_Bold3"><text:span text:style-name="T4">SLO </text:span></text:span><text:span text:style-name="Body_20_Text1"><text:span text:style-name="T3">v okviru EU</text:span></text:span><text:span text:style-name="Body_20_Text1"><text:span text:style-name="T4"> je kmetijstvo med najmanj konkurenčnimi vendar izpostavljeno strogim kriterijem evropske politike: </text:span></text:span><text:span text:style-name="Body_20_Text1"><text:span text:style-name="T3">kvote </text:span></text:span><text:span text:style-name="Body_20_Text1"><text:span text:style-name="T4">(zaenkrat še ne ogrožajo razvoja), dobra stran so kmetijske </text:span></text:span><text:span text:style-name="Body_20_Text1"><text:span text:style-name="T3">subvencije</text:span></text:span><text:span text:style-name="Body_20_Text1"><text:span text:style-name="T4"> - v prihodnosti vprašljive</text:span></text:span></text:p>
        </text:list-item>
        <text:list-item>
          <text:p text:style-name="P46"><text:span text:style-name="Body_20_Text1"><text:span text:style-name="T4"><text:s/>zaostanek SLO za povprečjem EU je največji ravno v kmetijstvu</text:span></text:span></text:p>
        </text:list-item>
        <text:list-item>
          <text:p text:style-name="P61"><text:span text:style-name="Body_20_Text1"><text:span text:style-name="T4">po naravnih pogojih za razvoj kmetijstva in tradiciji smo najbolj primerljivi z Avstrijo – (vzorna država), kar ne znamo dovolj izkoristiti</text:span></text:span></text:p>
        </text:list-item>
        <text:list-item>
          <text:p text:style-name="P63"><text:span text:style-name="Body_20_Text1"><text:span text:style-name="T4">ob vstopu v EU je SLO kmetijstvo doživelo manjši pretres zaradi naglega prilagajanja standardom EU – pogoj za črpanje subvencij </text:span></text:span></text:p>
        </text:list-item>
        <text:list-item>
          <text:p text:style-name="P61"><text:span text:style-name="Body_20_Text1"><text:span text:style-name="T4">v SLO je potrebno izboljšati posestno sestavo, kmetijsko organiziranost in izpeljati specializacijo za dvig konkurenčnosti - pomoč strokovnjakov EU</text:span></text:span></text:p>
        </text:list-item>
        <text:list-item>
          <text:p text:style-name="P54"><text:span text:style-name="Body_20_Text1"><text:span text:style-name="T4">razvito kmetijstvo pomembno prispeva k splošni razvitosti države</text:span></text:span></text:p>
        </text:list-item>
      </text:list>
      <text:p text:style-name="P29"><text:span text:style-name="Body_20_text3"><text:span text:style-name="T13">KMETIJSTVO V SLOVENIJI</text:span></text:span></text:p>
      <text:list xml:id="list150228291911602" text:continue-list="list150228468546939" text:style-name="WWNum4">
        <text:list-item>
          <text:p text:style-name="P32"><text:span text:style-name="Body_20_text3"><text:span text:style-name="T4">kmetijstvo v SLO ima </text:span></text:span><text:span text:style-name="Body_20_text_20__2b__20_Bold4"><text:span text:style-name="T4">manj ugodne naravne razmere</text:span></text:span><text:span text:style-name="Body_20_text_20__2b__20_Bold4"><text:span text:style-name="T5">:</text:span></text:span><text:span text:style-name="Body_20_text_20__2b__20_Bold4"><text:span text:style-name="T4"> </text:span></text:span><text:span text:style-name="Body_20_text3"><text:span text:style-name="T4">hribovitost in močna razgibanost površja, plitva in manj rodovitna prst, sezonske suše</text:span></text:span></text:p>
        </text:list-item>
      </text:list>
      <text:list xml:id="list150228455986275" text:continue-list="list170601140" text:style-name="WWNum5">
        <text:list-item>
          <text:p text:style-name="P60"><text:span text:style-name="Body_20_text3"><text:span text:style-name="T4">delež kmetijstva v BDP je pod 2 % <text:s/>- velik pomen za nekatera območja</text:span></text:span></text:p>
        </text:list-item>
        <text:list-item>
          <text:p text:style-name="P53"><text:span text:style-name="Body_20_text3"><text:span text:style-name="T4">skupne značilnosti kmetijstva v SLO:</text:span></text:span></text:p>
        </text:list-item>
      </text:list>
      <text:list xml:id="list2742622784" text:style-name="WWNum6">
        <text:list-item>
          <text:p text:style-name="P67"><text:span text:style-name="Body_20_text3"><text:span text:style-name="T4">majhne kmetije (v povprečju 6,7 ha)</text:span></text:span></text:p>
        </text:list-item>
        <text:list-item>
          <text:p text:style-name="P68"><text:span text:style-name="Body_20_text3"><text:span text:style-name="T4">posestna in parcelna razdrobljenost</text:span></text:span></text:p>
        </text:list-item>
        <text:list-item>
          <text:p text:style-name="P70"><text:span text:style-name="Body_20_text3"><text:span text:style-name="T4">prevlada mešanih gospodinjstev</text:span></text:span></text:p>
        </text:list-item>
      </text:list>
      <text:list xml:id="list150228516878811" text:continue-list="list150228455986275" text:style-name="WWNum5">
        <text:list-item>
          <text:p text:style-name="P52"><text:span text:style-name="Body_20_text3"><text:span text:style-name="T4">v preteklosti sta bili izvedeni dve agrarni reformi:</text:span></text:span></text:p>
        </text:list-item>
      </text:list>
      <text:list xml:id="list150228312751803" text:continue-list="list2742622784" text:style-name="WWNum6">
        <text:list-item>
          <text:p text:style-name="P69"><text:span text:style-name="Body_20_text3"><text:span text:style-name="T4">po 1. sv. vojni: razdelitev veleposesti med agrarne upravičence</text:span></text:span></text:p>
        </text:list-item>
        <text:list-item>
          <text:p text:style-name="P71"><text:span text:style-name="Body_20_text3"><text:span text:style-name="T4">po 2. sv. vojni: zemljiški maksimum, nacionalizacija veleposesti, odprava viničarskih in kolonatskih razmerij, ustanavljanje zadrug</text:span></text:span></text:p>
        </text:list-item>
      </text:list>
      <text:list xml:id="list150228106175884" text:continue-list="list150228516878811" text:style-name="WWNum5">
        <text:list-item>
          <text:p text:style-name="P57"><text:span text:style-name="Body_20_text3"><text:span text:style-name="T4">razvoj kmetijstva je socializem močno zaviral - zemljiški maksimum za privatni sektor je znašal 10 ha (za gozdove 15 ha), državni sektor je bil slabo zastopan in neučinkovit</text:span></text:span></text:p>
        </text:list-item>
        <text:list-item>
          <text:p text:style-name="P59"><text:span text:style-name="Body_20_text3"><text:span text:style-name="T4">potekal je proces drobljenja, v Z Ev pa ravno obratno združevanje posesti in specializacija</text:span></text:span></text:p>
        </text:list-item>
        <text:list-item>
          <text:p text:style-name="P59"><text:span text:style-name="Body_20_text3"><text:span text:style-name="T4">k sreči sta bili YU in PL edini socialistični državi, ki sta ohranili privatni sektor in proces kolektivizacije ni šel predaleč</text:span></text:span></text:p>
        </text:list-item>
        <text:list-item>
          <text:p text:style-name="P59"><text:span text:style-name="Body_20_text3"><text:span text:style-name="T4">kmetijstvo se je v razvoju zapostavljalo (nobenih državnih spodbud, slaba pomoč ob ujmah), kmetijstvo je veljalo za nekaj sramotnega</text:span></text:span></text:p>
        </text:list-item>
        <text:list-item>
          <text:p text:style-name="P47"><text:span text:style-name="Body_20_text3"><text:span text:style-name="T4">slaba konkurenčnost v primerjavi z ostalimi deli Jugoslavije</text:span></text:span></text:p>
        </text:list-item>
        <text:list-item>
          <text:p text:style-name="P47"><text:soft-page-break/><text:span text:style-name="Body_20_text3"><text:span text:style-name="T4">ob osamosvojitvi je stekla denacionalizacija - agrokombinati so propadli, okrepijo se družinske kmetije</text:span></text:span></text:p>
        </text:list-item>
      </text:list>
      <text:p text:style-name="P2"/>
      <text:list xml:id="list150228041043368" text:continue-numbering="true" text:style-name="WWNum5">
        <text:list-item>
          <text:p text:style-name="P47"><text:span text:style-name="Body_20_text3"><text:span text:style-name="T4">SLO je uvoznica hrane - dosega samooskrbo pod 40% (leta 1991 70 %!) - možno doseči 90%</text:span></text:span></text:p>
        </text:list-item>
        <text:list-item>
          <text:p text:style-name="P47"><text:span text:style-name="Body_20_text3"><text:span text:style-name="T4">SLO je tudi izvoznica: mleko, meso, jabolka, hmelj...</text:span></text:span></text:p>
        </text:list-item>
        <text:list-item>
          <text:p text:style-name="P49"><text:span text:style-name="Body_20_text3"><text:span text:style-name="T4">tudi v kmetijstvu je SLO raznolika država, glavni geografski dejavnik je relief</text:span></text:span></text:p>
        </text:list-item>
        <text:list-item>
          <text:p text:style-name="P50"><text:span text:style-name="Body_20_text3"><text:span text:style-name="T4">po agrarni regionalizaciji so v SLO štirje</text:span></text:span><text:span text:style-name="Body_20_text3"><text:span text:style-name="T3"> kmetijski rajoni</text:span></text:span><text:span text:style-name="Body_20_text3"><text:span text:style-name="T4">:</text:span></text:span></text:p>
        </text:list-item>
      </text:list>
      <text:list xml:id="list150229446993515" text:continue-list="list1721856667" text:style-name="WWNum10">
        <text:list-item>
          <text:p text:style-name="P6"><text:span text:style-name="Body_20_text3"><text:span text:style-name="T7">hriboviti svet</text:span></text:span><text:span text:style-name="Body_20_text3"><text:span text:style-name="T4">: prevladuje </text:span></text:span><text:span text:style-name="Body_20_text3"><text:span text:style-name="T3">živinoreja</text:span></text:span><text:span text:style-name="Body_20_text3"><text:span text:style-name="T4"> (travniki, pašniki), na njivah krmne kulture - najbolj je razvita mlečna govedoreja, ki je vse bolj v upadu zaradi nasičenosti trga z mlekom, kmetijstvo je v glavnem dopolnilna dejavnost le izjemoma osnovni vir preživljanja - problem bolezni</text:span></text:span></text:p>
        </text:list-item>
        <text:list-item>
          <text:p text:style-name="P7"><text:span text:style-name="Body_20_text3"><text:span text:style-name="T7">ravninski svet</text:span></text:span><text:span text:style-name="Body_20_text3"><text:span text:style-name="T4">: razvita </text:span></text:span><text:span text:style-name="Body_20_text3"><text:span text:style-name="T3">prašičereja in perutninarstvo</text:span></text:span><text:span text:style-name="Body_20_text3"><text:span text:style-name="T4"> ter njima prilagojeno krmno poljedelstvo (koruza, okopavine) in </text:span></text:span><text:span text:style-name="Body_20_text3"><text:span text:style-name="T3">poljedelstvo industrijskih kultur</text:span></text:span><text:span text:style-name="Body_20_text3"><text:span text:style-name="T4">: žito, hmelj... ; ta območja (SV SLO) so kmetijsko najbolj razvita - problem suše in toča</text:span></text:span></text:p>
        </text:list-item>
        <text:list-item>
          <text:p text:style-name="P8"><text:span text:style-name="Body_20_text3"><text:span text:style-name="T7">gričevnati svet</text:span></text:span><text:span text:style-name="Body_20_text3"><text:span text:style-name="T4">: prevladujeta </text:span></text:span><text:span text:style-name="Body_20_text3"><text:span text:style-name="T3">sadjarstvo</text:span></text:span><text:span text:style-name="Body_20_text3"><text:span text:style-name="T4"> (jabolka, hruške) in </text:span></text:span><text:span text:style-name="Body_20_text3"><text:span text:style-name="T3">vinogradništvo</text:span></text:span><text:span text:style-name="Body_20_text3"><text:span text:style-name="T4">, kmetijstvo le dopolnilna dejavnost (vikendi) le redki nasadi tržno naravnani - problem toča in pozeba</text:span></text:span></text:p>
        </text:list-item>
        <text:list-item>
          <text:p text:style-name="P7"><text:span text:style-name="Body_20_text3"><text:span text:style-name="T7">obalni svet, okolica mest in bližina termalnih izvirov</text:span></text:span><text:span text:style-name="Body_20_text3"><text:span text:style-name="T4">: prevladuje </text:span></text:span><text:span text:style-name="Body_20_text3"><text:span text:style-name="T3">vrtnarstvo</text:span></text:span><text:span text:style-name="Body_20_text3"><text:span text:style-name="T4">; ugodne podnebne razmere in bližina tržišča - ta panoga je najbolj v porastu zaradi spreminjanja prehranjevalnih navad in želje po zmanjšanju uvoza (jagode, vrtnine, cvetje) - problem so visoki vložki kapitala (steklenjaki)</text:span></text:span></text:p>
        </text:list-item>
      </text:list>
      <text:p text:style-name="P43"><text:span text:style-name="Body_20_text3"/></text:p>
      <text:list xml:id="list150228597005948" text:continue-list="list150229264895634" text:style-name="WWNum1">
        <text:list-item>
          <text:p text:style-name="P62"><text:span text:style-name="Body_20_text_20__2b__20_Bold3"><text:span text:style-name="T4">SLO </text:span></text:span><text:span text:style-name="Body_20_Text1"><text:span text:style-name="T3">v okviru EU</text:span></text:span><text:span text:style-name="Body_20_Text1"><text:span text:style-name="T4"> je kmetijstvo med najmanj konkurenčnimi vendar izpostavljeno strogim kriterijem evropske politike: </text:span></text:span><text:span text:style-name="Body_20_Text1"><text:span text:style-name="T3">kvote </text:span></text:span><text:span text:style-name="Body_20_Text1"><text:span text:style-name="T4">(zaenkrat še ne ogrožajo razvoja), dobra stran so kmetijske </text:span></text:span><text:span text:style-name="Body_20_Text1"><text:span text:style-name="T3">subvencije</text:span></text:span><text:span text:style-name="Body_20_Text1"><text:span text:style-name="T4"> - v prihodnosti vprašljive</text:span></text:span></text:p>
        </text:list-item>
        <text:list-item>
          <text:p text:style-name="P46"><text:span text:style-name="Body_20_Text1"><text:span text:style-name="T4"><text:s/>zaostanek SLO za povprečjem EU je največji ravno v kmetijstvu</text:span></text:span></text:p>
        </text:list-item>
        <text:list-item>
          <text:p text:style-name="P61"><text:span text:style-name="Body_20_Text1"><text:span text:style-name="T4">po naravnih pogojih za razvoj kmetijstva in tradiciji smo najbolj primerljivi z Avstrijo – (vzorna država), kar ne znamo dovolj izkoristiti</text:span></text:span></text:p>
        </text:list-item>
        <text:list-item>
          <text:p text:style-name="P63"><text:span text:style-name="Body_20_Text1"><text:span text:style-name="T4">ob vstopu v EU je SLO kmetijstvo doživelo manjši pretres zaradi naglega prilagajanja standardom EU – pogoj za črpanje subvencij </text:span></text:span></text:p>
        </text:list-item>
        <text:list-item>
          <text:p text:style-name="P61"><text:span text:style-name="Body_20_Text1"><text:span text:style-name="T4">v SLO je potrebno izboljšati posestno sestavo, kmetijsko organiziranost in izpeljati specializacijo za dvig konkurenčnosti - pomoč strokovnjakov EU</text:span></text:span></text:p>
        </text:list-item>
        <text:list-item>
          <text:p text:style-name="P54"><text:span text:style-name="Body_20_Text1"><text:span text:style-name="T4">razvito kmetijstvo pomembno prispeva k splošni razvitosti države</text:span></text:span></text:p>
        </text:list-item>
      </text:list>
      <text:p text:style-name="P43"><text:span text:style-name="Body_20_text3"/></text:p>
      <text:p text:style-name="P44"><text:span text:style-name="Body_20_Text1"><text:span text:style-name="T13">PRIDELAVA HRANE</text:span></text:span></text:p>
      <text:list xml:id="list150229566942647" text:continue-numbering="true" text:style-name="WWNum1">
        <text:list-item>
          <text:p text:style-name="P48"><text:span text:style-name="Body_20_Text1"><text:span text:style-name="T4">potrebe po hrani v svetu naglo naraščajo - v nerazvitem svetu hitreje</text:span></text:span></text:p>
        </text:list-item>
        <text:list-item>
          <text:p text:style-name="P51"><text:span text:style-name="Body_20_Text1"><text:span text:style-name="T4">v zadnjih 15 letih so se potrebe povečale za ¼</text:span></text:span></text:p>
        </text:list-item>
        <text:list-item>
          <text:p text:style-name="P51"><text:span text:style-name="Body_20_Text1"><text:span text:style-name="T4">po ocenah Svetovne banke naj bi zaradi večanja povpraševanja in krčenja naravnih virov samo do leta 2020 cena hrane narasla za 100 %!</text:span></text:span></text:p>
        </text:list-item>
        <text:list-item>
          <text:p text:style-name="P64"><text:span text:style-name="Body_20_Text1"><text:span text:style-name="T4">v pridelavi so med državami velike razlike - tudi v EU (NL ima 3 x večji donos pšenice, kot GR)</text:span></text:span></text:p>
        </text:list-item>
        <text:list-item>
          <text:p text:style-name="P63"><text:span text:style-name="Body_20_Text1"><text:span text:style-name="T4">kmetijska območja se pokrivajo z naravnimi rastlinskimi pasovi - v idealnih razmerah se lahko razvijejo kmetijska območja s tržnim kmetijstvom:</text:span></text:span></text:p>
        </text:list-item>
      </text:list>
      <text:list xml:id="list150228269939364" text:continue-list="list150227919441240" text:style-name="WWNum2">
        <text:list-item>
          <text:p text:style-name="P72"><text:span text:style-name="Body_20_Text1"><text:span text:style-name="T4">vlažni tropski pas: tropsko sadje</text:span></text:span></text:p>
        </text:list-item>
        <text:list-item>
          <text:p text:style-name="P73"><text:span text:style-name="Body_20_Text1"><text:span text:style-name="T4">stepa: pšenica, ovčereja</text:span></text:span></text:p>
        </text:list-item>
        <text:list-item>
          <text:p text:style-name="P74"><text:span text:style-name="Body_20_Text1"><text:span text:style-name="T4">monsunsko območje: riž</text:span></text:span></text:p>
        </text:list-item>
        <text:list-item>
          <text:p text:style-name="P74"><text:span text:style-name="Body_20_Text1"><text:span text:style-name="T4">sredozemsko območje: agrumi, trta</text:span></text:span></text:p>
        </text:list-item>
        <text:list-item>
          <text:p text:style-name="P75"><text:soft-page-break/><text:span text:style-name="Body_20_Text1"><text:span text:style-name="T4">zmerno topli pas: okopavine, govedoreja</text:span></text:span></text:p>
        </text:list-item>
      </text:list>
      <text:list xml:id="list150229961835132" text:continue-list="list150229566942647" text:style-name="WWNum1">
        <text:list-item>
          <text:p text:style-name="P48"><text:span text:style-name="Body_20_Text1"><text:span text:style-name="T4">le v takih pogojih so zagotovljeni viški kmetijske pridelave</text:span></text:span></text:p>
        </text:list-item>
        <text:list-item>
          <text:p text:style-name="P62"><text:span text:style-name="Body_20_Text1"><text:span text:style-name="T4">vsaka država teži k čim večji samooskrbi, vendar zaradi zakonitosti trga kmetijstvo specializira na določene kulture - prispevek k narodni kulturi:</text:span></text:span></text:p>
        </text:list-item>
      </text:list>
      <text:list xml:id="list150229281766906" text:continue-list="list150228269939364" text:style-name="WWNum2">
        <text:list-item>
          <text:p text:style-name="P76"><text:span text:style-name="Body_20_Text1"><text:span text:style-name="T4">DK: meso, mleko</text:span></text:span></text:p>
        </text:list-item>
        <text:list-item>
          <text:p text:style-name="P76"><text:span text:style-name="Body_20_Text1"><text:span text:style-name="T4">F: žito, sadje, vino</text:span></text:span></text:p>
        </text:list-item>
        <text:list-item>
          <text:p text:style-name="P73"><text:span text:style-name="Body_20_Text1"><text:span text:style-name="T4">GR: olje, rozine</text:span></text:span></text:p>
        </text:list-item>
      </text:list>
      <text:list xml:id="list150229736461889" text:continue-list="list150229961835132" text:style-name="WWNum1">
        <text:list-item>
          <text:p text:style-name="P55"><text:span text:style-name="Body_20_Text1"><text:span text:style-name="T4">države postanejo izvoznice hrane</text:span></text:span></text:p>
        </text:list-item>
      </text:list>
      <text:p text:style-name="P132"><text:span text:style-name="Body_20_text_20__28_2_29__20__2b__20_12"><text:span text:style-name="T9">Glavni kmetijski pridelki</text:span></text:span></text:p>
      <text:p text:style-name="P133"/>
      <text:p text:style-name="P79"><text:span text:style-name="Body_20_text2"><text:span text:style-name="T3">- <text:s text:c="3"/></text:span></text:span><text:span text:style-name="Body_20_text2"><text:span text:style-name="T7">žito</text:span></text:span><text:span text:style-name="Body_20_text2"><text:span text:style-name="T4"> - osnovna hrana:</text:span></text:span></text:p>
      <text:list xml:id="list535684684" text:style-name="WWNum7">
        <text:list-item>
          <text:p text:style-name="P77"><text:span text:style-name="Body_20_text2"><text:span text:style-name="T3">pšenica</text:span></text:span><text:span text:style-name="Body_20_text2"><text:span text:style-name="T4">: Ev (UA), SAm (pšenični pas), JAm (Pampe), Avs</text:span></text:span></text:p>
        </text:list-item>
        <text:list-item>
          <text:p text:style-name="P78"><text:span text:style-name="Body_20_text2"><text:span text:style-name="T3">riž</text:span></text:span><text:span text:style-name="Body_20_text2"><text:span text:style-name="T4">: Az (Kit, In, Indokitajska)</text:span></text:span></text:p>
        </text:list-item>
        <text:list-item>
          <text:p text:style-name="P78"><text:span text:style-name="Body_20_text2"><text:span text:style-name="T4">koruza: JAm (izvorno), SAm (koruzni pas), Ev (Panonska n.) - tudi kot krmilo</text:span></text:span></text:p>
        </text:list-item>
        <text:list-item>
          <text:p text:style-name="P78"><text:span text:style-name="Body_20_text2"><text:span text:style-name="T3">proso</text:span></text:span><text:span text:style-name="Body_20_text2"><text:span text:style-name="T4">: Az (In), Af</text:span></text:span></text:p>
        </text:list-item>
      </text:list>
      <text:list xml:id="list4205313277" text:style-name="WWNum8">
        <text:list-item>
          <text:p text:style-name="P80"><text:span text:style-name="Body_20_text2"><text:span text:style-name="T7">zelenjava</text:span></text:span><text:span text:style-name="Body_20_text2"><text:span text:style-name="T4"> - pridelava vezana na dobro distribucijo - razvita tržišča: ZEv (NL, B),</text:span></text:span></text:p>
        </text:list-item>
      </text:list>
      <text:p text:style-name="P86"><text:span text:style-name="Body_20_text2"><text:span text:style-name="T4"><text:s text:c="6"/>JEv (severna I, E), SAm (Kalifornija); pomembno vlogo ima </text:span></text:span><text:span text:style-name="Body_20_text2"><text:span text:style-name="T3">krompir</text:span></text:span><text:span text:style-name="Body_20_text2"><text:span text:style-name="T4">, ki zaradi <text:s text:c="61"/>vsebnosti škroba lahko nadomešča žitarice, primeren tudi za krmo in industrijsko predelavo (alkohol)</text:span></text:span></text:p>
      <text:p text:style-name="P81"><text:span text:style-name="T18">- </text:span><text:span text:style-name="T14"><text:s text:c="4"/></text:span><text:span text:style-name="Body_20_text2"><text:span text:style-name="T7">sadje</text:span></text:span><text:span text:style-name="Body_20_text2"><text:span text:style-name="T4"> - </text:span></text:span><text:span text:style-name="Body_20_text2"><text:span text:style-name="T3">jabolka</text:span></text:span><text:span text:style-name="Body_20_text2"><text:span text:style-name="T4"> (zmerno topli pas), </text:span></text:span><text:span text:style-name="Body_20_text2"><text:span text:style-name="T3">agrumi </text:span></text:span><text:span text:style-name="Body_20_text2"><text:span text:style-name="T4">(subtropski pas), </text:span></text:span><text:span text:style-name="Body_20_text2"><text:span text:style-name="T3">banane in ananas</text:span></text:span><text:span text:style-name="Body_20_text2"><text:span text:style-name="T4"> (tropski pas)</text:span></text:span></text:p>
      <text:list xml:id="list150229936710822" text:continue-numbering="true" text:style-name="WWNum8">
        <text:list-item>
          <text:p text:style-name="P87"><text:span text:style-name="Body_20_text2"><text:span text:style-name="T7">napitki</text:span></text:span><text:span text:style-name="Body_20_text2"><text:span text:style-name="T4"> - </text:span></text:span><text:span text:style-name="Body_20_text2"><text:span text:style-name="T3">čaj </text:span></text:span><text:span text:style-name="Body_20_text2"><text:span text:style-name="T4">(V in J Azija), </text:span></text:span><text:span text:style-name="Body_20_text2"><text:span text:style-name="T3">kava</text:span></text:span><text:span text:style-name="Body_20_text2"><text:span text:style-name="T4"> (Brazilija &gt;50 %), </text:span></text:span><text:span text:style-name="Body_20_text2"><text:span text:style-name="T3">kakav </text:span></text:span><text:span text:style-name="Body_20_text2"><text:span text:style-name="T4">(Af - Gvinejski zaliv 70 %)</text:span></text:span></text:p>
        </text:list-item>
      </text:list>
      <text:p text:style-name="P81"><text:span text:style-name="Body_20_text2"><text:span text:style-name="T4"><text:s text:c="6"/></text:span></text:span><text:span text:style-name="Body_20_text2"><text:span text:style-name="T3">vino </text:span></text:span><text:span text:style-name="Body_20_text2"><text:span text:style-name="T4">prevladuje v Evropi (70%): F, I, D, E, A,... tudi v SLO imamo presežke</text:span></text:span></text:p>
      <text:list xml:id="list150228581621101" text:continue-numbering="true" text:style-name="WWNum8">
        <text:list-item>
          <text:p text:style-name="P87"><text:span text:style-name="Body_20_text2"><text:span text:style-name="T7">industrijske rastline</text:span></text:span><text:span text:style-name="Body_20_text2"><text:span text:style-name="T4">: </text:span></text:span><text:span text:style-name="Body_20_text2"><text:span text:style-name="T3">sladkorna pesa</text:span></text:span><text:span text:style-name="Body_20_text2"><text:span text:style-name="T4"> (SrEv), </text:span></text:span><text:span text:style-name="Body_20_text2"><text:span text:style-name="T3">bombaž</text:span></text:span><text:span text:style-name="Body_20_text2"><text:span text:style-name="T4"> (Kit, Turkmenistan, ZDA), </text:span></text:span><text:span text:style-name="Body_20_text2"><text:span text:style-name="T3">sladkorni trst</text:span></text:span><text:span text:style-name="Body_20_text2"><text:span text:style-name="T4"> (Kuba, AUS), </text:span></text:span><text:span text:style-name="Body_20_text2"><text:span text:style-name="T3">sladkorna pesa</text:span></text:span><text:span text:style-name="Body_20_text2"><text:span text:style-name="T4"> (Ev - 70%), </text:span></text:span><text:span text:style-name="Body_20_text2"><text:span text:style-name="T3">oljnice</text:span></text:span><text:span text:style-name="Body_20_text2"><text:span text:style-name="T4"> (sončnica, oljna repica, oljka - I, GR, SAf), </text:span></text:span><text:span text:style-name="Body_20_text2"><text:span text:style-name="T3">kavčuk</text:span></text:span><text:span text:style-name="Body_20_text2"><text:span text:style-name="T4"> (JVAz, Brazilija), </text:span></text:span><text:span text:style-name="Body_20_text2"><text:span text:style-name="T3">zelišča</text:span></text:span><text:span text:style-name="Body_20_text2"><text:span text:style-name="T4">, </text:span></text:span><text:span text:style-name="Body_20_text2"><text:span text:style-name="T3">tobak</text:span></text:span><text:span text:style-name="Body_20_text2"><text:span text:style-name="T4">, </text:span></text:span><text:span text:style-name="Body_20_text2"><text:span text:style-name="T3">farmacevtske rastline</text:span></text:span><text:span text:style-name="Body_20_text2"><text:span text:style-name="T4"> (droge)</text:span></text:span></text:p>
        </text:list-item>
      </text:list>
      <text:p text:style-name="P96"/>
      <text:list xml:id="list150228272499795" text:continue-numbering="true" text:style-name="WWNum8">
        <text:list-item>
          <text:p text:style-name="P88"><text:span text:style-name="Body_20_text2"><text:span text:style-name="T7">govedoreja</text:span></text:span><text:span text:style-name="Body_20_text2"><text:span text:style-name="T4">: poraba mleka in mesa naglo narašča, zmerno topli pas (J in V Az, Alpe in Z Ev, ZDA, jug J Am, AUS)</text:span></text:span></text:p>
        </text:list-item>
        <text:list-item>
          <text:p text:style-name="P80"><text:span text:style-name="Body_20_text2"><text:span text:style-name="T7">ovčereja</text:span></text:span><text:span text:style-name="Body_20_text2"><text:span text:style-name="T4">: stepski pas, hribovja (AUS)</text:span></text:span></text:p>
        </text:list-item>
        <text:list-item>
          <text:p text:style-name="P95"><text:span text:style-name="Body_20_text2"><text:span text:style-name="T7">prašičereja</text:span></text:span><text:span text:style-name="Body_20_text2"><text:span text:style-name="T4">: vezana na koruzo in krompir (Ev, Kit, ZDA), velika območja brez prašičereje (islam)</text:span></text:span></text:p>
        </text:list-item>
      </text:list>
      <text:p text:style-name="P85"><text:span text:style-name="Body_20_text2"><text:span text:style-name="T13">DEAGRARIZACDA</text:span></text:span></text:p>
      <text:list xml:id="list150228141476935" text:continue-numbering="true" text:style-name="WWNum8">
        <text:list-item>
          <text:p text:style-name="P89"><text:span text:style-name="Body_20_text2"><text:span text:style-name="T3">deagrarizacija</text:span></text:span><text:span text:style-name="Body_20_text2"><text:span text:style-name="T4"> je proces krčenja števila kmečkega prebivalstva, kmetijske pridelave in kmetijskih površin</text:span></text:span></text:p>
        </text:list-item>
        <text:list-item>
          <text:p text:style-name="P82"><text:span text:style-name="Body_20_text2"><text:span text:style-name="T4">delež dohodka iz primarnih dejavnosti se stalno zmanjšuje</text:span></text:span></text:p>
        </text:list-item>
        <text:list-item>
          <text:p text:style-name="P90"><text:span text:style-name="Body_20_text2"><text:span text:style-name="T3">vzroki za deagrarizacijo</text:span></text:span><text:span text:style-name="Body_20_text2"><text:span text:style-name="T4">: industrijska revolucija, širjenje storitvenih dejavnosti, širjenje mest, možnost dnevne migracije in večanje konkurence na trgu (globalizacija)<text:tab/></text:span></text:span></text:p>
        </text:list-item>
        <text:list-item>
          <text:p text:style-name="P89"><text:span text:style-name="Body_20_text2"><text:span text:style-name="T4">bivše komunistične države imajo še večje težave - upad kmečke samozavesti, propadanje državnih posesti (agrokombinati v RUS), oziroma kmetijska razdrobljenost (SLO), izguba delavnih navad</text:span></text:span></text:p>
        </text:list-item>
        <text:list-item>
          <text:p text:style-name="P91"><text:span text:style-name="Body_20_text2"><text:span text:style-name="T4">v razvitih državah upada tudi na račun lagodnih in bolje plačanih služb v mestu </text:span></text:span></text:p>
        </text:list-item>
        <text:list-item>
          <text:p text:style-name="P92"><text:span text:style-name="Body_20_text2"><text:span text:style-name="T4">najbolj opustošena so območja s slabimi naravnimi pogoji: kraška in sušna območja (Sredozemlje), hribovja (Alpe - zaraščanje pašnikov) in slabimi družbenimi pogoji: odročnost (otoki), obmejni pas (Goričko)</text:span></text:span></text:p>
        </text:list-item>
        <text:list-item>
          <text:p text:style-name="P83"><text:soft-page-break/><text:span text:style-name="Body_20_text2"><text:span text:style-name="T4">posledice: zaraščanje: </text:span></text:span><text:span text:style-name="Body_20_text2"><text:span text:style-name="T3">ozeljevanje</text:span></text:span><text:span text:style-name="Body_20_text2"><text:span text:style-name="T4"> (Bavarska), </text:span></text:span><text:span text:style-name="Body_20_text2"><text:span text:style-name="T3">ogozdovanje</text:span></text:span><text:span text:style-name="Body_20_text2"><text:span text:style-name="T4"> (Slovenija)</text:span></text:span></text:p>
        </text:list-item>
        <text:list-item>
          <text:p text:style-name="P93"><text:span text:style-name="Body_20_text2"><text:span text:style-name="T4">obalna območja ogroža</text:span></text:span><text:span text:style-name="Body_20_text2"><text:span text:style-name="T3"> litoralizacija</text:span></text:span><text:span text:style-name="Body_20_text2"><text:span text:style-name="T4"> (»odevanje območja v beton«): kopičenje prebivalstva in dejavnosti vzdolž obale) - </text:span></text:span><text:span text:style-name="Body_20_text2"><text:span text:style-name="T3">urbanizacija</text:span></text:span><text:span text:style-name="Body_20_text2"><text:span text:style-name="T4"> najboljših zemljišč (Sečovlje, Dalmacija)</text:span></text:span></text:p>
        </text:list-item>
        <text:list-item>
          <text:p text:style-name="P84"><text:span text:style-name="Body_20_text2"><text:span text:style-name="T4">deagrarizacija je še usodnejša za manj razvite države, kjer je razvoj še bolj stihijski</text:span></text:span></text:p>
        </text:list-item>
        <text:list-item>
          <text:p text:style-name="P94"><text:span text:style-name="Body_20_text_20__2b__20_Bold2"><text:span text:style-name="T4">SLO</text:span></text:span><text:span text:style-name="Body_20_text_20__2b__20_Bold2"><text:span text:style-name="T5">: </text:span></text:span><text:span text:style-name="Body_20_text2"><text:span text:style-name="T4">najbolj prizadeta so hribovska, kraška in odročna območja (kombinacija je najslabša) - opuščanje planin in senožeti, ozeljevanje in ogozdovanje, urbanizacija dolin</text:span></text:span></text:p>
        </text:list-item>
      </text:list>
      <text:p text:style-name="P97"><text:span text:style-name="Body_20_text_20__2b__20_Bold2"/></text:p>
      <text:p text:style-name="P98"><text:span text:style-name="Body_20_Text1"><text:span text:style-name="T13">KMETIJSKA DEGRADACIJA OKOLJA</text:span></text:span></text:p>
      <text:p text:style-name="P99"/>
      <text:list xml:id="list150229716711357" text:continue-list="list150229736461889" text:style-name="WWNum1">
        <text:list-item>
          <text:p text:style-name="P100"><text:span text:style-name="Body_20_Text1"><text:span text:style-name="T4">zajela je vse kmetijske površine</text:span></text:span></text:p>
        </text:list-item>
        <text:list-item>
          <text:p text:style-name="P101"><text:span text:style-name="Body_20_Text1"><text:span text:style-name="T4">degradacijo povzroča človek z grobimi posegi v naravno okolje, posledično pa tudi narava sama (suša, poplava)</text:span></text:span></text:p>
        </text:list-item>
        <text:list-item>
          <text:p text:style-name="P102"><text:span text:style-name="Body_20_Text1"><text:span text:style-name="T4">kmetijstvo močno načenja ekološko ravnovesje v naravi zaradi svoje razprostranjenosti in intenzivnosti</text:span></text:span></text:p>
        </text:list-item>
        <text:list-item>
          <text:p text:style-name="P100"><text:span text:style-name="Body_20_Text1"><text:span text:style-name="T4">vse večje potrebe po hrani povzročajo dodaten pritisk (širjenje in intenziviranje)</text:span></text:span></text:p>
        </text:list-item>
        <text:list-item>
          <text:p text:style-name="P100"><text:span text:style-name="Body_20_Text1"><text:span text:style-name="T4">glavne težave, ki jih kmetijstvo povzroča okolju so naslednji:</text:span></text:span></text:p>
        </text:list-item>
      </text:list>
      <text:p text:style-name="P109"/>
      <text:list xml:id="list150228287086664" text:continue-numbering="true" text:style-name="WWNum1">
        <text:list-item>
          <text:p text:style-name="P100"><text:span text:style-name="Body_20_Text1"><text:span text:style-name="T3">erozija kmetijskih zemljišč</text:span></text:span><text:span text:style-name="Body_20_Text1"><text:span text:style-name="T4"> predstavlja največji problem</text:span></text:span></text:p>
        </text:list-item>
        <text:list-item>
          <text:p text:style-name="P110"><text:span text:style-name="Body_20_Text1"><text:span text:style-name="T4">vzroki: neprimerno in pretirano obdelovanje, paša, monokulture, uničevanje naravnega rastja, razgaljenje prsti, ekstremni vremenski dogodki (neurja, viharji, velik dnevni T razpon)</text:span></text:span></text:p>
        </text:list-item>
        <text:list-item>
          <text:p text:style-name="P111"><text:span text:style-name="Body_20_Text1"><text:span text:style-name="T4">zaradi erozije najbolj prizadeta je razgibana sušna pokrajina s sezonskim deževjem: žitna polja, bombažna polja, sušni pašniki (Sahel, Arkansas)</text:span></text:span></text:p>
        </text:list-item>
        <text:list-item>
          <text:p text:style-name="P103"><text:span text:style-name="Body_20_Text1"><text:span text:style-name="T4">v Sredozemlju kmetijstvo opuščajo in tam nastajajo globoke brazde</text:span></text:span></text:p>
        </text:list-item>
        <text:list-item>
          <text:p text:style-name="P106"><text:span text:style-name="Body_20_Text1"><text:span text:style-name="T4">na območju deževnega pragozda je usodno odstranitev rastja (Amazonija)</text:span></text:span></text:p>
        </text:list-item>
        <text:list-item>
          <text:p text:style-name="P100"><text:span text:style-name="Body_20_Text1"><text:span text:style-name="T3">zasoljevanje prsti</text:span></text:span><text:span text:style-name="Body_20_Text1"><text:span text:style-name="T4"> zaradi namakanja polj v sušnih predelih: JZ Azija, Z Kit, Peru</text:span></text:span></text:p>
        </text:list-item>
        <text:list-item>
          <text:p text:style-name="P112"><text:span text:style-name="Body_20_Text1"><text:span text:style-name="T4">pretirano namakanje (trda voda) zasoljuje prst in izsušuje jezera (Kaspijsko in Aralsko j.) </text:span></text:span></text:p>
        </text:list-item>
        <text:list-item>
          <text:p text:style-name="P107"><text:span text:style-name="Body_20_Text1"><text:span text:style-name="T4">raven podtalnice pada, arteška voda je ogrožena</text:span></text:span></text:p>
        </text:list-item>
        <text:list-item>
          <text:p text:style-name="P113"><text:span text:style-name="Body_20_Text1"><text:span text:style-name="T3">uporaba agrokemičnih sredstev</text:span></text:span><text:span text:style-name="Body_20_Text1"><text:span text:style-name="T4">: škropiva za »varstvo« rastlin, umetna gnojila, gnojnica</text:span></text:span></text:p>
        </text:list-item>
        <text:list-item>
          <text:p text:style-name="P114"><text:span text:style-name="Body_20_Text1"><text:span text:style-name="T4">zastrupljanje prsti, rastlin, zraka in podtalnice (Dravsko in Ljubljansko polje, Pomurje, Padska nižina) - hormonski preparati, težke kovine</text:span></text:span></text:p>
        </text:list-item>
        <text:list-item>
          <text:p text:style-name="P108"><text:span text:style-name="Body_20_Text1"><text:span text:style-name="T4">uničevanje žuželk in plevela ruši ekološko ravnotežja</text:span></text:span></text:p>
        </text:list-item>
        <text:list-item>
          <text:p text:style-name="P117"><text:span text:style-name="Body_20_Text1"><text:span text:style-name="T3">uporaba agrotehničnih sredstev</text:span></text:span><text:span text:style-name="Body_20_Text1"><text:span text:style-name="T4">: onesnaževanje zraka z izpušnimi plini strojev, teptanje prsti</text:span></text:span></text:p>
        </text:list-item>
        <text:list-item>
          <text:p text:style-name="P118"><text:span text:style-name="Body_20_Text1"><text:span text:style-name="T3">gensko spreminjanje rastlin in živali</text:span></text:span><text:span text:style-name="Body_20_Text1"><text:span text:style-name="T4"> (bioinženiring) je najnovejša nevarnost saj vnaša v okolje umetne genske kombinacije - dolgoročne posledice še neraziskana</text:span></text:span></text:p>
        </text:list-item>
        <text:list-item>
          <text:p text:style-name="P114"><text:span text:style-name="Body_20_Text1"><text:span text:style-name="T3">onesnaževanje zaradi govedoreje</text:span></text:span><text:span text:style-name="Body_20_Text1"><text:span text:style-name="T4"> </text:span></text:span></text:p>
        </text:list-item>
        <text:list-item>
          <text:p text:style-name="P114"><text:span text:style-name="Body_20_Text1"><text:span text:style-name="T4">govedoreja je največji onesnaževalec s toplogrednimi plini</text:span></text:span></text:p>
        </text:list-item>
        <text:list-item>
          <text:p text:style-name="P114"><text:span text:style-name="Body_20_Text1"><text:span text:style-name="T4">metan, ki ga govedo spodrigava iz vampa je 25 x agresivnejši TGP od CO2</text:span></text:span></text:p>
        </text:list-item>
        <text:list-item>
          <text:p text:style-name="P114"><text:span text:style-name="Body_20_Text1"><text:span text:style-name="T4">ena krava dnevno proizvede 400 l metana, svetovna čreda proizvede letno 60 MIO ton metana (rudarstvo 35 MIO t, črpanje nafte 40 MIO t)</text:span></text:span></text:p>
        </text:list-item>
        <text:list-item>
          <text:p text:style-name="P114"><text:soft-page-break/><text:span text:style-name="Body_20_Text1"><text:span text:style-name="T4">govedoreja prispeva za petino več k segrevanju ozračja, kot ves svetovni transport skupaj</text:span></text:span></text:p>
        </text:list-item>
        <text:list-item>
          <text:p text:style-name="P114"><text:span text:style-name="Body_20_Text1"><text:span text:style-name="T4">iz svežega kravjaka hitro izpuhtijo dušikovi oksidi in amoniak, ki povzročajo kisli dež, ki uničuje gozdove – 85 % teh spojin izhaja iz živinoreje in v največji meri uničuje gozdove</text:span></text:span></text:p>
        </text:list-item>
        <text:list-item>
          <text:p text:style-name="P114"><text:span text:style-name="Body_20_Text1"><text:span text:style-name="T4">problem polivanja gnojnice po travnikih – človeške fekalije končajo v čistilnih napravah ali grezničnih jamah – živalski iztrebki na obdelovalnih površinah </text:span></text:span></text:p>
        </text:list-item>
        <text:list-item>
          <text:p text:style-name="P114"><text:span text:style-name="Body_20_Text1"><text:span text:style-name="T4">gnojnica je glavni vir onesnaževanja vsega vodovja: podtalnica, vodotoki, morje (propadanje koralnih grebenov) </text:span></text:span></text:p>
        </text:list-item>
        <text:list-item>
          <text:p text:style-name="P114"><text:span text:style-name="Body_20_Text1"><text:span text:style-name="T4">gnojnica preko kislega dežja povzroča zakisanost tal, katerim rodovitnost pada</text:span></text:span></text:p>
        </text:list-item>
        <text:list-item>
          <text:p text:style-name="P114"><text:span text:style-name="Body_20_Text1"><text:span text:style-name="T14">govedo prispeva največji delež k globalnemu segrevanju planeta</text:span></text:span><text:span text:style-name="Body_20_Text1"><text:span text:style-name="T4"> </text:span></text:span></text:p>
        </text:list-item>
        <text:list-item>
          <text:p text:style-name="P114"><text:span text:style-name="Body_20_Text1"><text:span text:style-name="T4">svetovna čreda danes šteje 1,3 MLD glav in skupno prispeva 12 % vseh toplogrednih plinov</text:span></text:span></text:p>
        </text:list-item>
        <text:list-item>
          <text:p text:style-name="P114"><text:span text:style-name="Body_20_Text1"><text:span text:style-name="T4">proizvodnja govejega mesa se je od leta 1990 podvojila in znaša okrog 300 MIO ton in v državah v razvoju še raste </text:span></text:span></text:p>
        </text:list-item>
        <text:list-item>
          <text:p text:style-name="P114"><text:span text:style-name="Body_20_Text1"><text:span text:style-name="T4">na enaki površini, ki je potrebna za proizvodnjo 1 kg govejega mesa lahko pridelamo 200 kg paradižnika ali 160 kg krompirja</text:span></text:span></text:p>
        </text:list-item>
        <text:list-item>
          <text:p text:style-name="P114"><text:span text:style-name="Body_20_Text1"><text:span text:style-name="T4">v govedorejskih državah (tudi SLO) pokrivajo zemljišča za krmne rastline več kot polovico vseh kmetijski površin</text:span></text:span></text:p>
        </text:list-item>
        <text:list-item>
          <text:p text:style-name="P114"><text:span text:style-name="Body_20_Text1"><text:span text:style-name="T4">skoraj vsa območja izkrčenega deževnega pragozda na koncu namenijo živinoreji – skoraj tretjina uvoženega mesa v EU je iz Brazilije (Amazonija) </text:span></text:span></text:p>
        </text:list-item>
        <text:list-item>
          <text:p text:style-name="P114"><text:span text:style-name="Body_20_Text1"><text:span text:style-name="T4">pri pretvarjanju žita v meso izgubimo 90 % beljakovin, 99 % ogljikovih hidratov in 100 % vlaknin</text:span></text:span></text:p>
        </text:list-item>
        <text:list-item>
          <text:p text:style-name="P114"><text:span text:style-name="Body_20_Text1"><text:span text:style-name="T4">poleg tega znaša delež uporabne mase klavne živali (meso) komaj 35 % </text:span></text:span></text:p>
        </text:list-item>
        <text:list-item>
          <text:p text:style-name="P114"><text:span text:style-name="Body_20_Text1"><text:span text:style-name="T4">samo v ZDA živina porabi 80 % vsega žita – če bi v ZDA pojedli samo 10 % manj mesa bi rešili lakote 1 MLD ljudi! – <text:s/>ZDA uvaža žito tudi iz revnih držav </text:span></text:span></text:p>
        </text:list-item>
        <text:list-item>
          <text:p text:style-name="P114"><text:span text:style-name="Body_20_Text1"><text:span text:style-name="T4">uporaba antibiotikov in drugih zdravil v živinoreji je nujna zaradi prevelike koncentracije živali – zdravila onesnažujejo okolje in načenjajo zdravje ljudi (dvigajo odpornost mikrobov, hormonski motilci)</text:span></text:span></text:p>
        </text:list-item>
      </text:list>
      <text:p text:style-name="P119"><text:span text:style-name="Body_20_Text1"/></text:p>
      <text:p text:style-name="P3"><text:span text:style-name="T19">Potrebne kmetijske površine za proizvodnjo enega kg živila (vključno s krmili):</text:span><text:line-break/>Govedo(močna krmila)..323 m²<text:line-break/>Govedo s pašnika......269 m²<text:line-break/>Ribe..................207 m²<text:line-break/>Prašiči................55 m²<text:line-break/>Farmske kokoši.........53 m²<text:line-break/>Jajca..................44 m²<text:line-break/>Riž....................17 m²<text:line-break/>Testenine..............17 m²<text:line-break/>Kruh...................16 m²<text:line-break/>Zelenjava/Krompir.......6 m²<text:line-break/>Vir: Švicarski WWF </text:p>
      <text:p text:style-name="P120"><text:span text:style-name="Body_20_Text1"/></text:p>
      <text:list xml:id="list150228832795115" text:continue-numbering="true" text:style-name="WWNum1">
        <text:list-item>
          <text:p text:style-name="P114"><text:span text:style-name="Body_20_Text1"><text:span text:style-name="T3">poraba vode </text:span></text:span><text:span text:style-name="Body_20_Text1"><text:span text:style-name="T4">je največja zaradi kmetijstva</text:span></text:span><text:span text:style-name="Body_20_Text1"><text:span text:style-name="T3"> </text:span></text:span></text:p>
        </text:list-item>
        <text:list-item>
          <text:p text:style-name="P114"><text:span text:style-name="Body_20_Text1"><text:span text:style-name="T14">dnevna poraba vode za pridelavo hrane se v družini giblje med 2000 in 5000 l na dan, odvisno od načina prehranjevanja </text:span></text:span></text:p>
        </text:list-item>
        <text:list-item>
          <text:p text:style-name="P114"><text:span text:style-name="Body_20_Text1"><text:span text:style-name="T14">v razvitem svetu, kjer predstavlja mesna hrana visok delež (30% energije) znaša letna poraba vode 1.300 m3/osebo, v državah v razvoju približno pol manj</text:span></text:span></text:p>
        </text:list-item>
        <text:list-item>
          <text:p text:style-name="P114"><text:soft-page-break/><text:span text:style-name="Body_20_Text1"><text:span text:style-name="T4">klavnice je med vsemi industrijskimi obrati največji porabnik pitne vode</text:span></text:span></text:p>
        </text:list-item>
      </text:list>
      <text:p text:style-name="P121"><text:span text:style-name="Body_20_Text1"/></text:p>
      <text:list xml:id="list150228992164741" text:continue-numbering="true" text:style-name="WWNum1">
        <text:list-item>
          <text:p text:style-name="P114"><text:span text:style-name="Body_20_Text1"><text:span text:style-name="T3">prekomerni ribolov </text:span></text:span><text:span text:style-name="Body_20_Text1"><text:span text:style-name="T4">močno posega v ekološko ravnovesje planeta</text:span></text:span></text:p>
        </text:list-item>
        <text:list-item>
          <text:p text:style-name="P114"><text:span text:style-name="Body_20_Text1"><text:span text:style-name="T14">v Sredozemlju smo zaradi prelova že ogrozili obstoj kar 85 % vseh ribjih vrst (v Atlantiku 62 %)</text:span></text:span></text:p>
        </text:list-item>
        <text:list-item>
          <text:p text:style-name="P114"><text:span text:style-name="Body_20_Text1"><text:span text:style-name="T4">kar 60 % vseh ujetih rib ribiči iz EU zavržejo, ker ne ustrezajo ribolovnim kvotam ali so tržno nezanimive!</text:span></text:span></text:p>
        </text:list-item>
        <text:list-item>
          <text:p text:style-name="P114"><text:span text:style-name="Body_20_Text1"><text:span text:style-name="T4">celotna ribiška flota EU lahko ulovi 2 -3 x več rib, kot jih lahko ribji staleži nadomestijo</text:span></text:span></text:p>
        </text:list-item>
        <text:list-item>
          <text:p text:style-name="P114"><text:span text:style-name="Body_20_Text1"><text:span text:style-name="T4">80 % ribičev EU lovi ob obali in prispevajo komaj 20 % vsega ulova – 20 % ribičev EU sodeluje v gospodarskem ribolovu ki polovi 80 % vseh rib (tunina </text:span></text:span><text:span text:style-name="Body_20_Text1"><text:span text:style-name="T8">Riomare, Calvo, …</text:span></text:span><text:span text:style-name="Body_20_Text1"><text:span text:style-name="T4">)</text:span></text:span></text:p>
        </text:list-item>
        <text:list-item>
          <text:p text:style-name="P114"><text:span text:style-name="Body_20_Text1"><text:span text:style-name="T4">65 % morske hrane v EU je uvožene – v Atlantskem oceanu živi le še 15 % <text:s/>izvirnega števila tun</text:span></text:span></text:p>
        </text:list-item>
        <text:list-item>
          <text:p text:style-name="P114"><text:span text:style-name="Body_20_Text1"><text:span text:style-name="T4">tretjino ulovljenih rib predelajo v ribjo moko, s katero krmijo klavne domače živali</text:span></text:span></text:p>
        </text:list-item>
      </text:list>
      <text:p text:style-name="P121"><text:span text:style-name="Body_20_Text1"/></text:p>
      <text:list xml:id="list150228749886036" text:continue-numbering="true" text:style-name="WWNum1">
        <text:list-item>
          <text:p text:style-name="P114"><text:span text:style-name="Body_20_Text1"><text:span text:style-name="T3">vzreja rib</text:span></text:span><text:span text:style-name="Body_20_Text1"><text:span text:style-name="T4"> je le delna rešitev, saj so rejene ribe močno kontaminirane s hormoni in antibiotiki</text:span></text:span></text:p>
        </text:list-item>
        <text:list-item>
          <text:p text:style-name="P114"><text:span text:style-name="Body_20_Text1"><text:span text:style-name="T4">največ se redi tune in losose, ki so na koncu prehranjevalne verige in so prepojeni s strupi rib s katerimi jih hranijo (tune na HR redijo Japonci in jih hranijo s sardelami, ki jih prekomerno lovijo po Jadranu)</text:span></text:span></text:p>
        </text:list-item>
        <text:list-item>
          <text:p text:style-name="P114"><text:span text:style-name="Body_20_Text1"><text:span text:style-name="T4">za vzrejo 1 kg ribjega mesa porabijo 2 kg morske hrane</text:span></text:span></text:p>
        </text:list-item>
        <text:list-item>
          <text:p text:style-name="P114"><text:span text:style-name="Body_20_Text1"><text:span text:style-name="T4">za gojenje škampov v V Aziji krčijo mangrovske gozdove, ki najbolje varujejo obalo pred delovanjem plimnih valov in s tem pospešujejo izginjanje nizkih obal zaradi dviganja morske gladine</text:span></text:span></text:p>
        </text:list-item>
        <text:list-item>
          <text:p text:style-name="P114"><text:span text:style-name="Body_20_Text1"><text:span text:style-name="T4">skoraj vsa območja izkrčenega deževnega pragozda na koncu namenijo živinoreji – skoraj tretjina uvoženega mesa v EU je iz Brazilije (Amazonija) </text:span></text:span></text:p>
        </text:list-item>
      </text:list>
      <text:p text:style-name="P122"><text:span text:style-name="Body_20_Text1"/></text:p>
      <text:p text:style-name="P123"><text:span text:style-name="Body_20_Text1"><text:span text:style-name="T13">SODOBNI PROBLEMI KMETIJSTVA</text:span></text:span></text:p>
      <text:list xml:id="list150228023496429" text:continue-numbering="true" text:style-name="WWNum1">
        <text:list-item>
          <text:p text:style-name="P104"><text:span text:style-name="Body_20_Text1"><text:span text:style-name="T3">neenakomerna razporejenost kmetijske proizvodnje</text:span></text:span><text:span text:style-name="Body_20_Text1"><text:span text:style-name="T4"> po svetu povzroča v razvitem svetu presežke hrane, v nerazvitem pa podhranjenost ali celo lakoto </text:span></text:span></text:p>
        </text:list-item>
        <text:list-item>
          <text:p text:style-name="P104"><text:span text:style-name="Body_20_Text1"><text:span text:style-name="T4">hrane primanjkuje v tropskih predelih Af, Az in J Am</text:span></text:span></text:p>
        </text:list-item>
        <text:list-item>
          <text:p text:style-name="P115"><text:span text:style-name="Body_20_Text1"><text:span text:style-name="T4">večanje donosov v razvitem svetu povečuje pridelavo, kljub deagrarizaciji, urbanizaciji in gradnje prometne infrastrukture</text:span></text:span></text:p>
        </text:list-item>
        <text:list-item>
          <text:p text:style-name="P116"><text:span text:style-name="Body_20_Text1"><text:span text:style-name="T4">s tržnim gospodarjenjem pridobivajo na pomenu družbeni pogoji: prometna povezava, tržišče, dostopna mehanizacija in zaščitna sredstva, izobraževanje, ...</text:span></text:span></text:p>
        </text:list-item>
        <text:list-item>
          <text:p text:style-name="P105"><text:span text:style-name="Body_20_Text1"><text:span text:style-name="T3">prepočasna rast pridelave</text:span></text:span><text:span text:style-name="Body_20_Text1"><text:span text:style-name="T4">: svetovna pridelava hrane se povečuje počasneje, kot število prebivalstva</text:span></text:span></text:p>
        </text:list-item>
      </text:list>
      <text:list xml:id="list2289569654" text:style-name="WWNum9">
        <text:list-item>
          <text:p text:style-name="P124"><text:span text:style-name="Body_20_text_20__2b__20_Bold1"><text:span text:style-name="T4">drobna posestna struktura</text:span></text:span><text:span text:style-name="Body_20_text_20__2b__20_Bold1"><text:span text:style-name="T5"> </text:span></text:span><text:span text:style-name="Body_20_text_20__2b__20_10"><text:span text:style-name="T5">- kmetijstvo Starega sveta je obremenjeno z ostanki tradicionalnega kmetovanja - Novi svet ima uveljavljen sistem velikih farm - rešitev je </text:span></text:span><text:span text:style-name="Body_20_text_20__2b__20_Bold1"><text:span text:style-name="T5">komasacija </text:span></text:span><text:span text:style-name="Body_20_text_20__2b__20_10"><text:span text:style-name="T5">razdrobljenih parcel v večje zaokrožene posesti</text:span></text:span></text:p>
        </text:list-item>
        <text:list-item>
          <text:p text:style-name="P125"><text:span text:style-name="Body_20_text_20__2b__20_10"><text:span text:style-name="T4">dezertifikacija</text:span></text:span><text:span text:style-name="Body_20_text_20__2b__20_10"><text:span text:style-name="T5"> (širjenje puščav) ogroža kmetijstvo v polsušnem tropskem in subtropskem pasu (Sahel, Kitajska, Avstralija) - vedno hujše </text:span></text:span><text:span text:style-name="Body_20_text_20__2b__20_Bold1"><text:span text:style-name="T5">suše zaradi podnebnih sprememb – pojav prisilnih podnebnih selitev</text:span></text:span></text:p>
        </text:list-item>
        <text:list-item>
          <text:p text:style-name="P125"><text:span text:style-name="Body_20_text_20__2b__20_Bold1"><text:span text:style-name="T4">problemi dedovanja</text:span></text:span><text:span text:style-name="Body_20_text_20__2b__20_Bold1"><text:span text:style-name="T5">:</text:span></text:span><text:span text:style-name="Body_20_text_20__2b__20_10"><text:span text:style-name="T5"> v Ev prevladujejo družinske kmetije -</text:span></text:span><text:span text:style-name="Body_20_text_20__2b__20_Bold1"><text:span text:style-name="T5">: </text:span></text:span><text:span text:style-name="Body_20_text_20__2b__20_10"><text:span text:style-name="T5">drobljenje, prevzem gospodarjenja, poroka</text:span></text:span><text:span text:style-name="T18"> - </text:span><text:span text:style-name="Body_20_text_20__2b__20_10"><text:span text:style-name="T5">možna rešitev je </text:span></text:span><text:span text:style-name="Body_20_text_20__2b__20_Bold1"><text:span text:style-name="T5">zakup </text:span></text:span><text:span text:style-name="Body_20_text_20__2b__20_10"><text:span text:style-name="T5">(I, VB)</text:span></text:span></text:p>
        </text:list-item>
        <text:list-item>
          <text:p text:style-name="P125"><text:soft-page-break/><text:span text:style-name="Body_20_text_20__2b__20_Bold1"><text:span text:style-name="T4">problemi zaposlovanja</text:span></text:span><text:span text:style-name="Body_20_text_20__2b__20_Bold1"><text:span text:style-name="T5">: </text:span></text:span><text:span text:style-name="Body_20_text_20__2b__20_10"><text:span text:style-name="T5">mehanizacija in povečana donosnost zmanjšujeta potrebo po delovni sili, problem zagotovitve sezonske delavne sile</text:span></text:span></text:p>
        </text:list-item>
        <text:list-item>
          <text:p text:style-name="P125"><text:span text:style-name="Body_20_text_20__2b__20_Bold1"><text:span text:style-name="T4">druge težave</text:span></text:span><text:span text:style-name="Body_20_text_20__2b__20_10"><text:span text:style-name="T5">: vojne, slaba organizacija kmetijstva, nerazvito tržišče, pretirano oklepanje tradicije (ročna pridelava, nedovzetnost za nove kulture, verske ovire, urbanizacija, deagrarizacija, …)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anklin Gothic Heavy1" svg:font-family="'Franklin Gothic Heavy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l" fo:country="SI" style:letter-kerning="false" style:font-name-asian="Courier New2" style:font-size-asian="10pt" style:language-asian="sl" style:country-asian="SI" style:font-name-complex="Courier New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urier New" fo:font-size="12pt" fo:language="sl" fo:country="SI" style:letter-kerning="false" style:font-name-asian="Courier New2" style:font-size-asian="10pt" style:language-asian="sl" style:country-asian="SI" style:font-name-complex="Courier New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in" fo:margin-right="0in" fo:line-height="0.4in" fo:text-indent="-0.2917in" style:auto-text-indent="false" fo:background-color="#ffffff"/>
      <style:text-properties style:use-window-font-color="true"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Body_20_text1" style:display-name="Body text1" style:family="paragraph" style:parent-style-name="Standard" style:default-outline-level="">
      <loext:graphic-properties draw:fill="solid" draw:fill-color="#ffffff"/>
      <style:paragraph-properties fo:margin-left="0in" fo:margin-right="0in" fo:line-height="0.4in" fo:text-align="justify" style:justify-single-word="false" fo:text-indent="-0.2917in" style:auto-text-indent="false" fo:background-color="#ffffff"/>
      <style:text-properties style:use-window-font-color="true" style:font-name="Tahoma" fo:font-family="Tahoma" style:font-family-generic="roman" style:font-pitch="variable" fo:font-size="12.5pt" fo:letter-spacing="-0.0071in" style:font-size-asian="12.5pt" style:font-name-complex="Tahoma2" style:font-family-complex="Tahoma" style:font-family-generic-complex="system" style:font-pitch-complex="variable" style:font-size-complex="12.5pt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use-window-font-color="true" style:font-name="Franklin Gothic Heavy" fo:font-family="'Franklin Gothic Heavy'" style:font-family-generic="roman" style:font-pitch="variable" fo:font-size="5pt" style:font-size-asian="5pt" style:font-name-complex="Franklin Gothic Heavy1" style:font-family-complex="'Franklin Gothic Heavy'" style:font-family-generic-complex="system" style:font-pitch-complex="variable" style:font-size-complex="5pt"/>
    </style:style>
    <style:style style:name="Body_20_text_20__28_3_29_1" style:display-name="Body text (3)1" style:family="paragraph" style:parent-style-name="Standard" style:default-outline-level="">
      <loext:graphic-properties draw:fill="solid" draw:fill-color="#ffffff"/>
      <style:paragraph-properties fo:margin-left="0in" fo:margin-right="0in" fo:line-height="0.2in" fo:text-indent="-0.3055in" style:auto-text-indent="false" fo:background-color="#ffffff"/>
      <style:text-properties style:use-window-font-color="true" style:font-name="Tahoma" fo:font-family="Tahoma" style:font-family-generic="roman" style:font-pitch="variable" fo:font-size="12.5pt" fo:letter-spacing="-0.028in" fo:font-style="italic" fo:font-weight="bold" style:font-size-asian="12.5pt" style:font-style-asian="italic" style:font-weight-asian="bold" style:font-name-complex="Tahoma2" style:font-family-complex="Tahoma" style:font-family-generic-complex="system" style:font-pitch-complex="variable" style:font-size-complex="12.5pt" style:font-style-complex="italic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use-window-font-color="true" style:font-name="Arial" fo:font-family="Arial" style:font-family-generic="roman" style:font-pitch="variable" fo:font-size="12.5pt" style:font-size-asian="12.5pt" style:font-name-complex="Arial1" style:font-family-complex="Arial" style:font-family-generic-complex="system" style:font-pitch-complex="variable" style:font-size-complex="12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Body_20_text_20__28_2_29__5f_" style:display-name="Body text (2)_" style:family="text">
      <style:text-properties style:font-name="Tahoma" fo:font-family="Tahoma" style:font-family-generic="roman" style:font-pitch="variable" style:text-underline-style="none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Body_20_text_20__28_2_29__20__2b__20_12" style:display-name="Body text (2) + 12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_5f_" style:display-name="Body text_" style:family="text">
      <style:text-properties style:font-name="Tahoma" fo:font-family="Tahoma" style:font-family-generic="roman" style:font-pitch="variable" fo:font-size="12.5pt" fo:letter-spacing="-0.0071in" style:text-underline-style="none" style:font-size-asian="12.5pt" style:font-name-complex="Tahoma2" style:font-family-complex="Tahoma" style:font-family-generic-complex="system" style:font-pitch-complex="variable" style:font-size-complex="12.5pt"/>
    </style:style>
    <style:style style:name="Body_20_Text1" style:display-name="Body Text1" style:family="text" style:parent-style-name="Body_20_text_5f_">
      <style:text-properties style:font-name="Tahoma" fo:font-family="Tahoma" style:font-family-generic="roman" style:font-pitch="variable" fo:font-size="12.5pt" fo:letter-spacing="-0.0071in" style:text-underline-style="none" style:font-size-asian="12.5pt" style:font-name-complex="Tahoma2" style:font-family-complex="Tahoma" style:font-family-generic-complex="system" style:font-pitch-complex="variable" style:font-size-complex="12.5pt"/>
    </style:style>
    <style:style style:name="Body_20_text_20__2b__20_Bold" style:display-name="Body text + Bold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3" style:display-name="Body text3" style:family="text" style:parent-style-name="Body_20_text_5f_">
      <style:text-properties style:font-name="Tahoma" fo:font-family="Tahoma" style:font-family-generic="roman" style:font-pitch="variable" fo:font-size="12.5pt" fo:letter-spacing="-0.0071in" style:text-underline-style="none" style:font-size-asian="12.5pt" style:font-name-complex="Tahoma2" style:font-family-complex="Tahoma" style:font-family-generic-complex="system" style:font-pitch-complex="variable" style:font-size-complex="12.5pt"/>
    </style:style>
    <style:style style:name="Header_20_or_20_footer_5f_" style:display-name="Header or footer_" style:family="text">
      <style:text-properties style:font-name="Franklin Gothic Heavy" fo:font-family="'Franklin Gothic Heavy'" style:font-family-generic="roman" style:font-pitch="variable" fo:font-size="5pt" style:text-underline-style="none" style:font-size-asian="5pt" style:font-name-complex="Franklin Gothic Heavy1" style:font-family-complex="'Franklin Gothic Heavy'" style:font-family-generic-complex="system" style:font-pitch-complex="variable" style:font-size-complex="5pt"/>
    </style:style>
    <style:style style:name="Header_20_or_20_footer_20__2b__20_Bookman_20_Old_20_Style" style:display-name="Header or footer + Bookman Old Style" style:family="text">
      <style:text-properties style:font-name="Bookman Old Style" fo:font-family="'Bookman Old Style'" style:font-family-generic="roman" style:font-pitch="variable" fo:font-size="8.5pt" style:text-underline-style="none" style:font-size-asian="8.5pt" style:font-name-complex="Bookman Old Style1" style:font-family-complex="'Bookman Old Style'" style:font-family-generic-complex="system" style:font-pitch-complex="variable" style:font-size-complex="8.5pt"/>
    </style:style>
    <style:style style:name="Body_20_text_20__2b__20_Bold5" style:display-name="Body text + Bold5" style:family="text">
      <style:text-properties style:font-name="Tahoma" fo:font-family="Tahoma" style:font-family-generic="roman" style:font-pitch="variable" fo:font-size="12.5pt" fo:letter-spacing="-0.028in" fo:font-style="italic" style:text-underline-style="none" fo:font-weight="bold" style:font-size-asian="12.5pt" style:font-style-asian="italic" style:font-weight-asian="bold" style:font-name-complex="Tahoma2" style:font-family-complex="Tahoma" style:font-family-generic-complex="system" style:font-pitch-complex="variable" style:font-size-complex="12.5pt" style:font-style-complex="italic" style:font-weight-complex="bold"/>
    </style:style>
    <style:style style:name="Body_20_text_20__2b__20_Bold4" style:display-name="Body text + Bold4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_20__28_3_29__5f_" style:display-name="Body text (3)_" style:family="text">
      <style:text-properties style:font-name="Tahoma" fo:font-family="Tahoma" style:font-family-generic="roman" style:font-pitch="variable" fo:font-size="12.5pt" fo:letter-spacing="-0.028in" fo:font-style="italic" style:text-underline-style="none" fo:font-weight="bold" style:font-size-asian="12.5pt" style:font-style-asian="italic" style:font-weight-asian="bold" style:font-name-complex="Tahoma2" style:font-family-complex="Tahoma" style:font-family-generic-complex="system" style:font-pitch-complex="variable" style:font-size-complex="12.5pt" style:font-style-complex="italic" style:font-weight-complex="bold"/>
    </style:style>
    <style:style style:name="Body_20_text_20__28_3_29__20__2b__20_Not_20_Bold" style:display-name="Body text (3) + Not Bold" style:family="text">
      <style:text-properties style:font-name="Tahoma" fo:font-family="Tahoma" style:font-family-generic="roman" style:font-pitch="variable" fo:font-size="12.5pt" fo:letter-spacing="-0.0071in" fo:font-style="italic" style:text-underline-style="none" fo:font-weight="bold" style:font-size-asian="12.5pt" style:font-style-asian="italic" style:font-weight-asian="bold" style:font-name-complex="Tahoma2" style:font-family-complex="Tahoma" style:font-family-generic-complex="system" style:font-pitch-complex="variable" style:font-size-complex="12.5pt" style:font-style-complex="italic" style:font-weight-complex="bold"/>
    </style:style>
    <style:style style:name="Body_20_text_20__28_3_29_" style:display-name="Body text (3)" style:family="text" style:parent-style-name="Body_20_text_20__28_3_29__5f_">
      <style:text-properties style:font-name="Tahoma" fo:font-family="Tahoma" style:font-family-generic="roman" style:font-pitch="variable" fo:font-size="12.5pt" fo:letter-spacing="-0.028in" fo:font-style="italic" style:text-underline-style="none" fo:font-weight="bold" style:font-size-asian="12.5pt" style:font-style-asian="italic" style:font-weight-asian="bold" style:font-name-complex="Tahoma2" style:font-family-complex="Tahoma" style:font-family-generic-complex="system" style:font-pitch-complex="variable" style:font-size-complex="12.5pt" style:font-style-complex="italic" style:font-weight-complex="bold"/>
    </style:style>
    <style:style style:name="Body_20_text_20__28_2_29__20__2b__20_122" style:display-name="Body text (2) + 122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_20__28_2_29__20__2b__20_121" style:display-name="Body text (2) + 121" style:family="text">
      <style:text-properties style:text-line-through-style="solid" style:text-line-through-type="single"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_20__28_8_29__5f_" style:display-name="Body text (8)_" style:family="text">
      <style:text-properties style:font-name="Arial" fo:font-family="Arial" style:font-family-generic="roman" style:font-pitch="variable" fo:font-size="12.5pt" style:text-underline-style="none" style:font-size-asian="12.5pt" style:font-name-complex="Arial1" style:font-family-complex="Arial" style:font-family-generic-complex="system" style:font-pitch-complex="variable" style:font-size-complex="12.5pt"/>
    </style:style>
    <style:style style:name="Body_20_text_20__2b__20_Bold3" style:display-name="Body text + Bold3" style:family="text">
      <style:text-properties style:font-name="Tahoma" fo:font-family="Tahoma" style:font-family-generic="roman" style:font-pitch="variable" fo:font-size="12.5pt" fo:letter-spacing="normal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2" style:display-name="Body text2" style:family="text" style:parent-style-name="Body_20_text_5f_">
      <style:text-properties style:font-name="Tahoma" fo:font-family="Tahoma" style:font-family-generic="roman" style:font-pitch="variable" fo:font-size="12.5pt" fo:letter-spacing="-0.0071in" style:text-underline-style="none" style:font-size-asian="12.5pt" style:font-name-complex="Tahoma2" style:font-family-complex="Tahoma" style:font-family-generic-complex="system" style:font-pitch-complex="variable" style:font-size-complex="12.5pt"/>
    </style:style>
    <style:style style:name="Body_20_text_20__2b__20_Bold2" style:display-name="Body text + Bold2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Body_20_text_20__2b__20_10" style:display-name="Body text + 10" style:family="text">
      <style:text-properties style:font-name="Tahoma" fo:font-family="Tahoma" style:font-family-generic="roman" style:font-pitch="variable" fo:font-size="10.5pt" fo:letter-spacing="normal" style:text-underline-style="none" fo:font-weight="bold" style:font-size-asian="10.5pt" style:font-weight-asian="bold" style:font-name-complex="Tahoma2" style:font-family-complex="Tahoma" style:font-family-generic-complex="system" style:font-pitch-complex="variable" style:font-size-complex="10.5pt" style:font-weight-complex="bold"/>
    </style:style>
    <style:style style:name="Body_20_text_20__2b__20_Bold1" style:display-name="Body text + Bold1" style:family="text">
      <style:text-properties style:font-name="Tahoma" fo:font-family="Tahoma" style:font-family-generic="roman" style:font-pitch="variable" fo:font-size="12.5pt" fo:letter-spacing="-0.0071in" style:text-underline-style="none" fo:font-weight="bold" style:font-size-asian="12.5pt" style:font-weight-asian="bold" style:font-name-complex="Tahoma2" style:font-family-complex="Tahoma" style:font-family-generic-complex="system" style:font-pitch-complex="variable" style:font-size-complex="12.5pt" style:font-weight-complex="bold"/>
    </style:style>
    <style:style style:name="page_20_number" style:display-name="page number" style:family="text" style:parent-style-name="Default_20_Paragraph_20_Font"/>
    <style:style style:name="monospace" style:family="text" style:parent-style-name="Default_20_Paragraph_20_Font"/>
    <style:style style:name="source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normal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fo:font-size="12pt" fo:letter-spacing="-0.0071in" fo:font-style="normal" style:text-underline-style="none" fo:font-weight="bold" style:font-size-asian="12.5pt" style:font-style-asian="normal" style:font-weight-asian="normal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fo:font-size="12.5pt" fo:letter-spacing="-0.0071in" fo:font-style="normal" style:text-underline-style="none" fo:font-weight="bold" style:font-size-asian="12.5pt" style:font-style-asian="normal" style:font-weight-asian="bold" style:font-name-complex="Tahoma2" style:font-family-complex="Tahoma" style:font-family-generic-complex="system" style:font-pitch-complex="variable" style:font-size-complex="12.5pt" style:font-style-complex="normal" style:font-weight-complex="bold" style:text-scale="100%"/>
    </style:style>
    <style:style style:name="ListLabel_20_82" style:display-name="ListLabel 82" style:family="text">
      <style:text-properties fo:font-size="12pt" style:font-name-asian="Courier New2" style:font-family-asian="'Courier New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61in" fo:text-indent="-0.25in" fo:margin-left="0.361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861in" fo:text-indent="-0.25in" fo:margin-left="0.86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61in" fo:text-indent="-0.25in" fo:margin-left="1.36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61in" fo:text-indent="-0.25in" fo:margin-left="1.861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361in" fo:text-indent="-0.25in" fo:margin-left="2.36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61in" fo:text-indent="-0.25in" fo:margin-left="2.86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61in" fo:text-indent="-0.25in" fo:margin-left="3.361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3.861in" fo:text-indent="-0.25in" fo:margin-left="3.86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61in" fo:text-indent="-0.25in" fo:margin-left="4.3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pt" style:font-size-asian="1pt" style:font-name-complex="Times New Roman1" style:font-size-complex="1pt"/>
    </style:style>
    <style:style style:name="MP2" style:family="paragraph" style:parent-style-name="Header_20_or_20_footer">
      <loext:graphic-properties draw:fill-color="#ffffff"/>
      <style:paragraph-properties fo:line-height="100%"/>
    </style:style>
    <style:style style:name="MP3" style:family="paragraph" style:parent-style-name="Standard">
      <style:paragraph-properties fo:margin-left="0in" fo:margin-right="0.25in" fo:text-indent="0.25in" style:auto-text-indent="false"/>
      <style:text-properties style:use-window-font-color="true" style:font-name-complex="Times New Roman1"/>
    </style:style>
    <style:style style:name="MP4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.0693in" fo:margin-right="0.0693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508in" fo:margin-bottom="0.002in" fo:margin-left="0.6181in" fo:margin-right="0.618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54in" fo:margin-left="0in" fo:margin-right="0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508in" fo:margin-bottom="0.9874in" fo:margin-left="0.6181in" fo:margin-right="0.618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52in" fo:margin-bottom="0.0043in" fo:margin-left="0.6181in" fo:margin-right="0.61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3228in" svg:y="11.0374in" svg:width="0.0598in" draw:z-index="7"><draw:text-box fo:min-height="0.0929in"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3"><draw:frame draw:style-name="Mfr2" draw:name="Frame1" text:anchor-type="paragraph" svg:y="0.0008in" draw:z-index="6"><draw:text-box fo:min-height="0in" fo:min-width="0.0161in"><text:p text:style-name="MP4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16" meta:word-count="3064" meta:character-count="19911" meta:non-whitespace-character-count="17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