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Tahoma" fo:font-size="12pt" fo:language="sl" fo:country="SI" fo:font-weight="bold" style:font-size-asian="12pt" style:font-weight-asian="bold" style:font-name-complex="Tahoma1" style:font-size-complex="12pt"/>
    </style:style>
    <style:style style:name="P2" style:family="paragraph" style:parent-style-name="Standard">
      <style:text-properties fo:color="#008000" style:font-name="Tahoma" fo:font-size="12pt" fo:language="sl" fo:country="SI" style:font-size-asian="12pt" style:font-name-complex="Tahoma1" style:font-size-complex="12pt"/>
    </style:style>
    <style:style style:name="P3" style:family="paragraph" style:parent-style-name="Standard">
      <style:text-properties style:font-name="Tahoma" fo:font-size="12pt" fo:language="sl" fo:country="SI" style:font-size-asian="12pt" style:font-name-complex="Tahoma1" style:font-size-complex="12pt"/>
    </style:style>
    <style:style style:name="P4" style:family="paragraph" style:parent-style-name="Standard" style:list-style-name="WWNum2">
      <style:text-properties style:font-name="Tahoma" fo:font-size="12pt" fo:language="sl" fo:country="SI" style:font-size-asian="12pt" style:font-name-complex="Tahoma1" style:font-size-complex="12pt"/>
    </style:style>
    <style:style style:name="P5" style:family="paragraph" style:parent-style-name="Standard">
      <style:text-properties style:font-name="Tahoma" fo:font-size="12pt" fo:language="sl" fo:country="SI" fo:font-weight="bold" style:font-size-asian="12pt" style:font-weight-asian="bold" style:font-name-complex="Tahoma1" style:font-size-complex="12pt"/>
    </style:style>
    <style:style style:name="P6" style:family="paragraph" style:parent-style-name="Standard" style:list-style-name="WWNum2"/>
    <style:style style:name="P7" style:family="paragraph" style:parent-style-name="Standard" style:list-style-name="WWNum5"/>
    <style:style style:name="P8" style:family="paragraph" style:parent-style-name="Standard" style:list-style-name="WWNum3"/>
    <style:style style:name="P9" style:family="paragraph" style:parent-style-name="Standard">
      <style:text-properties fo:language="sl" fo:country="SI"/>
    </style:style>
    <style:style style:name="P10" style:family="paragraph" style:parent-style-name="Standard">
      <style:paragraph-properties fo:margin-left="0.3126in" fo:margin-right="0in" fo:text-indent="0in" style:auto-text-indent="false"/>
    </style:style>
    <style:style style:name="P11" style:family="paragraph" style:parent-style-name="Footer">
      <style:paragraph-properties fo:padding="0in" fo:border="none"/>
    </style:style>
    <style:style style:name="P12" style:family="paragraph" style:parent-style-name="Footer">
      <style:paragraph-properties fo:margin-left="0in" fo:margin-right="0.25in" fo:text-indent="0in" style:auto-text-indent="false"/>
      <style:text-properties style:font-name="Arial" fo:language="sl" fo:country="SI" style:font-name-complex="Arial1"/>
    </style:style>
    <style:style style:name="P13" style:family="paragraph" style:parent-style-name="Heading_20_4" style:master-page-name="Standard">
      <style:paragraph-properties style:page-number="auto"/>
    </style:style>
    <style:style style:name="T1" style:family="text">
      <style:text-properties fo:color="#0000ff" style:font-name-complex="Tahoma1" style:font-size-complex="12pt"/>
    </style:style>
    <style:style style:name="T2" style:family="text">
      <style:text-properties style:font-name-complex="Tahoma1" style:font-size-complex="12pt"/>
    </style:style>
    <style:style style:name="T3" style:family="text">
      <style:text-properties fo:language="sl" fo:country="SI"/>
    </style:style>
    <style:style style:name="T4" style:family="text">
      <style:text-properties fo:language="sl" fo:country="SI" style:font-name-complex="Tahoma1" style:font-size-complex="12pt"/>
    </style:style>
    <style:style style:name="T5" style:family="text">
      <style:text-properties style:font-name="Tahoma" fo:font-size="12pt" fo:language="sl" fo:country="SI" fo:font-weight="bold" style:font-size-asian="12pt" style:font-weight-asian="bold" style:font-name-complex="Tahoma1" style:font-size-complex="12pt"/>
    </style:style>
    <style:style style:name="T6" style:family="text">
      <style:text-properties style:font-name="Tahoma" fo:font-size="12pt" fo:language="sl" fo:country="SI" style:font-size-asian="12pt" style:font-name-complex="Tahoma1" style:font-size-complex="12pt"/>
    </style:style>
    <style:style style:name="T7" style:family="text">
      <style:text-properties style:font-name="Tahoma" fo:font-size="12pt" fo:language="sl" fo:country="SI" fo:font-style="italic" style:font-size-asian="12pt" style:font-style-asian="italic" style:font-name-complex="Tahoma1" style:font-size-complex="12pt"/>
    </style:style>
    <style:style style:name="T8" style:family="text">
      <style:text-properties style:font-name="Tahoma" fo:font-size="8pt" fo:language="sl" fo:country="SI" style:font-size-asian="8pt" style:font-name-complex="Tahoma1" style:font-size-complex="8pt"/>
    </style:style>
    <style:style style:name="T9" style:family="text">
      <style:text-properties style:text-position="sub 58%" style:font-name="Tahoma" fo:font-size="12pt" fo:language="sl" fo:country="SI" style:font-size-asian="12pt" style:font-name-complex="Tahoma1" style:font-size-complex="12pt"/>
    </style:style>
    <style:style style:name="T10" style:family="text">
      <style:text-properties style:use-window-font-color="true" style:font-name-complex="Tahoma1" style:font-size-complex="12pt"/>
    </style:style>
    <style:style style:name="T11" style:family="text">
      <style:text-properties fo:color="#008000" style:font-name="Tahoma" fo:font-size="12pt" fo:language="sl" fo:country="SI" fo:font-weight="bold" style:font-size-asian="12pt" style:font-weight-asian="bold" style:font-name-complex="Tahoma1" style:font-size-complex="12pt"/>
    </style:style>
    <style:style style:name="T12" style:family="text">
      <style:text-properties fo:color="#008000" style:font-name="Tahoma" fo:font-size="12pt" fo:language="sl" fo:country="SI" style:font-size-asian="12pt" style:font-name-complex="Tahoma1" style:font-size-complex="12pt"/>
    </style:style>
    <style:style style:name="T13" style:family="text">
      <style:text-properties style:font-name="Arial" fo:language="sl" fo:country="SI" style:font-name-complex="Arial1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4"><text:bookmark text:name="_GoBack"/><text:span text:style-name="T1">EKONOMSKA GEOGRAFIJA - SEKUNDARNI SEKTOR </text:span></text:h>
      <text:p text:style-name="P1"/>
      <text:h text:style-name="Heading_20_5" text:outline-level="5"><text:span text:style-name="T4">RUDARSTVO</text:span></text:h>
      <text:p text:style-name="P3"/>
      <text:list xml:id="list3450381241" text:style-name="WWNum2">
        <text:list-item>
          <text:p text:style-name="P6"><text:span text:style-name="T5">ruda</text:span><text:span text:style-name="T6"> je skupek mineralov sestavljenih iz kemijskih spojin (FeO</text:span><text:span text:style-name="T9">2</text:span><text:span text:style-name="T6">) ali elementov (Au) – kamnine, ki vsebujejo kovine</text:span></text:p>
        </text:list-item>
        <text:list-item>
          <text:p text:style-name="P6"><text:span text:style-name="T6">notranjost Zemlje je sestavljena iz rudnin – stara nagubana gorstva so bolj rudonosna</text:span></text:p>
        </text:list-item>
        <text:list-item>
          <text:p text:style-name="P6"><text:span text:style-name="T6">ruda pride na površje ob tektonskih prelomih, kjer magma prodre v zemeljsko skorjo</text:span></text:p>
        </text:list-item>
        <text:list-item>
          <text:p text:style-name="P6"><text:span text:style-name="T6">za nekatere rude je potrebno ustrezno podnebje – boksit (Al) toplo in vlažno podnebje</text:span></text:p>
        </text:list-item>
        <text:list-item>
          <text:p text:style-name="P6"><text:span text:style-name="T6">rude so zelo težke – v preteklosti so jih predelovali v bližini nahajališč (Kropa, Železniki, …)</text:span></text:p>
        </text:list-item>
        <text:list-item>
          <text:p text:style-name="P6"><text:span text:style-name="T6">danes je pomembnejše količina in kakovost rude ter ugodna prometna lega (vodni promet)</text:span></text:p>
        </text:list-item>
        <text:list-item>
          <text:p text:style-name="P6"><text:span text:style-name="T5">rudarjenje</text:span><text:span text:style-name="T6"> je tvegana dejavnost – rudišča se izčrpajo, padec cen na svetovnem tržišču, dvig cene delovne sile, posodabljanje proizvodnih sredstev, rudniške nesreče, …</text:span></text:p>
        </text:list-item>
        <text:list-item>
          <text:p text:style-name="P6"><text:span text:style-name="T5">izkop ali eksploatacija</text:span><text:span text:style-name="T6"> se odvija pod površjem v rudniških jaških ali v dnevnih kopih </text:span></text:p>
        </text:list-item>
        <text:list-item>
          <text:p text:style-name="P6"><text:span text:style-name="T5">dnevni kop</text:span><text:span text:style-name="T6"> je najbolj dobičkonosen, vendar zelo opustoši pokrajino </text:span></text:p>
        </text:list-item>
        <text:list-item>
          <text:p text:style-name="P6"><text:span text:style-name="T6">zakonodaja in politika morata prisiliti podjetnika, da revitalizira območje (rekreacija)</text:span></text:p>
        </text:list-item>
        <text:list-item>
          <text:p text:style-name="P6"><text:span text:style-name="T6">rude so neobnovljivi naravni viri, zato preti </text:span><text:span text:style-name="T5">izčrpanje</text:span><text:span text:style-name="T6">: Fe 270, Cu 80, Pb 50, Ag 40 rjavi premog 200 in nafta 30 let !!! </text:span></text:p>
        </text:list-item>
        <text:list-item>
          <text:p text:style-name="P6"><text:span text:style-name="T6">daleč največ troši razviti svet ob razvijanju ostalega sveta grozi še hitrejše izčrpanje</text:span></text:p>
        </text:list-item>
        <text:list-item>
          <text:p text:style-name="P6"><text:span text:style-name="T6">države, ki so najbolj odvisne od črpanja rud so manj razvite (surovinske baze): Zambija Cu, Jamajka Al, …</text:span></text:p>
        </text:list-item>
        <text:list-item>
          <text:p text:style-name="P6"><text:span text:style-name="T6">postopek termične predelave rude v kovino imenujemo </text:span><text:span text:style-name="T5">metalurgija</text:span><text:span text:style-name="T6"> – lahko je črna (Fe) ali barvna</text:span></text:p>
        </text:list-item>
        <text:list-item>
          <text:p text:style-name="P6"><text:span text:style-name="T6">s taljenjem iz rude izločimo </text:span><text:span text:style-name="T5">kovino</text:span><text:span text:style-name="T6">, ostane nam jalovina (uporablja se za zasipavanje prizadetega območja)</text:span></text:p>
        </text:list-item>
        <text:list-item>
          <text:p text:style-name="P6"><text:span text:style-name="T5">cene kovin</text:span><text:span text:style-name="T6"> se oblikujejo na svetovnih borzah (London) – na ceno vplivajo: rast ind. proizvodnje, uvajanje novih materialov, politične razmere, naravne nesreče,…</text:span></text:p>
        </text:list-item>
      </text:list>
      <text:p text:style-name="P3"/>
      <text:h text:style-name="Heading_20_4" text:outline-level="4"><text:span text:style-name="T2">Železova ruda</text:span></text:h>
      <text:p text:style-name="P5"/>
      <text:list xml:id="list171842978260892" text:continue-numbering="true" text:style-name="WWNum2">
        <text:list-item>
          <text:p text:style-name="P6"><text:span text:style-name="T6">iz nje pridobivamo </text:span><text:span text:style-name="T5">železo</text:span><text:span text:style-name="T6"> (Fe) – najuporabnejša kovina (železna doba)</text:span></text:p>
        </text:list-item>
        <text:list-item>
          <text:p text:style-name="P6"><text:span text:style-name="T6">ob železu in premogu se je zgodila </text:span><text:span text:style-name="T5">industrijska revolucija</text:span><text:span text:style-name="T6">: VB, B, F, D, PL, UA in ZDA – od tod se je širila po celem svetu</text:span></text:p>
        </text:list-item>
        <text:list-item>
          <text:p text:style-name="P6"><text:span text:style-name="T6">največ Fe je na KIT, Braziliji in Avstraliji – od tam jo razvažajo z ladjami po celem svetu</text:span></text:p>
        </text:list-item>
        <text:list-item>
          <text:p text:style-name="P6"><text:span text:style-name="T6">proces pridobivanja železa, ki temelji na taljenju je </text:span><text:span text:style-name="T5">črna metalurgija</text:span><text:span text:style-name="T6"> – hrbtenica gospodarskega razvoja (bazična industrija)</text:span></text:p>
        </text:list-item>
        <text:list-item>
          <text:p text:style-name="P6"><text:span text:style-name="T6">danes je največ črne metalurgije v gospodarsko manj razvitih državah: bogate zaloge rude, poceni delavna sila, šibka okoljska zakonodaja</text:span></text:p>
        </text:list-item>
      </text:list>
      <text:p text:style-name="P3"><text:soft-page-break/></text:p>
      <text:h text:style-name="Heading_20_4" text:outline-level="4"><text:span text:style-name="T2">Boksit</text:span></text:h>
      <text:p text:style-name="P3"/>
      <text:list xml:id="list171844541256204" text:continue-numbering="true" text:style-name="WWNum2">
        <text:list-item>
          <text:p text:style-name="P6"><text:span text:style-name="T6">iz njega pridobivamo </text:span><text:span text:style-name="T5">aluminij</text:span><text:span text:style-name="T6"> (Al)</text:span></text:p>
        </text:list-item>
        <text:list-item>
          <text:p text:style-name="P6"><text:span text:style-name="T6">največ ga je v </text:span><text:span text:style-name="T5">tropskem pasu</text:span><text:span text:style-name="T6"> (vlažno in toplo podnebje): Avstralija, Gvineja, Jamajka, Brazilija</text:span></text:p>
        </text:list-item>
        <text:list-item>
          <text:p text:style-name="P6"><text:span text:style-name="T5">uporaba</text:span><text:span text:style-name="T6"> se začne v 19. st. in se močno razširi: letalstvo, gradbeništvo in elektroindustrija</text:span></text:p>
        </text:list-item>
        <text:list-item>
          <text:p text:style-name="P6"><text:span text:style-name="T6">boksit najprej oplemenitijo in dobijo </text:span><text:span text:style-name="T5">glinico</text:span><text:span text:style-name="T6"> – sledi elektroliza in dobimo čisti Al</text:span></text:p>
        </text:list-item>
        <text:list-item>
          <text:p text:style-name="P6"><text:span text:style-name="T6">proizvodnja troši ogromno električne energije</text:span></text:p>
        </text:list-item>
        <text:list-item>
          <text:p text:style-name="P6"><text:span text:style-name="T6">poraba Al v svetu naglo raste – </text:span><text:span text:style-name="T5">kazalec stopnje gospodarskega razvoja</text:span></text:p>
        </text:list-item>
        <text:list-item>
          <text:p text:style-name="P6"><text:span text:style-name="T6">v preteklosti so Al pridobivali le v najbolj razvitih državah (dovolj elektrike) danes ob nahajališčih (Brazilija, KIT, IND, Venezuela, …)</text:span></text:p>
        </text:list-item>
      </text:list>
      <text:p text:style-name="P3"/>
      <text:h text:style-name="Heading_20_4" text:outline-level="4"><text:span text:style-name="T2">Bakrova ruda</text:span></text:h>
      <text:p text:style-name="P3"/>
      <text:list xml:id="list171844294940169" text:continue-numbering="true" text:style-name="WWNum2">
        <text:list-item>
          <text:p text:style-name="P6"><text:span text:style-name="T6">iz nje pridobivamo </text:span><text:span text:style-name="T5">baker</text:span><text:span text:style-name="T6"> (Cu)</text:span></text:p>
        </text:list-item>
        <text:list-item>
          <text:p text:style-name="P6"><text:span text:style-name="T6">v rudi je komaj nekaj % kovine zato jo po izkopu najprej skoncentrirajo na 40% nato pa jo obdelajo z </text:span><text:span text:style-name="T5">barvno metalurgijo</text:span><text:span text:style-name="T6">, ki je zelo drag postopek</text:span></text:p>
        </text:list-item>
        <text:list-item>
          <text:p text:style-name="P6"><text:span text:style-name="T6">baker je prva uporabljena kovina (</text:span><text:span text:style-name="T5">bakrena doba</text:span><text:span text:style-name="T6"> pred 9000 leti)</text:span></text:p>
        </text:list-item>
        <text:list-item>
          <text:p text:style-name="P6"><text:span text:style-name="T6">njegove </text:span><text:span text:style-name="T5">lastnosti</text:span><text:span text:style-name="T6">: raztezljivost, odpornost proti koroziji, električna in toplotna prevodnost </text:span></text:p>
        </text:list-item>
        <text:list-item>
          <text:p text:style-name="P6"><text:span text:style-name="T6">največja potrošnja je elektro-industrija, telekomunikacije in gradbeništvo</text:span></text:p>
        </text:list-item>
        <text:list-item>
          <text:p text:style-name="P6"><text:span text:style-name="T6">danes je največ proizvodnje kar ob nahajališčih (Čile, Peru)</text:span></text:p>
        </text:list-item>
      </text:list>
      <text:p text:style-name="P3"/>
      <text:h text:style-name="Heading_20_4" text:outline-level="4"><text:span text:style-name="T2">Rudarstvo v Sloveniji</text:span></text:h>
      <text:p text:style-name="P3"/>
      <text:list xml:id="list171844333375869" text:continue-numbering="true" text:style-name="WWNum2">
        <text:list-item>
          <text:p text:style-name="P6"><text:span text:style-name="T6">SLO je revna z rudami, zadnji rudniki so v postopku zapiranja, ker ne konkurirajo </text:span></text:p>
        </text:list-item>
        <text:list-item>
          <text:p text:style-name="P6"><text:span text:style-name="T6">najpomembnejši je bil </text:span><text:span text:style-name="T5">rudnik Hg v Idriji</text:span><text:span text:style-name="T6">, pomembna tudi rudnika Pb v Črni na Ko. in U v Žirovskem vrhu</text:span></text:p>
        </text:list-item>
        <text:list-item>
          <text:p text:style-name="P6"><text:span text:style-name="T5">železarstvo</text:span><text:span text:style-name="T6"> na SLO je bilo prisotno že od Fe dobe dalje, v antiki zelo cenjeno noriško jeklo, v sr. veku se razvije fužinarstvo</text:span></text:p>
        </text:list-item>
        <text:list-item>
          <text:p text:style-name="P6"><text:span text:style-name="T6">z industrijsko revolucijo veliki plavži nadomestijo fužine – nastanejo železarne Ravne na Ko., Jesenice in Štore</text:span></text:p>
        </text:list-item>
        <text:list-item>
          <text:p text:style-name="P6"><text:span text:style-name="T6">danes je železarstvo v krizi zaradi hude konkurence – specializacija (Ravne), predelava starega železa (Jesenice) <text:s/></text:span></text:p>
        </text:list-item>
        <text:list-item>
          <text:p text:style-name="P6"><text:span text:style-name="T6">pri nas boksita ni imamo pa proizvodnjo (TALUM Kidričevo) – velik onesnaževalec in največji porabnik energije</text:span></text:p>
        </text:list-item>
        <text:list-item>
          <text:p text:style-name="P6"><text:span text:style-name="T6">Cu moramo v celoti uvažati</text:span></text:p>
        </text:list-item>
      </text:list>
      <text:p text:style-name="P3"/>
      <text:h text:style-name="Heading_20_5" text:outline-level="5"><text:span text:style-name="T4">ENERGETIKA</text:span></text:h>
      <text:p text:style-name="P3"/>
      <text:list xml:id="list171843562608456" text:continue-numbering="true" text:style-name="WWNum2">
        <text:list-item>
          <text:p text:style-name="P6"><text:span text:style-name="T6">sodobno življenje je v veliki odvisnosti od energetskih virov – strateški pomen (Zalivska vojna)</text:span></text:p>
        </text:list-item>
        <text:list-item>
          <text:p text:style-name="P6"><text:soft-page-break/><text:span text:style-name="T6">poraba energije narašča hitreje kot prebivalstvo – globalno segrevanje ozračja</text:span></text:p>
        </text:list-item>
        <text:list-item>
          <text:p text:style-name="P6"><text:span text:style-name="T6">največ se uporablja nafta dobra 1/3, sledita premog 1/4, zemeljski plin 1/4, jedrska energija 10% in vodna energija 3%</text:span></text:p>
        </text:list-item>
        <text:list-item>
          <text:p text:style-name="P6"><text:span text:style-name="T6">poraba energije po svetu je zelo različna: podatki so za komercialno energijo izraženo v kg premoga: Čad 21, Filipini 400, Brazilija 810, Francija 5500 in ZDA 11000 </text:span></text:p>
        </text:list-item>
        <text:list-item>
          <text:p text:style-name="P6"><text:span text:style-name="T6">v najbolj razvitih državah se poraba umirja – opuščanje potratne industrije in uvajanje smotrnejše porabe</text:span></text:p>
        </text:list-item>
        <text:list-item>
          <text:p text:style-name="P6"><text:span text:style-name="T6">v preteklosti so izkoriščali različne energetske vire: les in vodna sila (pred ind. rev.), črni premog (ind. rev.), nafta, jedrska energija, zemeljski plin (20. st.)</text:span></text:p>
        </text:list-item>
        <text:list-item>
          <text:p text:style-name="P6"><text:span text:style-name="T6">energijske vire delimo glede na: </text:span></text:p>
        </text:list-item>
      </text:list>
      <text:list xml:id="list3692382515" text:style-name="WWNum5">
        <text:list-item>
          <text:p text:style-name="P7"><text:span text:style-name="T6">uporabnost: </text:span></text:p>
        </text:list-item>
      </text:list>
      <text:list xml:id="list2494114041" text:style-name="WWNum3">
        <text:list-item>
          <text:p text:style-name="P8"><text:span text:style-name="T5">primarni</text:span><text:span text:style-name="T6"> (nafta, zem. plin, premog, les, vodna sila) – neposredno uporabni</text:span></text:p>
        </text:list-item>
        <text:list-item>
          <text:p text:style-name="P8"><text:span text:style-name="T5">sekundarni</text:span><text:span text:style-name="T6"> (bencin, koks, električni tok) – učinkovitejši a dražji</text:span></text:p>
        </text:list-item>
      </text:list>
      <text:p text:style-name="P10"><text:span text:style-name="T6">b) obnovljivost</text:span></text:p>
      <text:list xml:id="list171842900758164" text:continue-numbering="true" text:style-name="WWNum3">
        <text:list-item>
          <text:p text:style-name="P8"><text:span text:style-name="T5">neobnovljivi</text:span><text:span text:style-name="T6"> - obnovljivost dolgotrajna (fosilna goriva) ali je ni (uran) </text:span></text:p>
        </text:list-item>
        <text:list-item>
          <text:p text:style-name="P8"><text:span text:style-name="T5">obnovljivi – </text:span><text:span text:style-name="T6">imajo ekološko prednost – slabo izkoriščena - rezerve</text:span></text:p>
        </text:list-item>
      </text:list>
      <text:p text:style-name="P3"/>
      <text:h text:style-name="Heading_20_4" text:outline-level="4"><text:span text:style-name="T2">Črni premog</text:span></text:h>
      <text:p text:style-name="P3"/>
      <text:list xml:id="list171843360564889" text:continue-list="list171843562608456" text:style-name="WWNum2">
        <text:list-item>
          <text:p text:style-name="P6"><text:span text:style-name="T6">črni premog je fosilno gorivo starejšega nastanka (mezozojske starosti)</text:span></text:p>
        </text:list-item>
        <text:list-item>
          <text:p text:style-name="P6"><text:span text:style-name="T6">zaradi svoje čistosti (črna barva) ima visoko energijsko vrednost </text:span></text:p>
        </text:list-item>
        <text:list-item>
          <text:p text:style-name="P6"><text:span text:style-name="T6">v 19. in 1. pol. 20. st najpomembnejši energijski vir</text:span></text:p>
        </text:list-item>
        <text:list-item>
          <text:p text:style-name="P6"><text:span text:style-name="T6">pomemben tudi kot surovina za kemično industrijo</text:span></text:p>
        </text:list-item>
        <text:list-item>
          <text:p text:style-name="P4"/>
        </text:list-item>
        <text:list-item>
          <text:p text:style-name="P6"><text:span text:style-name="T6"><text:s/>na začetku je bil skupaj z Fe rudo glavni lokacijski dejavnik industrializacije – Black Country, S F, B, Porurje, Šlezija, Donecki bazen in Pensilvanija</text:span></text:p>
        </text:list-item>
        <text:list-item>
          <text:p text:style-name="P6"><text:span text:style-name="T6">države brez črnega premoga so zaostale v razvoju</text:span></text:p>
        </text:list-item>
        <text:list-item>
          <text:p text:style-name="P6"><text:span text:style-name="T6">leta 1966 ga prehiti nafta</text:span></text:p>
        </text:list-item>
        <text:list-item>
          <text:p text:style-name="P6"><text:span text:style-name="T6">danes je trgovina s č. premogom zelo razvita – poceni vodni prevoz</text:span></text:p>
        </text:list-item>
        <text:list-item>
          <text:p text:style-name="P6"><text:span text:style-name="T5">izvozniki</text:span><text:span text:style-name="T6">: AUS, ZDA, JAR, RUS</text:span></text:p>
        </text:list-item>
        <text:list-item>
          <text:p text:style-name="P6"><text:span text:style-name="T5">uvozniki</text:span><text:span text:style-name="T6">: JAP, EU</text:span></text:p>
        </text:list-item>
        <text:list-item>
          <text:p text:style-name="P6"><text:span text:style-name="T6">izkoriščanje č. premoga v EU je upadlo zaradi nizke svetovne cene (3x nižja od domače), drage delovne sile , slabe dostopnosti, prečrpanosti</text:span></text:p>
        </text:list-item>
      </text:list>
      <text:p text:style-name="P1"/>
      <text:p text:style-name="Standard"><text:span text:style-name="T11">Rjavi premog</text:span></text:p>
      <text:p text:style-name="P1"/>
      <text:list xml:id="list171844539986385" text:continue-numbering="true" text:style-name="WWNum2">
        <text:list-item>
          <text:p text:style-name="P6"><text:span text:style-name="T6">rjavi premog je fosilno gorivo mlajšega nastanka (kenozoiske starosti)</text:span></text:p>
        </text:list-item>
        <text:list-item>
          <text:p text:style-name="P6"><text:span text:style-name="T6">poraba bistveno manjša od črnega premoga</text:span></text:p>
        </text:list-item>
        <text:list-item>
          <text:p text:style-name="P6"><text:span text:style-name="T6">zaradi nizke energetske vrednosti se prevoz ne izplača – poraba neposredno ob izkopu za potrebe elektrarn in toplarn</text:span></text:p>
        </text:list-item>
        <text:list-item>
          <text:p text:style-name="P6"><text:span text:style-name="T6">ima veliko strupenih primesi – ekološki problemi <text:s/>(SO2 – kisel dež)</text:span><text:span text:style-name="T11"> </text:span></text:p>
        </text:list-item>
      </text:list>
      <text:p text:style-name="P1"/>
      <text:p text:style-name="Standard"><text:span text:style-name="T11">Šota</text:span></text:p>
      <text:p text:style-name="P3"><text:soft-page-break/></text:p>
      <text:list xml:id="list171843565784376" text:continue-numbering="true" text:style-name="WWNum2">
        <text:list-item>
          <text:p text:style-name="P6"><text:span text:style-name="T6">šota je zoglenel mah in spada med fosilna goriva</text:span></text:p>
        </text:list-item>
        <text:list-item>
          <text:p text:style-name="P6"><text:span text:style-name="T6">izkoriščajo jo v severnih evropskih državah saj je nastala v ledeniških močvirjih (barjih)</text:span></text:p>
        </text:list-item>
        <text:list-item>
          <text:p text:style-name="P6"><text:span text:style-name="T6">ima lokalni pomen: ogrevanje stanovanj, …</text:span></text:p>
        </text:list-item>
      </text:list>
      <text:p text:style-name="P1"/>
      <text:p text:style-name="Standard"><text:span text:style-name="T11">Les <text:s/></text:span></text:p>
      <text:list xml:id="list171843938409616" text:continue-numbering="true" text:style-name="WWNum2">
        <text:list-item>
          <text:p text:style-name="P6"><text:span text:style-name="T6">najstarejši energijski vir od obvladanja ognja dalje – obnovljivi energijski vir</text:span></text:p>
        </text:list-item>
        <text:list-item>
          <text:p text:style-name="P6"><text:span text:style-name="T6">najbolj prisoten v manj razvitih državah (tropski pas) – naraščanje prebivalstva – izsekavanje – podnebne spremembe, erozija prsti</text:span></text:p>
        </text:list-item>
        <text:list-item>
          <text:p text:style-name="P6"><text:span text:style-name="T6">v razvitih gozdnatih državah </text:span><text:span text:style-name="T5">lesna biomasa</text:span><text:span text:style-name="T6"> pomemben dopolnilni vir (ogrevanje stanovanj) - predstavlja 60% obnovljivih energijskih virov v EU </text:span></text:p>
        </text:list-item>
        <text:list-item>
          <text:p text:style-name="P6"><text:span text:style-name="T6">prednosti: obnovljivost, čistost</text:span></text:p>
        </text:list-item>
      </text:list>
      <text:p text:style-name="P3"/>
      <text:p text:style-name="Standard"><text:span text:style-name="T11">Nafta </text:span></text:p>
      <text:p text:style-name="P1"/>
      <text:list xml:id="list171844372292910" text:continue-numbering="true" text:style-name="WWNum2">
        <text:list-item>
          <text:p text:style-name="P6"><text:span text:style-name="T6">nafta je fosilno gorivo – nastala je iz odmrlih organskih usedlin, ki so v anaerobnih pogojih med peščenimi sedimenti zoglenele</text:span></text:p>
        </text:list-item>
        <text:list-item>
          <text:p text:style-name="P6"><text:span text:style-name="T6">v naravi najdemo surovo nafto (zmes različni snovi – neuporabna)</text:span></text:p>
        </text:list-item>
        <text:list-item>
          <text:p text:style-name="P6"><text:span text:style-name="T6">surovo nafto predelajo v rafinerijah in dobijo snovi, ki so osnova drugi industriji</text:span></text:p>
        </text:list-item>
        <text:list-item>
          <text:p text:style-name="P6"><text:span text:style-name="T6">eden najpomembnejših dejavnikov globalizacije: transport, potovanja, …</text:span></text:p>
        </text:list-item>
        <text:list-item>
          <text:p text:style-name="P6"><text:span text:style-name="T6">življenjska tekočina sodobne družbe – črno zlato – največja ekološka grožnja</text:span></text:p>
        </text:list-item>
        <text:list-item>
          <text:p text:style-name="P6"><text:span text:style-name="T6">največji proizvajalci: Saudska Arabija 26%, Irak, Iran, Kuvajt, ZAE (po 10%)</text:span></text:p>
        </text:list-item>
        <text:list-item>
          <text:p text:style-name="P6"><text:span text:style-name="T6">neenakomerne zaloge nafte in poraba v svetu – svetovna trgovina z nafto</text:span></text:p>
        </text:list-item>
        <text:list-item>
          <text:p text:style-name="P6"><text:span text:style-name="T6">države izvoznice nafte so povezane v OPEC (težnja po najugodnejši ceni nafte)</text:span></text:p>
        </text:list-item>
        <text:list-item>
          <text:p text:style-name="P6"><text:span text:style-name="T6">članice OPEC: SA, Kuvajt, ZAE, Katar, Irak, Iran, Libija, Alžirija, Nigerija, Gabon, Indonezija, Venezuela in Ekvador (77% odkritih zalog nafte) – težnja po čim višji ceni nafte</text:span></text:p>
        </text:list-item>
        <text:list-item>
          <text:p text:style-name="P6"><text:span text:style-name="T6">gospodarstvo in promet sta močno odvisna od trgovine z nafto – države porabnice težijo k čim nižji ceni nafte</text:span></text:p>
        </text:list-item>
        <text:list-item>
          <text:p text:style-name="P6"><text:span text:style-name="T6">nafta sproža številne svetovne konflikte in celo vojne: Irak, Čečenija, Venezuela</text:span></text:p>
        </text:list-item>
        <text:list-item>
          <text:p text:style-name="P6"><text:span text:style-name="T6">nafta se črpa v vse težjih pogojih: pod morjem 30%, polarni pas</text:span></text:p>
        </text:list-item>
        <text:list-item>
          <text:p text:style-name="P6"><text:span text:style-name="T6">črpanje pod morjem in transport s tankerji ogroža življenje v morju - naftovodi</text:span></text:p>
        </text:list-item>
        <text:list-item>
          <text:p text:style-name="P6"><text:span text:style-name="T6">največje črpališče v EU - Severno morje (največja souporabnica je N – ni v EU)</text:span></text:p>
        </text:list-item>
        <text:list-item>
          <text:p text:style-name="P6"><text:span text:style-name="T6">preprosti transport - zaloge načrpane nafte majhne (le za nekaj mesecev)</text:span></text:p>
        </text:list-item>
        <text:list-item>
          <text:p text:style-name="P6"><text:span text:style-name="T6">veliko nafte predelajo v derivate (bencin) - rafinerije</text:span></text:p>
        </text:list-item>
        <text:list-item>
          <text:p text:style-name="P6"><text:soft-page-break/><text:span text:style-name="T6">petrokemična industrija (plastične mase) – v bližini naftnih terminalov in rafinerij </text:span></text:p>
        </text:list-item>
      </text:list>
      <text:p text:style-name="Standard"><text:span text:style-name="T6"><text:s text:c="4"/></text:span></text:p>
      <text:p text:style-name="Standard"><text:span text:style-name="T11">Zemeljski plin</text:span></text:p>
      <text:p text:style-name="P1"/>
      <text:list xml:id="list171843874767058" text:continue-numbering="true" text:style-name="WWNum2">
        <text:list-item>
          <text:p text:style-name="P6"><text:span text:style-name="T6">ekološko najčistejše fosilno gorivo, vsestransko uporaben – naglo večanje porabe</text:span></text:p>
        </text:list-item>
        <text:list-item>
          <text:p text:style-name="P6"><text:span text:style-name="T6">velika rast porabe ogroža svetovne zaloge (do 2060)</text:span></text:p>
        </text:list-item>
        <text:list-item>
          <text:p text:style-name="P6"><text:span text:style-name="T6">največje proizvajalke (60%): RUS, ZDA, Osrednja Azija - gospodarsko izsiljevanje <text:s/></text:span></text:p>
        </text:list-item>
      </text:list>
      <text:p text:style-name="P1"/>
      <text:p text:style-name="Standard"><text:span text:style-name="T11">Jedrska energija</text:span></text:p>
      <text:p text:style-name="P1"/>
      <text:list xml:id="list171843846650036" text:continue-numbering="true" text:style-name="WWNum2">
        <text:list-item>
          <text:p text:style-name="P6"><text:span text:style-name="T6">izkoriščanje jedrske energije je problematično zaradi grožnje sevanja</text:span></text:p>
        </text:list-item>
        <text:list-item>
          <text:p text:style-name="P6"><text:span text:style-name="T6">zaradi omejenih zalog fosilnih goriv zanimanje za njo narašča</text:span></text:p>
        </text:list-item>
        <text:list-item>
          <text:p text:style-name="P6"><text:span text:style-name="T6">JE izkoriščajo v gospodarsko razvitih državah: znanje, razvita tehnologija, denar</text:span></text:p>
        </text:list-item>
        <text:list-item>
          <text:p text:style-name="P6"><text:span text:style-name="T6">glavna surovina je uran – proizvodnja in plemenitenje pod vojaško tajnostjo</text:span></text:p>
        </text:list-item>
        <text:list-item>
          <text:p text:style-name="P6"><text:span text:style-name="T6">v svetu preko 450 jedrskih elektrarn – ZDA, F, JAP, VB, RUS, D in UA</text:span></text:p>
        </text:list-item>
        <text:list-item>
          <text:p text:style-name="P6"><text:span text:style-name="T6">veliko ekološko breme: skladiščenje in transport jedrskih odpadkov, bližina naselij, zaznavno sevanje v okolici, zapleten postopek pridobivanja (hlajenje reaktorja)</text:span></text:p>
        </text:list-item>
        <text:list-item>
          <text:p text:style-name="P6"><text:span text:style-name="T6">zaradi globalnega segrevanja ozračja vse pogostejša alternativa za prihodnost</text:span></text:p>
        </text:list-item>
        <text:list-item>
          <text:p text:style-name="P6"><text:span text:style-name="T6">JE služi tudi za pogon večjih transportnih sredstev: ladje, podmornice</text:span></text:p>
        </text:list-item>
      </text:list>
      <text:p text:style-name="P1"/>
      <text:p text:style-name="Standard"><text:span text:style-name="T11">Vodna energija</text:span></text:p>
      <text:p text:style-name="Standard"><text:span text:style-name="T11"><text:s/></text:span></text:p>
      <text:list xml:id="list171842744976440" text:continue-numbering="true" text:style-name="WWNum2">
        <text:list-item>
          <text:p text:style-name="P6"><text:span text:style-name="T6">spada med obnovljive energijske vire, pomembna skozi zgodovino</text:span></text:p>
        </text:list-item>
        <text:list-item>
          <text:p text:style-name="P6"><text:span text:style-name="T6">v državah bogatih s tekočimi vodami predstavlja osnovo industrije: CH, A, N</text:span></text:p>
        </text:list-item>
        <text:list-item>
          <text:p text:style-name="P6"><text:span text:style-name="T6">velika težnja po izkoriščanju v manj razvitih državah (tropska Af)</text:span></text:p>
        </text:list-item>
        <text:list-item>
          <text:p text:style-name="P6"><text:span text:style-name="T6">izkoriščanje v glavnem neškodljivo – problem potopitve dolin </text:span></text:p>
        </text:list-item>
        <text:list-item>
          <text:p text:style-name="P6"><text:span text:style-name="T6">težava je v stalnem zagotavljanju vode – akumulacijska jezera</text:span></text:p>
        </text:list-item>
        <text:list-item>
          <text:p text:style-name="P6"><text:span text:style-name="T6">grobo poseganje v gorski svet – nevarnost pred poškodbo jezu</text:span></text:p>
        </text:list-item>
        <text:list-item>
          <text:p text:style-name="P6"><text:span text:style-name="T6">male elektrarne imajo pomen za lokalno prebivalstvo</text:span></text:p>
        </text:list-item>
        <text:list-item>
          <text:p text:style-name="P6"><text:span text:style-name="T6">posebna oblika so plimske elektrarne (F) – izkoriščanje energije plimovanja</text:span></text:p>
        </text:list-item>
        <text:list-item>
          <text:p text:style-name="P6"><text:span text:style-name="T6">pridobivanje HE v EU zašlo v krizo (neredne padavine) – delež HE pada</text:span></text:p>
        </text:list-item>
      </text:list>
      <text:p text:style-name="P3"/>
      <text:p text:style-name="Standard"><text:span text:style-name="T11">Vetrna energija</text:span></text:p>
      <text:p text:style-name="P3"/>
      <text:list xml:id="list171842903401296" text:continue-numbering="true" text:style-name="WWNum2">
        <text:list-item>
          <text:p text:style-name="P6"><text:span text:style-name="T6">obnovljivi energijski vir že v zgodovini (mlini na veter)</text:span></text:p>
        </text:list-item>
        <text:list-item>
          <text:p text:style-name="P6"><text:span text:style-name="T6">vetrne elektrarne (vetrnice) nameščene na območja s stalnim in močnim vetrom (bližina morja, gorski vrhovi, odprte ravnine, …)</text:span></text:p>
        </text:list-item>
        <text:list-item>
          <text:p text:style-name="P6"><text:span text:style-name="T6">izkoriščanje skoraj neoporečno – težave: hrup, estetski izgled pokrajine, hitra pokvarljivost</text:span></text:p>
        </text:list-item>
        <text:list-item>
          <text:p text:style-name="P6"><text:span text:style-name="T6">proizvodnja vetrne energije hitro narašča zlasti v Kaliforniji, Z Ev, Skandinavija </text:span></text:p>
        </text:list-item>
        <text:list-item>
          <text:p text:style-name="P6"><text:soft-page-break/><text:span text:style-name="T6">lokalni pomen (samotne kmetije, hoteli)</text:span></text:p>
        </text:list-item>
      </text:list>
      <text:p text:style-name="P3"/>
      <text:p text:style-name="Standard"><text:span text:style-name="T11">Sončna energija</text:span></text:p>
      <text:p text:style-name="P3"/>
      <text:list xml:id="list171843432584399" text:continue-numbering="true" text:style-name="WWNum2">
        <text:list-item>
          <text:p text:style-name="P6"><text:span text:style-name="T6">obnovljiv energijski vir – postopek že v 19. st. – opustili zaradi poceni premoga</text:span></text:p>
        </text:list-item>
        <text:list-item>
          <text:p text:style-name="P6"><text:span text:style-name="T6">v 80. letih 20. st. začnejo postavljati sončne elektrarne: ZDA, E, I, AUS, Kuvajt</text:span></text:p>
        </text:list-item>
        <text:list-item>
          <text:p text:style-name="P6"><text:span text:style-name="T6">tehnologija naglo napreduje – prednost imajo države z veliko sončnih dni </text:span></text:p>
        </text:list-item>
        <text:list-item>
          <text:p text:style-name="P6"><text:span text:style-name="T6">v EU zagotavlja komaj 1% obnovljivih energijskih virov</text:span></text:p>
        </text:list-item>
      </text:list>
      <text:p text:style-name="P3"/>
      <text:p text:style-name="Standard"><text:span text:style-name="T11">Geotermalna energija</text:span></text:p>
      <text:p text:style-name="P3"/>
      <text:list xml:id="list171843600869530" text:continue-numbering="true" text:style-name="WWNum2">
        <text:list-item>
          <text:p text:style-name="P6"><text:span text:style-name="T6">obnovljiv energijski vir pridobljen iz notranje toplote Zemlje</text:span></text:p>
        </text:list-item>
        <text:list-item>
          <text:p text:style-name="P6"><text:span text:style-name="T6">dostopna le na vulkanskih in tektonskih območjih, kjer toplota pride na površje</text:span></text:p>
        </text:list-item>
        <text:list-item>
          <text:p text:style-name="P6"><text:span text:style-name="T6">izkorišča se termalno vodo za ogrevanje stanovanj, rastlinjakov in kopališč</text:span></text:p>
        </text:list-item>
        <text:list-item>
          <text:p text:style-name="P6"><text:span text:style-name="T6">v EU znaša 2,7% obnovljivih energ. virov - največji pomen na Islandiji - gejzirji </text:span></text:p>
        </text:list-item>
      </text:list>
      <text:p text:style-name="P3"/>
      <text:p text:style-name="Standard"><text:span text:style-name="T11">Bioplin, komunalni odpadki in tekoča biogoriva </text:span></text:p>
      <text:p text:style-name="P1"/>
      <text:list xml:id="list171843717647725" text:continue-numbering="true" text:style-name="WWNum2">
        <text:list-item>
          <text:p text:style-name="P6"><text:span text:style-name="T6">v EU predstavljajo skupaj 1,5% obnovljivih energijskih virov</text:span></text:p>
        </text:list-item>
        <text:list-item>
          <text:p text:style-name="P6"><text:span text:style-name="T6">bioplin in komunalni odpadki so stranski produkt človeškega bivanja in ju sežigajo v mestnih toplarnah v glavnem za ogrevanje stanovanj </text:span></text:p>
        </text:list-item>
        <text:list-item>
          <text:p text:style-name="P6"><text:span text:style-name="T6">najpogostejše tekoče biogorivo je derivat olja oljčne repice (bioetanol) – nadomestek za naftne derivate – mestni potniški promet (A) </text:span></text:p>
        </text:list-item>
      </text:list>
      <text:p text:style-name="P1"/>
      <text:p text:style-name="Standard"><text:span text:style-name="T11">Energetika v Sloveniji</text:span></text:p>
      <text:p text:style-name="P1"/>
      <text:list xml:id="list171843096997575" text:continue-numbering="true" text:style-name="WWNum2">
        <text:list-item>
          <text:p text:style-name="P6"><text:span text:style-name="T5">črnega premog</text:span><text:span text:style-name="T6"> - le za vzorec (Sečovlje – zaprto)</text:span></text:p>
        </text:list-item>
        <text:list-item>
          <text:p text:style-name="P6"><text:span text:style-name="T5">rjavi premog</text:span><text:span text:style-name="T6"> slabe kakovosti – ohranjanje izkopa v Velenju (lignit) in Trbovljah – težnja po manjši odvisnosti od uvoza energentov – 35% električne energije iz TE Šoštanj, Trbovlje in Ljubljana</text:span><text:span text:style-name="T5"> <text:s/></text:span></text:p>
        </text:list-item>
        <text:list-item>
          <text:p text:style-name="P6"><text:span text:style-name="T6">projekt TEŠ 6 – ekološko sporen zaradi izpustov toplogrednih plinov</text:span></text:p>
        </text:list-item>
        <text:list-item>
          <text:p text:style-name="P6"><text:span text:style-name="T5">nafta</text:span><text:span text:style-name="T6"> - večino uvozimo preko Luke KP (90%), največje skladišče Ortnek pri Ribnici, pomembna so še KP, Zalog (LJ), CE, MB, Lendava) </text:span></text:p>
        </text:list-item>
        <text:list-item>
          <text:p text:style-name="P6"><text:span text:style-name="T6">SLO troši veliko sredstev za nakup nafte – rezerve za 3 mesece – direktiva EU</text:span></text:p>
        </text:list-item>
        <text:list-item>
          <text:p text:style-name="P6"><text:span text:style-name="T6">lastna nahajališča so prečrpana (Lendava – edina rafinerija zaprta)</text:span></text:p>
        </text:list-item>
        <text:list-item>
          <text:p text:style-name="P6"><text:span text:style-name="T6">težnja po gradnji naftovoda med I in RUS (preko Balkana) – ekološki problem</text:span></text:p>
        </text:list-item>
        <text:list-item>
          <text:p text:style-name="P6"><text:span text:style-name="T6">poraba naglo narašča zlasti na račun prometa</text:span></text:p>
        </text:list-item>
        <text:list-item>
          <text:p text:style-name="P6"><text:span text:style-name="T5">zemeljski plin</text:span><text:span text:style-name="T6"> v celoti uvažamo – plinovoda iz RUS in Alžirije (preko I) <text:s text:c="2"/></text:span></text:p>
        </text:list-item>
        <text:list-item>
          <text:p text:style-name="P6"><text:span text:style-name="T6">skladišča v sosednjih državah - težnja po plinskem terminalu v Tržaškem zalivu – skupni projekt z I</text:span></text:p>
        </text:list-item>
        <text:list-item>
          <text:p text:style-name="P6"><text:span text:style-name="T5">jedrska energija</text:span><text:span text:style-name="T6"> - 37% električne energije – JE Krško (solastništvo HR)</text:span></text:p>
        </text:list-item>
        <text:list-item>
          <text:p text:style-name="P6"><text:soft-page-break/><text:span text:style-name="T6">večino surovine so do 1990 pridobivali iz rudnika Žirovski vrh – danes v zapiranju</text:span></text:p>
        </text:list-item>
        <text:list-item>
          <text:p text:style-name="P6"><text:span text:style-name="T6">SLO načrtuje gradnjo novega bloka v Krškem brez HR partnerja </text:span></text:p>
        </text:list-item>
        <text:list-item>
          <text:p text:style-name="P6"><text:span text:style-name="T5">vodna energija</text:span><text:span text:style-name="T6"> pokriva 28% električne energije v SLO</text:span></text:p>
        </text:list-item>
        <text:list-item>
          <text:p text:style-name="P6"><text:span text:style-name="T6">v glavnem že izkoriščena – nekaj rezerve še na reki Savi in v malih elektrarnah</text:span></text:p>
        </text:list-item>
        <text:list-item>
          <text:p text:style-name="P6"><text:span text:style-name="T6">prevladujejo elektrarne na Dravi (9), sledita Sava (4) in Soča (3) </text:span></text:p>
        </text:list-item>
        <text:list-item>
          <text:p text:style-name="P6"><text:span text:style-name="T5">vetrna energija </text:span><text:span text:style-name="T6">še ni izkoriščena – primanjkuje stalnega močnega vetra, estetska ranljivost pokrajine, ogroženost ptic (Snežnik)</text:span></text:p>
        </text:list-item>
        <text:list-item>
          <text:p text:style-name="P6"><text:span text:style-name="T5">les</text:span><text:span text:style-name="T6">: letni prirast v Sloveniji je skoraj 4 m³/prebivalca, poraba je komaj 2 m³, torej ga izkoriščamo le polovično – gospodarjenje z lesom je lahko koristno tudi za okolje, saj trohnenje 1 m³ lesa izpusti v ozračje skoraj 1 t CO</text:span><text:span text:style-name="T8">2</text:span><text:span text:style-name="T6"> in bi lahko višek prirasta porabili za lesne izdelke in ga za daljši čas odstranili iz ogljikovega kroga – vseeno so možnosti za koriščenje prostorsko omejene saj je 37 % ozemlja opredeljenega kot območje Nature 2000 (zaščitena območja znotraj EU za ohranitev biotske raznovrstnosti in habitatov)</text:span></text:p>
        </text:list-item>
        <text:list-item>
          <text:p text:style-name="P6"><text:span text:style-name="T5">sončna energija </text:span><text:span text:style-name="T6">malo izkoriščena – problem hribovito površje: senca, megla, oblačnost – največ na Primorskem in SV Slovenija</text:span></text:p>
        </text:list-item>
        <text:list-item>
          <text:p text:style-name="P6"><text:span text:style-name="T6">služi le kot dopolnilno ogrevanje bivalnih objektov</text:span></text:p>
        </text:list-item>
        <text:list-item>
          <text:p text:style-name="P6"><text:span text:style-name="T5">geotermalna energija</text:span><text:span text:style-name="T6"> se uporablja v termalnih zdraviliščih in rastlinjakih (KK)</text:span></text:p>
        </text:list-item>
        <text:list-item>
          <text:p text:style-name="P6"><text:span text:style-name="T6">večina izvirov je naravnih, nekaj umetnih</text:span></text:p>
        </text:list-item>
        <text:list-item>
          <text:p text:style-name="P6"><text:span text:style-name="T5">bioplin</text:span><text:span text:style-name="T6">,</text:span><text:span text:style-name="T5"> komunalni odpadki</text:span><text:span text:style-name="T6">, </text:span><text:span text:style-name="T5">tekoča biogoriva</text:span><text:span text:style-name="T6"> – v SLO smo šele v fazi načrtovanja: sežigalnice komunalnih odpadkov v večjih mestih, preusmeritev Tovarne sladkorja Ormož v proizvodnjo bioetanola</text:span></text:p>
        </text:list-item>
      </text:list>
      <text:p text:style-name="P3"/>
      <text:h text:style-name="Heading_20_5" text:outline-level="5"><text:span text:style-name="T3">INDUSTRIJA</text:span></text:h>
      <text:p text:style-name="P9"/>
      <text:list xml:id="list171843786363173" text:continue-numbering="true" text:style-name="WWNum2">
        <text:list-item>
          <text:p text:style-name="P6"><text:span text:style-name="T6">industrija je sekundarna gospodarska dejavnost – ukvarja se s predelavo surovin v izdelke</text:span></text:p>
        </text:list-item>
        <text:list-item>
          <text:p text:style-name="P6"><text:span text:style-name="T6">industrijski obrat je </text:span><text:span text:style-name="T5">tovarna</text:span><text:span text:style-name="T6"> – proizvodni obrat, ki temelji na delitvi dela in prevladi strojnega dela nad ročnim</text:span></text:p>
        </text:list-item>
        <text:list-item>
          <text:p text:style-name="P6"><text:span text:style-name="T6">v tovarni poteka množična izdelava poenotenih, strojno narejenih izdelkov</text:span></text:p>
        </text:list-item>
        <text:list-item>
          <text:p text:style-name="P6"><text:span text:style-name="T6">industrija se pojavi proti koncu 18. st. (parni stroj 1769) </text:span></text:p>
        </text:list-item>
        <text:list-item>
          <text:p text:style-name="P6"><text:span text:style-name="T6">proces širjenja industrije je </text:span><text:span text:style-name="T5">industrializacija –</text:span><text:span text:style-name="T6"> zajame tudi kmetijstvo (mehanizacija, boljši načini obdelave – večji hektarski donos, konec lakote)</text:span></text:p>
        </text:list-item>
        <text:list-item>
          <text:p text:style-name="P6"><text:span text:style-name="T6">uveljavi se delitev dela – množična proizvodnja – padec cen izdelkov – rast porabe in dvig standarda</text:span></text:p>
        </text:list-item>
        <text:list-item>
          <text:p text:style-name="P6"><text:span text:style-name="T6">ind. spodbudi tekmovalnost, dvig kakovosti, razvoj znanosti in tehnologije</text:span></text:p>
        </text:list-item>
        <text:list-item>
          <text:p text:style-name="P6"><text:span text:style-name="T6">podoba pokrajine in družbe se v celoti spremeni </text:span></text:p>
        </text:list-item>
        <text:list-item>
          <text:p text:style-name="P6"><text:span text:style-name="T5">učinki na okolje</text:span><text:span text:style-name="T6">:</text:span></text:p>
        </text:list-item>
      </text:list>
      <text:list xml:id="list171843417315126" text:continue-list="list171842900758164" text:style-name="WWNum3">
        <text:list-item>
          <text:p text:style-name="P8"><text:span text:style-name="T5">neposredni</text:span><text:span text:style-name="T6">: ind. objekti in cone, rudniki in onesnaževanje</text:span></text:p>
        </text:list-item>
        <text:list-item>
          <text:p text:style-name="P8"><text:span text:style-name="T5">posredni</text:span><text:span text:style-name="T6">: urbanizacija, razvoj storitvenih dejavnosti in prometa, opuščanje kmetijstva, način življenja (ind. družba)</text:span></text:p>
        </text:list-item>
      </text:list>
      <text:list xml:id="list171842778382888" text:continue-list="list171843786363173" text:style-name="WWNum2">
        <text:list-item>
          <text:p text:style-name="P6"><text:span text:style-name="T6">vse hitrejši razvoj tehnologije – </text:span><text:span text:style-name="T5">industrijske države</text:span><text:span text:style-name="T6"> se preobrazijo v </text:span><text:span text:style-name="T5">postindustrijske države</text:span><text:span text:style-name="T6"> (države blaginje) </text:span></text:p>
        </text:list-item>
        <text:list-item>
          <text:p text:style-name="P6"><text:soft-page-break/><text:span text:style-name="T6">delitev glede na </text:span><text:span text:style-name="T7">stopnjo predelave</text:span><text:span text:style-name="T6">: </text:span></text:p>
        </text:list-item>
      </text:list>
      <text:list xml:id="list171843466918132" text:continue-list="list171843417315126" text:style-name="WWNum3">
        <text:list-item>
          <text:p text:style-name="P8"><text:span text:style-name="T5">bazična </text:span><text:span text:style-name="T6">(primarna) – predelava surovin v polizdelke</text:span></text:p>
        </text:list-item>
        <text:list-item>
          <text:p text:style-name="P8"><text:span text:style-name="T5">predelovalna </text:span><text:span text:style-name="T6">(sekundarna) – predelava surovin in polizdelkov v izdelke</text:span></text:p>
        </text:list-item>
      </text:list>
      <text:list xml:id="list171843065104714" text:continue-list="list171842778382888" text:style-name="WWNum2">
        <text:list-item>
          <text:p text:style-name="P6"><text:span text:style-name="T6">delitev glede na </text:span><text:span text:style-name="T7">namen</text:span><text:span text:style-name="T6">: <text:s text:c="30"/></text:span></text:p>
        </text:list-item>
      </text:list>
      <text:list xml:id="list171843156115839" text:continue-list="list171843466918132" text:style-name="WWNum3">
        <text:list-item>
          <text:p text:style-name="P8"><text:span text:style-name="T5">težka</text:span><text:span text:style-name="T6"> – proizvodnja surovin, energije, strojev in konstrukcij – veliko surovin energije in kapitala, velik pomen obratovalnih strojev: črna in barvna metalurgija, rafinerije, tovarne celuloze in sladkorja, žage</text:span></text:p>
        </text:list-item>
        <text:list-item>
          <text:p text:style-name="P8"><text:span text:style-name="T5">lahka </text:span><text:span text:style-name="T6">– proizvodnja predmetov za splošno porabo – predelava polizdelkov v izdelke – majhne količine lahkih surovin, veliko nekvalificirane delovne sile: tekstilna, obutvena, pohištvena ind., …</text:span></text:p>
        </text:list-item>
        <text:list-item>
          <text:p text:style-name="P8"><text:span text:style-name="T5">tehnološko vrhunska</text:span><text:span text:style-name="T6"> – uporaba visoke zapletene tehnologije, velik pomen znanosti, visoko kvalificirana delovna sila, tehnološki parki: letalska, vesoljska, tovarne robotov in mikroelektronike</text:span></text:p>
        </text:list-item>
      </text:list>
      <text:list xml:id="list171842849261864" text:continue-list="list171843065104714" text:style-name="WWNum2">
        <text:list-item>
          <text:p text:style-name="P6"><text:span text:style-name="T6">v sodobni ind. vse bolj v uporabi roboti: natančnost, odsotnost stavk, malice, …</text:span></text:p>
        </text:list-item>
      </text:list>
      <text:p text:style-name="P3"/>
      <text:p text:style-name="Standard"><text:span text:style-name="T11">Organizacija industrije</text:span></text:p>
      <text:p text:style-name="P3"/>
      <text:list xml:id="list171842860040652" text:continue-numbering="true" text:style-name="WWNum2">
        <text:list-item>
          <text:p text:style-name="P6"><text:span text:style-name="T6">industrija teži k čim hitrejšemu posodabljanju – večji dohodki</text:span></text:p>
        </text:list-item>
        <text:list-item>
          <text:p text:style-name="P6"><text:span text:style-name="T6">z razvojem se je način proizvodnje močno spreminjal: </text:span></text:p>
        </text:list-item>
      </text:list>
      <text:list xml:id="list171843722105661" text:continue-list="list171843156115839" text:style-name="WWNum3">
        <text:list-item>
          <text:p text:style-name="P8"><text:span text:style-name="T5">predindustrijski način proizvodnje</text:span><text:span text:style-name="T6">: delo (70%), kapital (20%), znanje (10%) – obrtniki povezani v cehe – boj proti konkurenci</text:span></text:p>
        </text:list-item>
        <text:list-item>
          <text:p text:style-name="P8"><text:span text:style-name="T5">industrijski način proizvodnje</text:span><text:span text:style-name="T6">: delo (25%), kapital (50%), znanje (25%) – stroji nadomestijo večino ročnega dela (tekoči trak), dražje tovarne, nekvalificirani delavci </text:span></text:p>
        </text:list-item>
        <text:list-item>
          <text:p text:style-name="P8"><text:span text:style-name="T5">informacijski proizvodni proces</text:span><text:span text:style-name="T6">: delo (5%), kapital (25%), znanje (70%)</text:span><text:span text:style-name="T5"> – </text:span><text:span text:style-name="T6">stalno izobraževanje delavcev (šola, delovno mesto)</text:span></text:p>
        </text:list-item>
      </text:list>
      <text:list xml:id="list171844064264258" text:continue-list="list171842860040652" text:style-name="WWNum2">
        <text:list-item>
          <text:p text:style-name="P6"><text:span text:style-name="T6">za utrditev na tržišču si pomagajo podjetja tudi s povezovanjem</text:span></text:p>
        </text:list-item>
        <text:list-item>
          <text:p text:style-name="P6"><text:span text:style-name="T5">avtomobilska industrija</text:span><text:span text:style-name="T6">: matična tovarna avtomobile samo sestavlja - <text:s/>sestavne dele izdelujejo kooperanti – v matično tovarno pripeljejo dele, ko jih ta potrebuje – s tem se izognejo stroškom skladiščenja (BMW)</text:span></text:p>
        </text:list-item>
        <text:list-item>
          <text:p text:style-name="P6"><text:span text:style-name="T6">bazično ind. obvladuje nekaj družb, prehrambena je bolj razpršena</text:span></text:p>
        </text:list-item>
        <text:list-item>
          <text:p text:style-name="P6"><text:span text:style-name="T6">nekatera podjetja proizvajajo v veliko različnih panogah in se zavarujejo pred pretresi na trgu (Nokia)</text:span></text:p>
        </text:list-item>
      </text:list>
      <text:p text:style-name="P3"/>
      <text:p text:style-name="Standard"><text:span text:style-name="T11">Lokacijski dejavniki industrije</text:span></text:p>
      <text:p text:style-name="P3"/>
      <text:list xml:id="list171843962460720" text:continue-numbering="true" text:style-name="WWNum2">
        <text:list-item>
          <text:p text:style-name="P6"><text:span text:style-name="T6">osnovni dejavniki razmestitve so: strošek, trg, okolje, prestrukturiranje gospodarstva, energijski viri in promet</text:span></text:p>
        </text:list-item>
      </text:list>
      <text:p text:style-name="P3"/>
      <text:list xml:id="list171843393423294" text:continue-numbering="true" text:style-name="WWNum2">
        <text:list-item>
          <text:p text:style-name="P6"><text:span text:style-name="T5">strošek</text:span><text:span text:style-name="T6">: vsebuje cene surovin, energije, prevoza, delovne sile, …</text:span></text:p>
        </text:list-item>
        <text:list-item>
          <text:p text:style-name="P6"><text:span text:style-name="T6">odloča o tem ali se industrija izplača ali ne – konkurenčnost prodajne cene</text:span></text:p>
        </text:list-item>
        <text:list-item>
          <text:p text:style-name="P6"><text:span text:style-name="T6">ključna je cena delovne sile – razviti uvažajo poceni delovno silo ali selitev ind.</text:span></text:p>
        </text:list-item>
        <text:list-item>
          <text:p text:style-name="P6"><text:span text:style-name="T6">strošek namenjen za širjenje in posodabljanje proizvodnje je </text:span><text:span text:style-name="T5">kapital – </text:span><text:span text:style-name="T6">učinkovitost se povečuje – veča se </text:span><text:span text:style-name="T5">dobiček</text:span></text:p>
        </text:list-item>
        <text:list-item>
          <text:p text:style-name="P6"><text:soft-page-break/><text:span text:style-name="T6">v preteklosti so na strošek proizvodnje vplivale surovine, prevoz in bližina porabnikov – tovarne gradili blizu rudnikov, pristanišč, velikih mest</text:span></text:p>
        </text:list-item>
        <text:list-item>
          <text:p text:style-name="P6"><text:span text:style-name="T6">sodobna transportna in komunikacijska sredstva omogočajo prosto razmeščanje</text:span></text:p>
        </text:list-item>
      </text:list>
      <text:p text:style-name="P3"/>
      <text:list xml:id="list171842621362049" text:continue-numbering="true" text:style-name="WWNum2">
        <text:list-item>
          <text:p text:style-name="P6"><text:span text:style-name="T5">trg</text:span><text:span text:style-name="T6">: na njem se srečujeta ponudnik in povpraševalec – nastane že v prazgodovini</text:span></text:p>
        </text:list-item>
        <text:list-item>
          <text:p text:style-name="P6"><text:span text:style-name="T6">tržne zakonitosti (ponudba in povpraševanje) vplivajo na višino cen</text:span></text:p>
        </text:list-item>
        <text:list-item>
          <text:p text:style-name="P6"><text:span text:style-name="T6">v razvitih državah je trg pomemben dejavnik razmestitve industrije</text:span></text:p>
        </text:list-item>
      </text:list>
      <text:p text:style-name="P3"/>
      <text:list xml:id="list171843358632422" text:continue-numbering="true" text:style-name="WWNum2">
        <text:list-item>
          <text:p text:style-name="P6"><text:span text:style-name="T5">energijski viri</text:span><text:span text:style-name="T6">: pomembnejši v preteklosti, velike spremembe sprožijo elektrika, plinovodi, naftovodi</text:span></text:p>
        </text:list-item>
      </text:list>
      <text:p text:style-name="P3"/>
      <text:list xml:id="list171843719106996" text:continue-numbering="true" text:style-name="WWNum2">
        <text:list-item>
          <text:p text:style-name="P6"><text:span text:style-name="T5">surovine</text:span><text:span text:style-name="T6">: velik pomen v preteklosti – zaradi dragega prevoza je bila ind. le ob nahajališčih surovin</text:span></text:p>
        </text:list-item>
      </text:list>
      <text:p text:style-name="P3"/>
      <text:list xml:id="list171843223335957" text:continue-numbering="true" text:style-name="WWNum2">
        <text:list-item>
          <text:p text:style-name="P6"><text:span text:style-name="T5">promet</text:span><text:span text:style-name="T6">: velike spremembe razmestitve sproži razvoj vseh oblik prometa: železnica, pristanišča, ceste, letališča</text:span></text:p>
        </text:list-item>
      </text:list>
      <text:p text:style-name="P3"/>
      <text:list xml:id="list171843154107967" text:continue-numbering="true" text:style-name="WWNum2">
        <text:list-item>
          <text:p text:style-name="P6"><text:span text:style-name="T5">okolje</text:span><text:span text:style-name="T6">: razvoj industrije je ustvaril družbeno blaginjo na račun okolja </text:span></text:p>
        </text:list-item>
        <text:list-item>
          <text:p text:style-name="P6"><text:span text:style-name="T6">ceno za uničevanje okolja že plačujemo, še težje bo zanamcem</text:span></text:p>
        </text:list-item>
        <text:list-item>
          <text:p text:style-name="P6"><text:span text:style-name="T6">zaradi reševanja okoljskih problemov razviti selijo umazano industrijo v 3. svet</text:span></text:p>
        </text:list-item>
      </text:list>
      <text:p text:style-name="P3"/>
      <text:list xml:id="list171843700939188" text:continue-numbering="true" text:style-name="WWNum2">
        <text:list-item>
          <text:p text:style-name="P6"><text:span text:style-name="T5">prestrukturiranje gospodarstva</text:span><text:span text:style-name="T6">: spremenjene razmere na trgu silijo države v spreminjanje proizvodnje</text:span></text:p>
        </text:list-item>
        <text:list-item>
          <text:p text:style-name="P6"><text:span text:style-name="T6">zaradi hude konkurence, omejenih virov in staranja prebivalstva se razvite države preusmerjajo v proizvodnjo visoko tehnoloških izdelkov </text:span></text:p>
        </text:list-item>
        <text:list-item>
          <text:p text:style-name="P6"><text:span text:style-name="T6">globalizacija gospodarstva pospešuje prestrukturiranje</text:span></text:p>
        </text:list-item>
      </text:list>
      <text:p text:style-name="P3"/>
      <text:list xml:id="list171844362788416" text:continue-numbering="true" text:style-name="WWNum2">
        <text:list-item>
          <text:p text:style-name="P6"><text:span text:style-name="T5">politične odločitve</text:span><text:span text:style-name="T6">: značilne bolj za totalitarne sisteme, ki ne priznavajo zakonitosti svobodnega trga </text:span></text:p>
        </text:list-item>
      </text:list>
      <text:p text:style-name="Standard"><text:span text:style-name="T6"><text:s text:c="3"/></text:span></text:p>
      <text:p text:style-name="Standard"><text:span text:style-name="T11">Industrijske pokrajine</text:span></text:p>
      <text:p text:style-name="P9"/>
      <text:list xml:id="list171843345637852" text:continue-numbering="true" text:style-name="WWNum2">
        <text:list-item>
          <text:p text:style-name="P6"><text:span text:style-name="T6">industrijske pokrajine so območja z močno koncentracijo tovarn in infrastrukture</text:span></text:p>
        </text:list-item>
        <text:list-item>
          <text:p text:style-name="P6"><text:span text:style-name="T6">na svetu je 30 držav, ki ustvarjajo 90% industrijske proizvodnje</text:span></text:p>
        </text:list-item>
        <text:list-item>
          <text:p text:style-name="P6"><text:span text:style-name="T6">vse glavne razvite države so v severnem zmerno toplem pasu – </text:span><text:span text:style-name="T5">industrijski pas</text:span></text:p>
        </text:list-item>
        <text:list-item>
          <text:p text:style-name="P6"><text:span text:style-name="T6">razvitost industrije je kazalec gospodarske razvitosti države</text:span></text:p>
        </text:list-item>
        <text:list-item>
          <text:p text:style-name="P6"><text:span text:style-name="T6">delitev držav glede na </text:span><text:span text:style-name="T7">pomen industrije</text:span><text:span text:style-name="T6">: </text:span></text:p>
        </text:list-item>
      </text:list>
      <text:list xml:id="list171844118702463" text:continue-list="list171843722105661" text:style-name="WWNum3">
        <text:list-item>
          <text:p text:style-name="P8"><text:span text:style-name="T5">predindustrijske </text:span><text:span text:style-name="T6">(kmetijske) – delež kmetov 70%: najrevnejše države</text:span></text:p>
        </text:list-item>
        <text:list-item>
          <text:p text:style-name="P8"><text:span text:style-name="T5">industrijske</text:span><text:span text:style-name="T6"> – najbolj razvite sekundarne dejavnosti: J Am, V Ev, …</text:span></text:p>
        </text:list-item>
        <text:list-item>
          <text:p text:style-name="P8"><text:span text:style-name="T5">postindustrijske –</text:span><text:span text:style-name="T6"> največ zaposlenih v terciarju (storitve): bogate države</text:span></text:p>
        </text:list-item>
      </text:list>
      <text:list xml:id="list171842815112281" text:continue-list="list171843345637852" text:style-name="WWNum2">
        <text:list-item>
          <text:p text:style-name="P6"><text:span text:style-name="T6">industrijske pokrajine so: SV ZDA, Z in Sr Ev, V Ev, V Az</text:span></text:p>
        </text:list-item>
      </text:list>
      <text:p text:style-name="P5"/>
      <text:p text:style-name="Standard"><text:soft-page-break/><text:span text:style-name="T5">Severovzhod ZDA</text:span></text:p>
      <text:p text:style-name="P5"/>
      <text:list xml:id="list171843652627352" text:continue-numbering="true" text:style-name="WWNum2">
        <text:list-item>
          <text:p text:style-name="P6"><text:span text:style-name="T6">obsega območje okrog Velikih jezer, od Misisipija do Atlantika</text:span></text:p>
        </text:list-item>
        <text:list-item>
          <text:p text:style-name="P6"><text:span text:style-name="T6">območje najbolj zgoščene industrije na svetu – </text:span><text:span text:style-name="T5">raznovrstna industrija</text:span></text:p>
        </text:list-item>
        <text:list-item>
          <text:p text:style-name="P6"><text:span text:style-name="T6">bogati naravni viri: črni premog, Fe, Cu, Pb ruda, gozdovi, polja, …</text:span></text:p>
        </text:list-item>
        <text:list-item>
          <text:p text:style-name="P6"><text:span text:style-name="T6">razvit </text:span><text:span text:style-name="T5">promet</text:span><text:span text:style-name="T6">: vodne poti, ceste, železnica – dobra povezava s svetom</text:span></text:p>
        </text:list-item>
        <text:list-item>
          <text:p text:style-name="P6"><text:span text:style-name="T6">danes se industrija opušča – </text:span><text:span text:style-name="T5">deindustrializacija</text:span><text:span text:style-name="T6">: zapiranje tovarn bazične industrije in rudnikov - prekvalifikacija delavcev</text:span></text:p>
        </text:list-item>
        <text:list-item>
          <text:p text:style-name="P6"><text:span text:style-name="T6">razpadanje starih obratov težke industrije – </text:span><text:span text:style-name="T5">pas rje</text:span></text:p>
        </text:list-item>
        <text:list-item>
          <text:p text:style-name="P6"><text:span text:style-name="T6">staro ind. nadomešča zahtevnejša: elektronska, farmacevtska ind.</text:span></text:p>
        </text:list-item>
        <text:list-item>
          <text:p text:style-name="P6"><text:span text:style-name="T6">območje je povsem urbanizirano – </text:span><text:span text:style-name="T5">mestne aglomeracije</text:span><text:span text:style-name="T6"> </text:span></text:p>
        </text:list-item>
      </text:list>
      <text:p text:style-name="P3"/>
      <text:p text:style-name="Standard"><text:span text:style-name="T5">Zahodna in Srednja Evropa</text:span></text:p>
      <text:p text:style-name="P3"/>
      <text:list xml:id="list171843042629107" text:continue-numbering="true" text:style-name="WWNum2">
        <text:list-item>
          <text:p text:style-name="P6"><text:span text:style-name="T6">najstarejše industrijsko območje (1900 – 90% svetovne ind.)</text:span></text:p>
        </text:list-item>
        <text:list-item>
          <text:p text:style-name="P6"><text:span text:style-name="T6">po 2. sv. vojni delež naglo upada</text:span></text:p>
        </text:list-item>
        <text:list-item>
          <text:p text:style-name="P6"><text:span text:style-name="T6">obsega pas od An in S Francije preko Beneluksa, S Nemčije, CZ do J Poljske)</text:span></text:p>
        </text:list-item>
        <text:list-item>
          <text:p text:style-name="P6"><text:span text:style-name="T6">izstopajo območja bogata z črnim premogom in Fe rudo (Black Country, Šlezija, Porurje in Galicija)</text:span></text:p>
        </text:list-item>
        <text:list-item>
          <text:p text:style-name="P6"><text:span text:style-name="T6">v preteklosti hudo onesnaženje okolja</text:span></text:p>
        </text:list-item>
        <text:list-item>
          <text:p text:style-name="P6"><text:span text:style-name="T6">podobno kot v SV ZDA poteka </text:span><text:span text:style-name="T5">deindustrializacija </text:span><text:span text:style-name="T6">– zajela predvsem težko ind., rudnike, tekstilno ind. in ladjedelništvo</text:span></text:p>
        </text:list-item>
        <text:list-item>
          <text:p text:style-name="P6"><text:span text:style-name="T5">prestrukturiranje gospodarstva</text:span><text:span text:style-name="T6"> – elektronska, avtomobilska ind.</text:span></text:p>
        </text:list-item>
        <text:list-item>
          <text:p text:style-name="P6"><text:span text:style-name="T6">onesnaženost močno upadla – problem ostaja promet</text:span></text:p>
        </text:list-item>
        <text:list-item>
          <text:p text:style-name="P6"><text:span text:style-name="T6">v zadnjem času je del tega območja tudi SLO</text:span></text:p>
        </text:list-item>
      </text:list>
      <text:p text:style-name="P3"/>
      <text:p text:style-name="Standard"><text:span text:style-name="T5">Vzhodna Evropa</text:span></text:p>
      <text:p text:style-name="P3"/>
      <text:list xml:id="list171843590755389" text:continue-numbering="true" text:style-name="WWNum2">
        <text:list-item>
          <text:p text:style-name="P6"><text:span text:style-name="T6">danes obsega večja mestna središča v evropskem delu RUS in UA (S. Peterburg, Moskva, Doneck)</text:span></text:p>
        </text:list-item>
        <text:list-item>
          <text:p text:style-name="P6"><text:span text:style-name="T6">v času SZ razvita samo </text:span><text:span text:style-name="T5">težka industrija</text:span><text:span text:style-name="T6"> (metalurgija, strojna, kemična ind.)</text:span></text:p>
        </text:list-item>
        <text:list-item>
          <text:p text:style-name="P6"><text:span text:style-name="T6">območje zaznamoval </text:span><text:span text:style-name="T5">socializem</text:span><text:span text:style-name="T6"> – totalitarizem razvijal </text:span><text:span text:style-name="T5">plansko gospodarstvo</text:span></text:p>
        </text:list-item>
        <text:list-item>
          <text:p text:style-name="P6"><text:span text:style-name="T6">pred padcem socializma območje precej večje – segalo je v Srednjo Ev (tudi SLO)</text:span></text:p>
        </text:list-item>
        <text:list-item>
          <text:p text:style-name="P6"><text:span text:style-name="T6">izoliranost držav je preprečila hitrejši propad nekonkurenčnega gospodarstva</text:span></text:p>
        </text:list-item>
        <text:list-item>
          <text:p text:style-name="P6"><text:span text:style-name="T5">faza tranzicije</text:span><text:span text:style-name="T6"> v tržno gospodarstvo – huda kriza: odpuščanje, propadanje firm </text:span></text:p>
        </text:list-item>
        <text:list-item>
          <text:p text:style-name="P6"><text:span text:style-name="T6">poseben problem je </text:span><text:span text:style-name="T5">divja privatizacija </text:span><text:span text:style-name="T6">"rdečih direktorjev" (pojav tajkunov) – SLO je v zaključni fazi</text:span></text:p>
        </text:list-item>
        <text:list-item>
          <text:p text:style-name="P6"><text:span text:style-name="T6">danes območje hitro napreduje - bogate zaloge energentov (nafta, plin, premog)</text:span></text:p>
        </text:list-item>
      </text:list>
      <text:p text:style-name="P3"/>
      <text:p text:style-name="Standard"><text:span text:style-name="T5">Vzhodna Azija</text:span></text:p>
      <text:p text:style-name="P5"/>
      <text:list xml:id="list171844138076482" text:continue-numbering="true" text:style-name="WWNum2">
        <text:list-item>
          <text:p text:style-name="P6"><text:span text:style-name="T6">najhitreje rastoče industrijsko območje na svetu</text:span></text:p>
        </text:list-item>
        <text:list-item>
          <text:p text:style-name="P6"><text:soft-page-break/><text:span text:style-name="T6">paradni konj je </text:span><text:span text:style-name="T5">Japonska</text:span><text:span text:style-name="T6"> – najsodobnejše gospodarstvo – visoka tehnologija</text:span></text:p>
        </text:list-item>
        <text:list-item>
          <text:p text:style-name="P6"><text:span text:style-name="T6">velika surovinska odvisnost in izvoz – razvoj v obalnem pasu – pristanišča</text:span></text:p>
        </text:list-item>
        <text:list-item>
          <text:p text:style-name="P6"><text:span text:style-name="T6">JAP velja za največji gospodarski čudež po 2. sv. vojni <text:s/></text:span></text:p>
        </text:list-item>
        <text:list-item>
          <text:p text:style-name="P6"><text:span text:style-name="T6">njenim uspehom sledijo </text:span><text:span text:style-name="T5">azijski tigri</text:span><text:span text:style-name="T6">: Hong Kong, J Koreja, Tajvan, Singapur – služijo na račun poceni in spretne delavne sile (elektronika, tekstil, igrače, …)</text:span></text:p>
        </text:list-item>
        <text:list-item>
          <text:p text:style-name="P6"><text:span text:style-name="T6">posebna zgodba je </text:span><text:span text:style-name="T5">Kitajska</text:span><text:span text:style-name="T6"> – edina konkurenčna socialistična država – kljub vladajočim komunistom razvija tržno gospodarstvo (kapitalizem) </text:span></text:p>
        </text:list-item>
        <text:list-item>
          <text:p text:style-name="P6"><text:span text:style-name="T6">prevzema modele azijskih tigrov – zaradi številčnosti nevarno izziva Z svet</text:span></text:p>
        </text:list-item>
        <text:list-item>
          <text:p text:style-name="P6"><text:span text:style-name="T6">strateški energent je premog – najbolj onesnažena država na svetu </text:span></text:p>
        </text:list-item>
        <text:list-item>
          <text:p text:style-name="P6"><text:span text:style-name="T6">največja gospodarska rast (8 – 10%) – strah pred povečano porabo nafte</text:span></text:p>
        </text:list-item>
      </text:list>
      <text:p text:style-name="P3"/>
      <text:list xml:id="list171844554167501" text:continue-numbering="true" text:style-name="WWNum2">
        <text:list-item>
          <text:p text:style-name="P6"><text:span text:style-name="T6">poleg navedenih se industrija naglo širi tudi drugod: bogatejše države J Am, J Af in </text:span><text:span text:style-name="T5">Indija </text:span><text:span text:style-name="T6">(veliko število prebivalstva)</text:span></text:p>
        </text:list-item>
      </text:list>
      <text:p text:style-name="P3"/>
      <text:p text:style-name="P3"/>
      <text:p text:style-name="Standard"><text:span text:style-name="T11">Preobrazba industrijskih območij</text:span></text:p>
      <text:p text:style-name="P2"/>
      <text:list xml:id="list171843864523203" text:continue-numbering="true" text:style-name="WWNum2">
        <text:list-item>
          <text:p text:style-name="P6"><text:span text:style-name="T5">stare ind. pokrajine</text:span><text:span text:style-name="T6"> so zašle v krizo že v 60. letih 20. st.</text:span></text:p>
        </text:list-item>
        <text:list-item>
          <text:p text:style-name="P6"><text:span text:style-name="T6">draga delovna sila in energija, okoljska zakonodaja, krepitev svetovne trgovine – </text:span><text:span text:style-name="T5">nekonkurenčnost</text:span><text:span text:style-name="T6"> Az in J Am trgom</text:span></text:p>
        </text:list-item>
        <text:list-item>
          <text:p text:style-name="P6"><text:span text:style-name="T6">v pokrajini </text:span><text:span text:style-name="T5">propadajoči objekti</text:span><text:span text:style-name="T6">: tovarne, rudniški objekti, plavži, doki, delavske kolonije …</text:span></text:p>
        </text:list-item>
        <text:list-item>
          <text:p text:style-name="P6"><text:span text:style-name="T6">tekstilna industrija je bila prva prizadeta – v Ev je skoraj ni več</text:span></text:p>
        </text:list-item>
        <text:list-item>
          <text:p text:style-name="P6"><text:span text:style-name="T6">podjetja doživljajo </text:span><text:span text:style-name="T5">prestrukturiranje</text:span><text:span text:style-name="T6">: odpuščanje delavcev, dvig kakovosti proizvodov, združevanje proizvodnje, prodaja znanja, … - večkrat neuspešno</text:span></text:p>
        </text:list-item>
        <text:list-item>
          <text:p text:style-name="P6"><text:span text:style-name="T6">težava starih ind. pokrajin je tudi </text:span><text:span text:style-name="T5">monostruktura</text:span><text:span text:style-name="T6"> (prevlada ene ind. panoge)</text:span></text:p>
        </text:list-item>
        <text:list-item>
          <text:p text:style-name="P6"><text:span text:style-name="T6">najbolj tipična stara ind. pokrajina v Ev je </text:span><text:span text:style-name="T5">Porurje</text:span><text:span text:style-name="T6"> v Z Nemčiji – spretno </text:span><text:span text:style-name="T5">prestrukturiranje gospodarstva</text:span><text:span text:style-name="T6">, preobrazba pokrajine in </text:span><text:span text:style-name="T5">prenova naselij</text:span></text:p>
        </text:list-item>
        <text:list-item>
          <text:p text:style-name="P6"><text:span text:style-name="T6">namesto težke so razvijali lahko industrijo, storitvene dejavnosti (trgovino, turizem, šolstvo) - stare objekte so preuredili v parke, zabavišča in muzeje</text:span></text:p>
        </text:list-item>
      </text:list>
      <text:p text:style-name="P3"/>
      <text:p text:style-name="Standard"><text:span text:style-name="T11">Sodobna industrijska območja</text:span></text:p>
      <text:p text:style-name="P1"/>
      <text:list xml:id="list171844484347361" text:continue-numbering="true" text:style-name="WWNum2">
        <text:list-item>
          <text:p text:style-name="P6"><text:span text:style-name="T6">za doseganje konkurenčnosti v zasičenem globalnem trgu je težko preživeti</text:span></text:p>
        </text:list-item>
        <text:list-item>
          <text:p text:style-name="P6"><text:span text:style-name="T6">možni dve poti: </text:span></text:p>
        </text:list-item>
      </text:list>
      <text:list xml:id="list171844628932957" text:continue-list="list171844118702463" text:style-name="WWNum3">
        <text:list-item>
          <text:p text:style-name="P8"><text:span text:style-name="T6">prilagajanje izdelkov okusu kupcev</text:span></text:p>
        </text:list-item>
        <text:list-item>
          <text:p text:style-name="P8"><text:span text:style-name="T6">uporaba najnovejših tehničnih dosežkov v proizvodnji</text:span></text:p>
        </text:list-item>
      </text:list>
      <text:list xml:id="list171844119981342" text:continue-list="list171844484347361" text:style-name="WWNum2">
        <text:list-item>
          <text:p text:style-name="P6"><text:span text:style-name="T6">za doseganje dobrih rezultatov nujna povezanost med industrijo in znanostjo</text:span></text:p>
        </text:list-item>
        <text:list-item>
          <text:p text:style-name="P6"><text:soft-page-break/><text:span text:style-name="T6">vrhunski znanstveniki sodelujejo v celotnem procesu proizvodnje: zasnova, izdelava in trženje</text:span></text:p>
        </text:list-item>
        <text:list-item>
          <text:p text:style-name="P6"><text:span text:style-name="T6">procesi potekajo v industrijskih in tehnoloških parkih</text:span></text:p>
        </text:list-item>
        <text:list-item>
          <text:p text:style-name="P6"><text:span text:style-name="T5">industrijski park </text:span><text:span text:style-name="T6">je industrijsko območje z načrtovano infrastrukturo: telekomunikacije, energetski priključki, prometnice, bližina univerze (Škotska)</text:span></text:p>
        </text:list-item>
        <text:list-item>
          <text:p text:style-name="P6"><text:span text:style-name="T6">v ind. parku </text:span><text:span text:style-name="T5">podjetniki in delavci</text:span><text:span text:style-name="T6"> tudi živijo (bivalne in rekreacijske površine)</text:span></text:p>
        </text:list-item>
        <text:list-item>
          <text:p text:style-name="P6"><text:span text:style-name="T5">tehnološki park</text:span><text:span text:style-name="T6"> (tehnopol) je območje kjer razvijajo novo tehnologijo – zelo pomembni </text:span><text:span text:style-name="T5">znanstveniki</text:span><text:span text:style-name="T6"> in drugih strokovnjakov (Silicijeva dolina – ZDA)</text:span></text:p>
        </text:list-item>
        <text:list-item>
          <text:p text:style-name="P6"><text:span text:style-name="T6">podjetja delujejo vzajemno z univerzami, ki nudijo svoje kadre in laboratorije</text:span></text:p>
        </text:list-item>
        <text:list-item>
          <text:p text:style-name="P6"><text:span text:style-name="T6">razvijajo lahko računalnike, robote, vojaško tehniko, mikroelektroniko, …</text:span></text:p>
        </text:list-item>
        <text:list-item>
          <text:p text:style-name="P6"><text:span text:style-name="T6">tehnopolom rečemo tudi </text:span><text:span text:style-name="T5">tehnološki inkubator</text:span><text:span text:style-name="T6"> ali valilnica tehničnih novosti</text:span></text:p>
        </text:list-item>
      </text:list>
      <text:p text:style-name="P3"/>
      <text:p text:style-name="Standard"><text:span text:style-name="T11">Industrija v Sloveniji</text:span></text:p>
      <text:p text:style-name="P2"/>
      <text:list xml:id="list171842743806652" text:continue-numbering="true" text:style-name="WWNum2">
        <text:list-item>
          <text:p text:style-name="P6"><text:span text:style-name="T5">industrializacija</text:span><text:span text:style-name="T6"> se začne v 1. pol. 19. st. – razvoj nato pospeši železnica </text:span></text:p>
        </text:list-item>
        <text:list-item>
          <text:p text:style-name="P6"><text:span text:style-name="T6">največji vzpon doživi po 2. sv. vojni – socialistično plansko gospodarstvo</text:span></text:p>
        </text:list-item>
        <text:list-item>
          <text:p text:style-name="P6"><text:span text:style-name="T6">večina preb. živi v podeželskih neagrarnih naseljih – dnevna migracija v mesta -urbano življenje na podeželju</text:span></text:p>
        </text:list-item>
        <text:list-item>
          <text:p text:style-name="P6"><text:span text:style-name="T6">industrija je v SLO najpomembnejša dejavnost (40% zaposlenih)</text:span></text:p>
        </text:list-item>
        <text:list-item>
          <text:p text:style-name="P6"><text:span text:style-name="T5">vodilne ind. panoge</text:span><text:span text:style-name="T6">: predelava kovin (tradicija), elektroindustrija, lesna, živilska</text:span></text:p>
        </text:list-item>
        <text:list-item>
          <text:p text:style-name="P6"><text:span text:style-name="T6">pomembno vlogo imajo tudi kemična, obutvena, ind. gradbenega materiala, motornih vozil, športne opreme, …</text:span></text:p>
        </text:list-item>
        <text:list-item>
          <text:p text:style-name="P6"><text:span text:style-name="T6">največjo krizo doživlja tekstilna industrija</text:span></text:p>
        </text:list-item>
        <text:list-item>
          <text:p text:style-name="P6"><text:span text:style-name="T5">lokacijski dejavniki</text:span><text:span text:style-name="T6">: surovine (lesna, živilska), promet ("južna železnica" v 19. st., danes ceste), energija (Velenje, Črni revirji, KK), politične odločitve (Litostroj, vaške tovarne)</text:span></text:p>
        </text:list-item>
        <text:list-item>
          <text:p text:style-name="P6"><text:span text:style-name="T6">pravih industrijskih pokrajin nima – izstopa </text:span><text:span text:style-name="T5">industrijski polmesec</text:span><text:span text:style-name="T6"> (S SLO – LJ kotlina, Savinjska dolina, črni revir in Dravsko polje) – razvoj že v 1. fazi industrializacije (19. st.)</text:span></text:p>
        </text:list-item>
        <text:list-item>
          <text:p text:style-name="P6"><text:span text:style-name="T6">po 2. sv. vojni plansko gospodarstvo - razvijejo se še posamezni kraji zunaj ind. polmeseca: NM, KP, MS, N. Gorica in podeželje (</text:span><text:span text:style-name="T5">deagrarizacija</text:span><text:span text:style-name="T6">) – tovarno v vsako SLO vas (strojno za moške, tekstilno za ženske)</text:span></text:p>
        </text:list-item>
        <text:list-item>
          <text:p text:style-name="P6"><text:span text:style-name="T6">v 60. in 70. letih se ind. seli iz mestnih jeder v obmestne ind. cone (Zalog, Šiška)</text:span></text:p>
        </text:list-item>
        <text:list-item>
          <text:p text:style-name="P6"><text:span text:style-name="T6">prava preobrazba starih ind. območij se je komaj začela </text:span></text:p>
        </text:list-item>
        <text:list-item>
          <text:p text:style-name="P6"><text:span text:style-name="T6">v SLO se je razvila najbolj raznovrstna industrija med socialističnimi gospodarstvi</text:span></text:p>
        </text:list-item>
        <text:list-item>
          <text:p text:style-name="P6"><text:span text:style-name="T6">v po hiranju v 80. letih sledi preporod v 90. – </text:span><text:span text:style-name="T5">tranzicija</text:span><text:span text:style-name="T6"> (tik pred koncem)</text:span></text:p>
        </text:list-item>
        <text:list-item>
          <text:p text:style-name="P6"><text:soft-page-break/><text:span text:style-name="T6">tranzicija je terjala propad številnih podjetij (tekstil) ali njihovo razbijanje na manjše – lastninjenje (privatizacija) sproži naglo bogatenje menedžerjev (tajkuni)</text:span></text:p>
        </text:list-item>
        <text:list-item>
          <text:p text:style-name="P6"><text:span text:style-name="T6">po letu 2000 se razvija tudi visoko tehnološka industrija – poskušajo nastajati </text:span><text:span text:style-name="T5">tehnološki parki</text:span><text:span text:style-name="T6"> ob univerzah v LJ, MB in KP (programska oprema, …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" fo:font-family="Tahoma" style:font-family-generic="roman" style:font-pitch="variable" fo:font-size="12pt" fo:language="sl" fo:country="SI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Tahoma" fo:font-family="Tahoma" style:font-family-generic="roman" style:font-pitch="variable" fo:font-size="12pt" fo:language="sl" fo:country="SI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Tahoma" fo:font-family="Tahoma" style:font-family-generic="roman" style:font-pitch="variable" fo:font-size="12pt" fo:language="sl" fo:country="SI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008000" style:font-name="Tahoma" fo:font-family="Tahoma" style:font-family-generic="roman" style:font-pitch="variable" fo:font-size="12pt" fo:language="sl" fo:country="SI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ff0000" style:font-name="Tahoma" fo:font-family="Tahoma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Bullet" style:display-name="List Bullet" style:family="paragraph" style:parent-style-name="Standard" style:default-outline-level=""/>
    <style:style style:name="List_20_2" style:display-name="List 2" style:family="paragraph" style:parent-style-name="Standard" style:default-outline-level="" style:class="list">
      <style:paragraph-properties fo:margin-left="0.3929in" fo:margin-right="0in" fo:text-indent="-0.1965in" style:auto-text-indent="false"/>
    </style:style>
    <style:style style:name="List_20_Bullet_20_2" style:display-name="List Bullet 2" style:family="paragraph" style:parent-style-name="Standard" style:default-outline-level=""/>
    <style:style style:name="List_20_Bullet_20_3" style:display-name="List Bullet 3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626in" fo:text-indent="-0.25in" fo:margin-left="0.5626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  <style:text-properties style:font-name="Arial" fo:language="sl" fo:country="SI" style:font-name-complex="Arial1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style:font-name="Arial" fo:language="sl" fo:country="SI" style:font-name-complex="Arial1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2"><draw:text-box fo:min-height="0in" fo:min-width="0.0161in"><text:p text:style-name="MP2"><text:span text:style-name="page_20_number"><text:span text:style-name="MT1"><text:page-number text:select-page="current">1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3" meta:paragraph-count="318" meta:word-count="3826" meta:character-count="25541" meta:non-whitespace-character-count="22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