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569in" fo:margin-left="0.4132in" fo:margin-top="0in" fo:margin-bottom="0in" table:align="left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2.3056in"/>
    </style:style>
    <style:style style:name="Table1.C" style:family="table-column">
      <style:table-column-properties style:column-width="2.0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  <style:text-properties fo:color="#ff0000" style:font-name="Times New Roman" fo:font-size="18pt" style:font-size-asian="18pt" style:font-size-complex="18pt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List_20_Paragraph"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4"/>
    <style:style style:name="P9" style:family="paragraph" style:parent-style-name="List_20_Paragraph">
      <style:text-properties fo:color="#ff00ff" style:font-name="Times New Roman"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P12" style:family="paragraph" style:parent-style-name="List_20_Paragraph" style:list-style-name="WWNum8"/>
    <style:style style:name="P13" style:family="paragraph" style:parent-style-name="List_20_Paragraph" style:list-style-name="WWNum9"/>
    <style:style style:name="P14" style:family="paragraph" style:parent-style-name="List_20_Paragraph">
      <style:paragraph-properties fo:margin-left="0in" fo:margin-right="0in" fo:text-indent="0in" style:auto-text-indent="false"/>
    </style:style>
    <style:style style:name="P15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6" style:family="paragraph" style:parent-style-name="List_20_Paragraph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</style:style>
    <style:style style:name="P17" style:family="paragraph" style:parent-style-name="List_20_Paragraph">
      <style:paragraph-properties fo:margin-left="0.7417in" fo:margin-right="0in" fo:text-indent="0in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1in" fo:margin-right="0in" fo:text-indent="0in" style:auto-text-indent="false"/>
      <style:text-properties fo:color="#ff00ff" style:font-name="Times New Roman" fo:font-size="12pt" style:font-size-asian="12pt" style:font-size-complex="12pt"/>
    </style:style>
    <style:style style:name="P19" style:family="paragraph" style:parent-style-name="List_20_Paragraph">
      <style:paragraph-properties fo:margin-left="0.4917in" fo:margin-right="0in" fo:text-indent="0in" style:auto-text-indent="false"/>
      <style:text-properties fo:color="#ff00ff" style:font-name="Times New Roman" fo:font-size="12pt" style:font-size-asian="12pt" style:font-size-complex="12pt"/>
    </style:style>
    <style:style style:name="T1" style:family="text">
      <style:text-properties fo:color="#ff0000" style:font-name="Times New Roman" fo:font-size="18pt" style:font-size-asian="18pt" style:font-size-complex="18pt"/>
    </style:style>
    <style:style style:name="T2" style:family="text">
      <style:text-properties fo:color="#ff00ff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ff00ff"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><text:span text:style-name="T1">ENERGETIKA IN INDUSTRIJA</text:span></text:p>
      <text:p text:style-name="Standard"><text:span text:style-name="T2">Danost za izkoriščanje surovin:</text:span></text:p>
      <text:list xml:id="list992607175" text:style-name="WWNum1">
        <text:list-item>
          <text:p text:style-name="P2"><text:span text:style-name="T4">Rudnine – odvisne od posebne geološke zgradbe, podnebja (boksit – samo v tropskem pasu)</text:span></text:p>
        </text:list-item>
        <text:list-item>
          <text:p text:style-name="P2"><text:span text:style-name="T5">Dejavniki ki vplivajo na izkoriščanje rudnin: </text:span><text:span text:style-name="T4">dostopnost, izkopavanje, kakovost, količina, dovolj tehnološkega znanja, denar, povpraševanje na tržišču</text:span></text:p>
        </text:list-item>
      </text:list>
      <text:p text:style-name="P3"/>
      <text:p text:style-name="P14"><text:span text:style-name="T2">Pomen industrije:</text:span></text:p>
      <text:list xml:id="list3365499452" text:style-name="WWNum2">
        <text:list-item>
          <text:p text:style-name="P5"><text:span text:style-name="T4">Delavna mesta</text:span></text:p>
        </text:list-item>
        <text:list-item>
          <text:p text:style-name="P5"><text:span text:style-name="T4">Uporaba strojev</text:span></text:p>
        </text:list-item>
        <text:list-item>
          <text:p text:style-name="P5"><text:span text:style-name="T4">Množična proizvodnja</text:span></text:p>
        </text:list-item>
        <text:list-item>
          <text:p text:style-name="P5"><text:span text:style-name="T4">Tržišče</text:span></text:p>
        </text:list-item>
      </text:list>
      <text:p text:style-name="P4"/>
      <text:p text:style-name="P14"><text:span text:style-name="T2">Delitev industrije:</text:span></text:p>
      <text:list xml:id="list1742315358" text:style-name="WWNum3">
        <text:list-item>
          <text:p text:style-name="P6"><text:span text:style-name="T6">Lahka</text:span><text:span text:style-name="T7"> – sprotna potrošnja, veliko delavne sile (živilska, tekstilna, obutvena, farmacija)</text:span></text:p>
        </text:list-item>
        <text:list-item>
          <text:p text:style-name="P6"><text:span text:style-name="T6">Težka</text:span><text:span text:style-name="T7"> – predelovanje surovin (veliko surovin, veliko kapitala) – jeklarska, strojna, kemična</text:span></text:p>
        </text:list-item>
        <text:list-item>
          <text:p text:style-name="P6"><text:span text:style-name="T6">Stara</text:span><text:span text:style-name="T7"> – kovinarstvo, tekstilna, ladjedelništvo</text:span></text:p>
        </text:list-item>
        <text:list-item>
          <text:p text:style-name="P6"><text:span text:style-name="T6">Nova </text:span><text:span text:style-name="T7">– elektrotehnična, avtomobilska, ind visoke tehnologije</text:span></text:p>
        </text:list-item>
      </text:list>
      <text:p text:style-name="P7"/>
      <text:p text:style-name="P14"><text:span text:style-name="T2">Značilnosti industrijske pokrajine:</text:span></text:p>
      <text:list xml:id="list1599241405" text:style-name="WWNum4">
        <text:list-item>
          <text:p text:style-name="P8"><text:span text:style-name="T4">Industrializacija je zajela skoraj ves svet, vendar je na nekaterih območjih še posebej velika gostota ind obratov</text:span></text:p>
        </text:list-item>
        <text:list-item>
          <text:p text:style-name="P8"><text:span text:style-name="T5">Značilnosti teh pokrajin</text:span><text:span text:style-name="T4"> – skladišča, onesnaženost okolja, prometna in energetska infrastruktura</text:span></text:p>
        </text:list-item>
      </text:list>
      <text:p text:style-name="P9"/>
      <text:p text:style-name="P14"><text:span text:style-name="T2">Geografski učinki industrializacije:</text:span></text:p>
      <text:list xml:id="list2518720867" text:style-name="WWNum5">
        <text:list-item>
          <text:p text:style-name="P10"><text:span text:style-name="T5">Pokrajinski</text:span><text:span text:style-name="T4"> – razvoj novih mest, širjenje mest</text:span></text:p>
        </text:list-item>
        <text:list-item>
          <text:p text:style-name="P10"><text:span text:style-name="T5">Populacijski</text:span><text:span text:style-name="T4"> – hitra rast preb</text:span></text:p>
        </text:list-item>
        <text:list-item>
          <text:p text:style-name="P10"><text:span text:style-name="T5">Gospodarski</text:span><text:span text:style-name="T4"> – prometno omrežje</text:span></text:p>
        </text:list-item>
      </text:list>
      <text:p text:style-name="P3"/>
      <text:p text:style-name="P14"><text:span text:style-name="T2">Razmestitveni dejavniki industrije:</text:span></text:p>
      <text:list xml:id="list582547546" text:style-name="WWNum6">
        <text:list-item>
          <text:p text:style-name="P11"><text:span text:style-name="T5">Surovine</text:span><text:span text:style-name="T4"> – v začetku pomembne, danes ne več toliko</text:span></text:p>
        </text:list-item>
        <text:list-item>
          <text:p text:style-name="P11"><text:span text:style-name="T5">Promet</text:span><text:span text:style-name="T4"> – pomen se danes zmanjšuje</text:span></text:p>
        </text:list-item>
        <text:list-item>
          <text:p text:style-name="P11"><text:span text:style-name="T5">Delavna sila</text:span><text:span text:style-name="T4"> – Včasih: veliko, nižja izobrazba, nekvalificirana</text:span></text:p>
        </text:list-item>
      </text:list>
      <text:p text:style-name="List_20_Paragraph"><text:span text:style-name="T4"><text:s text:c="24"/>Danes: malo, visoko izobražena, kvalificirana</text:span></text:p>
      <text:list xml:id="list2436276421" text:style-name="WWNum8">
        <text:list-item>
          <text:p text:style-name="P12"><text:span text:style-name="T5">Tržišče, kapital</text:span></text:p>
        </text:list-item>
        <text:list-item>
          <text:p text:style-name="P12"><text:span text:style-name="T5">Politika vlade</text:span><text:span text:style-name="T4"> – z določenimi ukrepi pospešuje ali zavira</text:span></text:p>
        </text:list-item>
        <text:list-item>
          <text:p text:style-name="P12"><text:span text:style-name="T5">Okolje </text:span><text:span text:style-name="T4">– razvite države, umazano ind selijo v manj razvite države</text:span></text:p>
        </text:list-item>
      </text:list>
      <text:p text:style-name="P3"/>
      <text:p text:style-name="P14"><text:span text:style-name="T2">Energijski viri:</text:span></text:p>
      <text:list xml:id="list1620782492" text:style-name="WWNum9">
        <text:list-item>
          <text:p text:style-name="P13"><text:soft-page-break/><text:span text:style-name="T4">Pomen za človeštvo – pridobivanje elektrike, omogoča nova delavna mesta (na osnovi izkoriščanja, predelave)</text:span></text:p>
        </text:list-item>
      </text:list>
      <text:p text:style-name="P17"/>
      <text:p text:style-name="P14"><text:span text:style-name="T2">Delitev energije in njenih virov:</text:span></text:p>
      <text:list xml:id="list91022319955124" text:continue-numbering="true" text:style-name="WWNum9">
        <text:list-item>
          <text:p text:style-name="P13"><text:span text:style-name="T5">Primarni</text:span><text:span text:style-name="T4"> – dobimo jih neposredno (vodni vir, veter, sonce, toplota)</text:span></text:p>
        </text:list-item>
        <text:list-item>
          <text:p text:style-name="P13"><text:span text:style-name="T5">Sekundarni </text:span><text:span text:style-name="T4">– dobimo jih posredno s pretvarjanjem primarne energije v uporabniško obliko (elektrika, bencin)</text:span></text:p>
        </text:list-item>
        <text:list-item>
          <text:p text:style-name="P13"><text:span text:style-name="T5">Obnovljivi</text:span><text:span text:style-name="T4"> – jih ne izčrpamo (voda, veter, sonce, toplota, geotermalna energija, morski valovi)</text:span></text:p>
        </text:list-item>
        <text:list-item>
          <text:p text:style-name="P13"><text:span text:style-name="T5">Neobnovljivi</text:span><text:span text:style-name="T4"> – premog, nafta, zemeljski plin, uran</text:span></text:p>
        </text:list-item>
        <text:list-item>
          <text:p text:style-name="P13"><text:span text:style-name="T5">Nadomestni ali alternativni viri</text:span><text:span text:style-name="T4"> – veter, sonce, geotermalna energija, biomasa</text:span></text:p>
        </text:list-item>
      </text:list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text:span text:style-name="T2">Energijski vir</text:span></text:p>
          </table:table-cell>
          <table:table-cell table:style-name="Table1.A1" office:value-type="string">
            <text:p text:style-name="P16"><text:span text:style-name="T2">Prednost</text:span></text:p>
          </table:table-cell>
          <table:table-cell table:style-name="Table1.A1" office:value-type="string">
            <text:p text:style-name="P16"><text:span text:style-name="T2">Slabost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Premog</text:span></text:p>
          </table:table-cell>
          <table:table-cell table:style-name="Table1.A1" office:value-type="string">
            <text:p text:style-name="P16"><text:span text:style-name="T4">Poceni</text:span></text:p>
          </table:table-cell>
          <table:table-cell table:style-name="Table1.A1" office:value-type="string">
            <text:p text:style-name="P16"><text:span text:style-name="T4">Onesnaževanje, omejen obseg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Nafta</text:span></text:p>
          </table:table-cell>
          <table:table-cell table:style-name="Table1.A1" office:value-type="string">
            <text:p text:style-name="P16"><text:span text:style-name="T4">Transport po ceveh, prednost za države, ki jo imajo, manj škodljivo kot premog</text:span></text:p>
          </table:table-cell>
          <table:table-cell table:style-name="Table1.A1" office:value-type="string">
            <text:p text:style-name="P16"><text:span text:style-name="T4">Občasno razlitje tankerjev, omejen obseg, sproščanje toplogrednih plinov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Zemeljski plin</text:span></text:p>
          </table:table-cell>
          <table:table-cell table:style-name="Table1.A1" office:value-type="string">
            <text:p text:style-name="P16"><text:span text:style-name="T4">Poceni, manjša onesnaženost, raznovrstna uporaba</text:span></text:p>
          </table:table-cell>
          <table:table-cell table:style-name="Table1.A1" office:value-type="string">
            <text:p text:style-name="P16"><text:span text:style-name="T4">Omejen obseg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Jedrska energija</text:span></text:p>
          </table:table-cell>
          <table:table-cell table:style-name="Table1.A1" office:value-type="string">
            <text:p text:style-name="P16"><text:span text:style-name="T4">Malo surovin, velik izkoristek</text:span></text:p>
          </table:table-cell>
          <table:table-cell table:style-name="Table1.A1" office:value-type="string">
            <text:p text:style-name="P16"><text:span text:style-name="T4">Radioaktivno odpadki, katastrofe ob eksploziji, sevanje, vrhunsko znanje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Sončna energija</text:span></text:p>
          </table:table-cell>
          <table:table-cell table:style-name="Table1.A1" office:value-type="string">
            <text:p text:style-name="P16"><text:span text:style-name="T4">Ekološko sprejemljiv, obnovljiv vir</text:span></text:p>
          </table:table-cell>
          <table:table-cell table:style-name="Table1.A1" office:value-type="string">
            <text:p text:style-name="P16"><text:span text:style-name="T4">Veliki vložki kapitala v začetku, manjši izkoristek, odvisnost od naravnih pogojev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Moč vetra</text:span></text:p>
          </table:table-cell>
          <table:table-cell table:style-name="Table1.A1" office:value-type="string">
            <text:p text:style-name="P16"><text:span text:style-name="T4">-||-</text:span></text:p>
          </table:table-cell>
          <table:table-cell table:style-name="Table1.A1" office:value-type="string">
            <text:p text:style-name="P16"><text:span text:style-name="T4">-||-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Tekoče vode</text:span></text:p>
          </table:table-cell>
          <table:table-cell table:style-name="Table1.A1" office:value-type="string">
            <text:p text:style-name="P16"><text:span text:style-name="T4">Obnovljiv vir, poceni pridobivanje</text:span></text:p>
          </table:table-cell>
          <table:table-cell table:style-name="Table1.A1" office:value-type="string">
            <text:p text:style-name="P16"><text:span text:style-name="T4">Zajezitev, poplave, odvisnost od podnebja, draga gradnja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5">Nadomestni vir energije</text:span></text:p>
          </table:table-cell>
          <table:table-cell table:style-name="Table1.A1" office:value-type="string">
            <text:p text:style-name="P16"><text:span text:style-name="T4">Ekološko sprejemljiv, obnovljiv vir</text:span></text:p>
          </table:table-cell>
          <table:table-cell table:style-name="Table1.A1" office:value-type="string">
            <text:p text:style-name="P16"><text:span text:style-name="T4">Odvisnost od naravnih pogojev, finančni zalogaj</text:span></text:p>
          </table:table-cell>
        </table:table-row>
      </table:table>
      <text:p text:style-name="P19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ListLabel_20_10" style:display-name="ListLabel 10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4" meta:word-count="368" meta:character-count="2799" meta:non-whitespace-character-count="2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