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B00000039B7AE7AA983C36A39.jpg" manifest:media-type="image/jpeg"/>
  <manifest:file-entry manifest:full-path="Pictures/100000000000004B000000392CF847B8804E4FEF.jpg" manifest:media-type="image/jpeg"/>
  <manifest:file-entry manifest:full-path="Pictures/100000000000004B000000393936099D80DB293C.jpg" manifest:media-type="image/jpeg"/>
  <manifest:file-entry manifest:full-path="Pictures/100000000000004B00000039C25545E678B3294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Souvenir Lt BT" svg:font-family="'Souvenir Lt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5.7819in" fo:margin-left="-0.075in" fo:margin-top="0in" fo:margin-bottom="0in" table:align="left" style:writing-mode="lr-tb"/>
    </style:style>
    <style:style style:name="Table1.A" style:family="table-column">
      <style:table-column-properties style:column-width="0.5299in"/>
    </style:style>
    <style:style style:name="Table1.B" style:family="table-column">
      <style:table-column-properties style:column-width="0.8in"/>
    </style:style>
    <style:style style:name="Table1.C" style:family="table-column">
      <style:table-column-properties style:column-width="4.4521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text-properties style:font-name="Souvenir Lt BT" fo:font-size="11pt" fo:language="sl" fo:country="SI" style:font-size-asian="11pt" style:font-size-complex="11pt"/>
    </style:style>
    <style:style style:name="P3" style:family="paragraph" style:parent-style-name="Standard">
      <style:paragraph-properties fo:text-align="center" style:justify-single-word="false"/>
      <style:text-properties style:font-name="Souvenir Lt BT" fo:font-size="11pt" fo:language="sl" fo:country="SI" style:font-size-asian="11pt" style:font-size-complex="11pt"/>
    </style:style>
    <style:style style:name="P4" style:family="paragraph" style:parent-style-name="Standard">
      <style:text-properties style:font-name="Souvenir Lt BT" fo:font-size="11pt" fo:language="sl" fo:country="SI" style:text-underline-style="solid" style:text-underline-width="auto" style:text-underline-color="font-color" style:font-size-asian="11pt" style:font-size-complex="11pt"/>
    </style:style>
    <style:style style:name="P5" style:family="paragraph" style:parent-style-name="Standard" style:list-style-name="WWNum1"/>
    <style:style style:name="P6" style:family="paragraph" style:parent-style-name="Standard" style:list-style-name="WWNum3"/>
    <style:style style:name="P7" style:family="paragraph" style:parent-style-name="Standard" style:list-style-name="WWNum5"/>
    <style:style style:name="P8" style:family="paragraph" style:parent-style-name="Standard" style:list-style-name="WWNum7"/>
    <style:style style:name="P9" style:family="paragraph" style:parent-style-name="Standard" style:list-style-name="WWNum9">
      <style:paragraph-properties>
        <style:tab-stops/>
      </style:paragraph-properties>
    </style:style>
    <style:style style:name="P10" style:family="paragraph" style:parent-style-name="Standard" style:list-style-name="WWNum10"/>
    <style:style style:name="P11" style:family="paragraph" style:parent-style-name="Standard">
      <style:paragraph-properties fo:break-before="page"/>
    </style:style>
    <style:style style:name="P12" style:family="paragraph" style:parent-style-name="Standard">
      <style:paragraph-properties fo:text-align="center" style:justify-single-word="false" fo:break-before="page"/>
    </style:style>
    <style:style style:name="P13" style:family="paragraph" style:parent-style-name="Standard">
      <style:paragraph-properties fo:margin-left="0.25in" fo:margin-right="0in" fo:text-indent="0in" style:auto-text-indent="false"/>
      <style:text-properties style:font-name="Souvenir Lt BT" fo:font-size="11pt" fo:language="sl" fo:country="SI" style:font-size-asian="11pt" style:font-size-complex="11pt"/>
    </style:style>
    <style:style style:name="P14" style:family="paragraph" style:parent-style-name="Standard" style:master-page-name="Standard">
      <style:paragraph-properties fo:text-align="center" style:justify-single-word="false" style:page-number="auto"/>
    </style:style>
    <style:style style:name="P15" style:family="paragraph">
      <loext:graphic-properties draw:fill="none"/>
      <style:paragraph-properties fo:text-align="center"/>
    </style:style>
    <style:style style:name="T1" style:family="text">
      <style:text-properties style:font-name="Souvenir Lt BT" fo:font-size="11pt" fo:language="sl" fo:country="SI" style:font-size-asian="11pt" style:font-size-complex="11pt"/>
    </style:style>
    <style:style style:name="T2" style:family="text">
      <style:text-properties style:font-name="Souvenir Lt BT" fo:font-size="11pt" fo:language="sl" fo:country="SI" fo:font-weight="bold" style:font-size-asian="11pt" style:font-weight-asian="bold" style:font-size-complex="11pt"/>
    </style:style>
    <style:style style:name="T3" style:family="text">
      <style:text-properties style:font-name="Souvenir Lt BT" fo:font-size="11pt" fo:language="sl" fo:country="SI" style:text-underline-style="solid" style:text-underline-width="auto" style:text-underline-color="font-color" style:font-size-asian="11pt" style:font-size-complex="11pt"/>
    </style:style>
    <style:style style:name="T4" style:family="text">
      <style:text-properties style:font-name="Wingdings" fo:font-size="11pt" fo:language="sl" fo:country="SI" style:font-name-asian="Wingdings2" style:font-size-asian="11pt" style:font-name-complex="Wingdings2" style:font-size-complex="11pt"/>
    </style:style>
    <style:style style:name="T5" style:family="text">
      <style:text-properties style:text-position="sub 58%" style:font-name="Souvenir Lt BT" fo:font-size="11pt" fo:language="sl" fo:country="SI" style:font-size-asian="11pt" style:font-size-complex="11pt"/>
    </style:style>
    <style:style style:name="T6" style:family="text">
      <style:text-properties style:text-position="super 58%" style:font-name="Souvenir Lt BT" fo:font-size="11pt" fo:language="sl" fo:country="SI" style:font-size-asian="11pt" style:font-size-complex="11pt"/>
    </style:style>
    <style:style style:name="T7" style:family="text">
      <style:text-properties fo:language="sl" fo:country="SI"/>
    </style:style>
    <style:style style:name="T8" style:family="text">
      <style:text-properties fo:language="sl" fo:country="SI"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MEJA MED EVROPO IN AZIJO</text:span></text:p>
      <text:p text:style-name="P2"/>
      <text:p text:style-name="Standard"><text:span text:style-name="T1">Ni naravnih dejavnikov ki bi ločevali Evropo od Azije (ni fizičnih pregrad). So pa številni družbeni dejavniki.</text:span></text:p>
      <text:list xml:id="list3901798288" text:style-name="WWNum1">
        <text:list-item>
          <text:p text:style-name="P5"><text:span text:style-name="T1">prebivalstvo: Evropa-bela rasa; Azija-predvsem rumena rasa</text:span></text:p>
        </text:list-item>
        <text:list-item>
          <text:p text:style-name="P5"><text:span text:style-name="T1">verstvo: katoliki, protestanti, pravoslavci, malo islama(nemška mesta, JV Azije, Indonezija)</text:span></text:p>
        </text:list-item>
        <text:list-item>
          <text:p text:style-name="P5"><text:span text:style-name="T1">gospodarska razvitost: države so dokaj gospodarsko razvite (izjema Albanija), razlogi za to: Evropejci so bili pobudniki odkrivanja sveta, industrijska revolucija</text:span></text:p>
        </text:list-item>
      </text:list>
      <text:p text:style-name="P2"/>
      <text:p text:style-name="Standard"><text:span text:style-name="T1">Mejo lahko potegnemo le po:</text:span></text:p>
      <text:list xml:id="list225350394460809" text:continue-numbering="true" text:style-name="WWNum1">
        <text:list-item>
          <text:p text:style-name="P5"><text:span text:style-name="T1">gorovje Ural</text:span></text:p>
        </text:list-item>
        <text:list-item>
          <text:p text:style-name="P5"><text:span text:style-name="T1">reka ural</text:span></text:p>
        </text:list-item>
        <text:list-item>
          <text:p text:style-name="P5"><text:span text:style-name="T1">Kaspijsko jezero</text:span></text:p>
        </text:list-item>
        <text:list-item>
          <text:p text:style-name="P5"><text:span text:style-name="T1">Črno morje</text:span></text:p>
        </text:list-item>
        <text:list-item>
          <text:p text:style-name="P5"><text:span text:style-name="T1">Gibraltar</text:span></text:p>
        </text:list-item>
      </text:list>
      <text:p text:style-name="Standard"><text:span text:style-name="T1">Danes je to nekako meja Grčija/Turčija </text:span><text:span text:style-name="T4"></text:span><text:span text:style-name="T1"> problem po vstopu v EU (ali bo turčija sploh v EU? – islamska vera – ne potrebujejo vizumov)</text:span></text:p>
      <text:p text:style-name="P2"/>
      <text:p text:style-name="Standard"><text:span text:style-name="T1">Evropa se deli na 6 regij:</text:span></text:p>
      <text:list xml:id="list225349683491848" text:continue-numbering="true" text:style-name="WWNum1">
        <text:list-item>
          <text:p text:style-name="P5"><text:span text:style-name="T1">Severna Evropa</text:span></text:p>
        </text:list-item>
        <text:list-item>
          <text:p text:style-name="P5"><text:span text:style-name="T1">Zahodna Evropa (Francija, »Nemčija«, Irska, Benelux, Švica</text:span></text:p>
        </text:list-item>
        <text:list-item>
          <text:p text:style-name="P5"><text:span text:style-name="T1">Južna Evropa</text:span></text:p>
        </text:list-item>
        <text:list-item>
          <text:p text:style-name="P5"><text:span text:style-name="T1">Srednja Evropa</text:span></text:p>
        </text:list-item>
        <text:list-item>
          <text:p text:style-name="P5"><text:span text:style-name="T1">JugoVzhodna Evropa</text:span></text:p>
        </text:list-item>
        <text:list-item>
          <text:p text:style-name="P5"><text:span text:style-name="T1">Vzhodna Evropa</text:span></text:p>
        </text:list-item>
      </text:list>
      <text:p text:style-name="P2"/>
      <text:p text:style-name="Standard"><text:span text:style-name="T1">Nemčija ima podoben problem kot Slovenija.</text:span></text:p>
      <text:p text:style-name="Standard"><text:span text:style-name="T1">Nemčija:</text:span></text:p>
      <text:list xml:id="list225349743442219" text:continue-numbering="true" text:style-name="WWNum1">
        <text:list-item>
          <text:p text:style-name="P5"><text:span text:style-name="T1">Vzhodna Nemčija – Srednja Evropa</text:span></text:p>
        </text:list-item>
        <text:list-item>
          <text:p text:style-name="P5"><text:span text:style-name="T1">Zahodna Nemčija – Zahodna Evropa</text:span></text:p>
        </text:list-item>
        <text:list-item>
          <text:p text:style-name="P5"><text:span text:style-name="T1">Spada pod Srednjo Evropo, čeprav je večjidel v Zahodni</text:span></text:p>
        </text:list-item>
      </text:list>
      <text:p text:style-name="Standard"><text:span text:style-name="T1">Slovenija:</text:span></text:p>
      <text:list xml:id="list225350667328165" text:continue-numbering="true" text:style-name="WWNum1">
        <text:list-item>
          <text:p text:style-name="P5"><text:span text:style-name="T1">Panonska nižina, Alpe – Srednja Evropa</text:span></text:p>
        </text:list-item>
        <text:list-item>
          <text:p text:style-name="P5"><text:span text:style-name="T1">Dinarsko gorstvo – Južna Evropa</text:span></text:p>
        </text:list-item>
        <text:list-item>
          <text:p text:style-name="P5"><text:span text:style-name="T1">Podnebje: <text:s/>1/3 Slovenije – JugoVzhodna Evropa; 2/3 – Srednja Evropa (celinsko p.)</text:span></text:p>
        </text:list-item>
        <text:list-item>
          <text:p text:style-name="P5"><text:span text:style-name="T1">Gospodarska razvitost: Srednja Evropa</text:span></text:p>
        </text:list-item>
        <text:list-item>
          <text:p text:style-name="P5"><text:span text:style-name="T1">Zgodovina: 500 let Habsburžanov (Srednja Evropa); 50 let Jugoslavija</text:span></text:p>
        </text:list-item>
        <text:list-item>
          <text:p text:style-name="P5"><text:span text:style-name="T1">Prebivalstvo: JugoVzhodna Evropa – Slovani</text:span></text:p>
        </text:list-item>
      </text:list>
      <text:p text:style-name="P12"><text:span text:style-name="T1">GEOLOŠKI RAZVOJ in NASTANEK EVROPE</text:span></text:p>
      <text:p text:style-name="P2"/>
      <text:p text:style-name="Standard"><text:span text:style-name="T1">Najstarejši deli Evrope:</text:span></text:p>
      <text:list xml:id="list225350985355777" text:continue-numbering="true" text:style-name="WWNum1">
        <text:list-item>
          <text:p text:style-name="P5"><text:span text:style-name="T1">Baltski ščit </text:span><text:span text:style-name="T4"></text:span><text:span text:style-name="T1"> kamnine iz predkambrija</text:span></text:p>
        </text:list-item>
        <text:list-item>
          <text:p text:style-name="P5"><text:span text:style-name="T1">Ruska plošča </text:span><text:span text:style-name="T4"></text:span><text:span text:style-name="T1"> stare kamnine prekrite z mlajšimi sedimenti</text:span></text:p>
        </text:list-item>
      </text:list>
      <text:p text:style-name="P2"/>
      <text:p text:style-name="Standard"><text:span text:style-name="T1">Starejši paleozoik:</text:span></text:p>
      <text:list xml:id="list225350645157241" text:continue-numbering="true" text:style-name="WWNum1">
        <text:list-item>
          <text:p text:style-name="P5"><text:span text:style-name="T1">Kaledonsko gorstvo (Skandinavija, Anglija – Škotska, Irska), uravnavana gorstva – erozija</text:span></text:p>
        </text:list-item>
      </text:list>
      <text:p text:style-name="P2"/>
      <text:p text:style-name="Standard"><text:span text:style-name="T1">Mlajši paleozoik:</text:span></text:p>
      <text:list xml:id="list225351281109269" text:continue-numbering="true" text:style-name="WWNum1">
        <text:list-item>
          <text:p text:style-name="P5"><text:span text:style-name="T1">Variskidi (Iberski polotok, Centralni masiv, Češki masiv, Nemško sredogorje, Ural, Mezeta)</text:span></text:p>
        </text:list-item>
        <text:list-item>
          <text:p text:style-name="P5"><text:span text:style-name="T1">gorovja bogata z rudami</text:span></text:p>
        </text:list-item>
      </text:list>
      <text:p text:style-name="P2"/>
      <text:p text:style-name="Standard"><text:span text:style-name="T1">Terciar:</text:span></text:p>
      <text:list xml:id="list225351429009750" text:continue-numbering="true" text:style-name="WWNum1">
        <text:list-item>
          <text:p text:style-name="P5"><text:span text:style-name="T1">Alpidska gorstva (Alpe, Betidi, Pireneji, Apenini, Helenidi, Dinarsko gorstvo, Kavkaz, Antalska planota) – nadaljuje se v Himalajo</text:span></text:p>
        </text:list-item>
      </text:list>
      <text:p text:style-name="P2"/>
      <text:p text:style-name="Standard"><text:span text:style-name="T1">Evrazijska litosferska plošča</text:span></text:p>
      <text:p text:style-name="Standard"><text:span text:style-name="T1">Afriška litosfreska plošča</text:span></text:p>
      <text:p text:style-name="Standard"><text:span text:style-name="T1">Jadranska mikrolitosferska plošča – Italija, otočje, Dinarsko gorstvo</text:span></text:p>
      <text:p text:style-name="Standard"><text:span text:style-name="T1">Egejska mikrolitosfersk aplošča – Grško otočje (Santorini – ugasli vulkan)</text:span></text:p>
      <text:p text:style-name="Standard"><text:span text:style-name="T1">Atlantski hrbet – Islandija (vulkani, gejzirji)</text:span></text:p>
      <text:p text:style-name="P2"/>
      <text:p text:style-name="Standard"><text:span text:style-name="T1">Večji del današnjega Evropskega reliefa je nastal v terciarju in kvartarju (vetrna in rečna erozija)</text:span></text:p>
      <text:p text:style-name="Standard"><text:span text:style-name="T1">Nemško in Poljsko nižavje sta oblikovali reki Laba in Visla, ki tečeta z gorovij </text:span><text:span text:style-name="T4"></text:span><text:span text:style-name="T1"> reke odlagajo material tam kjer reka spremeni strmec.</text:span></text:p>
      <text:p text:style-name="Standard"><text:span text:style-name="T1">Na isti način so nastale tudi ostale nižine, razen Panonije (tektonska) in Finskega pojezerja (ledeniško).</text:span></text:p>
      <text:p text:style-name="P2"/>
      <text:p text:style-name="P2"/>
      <text:p text:style-name="P1"><text:span text:style-name="T1">POVRŠJE EVROPE</text:span></text:p>
      <text:p text:style-name="P2"/>
      <text:p text:style-name="Standard"><text:span text:style-name="T2">Visoke planote</text:span><text:span text:style-name="T1"> (Mezeta, Centralni masiv, Češki masiv, Nemško sredogorje) in </text:span><text:span text:style-name="T2">stara gorovja</text:span><text:span text:style-name="T1"> (Skandinavsko gorovje) </text:span><text:span text:style-name="T4"></text:span><text:span text:style-name="T1"> močno znižane zaradi preoblikovanja.</text:span></text:p>
      <text:p text:style-name="P2"/>
      <text:p text:style-name="Standard"><text:span text:style-name="T2">Alpidska gorovja</text:span><text:span text:style-name="T1"> (Betidi, Pireneji, Alpe, Apenini, Dinarsko gorstvo, Karpati, Pindas, Balkan) </text:span><text:span text:style-name="T4"></text:span><text:span text:style-name="T1"> mlada gorovja.</text:span></text:p>
      <text:p text:style-name="P2"/>
      <text:p text:style-name="Standard"><text:span text:style-name="T2">Nasute nižine</text:span><text:span text:style-name="T1"> (VzhodnoEvropsko nižavje, Nemško-Poljsko nižavje, Finsko pojezerje, J. Skandinavija, Benelux, S. &amp; Z. Francija) </text:span><text:span text:style-name="T4"></text:span><text:span text:style-name="T1"> več kot ½ Evrope.</text:span></text:p>
      <text:p text:style-name="P2"/>
      <text:p text:style-name="Standard"><text:span text:style-name="T1"><text:s text:c="2"/>Evrazija</text:span></text:p>
      <text:p text:style-name="Standard"><text:span text:style-name="T1">-----------------</text:span></text:p>
      <text:p text:style-name="Standard"><text:span text:style-name="T1">~~Tetis~~</text:span></text:p>
      <text:p text:style-name="Standard"><text:span text:style-name="T1">-----------------</text:span></text:p>
      <text:p text:style-name="Standard"><text:span text:style-name="T1">Gondvana</text:span></text:p>
      <text:p text:style-name="P2"/>
      <text:p text:style-name="Standard"><text:soft-page-break/><text:span text:style-name="T1">V Tetisu so se dolgo nabirali sedimenti, ki se na koncu mezozoika s približevanjem Evraziji dvignejo v Alpe. To orogenezo imenujemo Alpidska orogeneza.</text:span></text:p>
      <text:p text:style-name="Standard"><text:span text:style-name="T1">Dokončno podobo ki jo poznamo danes pa je Alpam pustila </text:span><text:span text:style-name="T2">gorska poledenitev</text:span><text:span text:style-name="T1"> v pleistocenu.</text:span></text:p>
      <text:p text:style-name="Standard"><text:span text:style-name="T1">V Alpah je pustila:</text:span></text:p>
      <text:list xml:id="list225350690017577" text:continue-numbering="true" text:style-name="WWNum1">
        <text:list-item>
          <text:p text:style-name="P5"><text:span text:style-name="T1">jezera</text:span></text:p>
        </text:list-item>
        <text:list-item>
          <text:p text:style-name="P5"><text:span text:style-name="T1">u-doline</text:span></text:p>
        </text:list-item>
        <text:list-item>
          <text:p text:style-name="P5"><text:span text:style-name="T1">špičaste vrhove</text:span></text:p>
        </text:list-item>
        <text:list-item>
          <text:p text:style-name="P5"><text:span text:style-name="T1">morene (čelne, stranske, bočne)</text:span></text:p>
        </text:list-item>
        <text:list-item>
          <text:p text:style-name="P5"><text:span text:style-name="T1">balvani</text:span></text:p>
        </text:list-item>
        <text:list-item>
          <text:p text:style-name="P5"><text:span text:style-name="T1">slapovi</text:span></text:p>
        </text:list-item>
        <text:list-item>
          <text:p text:style-name="P5"><text:span text:style-name="T1">ledeniki</text:span></text:p>
        </text:list-item>
      </text:list>
      <text:p text:style-name="P2"/>
      <text:p text:style-name="Standard"><text:span text:style-name="T2">Turizem v Alpah</text:span><text:span text:style-name="T1">:</text:span></text:p>
      <text:p text:style-name="Standard"><text:span text:style-name="T1">Se deli na:</text:span></text:p>
      <text:list xml:id="list225349833791731" text:continue-numbering="true" text:style-name="WWNum1">
        <text:list-item>
          <text:p text:style-name="P5"><text:span text:style-name="T1">letni (pohodništvo, kolesarstvo, padalstvo…)</text:span></text:p>
        </text:list-item>
        <text:list-item>
          <text:p text:style-name="P5"><text:span text:style-name="T1">zimski (smučanje, plezanje po slapovih, drsanje, tek na smučeh)</text:span></text:p>
        </text:list-item>
        <text:list-item>
          <text:p text:style-name="P5"><text:span text:style-name="T1">vseletni</text:span></text:p>
        </text:list-item>
      </text:list>
      <text:p text:style-name="Standard"><text:span text:style-name="T1">Kmečki turizem – velika možnost za preživetje kmetije (bioturizem, ekoturizem)</text:span></text:p>
      <text:p text:style-name="P2"/>
      <text:p text:style-name="Standard"><text:span text:style-name="T2">Promet v Alpah:</text:span></text:p>
      <text:p text:style-name="Standard"><text:span text:style-name="T1">Alpe predstavljajo oviro za promet po Evropi. Glavne prometne poti se Alpam izognejo; tako potekata v Alpah dve glavni prometni poti: Lion – München in Padska nižina – Rim</text:span></text:p>
      <text:p text:style-name="Standard"><text:span text:style-name="T1">Danes je promet olajšan zaradi razvoja letalskega prometa, predorov (Mt. Blanc, St. Gothard) in prelazov. Zaradi preobremenjenosti predorov prihaja do nesreč, zato se države zavzemajo za preusmeritev tovornega prometa na železnice.</text:span></text:p>
      <text:p text:style-name="P2"/>
      <text:p text:style-name="Standard"><text:span text:style-name="T2">Naselja v Alpah:</text:span></text:p>
      <text:p text:style-name="Standard"><text:span text:style-name="T1">V 19. st. v Alpah prevladujejo samotne kmetije in zaselki.</text:span></text:p>
      <text:p text:style-name="Standard"><text:span text:style-name="T1">Zaradi razvoja prometa in posledično turizma pride v 20. st. do spremembe teh naselij v velika turistična središča, ki živijo od turizma </text:span><text:span text:style-name="T4"></text:span><text:span text:style-name="T1"> opušča se kmetijstvo, pomanjkanje obdelovalnih površin zaradi gradnje hotelov.</text:span></text:p>
      <text:p text:style-name="P2"/>
      <text:p text:style-name="Standard"><text:span text:style-name="T2">Posledice »razvoja Alp«:</text:span></text:p>
      <text:list xml:id="list225350324848838" text:continue-numbering="true" text:style-name="WWNum1">
        <text:list-item>
          <text:p text:style-name="P5"><text:span text:style-name="T1">naravne nesreče:<text:line-break/> <text:s/>- plazovi (snežni, zemeljski)<text:line-break/> <text:s/>- podori<text:line-break/> <text:s/>- poplave<text:line-break/>vse to zaradi poselitve predelov, ki so nagnjeni k naravnim nesrečam</text:span></text:p>
        </text:list-item>
        <text:list-item>
          <text:p text:style-name="P5"><text:span text:style-name="T1">onesnaževanje<text:line-break/> <text:s/>- promet poveča onesnaževanje<text:line-break/> <text:s/>- več ljudi več odpadkov</text:span></text:p>
        </text:list-item>
      </text:list>
      <text:p text:style-name="Standard"><text:span text:style-name="T1">Rešitve:</text:span></text:p>
      <text:list xml:id="list225350281788440" text:continue-numbering="true" text:style-name="WWNum1">
        <text:list-item>
          <text:p text:style-name="P5"><text:span text:style-name="T1">omejevanje prometa</text:span></text:p>
        </text:list-item>
        <text:list-item>
          <text:p text:style-name="P5"><text:span text:style-name="T1">nacionalni parki</text:span></text:p>
        </text:list-item>
      </text:list>
      <text:p text:style-name="P2"/>
      <text:p text:style-name="Standard"><text:span text:style-name="T2">Podnebje Alp:</text:span></text:p>
      <text:p text:style-name="Standard"><text:span text:style-name="T1">Ledeniki se topijo zaradi dolgodobnih sprememb v klimi.</text:span></text:p>
      <text:p text:style-name="Standard"><text:soft-page-break/><text:span text:style-name="T1">Alpe so gorska pregrada. Ko z juga vanje piha veter se z dviganjem adiabatno ohlaja in to povzroča močne padavine. Na drugi strani se spušča kot FEN – topel veter. Ta veter povzroča da Nemčija in Češka prejmeta manj padavin </text:span><text:span text:style-name="T4"></text:span><text:span text:style-name="T1"> bolj primerno za kmetijstvo (600mm).</text:span></text:p>
      <text:p text:style-name="P12"><text:span text:style-name="T1">LEDENIŠKO DELOVANJE V SEVERNI EVROPI</text:span></text:p>
      <text:p text:style-name="P2"/>
      <text:p text:style-name="Standard"><text:span text:style-name="T1">V začetku </text:span><text:span text:style-name="T3">pleistocena</text:span><text:span text:style-name="T1"> se je nenadoma ohladilo. To je povzročilo intenzivnejšo tvorbo večnega snega in ledenikov.</text:span></text:p>
      <text:p text:style-name="P2"/>
      <text:p text:style-name="Standard"><text:span text:style-name="T1">V Severni Evropi je prevladovala </text:span><text:span text:style-name="T2">celinska poledenitev</text:span><text:span text:style-name="T1">, ki je zajela tudi doline. Segala je od Nemško-Poljskega nižavja do Moskve, preko Skandinavije do S. Britanije.</text:span></text:p>
      <text:p text:style-name="Standard"><text:span text:style-name="T1">Danes je na tem območju veliko ledeniških oblik:</text:span></text:p>
      <text:list xml:id="list225350896002456" text:continue-numbering="true" text:style-name="WWNum1">
        <text:list-item>
          <text:p text:style-name="P5"><text:span text:style-name="T1">morene</text:span></text:p>
        </text:list-item>
        <text:list-item>
          <text:p text:style-name="P5"><text:span text:style-name="T1">balvani (eratske skale)</text:span></text:p>
        </text:list-item>
        <text:list-item>
          <text:p text:style-name="P5"><text:span text:style-name="T1">fjordi</text:span></text:p>
        </text:list-item>
        <text:list-item>
          <text:p text:style-name="P5"><text:span text:style-name="T1">ledeniška jezera</text:span></text:p>
        </text:list-item>
      </text:list>
      <text:p text:style-name="P2"/>
      <text:p text:style-name="Standard"><text:span text:style-name="T1">Debelina ledu je bila tudi do 3km nad Bodniškim zalivom. Proti koncu ledene dobe (12.000 let nazaj) se je led začel topiti.</text:span></text:p>
      <text:p text:style-name="Standard"><text:span text:style-name="T1">Ledena doba ni bila konstantna; bile so številne otoplitve in ohladitve; zato imamo v Nemško-Poljskem nižavju različne stopnje čelnih moren.</text:span></text:p>
      <text:p text:style-name="P2"/>
      <text:p text:style-name="Standard"><text:span text:style-name="T1">Ob topljenju ledu se gladina morja dvigne, kopno zalije morje in tako nastanejo </text:span><text:span text:style-name="T2">fjordi</text:span><text:span text:style-name="T1">.</text:span></text:p>
      <text:list xml:id="list225350983152867" text:continue-numbering="true" text:style-name="WWNum1">
        <text:list-item>
          <text:p text:style-name="P5"><text:span text:style-name="T1">značilni so za Zahodno Skandinavijo</text:span></text:p>
        </text:list-item>
        <text:list-item>
          <text:p text:style-name="P5"><text:span text:style-name="T1">pojavljajo se tudi v Dalmaciji (fjord pri Šibeniku)</text:span></text:p>
        </text:list-item>
        <text:list-item>
          <text:p text:style-name="P5"><text:span text:style-name="T1">nekateri so dolgi tudi do 200km</text:span></text:p>
        </text:list-item>
      </text:list>
      <text:p text:style-name="Standard"><text:span text:style-name="T1">Planoto nad fjordom imenujemo </text:span><text:span text:style-name="T2">fjel</text:span><text:span text:style-name="T1">. Na fjelu in na čelu fjorda, pa tudi na vršajih rek je naselitev najgostejša.</text:span></text:p>
      <text:p text:style-name="P2"/>
      <text:p text:style-name="Standard"><text:span text:style-name="T1">Ostalo je tudi veliko </text:span><text:span text:style-name="T2">obviselih dolin</text:span><text:span text:style-name="T1"> (ledeniške doline, ki jih ni zalila voda). V njih se danes pojavljajo slapovi, ki so pomembni zaradi pretočnih hidroelektrarn.</text:span></text:p>
      <text:p text:style-name="P2"/>
      <text:p text:style-name="Standard"><text:span text:style-name="T1">Fjordi so pomembni za:</text:span></text:p>
      <text:list xml:id="list225351047038353" text:continue-numbering="true" text:style-name="WWNum1">
        <text:list-item>
          <text:p text:style-name="P5"><text:span text:style-name="T1">ladijski promet (so dovolj globoki – tudi do 1km)</text:span></text:p>
        </text:list-item>
        <text:list-item>
          <text:p text:style-name="P5"><text:span text:style-name="T1">naftne ploščadi (JZ obala Norveške) – lažje črpanje – nižje morje</text:span></text:p>
        </text:list-item>
        <text:list-item>
          <text:p text:style-name="P5"><text:span text:style-name="T1">ribištvo</text:span></text:p>
        </text:list-item>
      </text:list>
      <text:p text:style-name="Standard"><text:span text:style-name="T1">Fjordi predstavljajo oviro za cestni promet (ceste so zavite); zato veliko prometa poteka preko trajektov.</text:span></text:p>
      <text:p text:style-name="P2"/>
      <text:p text:style-name="Standard"><text:span text:style-name="T1">V času poledenitve je led predstavljal veliko težo, zato so se nekateri deli pogreznili. Danes se ta območja dvigajo (Bodniški zaliv, Laponska) za približno 1cm letno. Tako nastajajo </text:span><text:span text:style-name="T2">morske terase,</text:span></text:p>
      <text:p text:style-name="Standard"><text:span text:style-name="T1">ki so ugodne za kmetijstvo (ravna zemlja, rodovitna prst).</text:span></text:p>
      <text:p text:style-name="P2"/>
      <text:p text:style-name="Standard"><text:span text:style-name="T1">Največ </text:span><text:span text:style-name="T2">ledeniških jezer</text:span><text:span text:style-name="T1"> je na Finskem pojezerju. Nastala so ko je ledeniške kotanje zalila voda.</text:span></text:p>
      <text:p text:style-name="P12"><text:span text:style-name="T1">BALTSKO MORJE</text:span></text:p>
      <text:p text:style-name="P2"/>
      <text:p text:style-name="Standard"><text:span text:style-name="T1">Baltsko morje je nastalo konec pleistocena, ko se je začel umikati Skandinavski ledeni pokrov in je voda zalila nizka območja Severne Evrope.</text:span></text:p>
      <text:p text:style-name="P2"/>
      <text:p text:style-name="Standard"><text:span text:style-name="T1">Glede na zaprtost morja je slanost morja nizka.</text:span></text:p>
      <text:list xml:id="list225351615381969" text:continue-numbering="true" text:style-name="WWNum1">
        <text:list-item>
          <text:p text:style-name="P5"><text:span text:style-name="T1">v Baltsko morje se izlivajo vse večje Srednje- in Severno-Evropske reke</text:span></text:p>
        </text:list-item>
        <text:list-item>
          <text:p text:style-name="P5"><text:span text:style-name="T1">dotok iz Severnega morja je majhen</text:span></text:p>
        </text:list-item>
        <text:list-item>
          <text:p text:style-name="P5"><text:span text:style-name="T1">največja slanost je pri Danski, kjer je dotok iz Severnega morja največji</text:span></text:p>
        </text:list-item>
      </text:list>
      <text:p text:style-name="Standard"><text:span text:style-name="T1">Polsladka voda je idealna za drstenje lososov, katerih je zato tam veliko </text:span><text:span text:style-name="T4"></text:span><text:span text:style-name="T1"> ribištvo pomembna gospodarska panoga.</text:span></text:p>
      <text:p text:style-name="Standard"><text:span text:style-name="T1">Zaradi svoje nizke slanosti to morje pozimi </text:span><text:span text:style-name="T3">zamrzne</text:span><text:span text:style-name="T1">, medtem ko Severno morje ne (Zalivski tok). Led povzroča velike prometne težave, zato so izumili ledolomilce.</text:span></text:p>
      <text:p text:style-name="P2"/>
      <text:p text:style-name="Standard"><text:span text:style-name="T1">Ob Baltskem morju poznamo 3 tipe obale:</text:span></text:p>
      <text:list xml:id="list225349658449465" text:continue-numbering="true" text:style-name="WWNum1">
        <text:list-item>
          <text:p text:style-name="P5"><text:span text:style-name="T3">fjordski / klifni</text:span><text:span text:style-name="T1"> – pojavlja se v osredju Švedske obale</text:span></text:p>
        </text:list-item>
        <text:list-item>
          <text:p text:style-name="P5"><text:span text:style-name="T3">lagunski tip</text:span><text:span text:style-name="T1"> – ob izlivih večjih rek (mesto Kaliningrad)</text:span></text:p>
        </text:list-item>
        <text:list-item>
          <text:p text:style-name="P5"><text:span text:style-name="T3">nizki grebenasti otočki</text:span><text:span text:style-name="T1"> in </text:span><text:span text:style-name="T3">čeri</text:span><text:span text:style-name="T1"> – nastali so zaradi ugrezanja površja pod težo ledu. Mehkejši del se je ugreznil in zalila ga je voda. Povzroča veliko težav pri plovbi tankerjev v Skandinavijo.</text:span></text:p>
        </text:list-item>
      </text:list>
      <text:p text:style-name="P4"/>
      <text:p text:style-name="Standard"><text:span text:style-name="T1">Baltsko morje je ekološko zelo ranljivo; vzroki:</text:span></text:p>
      <text:list xml:id="list225351382269156" text:continue-numbering="true" text:style-name="WWNum1">
        <text:list-item>
          <text:p text:style-name="P5"><text:span text:style-name="T1">nesreče tankerjev</text:span></text:p>
        </text:list-item>
        <text:list-item>
          <text:p text:style-name="P5"><text:span text:style-name="T1">gost promet</text:span></text:p>
        </text:list-item>
        <text:list-item>
          <text:p text:style-name="P5"><text:span text:style-name="T1">reke, ki vanj nosijo odpadni material</text:span></text:p>
        </text:list-item>
        <text:list-item>
          <text:p text:style-name="P5"><text:span text:style-name="T1">zaprtost morja</text:span></text:p>
        </text:list-item>
      </text:list>
      <text:p text:style-name="P2"/>
      <text:p text:style-name="Standard"><text:span text:style-name="T1">V Baltskem morju prihaja do </text:span><text:span text:style-name="T2">evtrofikacije</text:span><text:span text:style-name="T1"> </text:span><text:span text:style-name="T4"></text:span><text:span text:style-name="T1"> organske snovi (nitrati, fosfati) in pomanjkanje O</text:span><text:span text:style-name="T5">2</text:span><text:span text:style-name="T1"> v vodi povzročajo prekomerno razmnožitev alg in cvetenje morja.</text:span></text:p>
      <text:list xml:id="list225349757065832" text:continue-numbering="true" text:style-name="WWNum1">
        <text:list-item>
          <text:p text:style-name="P5"><text:span text:style-name="T1">število rib se je tako razpolovilo</text:span></text:p>
        </text:list-item>
        <text:list-item>
          <text:p text:style-name="P5"><text:span text:style-name="T1">tjulenji so na robu izumrtja </text:span><text:span text:style-name="T4"></text:span><text:span text:style-name="T1"> manjši dohodek od turizma</text:span></text:p>
        </text:list-item>
      </text:list>
      <text:p text:style-name="P2"/>
      <text:p text:style-name="Standard"><text:span text:style-name="T1">Močvirja so izsuševali in se tam naseljevali (Finska obala).</text:span></text:p>
      <text:p text:style-name="Standard"><text:span text:style-name="T2">Naravnega okolja</text:span><text:span text:style-name="T1"> ob Baltskem morju </text:span><text:span text:style-name="T2">ni.</text:span></text:p>
      <text:p text:style-name="P2"/>
      <text:p text:style-name="Standard"><text:span text:style-name="T1">Na nek način je Baltsko morje podobno Jadranskemu; vendar so v Jadranskem:</text:span></text:p>
      <text:list xml:id="list225350600587959" text:continue-numbering="true" text:style-name="WWNum1">
        <text:list-item>
          <text:p text:style-name="P5"><text:span text:style-name="T1">močnejši tokovi</text:span></text:p>
        </text:list-item>
        <text:list-item>
          <text:p text:style-name="P5"><text:span text:style-name="T1">večja slanost</text:span></text:p>
        </text:list-item>
        <text:list-item>
          <text:p text:style-name="P5"><text:span text:style-name="T1">manj prometa</text:span></text:p>
        </text:list-item>
        <text:list-item>
          <text:p text:style-name="P5"><text:span text:style-name="T1">manjša mesta</text:span></text:p>
        </text:list-item>
      </text:list>
      <text:p text:style-name="Standard"><text:span text:style-name="T1">Zaradi tega je Jadransko morje tudi manj onesnaženo.</text:span></text:p>
      <text:p text:style-name="P2"/>
      <text:p text:style-name="Standard"><text:span text:style-name="T2">Rešitev</text:span><text:span text:style-name="T1"> Baltskega morja: </text:span><text:span text:style-name="T3">izključne gospodarske cone</text:span><text:span text:style-name="T1"> (skupno izkoriščanje bogastev).</text:span></text:p>
      <text:p text:style-name="P12"><text:span text:style-name="T1">ŽIVLJENJE Z VULKANI</text:span></text:p>
      <text:p text:style-name="P2"/>
      <text:p text:style-name="Standard"><text:span text:style-name="T1">V Evropi imamo dve aktivni vulkanski področji:</text:span></text:p>
      <text:list xml:id="list225350985361757" text:continue-numbering="true" text:style-name="WWNum1">
        <text:list-item>
          <text:p text:style-name="P5"><text:span text:style-name="T1">Islandija</text:span></text:p>
        </text:list-item>
        <text:list-item>
          <text:p text:style-name="P5"><text:span text:style-name="T1">Sicilija in Eolsko otočje (+delno speče območje okoli Neaplja in Rima)</text:span></text:p>
        </text:list-item>
      </text:list>
      <text:p text:style-name="P2"/>
      <text:p text:style-name="P2"/>
      <text:p text:style-name="P1"><text:span text:style-name="T2">Islandija</text:span></text:p>
      <text:p text:style-name="Standard"><text:span text:style-name="T1">Ima 280.000 prebivalcev. Prvotna poselitev sega v 9. st. – Vikingi.</text:span></text:p>
      <text:p text:style-name="P2"/>
      <text:p text:style-name="Standard"><text:span text:style-name="T2">Relief</text:span></text:p>
      <text:list xml:id="list4217661144" text:style-name="WWNum3">
        <text:list-item>
          <text:p text:style-name="P6"><text:span text:style-name="T3">Hribovita notranjost</text:span><text:span text:style-name="T1"> med katero se dvigajo </text:span><text:span text:style-name="T3">vulkanski stožci</text:span></text:p>
        </text:list-item>
        <text:list-item>
          <text:p text:style-name="P6"><text:span text:style-name="T3">Ledeniki</text:span></text:p>
        </text:list-item>
        <text:list-item>
          <text:p text:style-name="P6"><text:span text:style-name="T3">Doline</text:span><text:span text:style-name="T1"> so ob velikih rekah – ob izlivu ene je gl. mesto Reykjavik</text:span></text:p>
        </text:list-item>
      </text:list>
      <text:p text:style-name="P2"/>
      <text:p text:style-name="Standard"><text:span text:style-name="T2">Podnebje</text:span></text:p>
      <text:list xml:id="list225350103687183" text:continue-numbering="true" text:style-name="WWNum3">
        <text:list-item>
          <text:p text:style-name="P6"><text:span text:style-name="T1">je </text:span><text:span text:style-name="T3">oceansko</text:span><text:span text:style-name="T1"> (kljub veliki geo. širini), zaradi toplega Zalivskega toka</text:span></text:p>
        </text:list-item>
      </text:list>
      <text:p text:style-name="P2"/>
      <text:p text:style-name="Standard"><text:span text:style-name="T2">Prst </text:span><text:span text:style-name="T1">in </text:span><text:span text:style-name="T2">rastje</text:span></text:p>
      <text:list xml:id="list225351482772499" text:continue-numbering="true" text:style-name="WWNum3">
        <text:list-item>
          <text:p text:style-name="P6"><text:span text:style-name="T1">prst je plitva, nerodovitna </text:span><text:span text:style-name="T4"></text:span><text:span text:style-name="T1"> </text:span><text:span text:style-name="T3">kamnita tla</text:span></text:p>
        </text:list-item>
        <text:list-item>
          <text:p text:style-name="P6"><text:span text:style-name="T1">naravno rastje je </text:span><text:span text:style-name="T3">trava</text:span></text:p>
        </text:list-item>
        <text:list-item>
          <text:p text:style-name="P6"><text:span text:style-name="T1">vulkanski pepel zaradi nizkih temperatur ne prepereva; izpiranje je veliko</text:span></text:p>
        </text:list-item>
      </text:list>
      <text:p text:style-name="P2"/>
      <text:p text:style-name="Standard"><text:span text:style-name="T2">Prebivalstvo</text:span></text:p>
      <text:list xml:id="list225350538823475" text:continue-numbering="true" text:style-name="WWNum3">
        <text:list-item>
          <text:p text:style-name="P6"><text:span text:style-name="T1">Konec 19. st. se je število prebivalcev povečalo zaradi </text:span><text:span text:style-name="T3">ribolova</text:span><text:span text:style-name="T1"> (hiter razvoj zaradi priljubljenosti morske hrane po Evropi). Pred 19. st. je bilo samo 50.000 prebivalcev</text:span></text:p>
        </text:list-item>
        <text:list-item>
          <text:p text:style-name="P6"><text:span text:style-name="T1">Ima najvišjo stopnjo naravnega prirastka v Evropi - 8‰</text:span></text:p>
        </text:list-item>
      </text:list>
      <text:p text:style-name="P2"/>
      <text:p text:style-name="Standard"><text:span text:style-name="T2">Gospodarstvo</text:span></text:p>
      <text:list xml:id="list225351756214347" text:continue-numbering="true" text:style-name="WWNum3">
        <text:list-item>
          <text:p text:style-name="P6"><text:span text:style-name="T1">Temelji na </text:span><text:span text:style-name="T3">ribištvu</text:span><text:span text:style-name="T1"> – zopet je dovoljen lov na kite. 75% izvoza predstavljajo ribe (polenovke, slaniki).</text:span></text:p>
        </text:list-item>
        <text:list-item>
          <text:p text:style-name="P6"><text:span text:style-name="T1">Rudnih bogastev na Islandiji ni.</text:span></text:p>
        </text:list-item>
        <text:list-item>
          <text:p text:style-name="P6"><text:span text:style-name="T1">Od kmetijskih pridelkov uspevata samo </text:span><text:span text:style-name="T3">krompir</text:span><text:span text:style-name="T1"> in </text:span><text:span text:style-name="T3">repa</text:span><text:span text:style-name="T1">. Večina kmetijstva poteka v </text:span><text:span text:style-name="T3">rastlinjakih</text:span><text:span text:style-name="T1">, kjer gojijo vse (ogrevanje preko termalnih vrelcev).</text:span></text:p>
        </text:list-item>
      </text:list>
      <text:p text:style-name="P2"/>
      <text:p text:style-name="Standard"><text:span text:style-name="T2">Vulkani</text:span></text:p>
      <text:list xml:id="list225350685390337" text:continue-numbering="true" text:style-name="WWNum3">
        <text:list-item>
          <text:p text:style-name="P6"><text:span text:style-name="T1">Na področju Islandije poteka </text:span><text:span text:style-name="T3">konstruktivni stik</text:span><text:span text:style-name="T1"> (razmikata se Evrazijska in S. Ameriška plošča), tako nastaja nova zemeljska skorja (hrbet), katere del je tudi Islandija</text:span></text:p>
        </text:list-item>
        <text:list-item>
          <text:p text:style-name="P6"><text:span text:style-name="T1">Znanih je okoli 200 vulkanov</text:span></text:p>
        </text:list-item>
        <text:list-item>
          <text:p text:style-name="P6"><text:span text:style-name="T1">Pozitivne strani življenja z vulkanom:<text:line-break/> <text:s/>+ <text:s/>ogrevanje in topla voda – poceni energija<text:line-break/> <text:s/>+ <text:s/>hidroenergija, </text:span><text:span text:style-name="T3">geotermalna energija</text:span><text:span text:style-name="T1"> (para poganja turbine)<text:line-break/> <text:s/>+ <text:s/>razvoj turizma (vulkani, gejzirji)</text:span></text:p>
        </text:list-item>
        <text:list-item>
          <text:p text:style-name="P6"><text:span text:style-name="T1">Negativne strani življenja z vulkanom:<text:line-break/> <text:s/>- <text:s/>strupeni plini (žveplo, CO</text:span><text:span text:style-name="T5">2</text:span><text:span text:style-name="T1">)<text:line-break/> <text:s/>- <text:s/>topljenje ledenikov – zviševanje gladin rek (gosti blatni tokovi, ki zalijejo mesta)<text:line-break/> <text:s/>- <text:s/>veliko gejzirjev je že presahnilo zaradi izkoriščanja</text:span></text:p>
        </text:list-item>
      </text:list>
      <text:p text:style-name="P12"><text:span text:style-name="T2">Italija</text:span></text:p>
      <text:p text:style-name="Standard"><text:span text:style-name="T1">Ima 58mio prebivalcev, že leta 1961 jih je bilo ~50mio. Število se je povečalo predvsem zaradi priseljevanja iz S. Afrike (clandestini – tako Italijani imenujejo te priseljence)</text:span></text:p>
      <text:p text:style-name="P2"/>
      <text:p text:style-name="Standard"><text:span text:style-name="T2">Relief</text:span></text:p>
      <text:list xml:id="list225349842311509" text:continue-numbering="true" text:style-name="WWNum3">
        <text:list-item>
          <text:p text:style-name="P6"><text:span text:style-name="T1">Alpski S. del</text:span></text:p>
        </text:list-item>
        <text:list-item>
          <text:p text:style-name="P6"><text:span text:style-name="T1">Padska nižina</text:span></text:p>
        </text:list-item>
        <text:list-item>
          <text:p text:style-name="P6"><text:span text:style-name="T1">osrednji del – Apenini</text:span></text:p>
        </text:list-item>
        <text:list-item>
          <text:p text:style-name="P6"><text:span text:style-name="T1">vulkansko območje – med delno potopljenim Tirenskim masivom in Apenini<text:line-break/>območje stika Jadranske in Evrazijske plošče; Jadranska se zaletava v Evrazijsko; prihaja do kolizije.</text:span></text:p>
        </text:list-item>
      </text:list>
      <text:p text:style-name="P2"/>
      <text:p text:style-name="Standard"><text:span text:style-name="T2">Prebivalstvo</text:span></text:p>
      <text:list xml:id="list225350320359227" text:continue-numbering="true" text:style-name="WWNum3">
        <text:list-item>
          <text:p text:style-name="P6"><text:span text:style-name="T1">najgosteje naseljena območja:<text:line-break/> <text:s/>- <text:s/>Padska nižina<text:line-break/> <text:s/>- <text:s/>Toskana<text:line-break/> <text:s/>- <text:s/>Lazio<text:line-break/> <text:s/>- <text:s/>obala Tirenskega morja med Piso in Genovo</text:span></text:p>
        </text:list-item>
        <text:list-item>
          <text:p text:style-name="P6"><text:span text:style-name="T1">za Italijo je značilno preseljevanje iz juga na sever – </text:span><text:span text:style-name="T3">mezzogiorno</text:span><text:span text:style-name="T1">. Ljudje se selijo predvsem v industrijska središča (Milano, Torino)</text:span></text:p>
        </text:list-item>
        <text:list-item>
          <text:p text:style-name="P6"><text:span text:style-name="T1">Starostna sestava prebivalstva je izredno neugodna: 23% ima &gt; 60 let</text:span></text:p>
        </text:list-item>
      </text:list>
      <text:p text:style-name="P2"/>
      <text:p text:style-name="Standard"><text:span text:style-name="T2">Gospodarstvo</text:span><text:span text:style-name="T1"> in </text:span><text:span text:style-name="T2">industrija</text:span></text:p>
      <text:list xml:id="list225350728048713" text:continue-numbering="true" text:style-name="WWNum3">
        <text:list-item>
          <text:p text:style-name="P6"><text:span text:style-name="T1">Gospodarska razvitost severa in juga je povsem različna. Po 2. sv. vojni se začne industrializacija severa; jug ostane kmetijski.<text:line-break/>Fašistični režim je omogočil razvoj velikih korporacij, ki so zaposlovale veliko ljudi (RAI, ALITALIJA, AUTOSTRADA). Po 2. sv. vojni se začne </text:span><text:span text:style-name="T3">liberalizem</text:span><text:span text:style-name="T1">.</text:span></text:p>
        </text:list-item>
        <text:list-item>
          <text:p text:style-name="P6"><text:span text:style-name="T1">S. del Italije je bolje povezan z Evropo – hitrejši razvoj</text:span></text:p>
        </text:list-item>
        <text:list-item>
          <text:p text:style-name="P6"><text:span text:style-name="T1">Številne družine v tem času obogatijo (FIAT, PIRELLI, BENETON, FERRARI)</text:span></text:p>
        </text:list-item>
        <text:list-item>
          <text:p text:style-name="P6"><text:span text:style-name="T2">Mafija</text:span><text:span text:style-name="T1"> je zaščitni znak Italije. Njen razvoj se začne na Siciliji v 2. ½ 19. st. z nastankom zadrug. Konec 19. st. in vse do 2. sv. vojne je mafija igrala pozitivno vlogo (jug se je vsaj malo razvijal). Po l. 1970 začne finančno podpirati srednja in manjša podjetja na jugu.</text:span></text:p>
        </text:list-item>
      </text:list>
      <text:p text:style-name="P12"><text:span text:style-name="T2">Razlike med Islandijo in Sicilijo</text:span></text:p>
      <text:p text:style-name="P2"/>
      <text:list xml:id="list3928880507" text:style-name="WWNum5">
        <text:list-item>
          <text:p text:style-name="P7"><text:span text:style-name="T1">Poselitev je na Siciliji veliko gostejša kot na Islandiji<text:line-break/></text:span></text:p>
        </text:list-item>
        <text:list-item>
          <text:p text:style-name="P7"><text:span text:style-name="T1">Naravne razmere so povsem drugačne<text:line-break/> <text:s/>Podnebje: izkoriščanje geotermalne energije na Siciliji ne pride v poštev zaradi toplote<text:line-break/> <text:s/>Prst: na Siciliji vulkanski pepel hitro preperi </text:span><text:span text:style-name="T4"></text:span><text:span text:style-name="T1"> nastane veliko rodovitne prsti<text:line-break/></text:span></text:p>
        </text:list-item>
        <text:list-item>
          <text:p text:style-name="P7"><text:span text:style-name="T1">Gospodarske dejavnosti:<text:line-break/></text:span><text:span text:style-name="T3">Kmetijstvo</text:span><text:span text:style-name="T1"> je zaradi rodovitne prsti na Siciliji izjemnega pomena<text:line-break/></text:span><text:span text:style-name="T3">Turizem</text:span><text:span text:style-name="T1"> je na Siciliji ključna gospodarska panoga, na Islandiji pomeni manj (Italija je 5.   turistično najbolj oblegana država). Islandija nima v turizmu ponuditi nič drugega kot vulkane, medtem ko Sicilija razvija pomorski, zgodovinski (Sirakuze, Kartažani), zimski (smučanje; 3300m visoki hribi) turizem.</text:span></text:p>
        </text:list-item>
      </text:list>
      <text:p text:style-name="P13"/>
      <text:p text:style-name="Standard"><text:span text:style-name="T1">Vse te razlike so pogojene z enim dejavnikom – </text:span><text:span text:style-name="T2">geografsko širino</text:span><text:span text:style-name="T1">, ki je vzrok da sta to dve popolnoma različni pokrajini, čeprav so osnovni pogoji podobni.</text:span></text:p>
      <text:p text:style-name="P13"/>
      <text:p text:style-name="Standard"><text:span text:style-name="T1">Območje vulkanske Italije je še danes izredno aktivno območje.</text:span></text:p>
      <text:p text:style-name="Standard"><text:span text:style-name="T1">Gre za stik treh litosferskih plošč:</text:span></text:p>
      <text:list xml:id="list225350727342953" text:continue-list="list225350728048713" text:style-name="WWNum3">
        <text:list-item>
          <text:p text:style-name="P6"><text:span text:style-name="T1">Jadranske (gre tik ob Siciliji)</text:span></text:p>
        </text:list-item>
        <text:list-item>
          <text:p text:style-name="P6"><text:span text:style-name="T1">Afriške</text:span></text:p>
        </text:list-item>
        <text:list-item>
          <text:p text:style-name="P6"><text:span text:style-name="T1">Evrazijske</text:span></text:p>
        </text:list-item>
      </text:list>
      <text:p text:style-name="P2"/>
      <text:p text:style-name="Standard"><text:span text:style-name="T1">Pomemben del turizma so tudi </text:span><text:span text:style-name="T3">letališča</text:span><text:span text:style-name="T1"> – vsak izbruh vulkana ohromi letalski promet, kar povzroči velik upad turizma. Pred 30 leti vulkanski izbruh ni tako kritično vplival na promet (letalski promet še ni bil tako razvit).</text:span></text:p>
      <text:p text:style-name="Standard"><text:span text:style-name="T1">Turizem v Južni Italiji privablja prebivalstvo iz Severa, ki so se tja odselili.</text:span></text:p>
      <text:p text:style-name="Standard"><text:span text:style-name="T1">Mafija ima za razvoj turizma na jugu pozitivno vlogo:</text:span></text:p>
      <text:list xml:id="list225350732326860" text:continue-numbering="true" text:style-name="WWNum3">
        <text:list-item>
          <text:p text:style-name="P6"><text:span text:style-name="T1">varujejo območje pred terorističnimi napadi</text:span></text:p>
        </text:list-item>
        <text:list-item>
          <text:p text:style-name="P6"><text:span text:style-name="T1">skrbijo za infrastrukturo</text:span></text:p>
        </text:list-item>
        <text:list-item>
          <text:p text:style-name="P6"><text:span text:style-name="T1">gospodarska urejenost</text:span></text:p>
        </text:list-item>
      </text:list>
      <text:p text:style-name="P12"><text:span text:style-name="T1">PODNEBJE EVROPE</text:span></text:p>
      <text:p text:style-name="P2"/>
      <text:p text:style-name="Standard"><text:span text:style-name="T1">Določajo ga:</text:span></text:p>
      <text:list xml:id="list225350197043194" text:continue-numbering="true" text:style-name="WWNum3">
        <text:list-item>
          <text:p text:style-name="P6"><text:span text:style-name="T1">podnebni dejavniki</text:span></text:p>
          <text:list>
            <text:list-item>
              <text:p text:style-name="P6"><text:span text:style-name="T1">geografska širina</text:span></text:p>
            </text:list-item>
            <text:list-item>
              <text:p text:style-name="P6"><text:span text:style-name="T1">relief</text:span></text:p>
            </text:list-item>
            <text:list-item>
              <text:p text:style-name="P6"><text:span text:style-name="T1">Corriolisova sila</text:span></text:p>
            </text:list-item>
            <text:list-item>
              <text:p text:style-name="P6"><text:span text:style-name="T1">oddaljenost od morja</text:span></text:p>
            </text:list-item>
            <text:list-item>
              <text:p text:style-name="P6"><text:span text:style-name="T1">morski tokovi</text:span></text:p>
            </text:list-item>
          </text:list>
        </text:list-item>
        <text:list-item>
          <text:p text:style-name="P6"><text:span text:style-name="T1">podnebni elementi</text:span></text:p>
          <text:list>
            <text:list-item>
              <text:p text:style-name="P6"><text:span text:style-name="T1">temperatura</text:span></text:p>
            </text:list-item>
            <text:list-item>
              <text:p text:style-name="P6"><text:span text:style-name="T1">vlaga v zraku / padavine</text:span></text:p>
            </text:list-item>
            <text:list-item>
              <text:p text:style-name="P6"><text:span text:style-name="T1">zračni tlak</text:span></text:p>
            </text:list-item>
          </text:list>
        </text:list-item>
      </text:list>
      <text:p text:style-name="P2"/>
      <text:p text:style-name="Standard"><text:span text:style-name="T1">Geografska širina v osnovi ne določa podnebja; določa samo toplotne pasove (v Evropi so toplotni pasovi spremenjeni zaradi ostalih dejavnikov):</text:span></text:p>
      <text:list xml:id="list225350470960229" text:continue-numbering="true" text:style-name="WWNum3">
        <text:list-item>
          <text:p text:style-name="P6"><text:span text:style-name="T3">morski tokovi</text:span><text:span text:style-name="T1"> – Zalivski tok – omogoča življenje vse do Nordkappa, razširja zmernotopli pas do 72° vzporednika. Na V obali ZDA morje zamrzne že pri New Yorku.</text:span></text:p>
        </text:list-item>
        <text:list-item>
          <text:p text:style-name="P6"><text:span text:style-name="T3">oddaljenost od morja</text:span><text:span text:style-name="T1"> – v Evropi je pomembna razčlenjenost obale </text:span><text:span text:style-name="T4"></text:span><text:span text:style-name="T1"> Sredozemlje – če ga ne bi bilo bi tu prevladoval polpuščavski svet (Afganistan). Celinskost je s tem zmanjšana.</text:span></text:p>
        </text:list-item>
        <text:list-item>
          <text:p text:style-name="P6"><text:span text:style-name="T3">Relief</text:span><text:span text:style-name="T1"> – gorske pregrade (Alpe) zaustavljajo vlažne tropske mase, ki se tam izlijejo </text:span><text:span text:style-name="T4"></text:span><text:span text:style-name="T1"> fen – topel veter ki piha po pobočju Alp – vetrna energija</text:span></text:p>
        </text:list-item>
      </text:list>
      <text:p text:style-name="P4"/>
      <text:p text:style-name="Standard"><text:span text:style-name="T1">Poleti ima na podnebje Evrope največji vpliv </text:span><text:span text:style-name="T2">Azorski maksimum</text:span><text:span text:style-name="T1">. Padavin je poleti malo, večinoma so konvekcijske (adiabatno ohlajanje).</text:span></text:p>
      <text:p text:style-name="Standard"><text:span text:style-name="T2">Sibirski anticiklon</text:span><text:span text:style-name="T1"> je značilen za zimski del leta. Zime so suhe, mrzle in sončne.</text:span></text:p>
      <text:p text:style-name="Standard"><text:span text:style-name="T2">Islandski ciklon</text:span><text:span text:style-name="T1"> je pri nas v jesensko-zimskem času. Takrat pada dež ali moker sneg. Če k nam pride poleti pa je deževno in vroče.</text:span></text:p>
      <text:p text:style-name="P2"/>
      <text:p text:style-name="Standard"><text:span text:style-name="T1">Za Evropo je značilno izrazito menjavanje ciklonskega in anticiklonskega vremena.</text:span></text:p>
      <text:p text:style-name="Standard"><text:span text:style-name="T1">Za Evropo so značilne vremenske fronte, ki nastajajo zaradi nihanja </text:span><text:span text:style-name="T3">polarne fronte</text:span><text:span text:style-name="T1"> (meja med toplimi tropskimi in hladnimi zračnimi masami, ki niha).</text:span></text:p>
      <text:p text:style-name="P2"/>
      <text:p text:style-name="Standard"><text:span text:style-name="T1">Evropa je pod vplivom </text:span><text:span text:style-name="T3">zahodne zračne cirkulacije</text:span><text:span text:style-name="T1"> (vreme prihaja iz zahoda proti vzhodu).</text:span></text:p>
      <text:p text:style-name="Standard"><text:span text:style-name="T1">Pozimi se, zaradi navideznega gibanja sonca proti jugu, cikloni pomaknejo globoko proti jugu – padavine v sredozemskem podnebju so večinoma pozimi. Poleti velja ravno obratno (ciklonske padavine samo na S Evrope; J Evropa ima poleti samo konvekcijske padavine). Poleti so cikloni redki, razen če pridejo zračne mase iz JZ.</text:span></text:p>
      <text:p text:style-name="P12"><text:span text:style-name="T2">Podnebni tipi v Evropi</text:span></text:p>
      <text:p text:style-name="Standard"><text:span text:style-name="T2">Oceanski tip</text:span></text:p>
      <text:p text:style-name="Standard"><text:span text:style-name="T1">Topla poletja in mile zime.</text:span></text:p>
      <text:p text:style-name="Standard"><text:span text:style-name="T1">Večina padavin je ciklonskih, zato so razporejene čez celo leto (ni viška, malo več padavin je v zimskem času). Količina padavin je 500~1000mm; na privetrnih straneh tudi do 2000mm.</text:span></text:p>
      <text:p text:style-name="Standard"><text:span text:style-name="T1">Povprečna letna temperatura je 10°C. Povprečna poletna je 15~20°C, zimska pa 5°C.</text:span></text:p>
      <text:p text:style-name="Standard"><text:span text:style-name="T1">Pojavlja se v Zahodni Evropi (severno od Lizbone je oceansko podnebje).</text:span></text:p>
      <text:p text:style-name="P2"/>
      <text:p text:style-name="Standard"><text:span text:style-name="T2">Celinski tip</text:span></text:p>
      <text:p text:style-name="Standard"><text:span text:style-name="T1">Pojavlja se v Srednji in Vzhodni Evropi.</text:span></text:p>
      <text:p text:style-name="Standard"><text:span text:style-name="T1">Vendar pa se ta dva tipa celinskega podnebja razlikujeta. V Srednji Evropi je več padavin kot na Vzhodu. Višek padavin je poleti (konvekcijske – cca 1000mm). Vzhodna Evropa ima pravo celinsko podnebje z vročimi poletji in mrzlimi zimami. Povprečna poletna temp. je 20°C (max tudi 30°C), povprečna zimska pa pod 0°C </text:span><text:span text:style-name="T4"></text:span><text:span text:style-name="T1"> letna 7°C. izrazit višek padavin je poleti (700~800mm).</text:span></text:p>
      <text:p text:style-name="P2"/>
      <text:p text:style-name="Standard"><text:span text:style-name="T2">Sredozemski tip</text:span></text:p>
      <text:p text:style-name="Standard"><text:span text:style-name="T1">Poletja so suha in vroča, zime p amile in vlažne. Povprečna poletna temperatura je 25°C (max do 40°C), povprečna zimska pa 5~10°C </text:span><text:span text:style-name="T4"></text:span><text:span text:style-name="T1"> letna 15°C.</text:span></text:p>
      <text:p text:style-name="Standard"><text:span text:style-name="T1">Količina padavin se giblje okrog 1000mm (odvisno od lege). Na Zahodu (Palermo) je 2x več padavin kot na Vzhodu (Atene). Padavine so poleti konvekcijske, pozimi pa ciklonske.</text:span></text:p>
      <text:p text:style-name="P2"/>
      <text:p text:style-name="Standard"><text:span text:style-name="T2">Zmerno hladni tip</text:span></text:p>
      <text:p text:style-name="Standard"><text:span text:style-name="T1">V tem pasu uspeva iglasti gozd – </text:span><text:span text:style-name="T3">tajga</text:span><text:span text:style-name="T1">. Predstavlja prehod med zmernotoplim in polarnim pasom.</text:span></text:p>
      <text:p text:style-name="Standard"><text:span text:style-name="T1">Poletja so kratka in razmeroma topla (max poletne temp. tudi nad 20°C). Zime so dolge in mrzle; povprečna zimska temp. je -20°C </text:span><text:span text:style-name="T4"></text:span><text:span text:style-name="T1"> letna 0~4°C.</text:span></text:p>
      <text:p text:style-name="Standard"><text:span text:style-name="T1">Padavin je zaradi anticiklonalnega podnebja malo – 250~600mm. Ta količina padavin je zadostna, saj je tudi izhlapevanje tukaj majhno.</text:span></text:p>
      <text:p text:style-name="Standard"><text:span text:style-name="T1">Pojavlja se v SV Evropi in v V Skandinaviji.</text:span></text:p>
      <text:p text:style-name="P2"/>
      <text:p text:style-name="Standard"><text:span text:style-name="T2">Subpolarno podnebje</text:span></text:p>
      <text:p text:style-name="Standard"><text:span text:style-name="T1">Naravno rastje je </text:span><text:span text:style-name="T3">tundra</text:span><text:span text:style-name="T1"> (mahovi, lišaji, živopisne cvetlice:).</text:span></text:p>
      <text:p text:style-name="Standard"><text:span text:style-name="T1">Povprečna poletna temp je pod 10°C; povprečna zimska pa pod -10°C </text:span><text:span text:style-name="T4"></text:span><text:span text:style-name="T1"> letna pod 0°C.</text:span></text:p>
      <text:p text:style-name="Standard"><text:span text:style-name="T1">Padavin je manj kot 250mm; višek poleti. Izjeme so obalni deli (temp. višje, več padavin) – Islandija (povprečna letna temp. 5°C; 700mm padavin).</text:span></text:p>
      <text:p text:style-name="Standard"><text:span text:style-name="T1">Pojavlja se v najsevernejšem delu Evrope (S del Skandinavije, gorski greben Skandinavije).</text:span></text:p>
      <text:p text:style-name="P2"/>
      <text:p text:style-name="Standard"><text:span text:style-name="T2">Gorski tip</text:span></text:p>
      <text:p text:style-name="Standard"><text:span text:style-name="T1">Pri tem tipu podnebja so pomembni </text:span><text:span text:style-name="T3">rastlinski</text:span><text:span text:style-name="T1"> in </text:span><text:span text:style-name="T3">klimatski</text:span><text:span text:style-name="T1"> pasovi.</text:span></text:p>
      <text:p text:style-name="Standard"><text:span text:style-name="T1">Na vsakih 100m temp. običajno pade za 1°C. višinski rastlinski pasovi so odvisni od geografske širine gorovja.</text:span></text:p>
      <text:p text:style-name="Standard"><text:span text:style-name="T1">Gozdna meja je v Alpah na 1500~1700m. Gozdna meja je izredno pomembna – pojavi se tam kjer <text:s/>povprečna mesečna temp. julija ne preseže 10°C. snežna meja je </text:span><text:soft-page-break/><text:span text:style-name="T1">v Alpah na 2700m (v Severni Evropi veliko nižje) – pojavi se tam kjer julijska izoterma ne preseže 0°C.</text:span></text:p>
      <text:p text:style-name="P12"><text:span text:style-name="T2">POVEČAN UČINEK TOPLE GREDE</text:span></text:p>
      <text:p text:style-name="P2"/>
      <text:p text:style-name="Standard"><text:span text:style-name="T1">Podnebne spremembe po zadnji poledenitvi:</text:span></text:p>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1">pred</text:span></text:p>
          </table:table-cell>
          <table:table-cell table:style-name="Table1.A1" office:value-type="string">
            <text:p text:style-name="Standard"><text:span text:style-name="T1">7500 leti</text:span></text:p>
          </table:table-cell>
          <table:table-cell table:style-name="Table1.A1" office:value-type="string">
            <text:p text:style-name="Standard"><text:span text:style-name="T1">VB postane otok</text:span></text:p>
          </table:table-cell>
        </table:table-row>
        <table:table-row table:style-name="Table1.1">
          <table:table-cell table:style-name="Table1.A1" office:value-type="string">
            <text:p text:style-name="P2"/>
          </table:table-cell>
          <table:table-cell table:style-name="Table1.A1" office:value-type="string">
            <text:p text:style-name="Standard"><text:span text:style-name="T1">7000 leti</text:span></text:p>
          </table:table-cell>
          <table:table-cell table:style-name="Table1.A1" office:value-type="string">
            <text:p text:style-name="Standard"><text:span text:style-name="T1">Povprečna letna T je bila za 3°C višja (snežna meja 300m višje)</text:span></text:p>
          </table:table-cell>
        </table:table-row>
        <table:table-row table:style-name="Table1.1">
          <table:table-cell table:style-name="Table1.A1" office:value-type="string">
            <text:p text:style-name="P2"/>
          </table:table-cell>
          <table:table-cell table:style-name="Table1.A1" office:value-type="string">
            <text:p text:style-name="Standard"><text:span text:style-name="T1">5000 leti</text:span></text:p>
          </table:table-cell>
          <table:table-cell table:style-name="Table1.A1" office:value-type="string">
            <text:p text:style-name="Standard"><text:span text:style-name="T1">Podnebje Evrope postane hladnejše. Sahara je bila </text:span><text:span text:style-name="T3">savana</text:span><text:span text:style-name="T1">.</text:span></text:p>
          </table:table-cell>
        </table:table-row>
        <table:table-row table:style-name="Table1.1">
          <table:table-cell table:style-name="Table1.A1" office:value-type="string">
            <text:p text:style-name="P2"/>
          </table:table-cell>
          <table:table-cell table:style-name="Table1.A1" office:value-type="string">
            <text:p text:style-name="Standard"><text:span text:style-name="T1">3000 leti</text:span></text:p>
          </table:table-cell>
          <table:table-cell table:style-name="Table1.A1" office:value-type="string">
            <text:p text:style-name="Standard"><text:span text:style-name="T1">SZ Evropa – hladnejše in vlažno podnebje. Sahara je </text:span><text:span text:style-name="T3">puščava</text:span><text:span text:style-name="T1">.</text:span></text:p>
          </table:table-cell>
        </table:table-row>
        <table:table-row table:style-name="Table1.1">
          <table:table-cell table:style-name="Table1.A1" office:value-type="string">
            <text:p text:style-name="P2"/>
          </table:table-cell>
          <table:table-cell table:style-name="Table1.A1" office:value-type="string">
            <text:p text:style-name="Standard"><text:span text:style-name="T1">1000 leti</text:span></text:p>
          </table:table-cell>
          <table:table-cell table:style-name="Table1.A1" office:value-type="string">
            <text:p text:style-name="Standard"><text:span text:style-name="T1">SZ Evropa – toplo in suho podnebje. Vinska trta je rasla v Angliji.</text:span></text:p>
          </table:table-cell>
        </table:table-row>
        <table:table-row table:style-name="Table1.1">
          <table:table-cell table:style-name="Table1.A1" office:value-type="string">
            <text:p text:style-name="P2"/>
          </table:table-cell>
          <table:table-cell table:style-name="Table1.A1" office:value-type="string">
            <text:p text:style-name="Standard"><text:span text:style-name="T1">700 leti</text:span></text:p>
          </table:table-cell>
          <table:table-cell table:style-name="Table1.A1" office:value-type="string">
            <text:p text:style-name="Standard"><text:span text:style-name="T1">Hladnejše podnebje v Evropi. Donava, Temza pozimi zmrznejo.</text:span></text:p>
          </table:table-cell>
        </table:table-row>
        <table:table-row table:style-name="Table1.1">
          <table:table-cell table:style-name="Table1.A1" office:value-type="string">
            <text:p text:style-name="P2"/>
          </table:table-cell>
          <table:table-cell table:style-name="Table1.A1" office:value-type="string">
            <text:p text:style-name="Standard"><text:span text:style-name="T1">300 leti</text:span></text:p>
          </table:table-cell>
          <table:table-cell table:style-name="Table1.A1" office:value-type="string">
            <text:p text:style-name="Standard"><text:span text:style-name="T1">Mala ledena doba – najnižje T od konca pleistocena.</text:span></text:p>
          </table:table-cell>
        </table:table-row>
        <table:table-row table:style-name="Table1.1">
          <table:table-cell table:style-name="Table1.A1" office:value-type="string">
            <text:p text:style-name="P2"/>
          </table:table-cell>
          <table:table-cell table:style-name="Table1.A1" office:value-type="string">
            <text:p text:style-name="Standard"><text:span text:style-name="T1">danes</text:span></text:p>
          </table:table-cell>
          <table:table-cell table:style-name="Table1.A1" office:value-type="string">
            <text:p text:style-name="Standard"><text:span text:style-name="T1">Podnebje se segreva.</text:span></text:p>
          </table:table-cell>
        </table:table-row>
      </table:table>
      <text:p text:style-name="P2"/>
      <text:p text:style-name="Standard"><text:span text:style-name="T1">Klima se danes segreva zaradi dolgodobnih sprememb v klimi.</text:span></text:p>
      <text:p text:style-name="Standard"><text:span text:style-name="T1">Podnebne razmere so odvisne od prisotnosti/razmerij plinov v zraku. Količina prisotnega CO</text:span><text:span text:style-name="T5">2</text:span><text:span text:style-name="T1"> je predvsem odvisna od vulkanskih izbruhov (en izbruh spusti v ozračje več CO</text:span><text:span text:style-name="T5">2</text:span><text:span text:style-name="T1"> kot ga človek ustvari v 3 letih). Dušik (N</text:span><text:span text:style-name="T5">2</text:span><text:span text:style-name="T1">) – človek sprošča veliko dušikovih oksidov, ki lahko z vodno paro tvorijo ogljikove in dušikove kisline.</text:span></text:p>
      <text:p text:style-name="P2"/>
      <text:p text:style-name="Standard"><text:span text:style-name="T1">Posledice segrevanja:</text:span></text:p>
      <text:p text:style-name="Standard"><text:span text:style-name="T1">× Povečanje energije v ozračju</text:span></text:p>
      <text:list xml:id="list225351771969250" text:continue-numbering="true" text:style-name="WWNum3">
        <text:list-item>
          <text:p text:style-name="P6"><text:span text:style-name="T1">je posledica količine prejete energije od sonca (zaradi dolgodobnih sprememb v gibanju)</text:span></text:p>
        </text:list-item>
        <text:list-item>
          <text:p text:style-name="P6"><text:span text:style-name="T1">na ta način se ozračje Zemlje segreva</text:span></text:p>
        </text:list-item>
        <text:list-item>
          <text:p text:style-name="P6"><text:span text:style-name="T1">poveča se tudi količina in moč padavin – neurja, poplave, toča</text:span></text:p>
        </text:list-item>
        <text:list-item>
          <text:p text:style-name="P6"><text:span text:style-name="T1">količina padavin se nekje povečuje (subpolarni pas), nekje pa zmanjšuje (subtropski pas) – leta 202 poplave po Evropi; Laba ima najvišji vodostaj (28m več)</text:span></text:p>
        </text:list-item>
        <text:list-item>
          <text:p text:style-name="P6"><text:span text:style-name="T1">dvig morske gladine – v zadnjih 100letih se je dvignila za 10-30cm. Na Nizozemskem gradijo polderje (večina jih je nastala v mali ledeni dobi) – naseljevanje na nenaseljivih območjih.</text:span></text:p>
        </text:list-item>
        <text:list-item>
          <text:p text:style-name="P6"><text:span text:style-name="T1">Ljubljana – prvotno je bil poseljen le desni breg, ker je Ljubljanica na levega poplavljala.</text:span></text:p>
        </text:list-item>
      </text:list>
      <text:p text:style-name="P12"><text:span text:style-name="T2">PRSTI &amp; RASTJE</text:span></text:p>
      <text:p text:style-name="P3"/>
      <text:p text:style-name="Standard"><text:span text:style-name="T1">Za Evropo je značilna razporeditev od S proti J.</text:span></text:p>
      <text:p text:style-name="Standard"><text:span text:style-name="T1">Prsti so odvisne od matične podlage in podnebja.</text:span></text:p>
      <text:p text:style-name="P2"/>
      <text:p text:style-name="Standard"><text:span text:style-name="T2">Severna Evropa</text:span><text:span text:style-name="T1"> – značilna so tundrska tla – vse leto zamrznjena 2m v globino (permafrost). Pojavljata se 2 tipa prsti: </text:span><text:span text:style-name="T3">gelični glejsoli in histosoli</text:span><text:span text:style-name="T1">. Matična podlaga je nesprijeto gradivo holocenskih usedlin. Gelični – voda zastaja v tleh – zaradi permafrosta in majhnega izhlapevanja.</text:span></text:p>
      <text:p text:style-name="P2"/>
      <text:p text:style-name="Standard"><text:span text:style-name="T2">S in V Evropa</text:span><text:span text:style-name="T1"> – pojavljajo se </text:span><text:span text:style-name="T3">podzoli</text:span><text:span text:style-name="T1">, ki so nastali s procesom podzolizacije (razpad mineralov gline). Kisli humusni elementi ostajajo v zemlji – organskih snovi v zgornjem delu ni. V E-horizontu je </text:span><text:span text:style-name="T3">kremen</text:span><text:span text:style-name="T1"> – siva barva; pH 3,5~4,5. Matična podlaga so rečni in ledeniški sedimenti.</text:span></text:p>
      <text:p text:style-name="Standard"><text:span text:style-name="T1">Pojavljajo se pod tajgo. Za kmetijstvo niso primerni, razen če jo nevtralizirajo z apnom.</text:span></text:p>
      <text:p text:style-name="P2"/>
      <text:p text:style-name="Standard"><text:span text:style-name="T2">Srednja Evropa</text:span><text:span text:style-name="T1"> – </text:span><text:span text:style-name="T3">rjave</text:span><text:span text:style-name="T1"> in </text:span><text:span text:style-name="T3">sivorjave evtrične</text:span><text:span text:style-name="T1"> (kisle) prsti.</text:span></text:p>
      <text:list xml:id="list225350023716736" text:continue-numbering="true" text:style-name="WWNum3">
        <text:list-item>
          <text:p text:style-name="P6"><text:span text:style-name="T1">Rjave prsti – </text:span><text:span text:style-name="T3">kambisoli</text:span><text:span text:style-name="T1">.<text:line-break/>Značilen je kambični B-horizont, kjer prihaja do razgradnje mineralnih delcev gline. Ločimo 9 kambisolov (evtrične, distrične, gelične, oglejene (razlika v prisotnosti vode), humusne, feralitične, vertične, hromične, kalcitne :). So kmetijsko zelo pomembne prsti; na njih raste krompir in krmne rastline. Naravno rastje (listnati gozd) je izsekano.</text:span></text:p>
        </text:list-item>
        <text:list-item>
          <text:p text:style-name="P6"><text:span text:style-name="T1">Sive prsti – </text:span><text:span text:style-name="T3">luvisoli</text:span><text:span text:style-name="T1"><text:line-break/>Vsebujejo elemente podzolov; glinasti delci se iz zgornjega dela izpirajo v spodnji del. Pojavljajo se bolj severno od kambisolov. Zaradi večjega izpiranja nastane tudi E-horizont. Za kmetijstvo so primerni – trava za živinorejo.</text:span></text:p>
        </text:list-item>
      </text:list>
      <text:p text:style-name="P2"/>
      <text:p text:style-name="Standard"><text:span text:style-name="T2">J Rusija, Ukrajina</text:span></text:p>
      <text:list xml:id="list542322546" text:style-name="WWNum7">
        <text:list-item>
          <text:p text:style-name="P8"><text:span text:style-name="T3">Černozjomi</text:span><text:span text:style-name="T1"> – značilen je m?lični A-horizont, ki je bogat s humusom in globok do 1m. nastane kot posledica razpadanja naravnega rastja (stepe). Bistveni so tudi podnebni pogoji: suhe in mrzle zime (preprečen razpad), vlažna pomlad (rastline rastejo), toplo suho poletje, povpr. letna temp. 4-7°C in pod 600mm padavin. Matična osnova je nesprijet sediment puhlica.</text:span></text:p>
        </text:list-item>
        <text:list-item>
          <text:p text:style-name="P8"><text:span text:style-name="T3">Kastanozjomi</text:span><text:span text:style-name="T1"> so variacija černozjomov – pojavljajo se v toplejših in sušnejših območjih (250-300mm padavin). kemične lastnosti so podobne, le da imajo več karbonatov; pH je višji (8).</text:span></text:p>
        </text:list-item>
      </text:list>
      <text:p text:style-name="P4"/>
      <text:p text:style-name="Standard"><text:span text:style-name="T3">Rendzine</text:span><text:span text:style-name="T1"> – matična osnova je apnenec oz. dolomit. A-horizont – organske in mineralne snovi. AC-horizont – skalna osnova je zmešana z razpadlimi delci. Matična podlaga je vodopropustna – poleti suše – namakanje. Na Krasu nastane </text:span><text:span text:style-name="T3">terra rosa</text:span><text:span text:style-name="T1"> oz. </text:span><text:span text:style-name="T3">jerina</text:span><text:span text:style-name="T1">, ki vsebuje veliko železovih oksidov (rdeča barva). Čeprav je delež organskih snovi majhen, je prst primerna za vinogradništvo.</text:span></text:p>
      <text:p text:style-name="P2"/>
      <text:p text:style-name="Standard"><text:span text:style-name="T3">Histosoli</text:span><text:span text:style-name="T1"> – šotne prsti, ki nastajajo na močvirjih (Pripjatsko nižavje).</text:span></text:p>
      <text:p text:style-name="Standard"><text:span text:style-name="T3">Litosoli</text:span><text:span text:style-name="T1"> – gorske prsti s slabo razvitim A-horizontom (do 20cm). C-horizont je skala.</text:span></text:p>
      <text:p text:style-name="Standard"><text:span text:style-name="T3">Fluvisoli</text:span><text:span text:style-name="T1"> – nastali so ob holocenskih rečnih nanosih. Matični podlagi sta prod in pesek. Lastnosti prsti so odvisne od matične podlage (silikatna/karbonatna), rečnega režima,… Opazno je spreminjanje višine vode – prsti se ločijo po barvi.</text:span></text:p>
      <text:p text:style-name="P12"><text:span text:style-name="T2">PREBIVALSTVO</text:span></text:p>
      <text:p text:style-name="P2"/>
      <text:p text:style-name="Standard"><text:span text:style-name="T1">V Evropi je bilo l. 2002 800 mio ljudi, kar je glede na majhno površino veliko.</text:span></text:p>
      <text:p text:style-name="P2"/>
      <text:p text:style-name="Standard"><text:span text:style-name="T3">Benelux, J. Anglija, Padska nižina</text:span><text:span text:style-name="T1"> in </text:span><text:span text:style-name="T3">večja mesta</text:span><text:span text:style-name="T1"> predstavljajo zgostitve prebivalstva.</text:span></text:p>
      <text:p text:style-name="Standard"><text:span text:style-name="T3">Alpe (visokogorja)</text:span><text:span text:style-name="T1"> so redkeje poseljena a niso prazna.</text:span></text:p>
      <text:p text:style-name="Standard"><text:span text:style-name="T3">Španija</text:span><text:span text:style-name="T1"> – zgostitev ob Sredozemskem morju in v okolic Madrida, ostalo je neposeljeno, ker je zemlja neugodna za obdelovanje.</text:span></text:p>
      <text:p text:style-name="Standard"><text:span text:style-name="T3">Švica</text:span><text:span text:style-name="T1"> – 175preb/km</text:span><text:span text:style-name="T6">2</text:span><text:span text:style-name="T1">. Čeprav večina Švice leži v Alpah, so zgostitve ob Ženevskem jezeru in dolinah.</text:span></text:p>
      <text:p text:style-name="Standard"><text:span text:style-name="T3">Slovenija</text:span><text:span text:style-name="T1"> – Ilirika (Trst-Dunaj) se razvije ko Trst postane Avstroogrsko pristanišče 1382. pomembnejšo vlogo dobi ob izgradnji železnice 1857. Slovenika (Celovec-Zagreb) nastane v času Jugoslavije (del ceste bratstva).</text:span></text:p>
      <text:p text:style-name="P2"/>
      <text:p text:style-name="Standard"><text:span text:style-name="T1">Pogoji za poselitev:</text:span></text:p>
      <text:p text:style-name="Standard"><text:span text:style-name="T1">Gospodarska razvisost, prometne povezave, relief, zgodovinski razvoj, politična usmeritev, rastje, prst, vodovje, potresna aktivnost.</text:span></text:p>
      <text:p text:style-name="P2"/>
      <text:p text:style-name="Standard"><text:span text:style-name="T3">Rusija in V Evropa</text:span><text:span text:style-name="T1"> je redko poseljena z izjemo velikih mest, kar je posledica socializma – v mestih se je razvila industrija (pri nas Velenje).</text:span></text:p>
      <text:p text:style-name="Standard"><text:span text:style-name="T3">Notranji del Grčije</text:span><text:span text:style-name="T1"> – hriboviti del Peleponeza je izpraznjen.</text:span></text:p>
      <text:p text:style-name="Standard"><text:span text:style-name="T3">Balkan</text:span><text:span text:style-name="T1"> – redko poseljen zaradi tega, ker je dinarsko gorstvo iz apnenca – vsa voda odteče.</text:span></text:p>
      <text:p text:style-name="P2"/>
      <text:p text:style-name="Standard"><text:span text:style-name="T1">Dejavniki izseljevanja so: politični dejavniki, prometne povezave, naravne nesreče (plazovi – gradnja na prej nenaseljenih področjih).</text:span></text:p>
      <text:p text:style-name="Standard"><text:span text:style-name="T1">Depopulacijska območja – območja za katera je značilno intenzivno izseljevanje v gospodarsko razvitejše predele. To so: Dalmacijski otoki (Vis), Dinarsko gorstvo, Alpe (kjer ni turizma), agrarna področja s slabšimi pogoji za kmetijstvo (rešitev: Avstrija – ekoturizem; Francija – subvencije), stara industrijska/rudarska središča (Jesenice, Velenje, Šlezija) – danes največji socialni problem, saj so ljudje brez izobrazbe in nimajo možnosti za zaposlitev.</text:span></text:p>
      <text:p text:style-name="P2"/>
      <text:p text:style-name="Standard"><text:span text:style-name="T1">Razporeditev prebivalstva današnje Evrope je posledica gospodarskega razvoja. Prav zaradi tega se je prebivalstvo preseljevalo skozi zgodovino in zato je danes povsem premešano.</text:span></text:p>
      <text:p text:style-name="Standard"><text:span text:style-name="T1">Kelti – Irska, Škotska, Anglija</text:span></text:p>
      <text:p text:style-name="Standard"><text:span text:style-name="T1">Iliri – Albanija</text:span></text:p>
      <text:p text:style-name="Standard"><text:span text:style-name="T1">Romani – Francija, Španija, Italija</text:span></text:p>
      <text:p text:style-name="Standard"><text:span text:style-name="T1">Germani – na območjih bivšega vzhodnorimskega cesarstva</text:span></text:p>
      <text:p text:style-name="Standard"><text:span text:style-name="T1">Bizanc – razvoj pravoslavne kulture v JV in V Evropi</text:span></text:p>
      <text:p text:style-name="Standard"><text:span text:style-name="T1">Slovani – nekateri pod vplivom Bizanca, drugi pod vplivom Germanov</text:span></text:p>
      <text:p text:style-name="Standard"><text:span text:style-name="T1">Madžari – 10.st. Oton II. v Zakavkazju</text:span></text:p>
      <text:p text:style-name="Standard"><text:span text:style-name="T1">Turki – 14.st spremenijo etnično sliko Balkana</text:span></text:p>
      <text:p text:style-name="Standard"><text:span text:style-name="T1">Katoliška cerkev je bila osnova za ločevanje evropskega prebivalstva od ostalega sveta; je temelj kulture in osnovnih vrednot.</text:span></text:p>
      <text:p text:style-name="P2"/>
      <text:p text:style-name="Standard"><text:span text:style-name="T1">Danes se prebivalstvo stara – stopnja smrtnosti in rodnosti je majhna (veliko držav ima negativni naravni prirastek (Italija)). Povprečna starost Evropejca je 38 let.</text:span></text:p>
      <text:p text:style-name="Standard"><text:soft-page-break/><text:span text:style-name="T3">Plodnost/fertilnost</text:span><text:span text:style-name="T1"> <text:s/>- število živorojenih otrok na spolno aktivno žensko. (Albanija, Islandija več kot 2; Irska, Norveška, Francija 1,9; najnižje: Češka, Italija, Rusija, Bolgarija, blizu je tudi Slovenija (1,2), Slovaška in Grčija).</text:span></text:p>
      <text:p text:style-name="Standard"><text:span text:style-name="T1">Zaradi staranja prebivalstva se veča razmerje med aktivnim in pasivnim delom prebivalstva; podaljšuje se delovna doba.</text:span></text:p>
      <text:p text:style-name="P2"/>
      <text:p text:style-name="Standard"><text:span text:style-name="T2">MIGRACIJE ali SELITVE</text:span></text:p>
      <text:list xml:id="list225351768166481" text:continue-numbering="true" text:style-name="WWNum7">
        <text:list-item>
          <text:p text:style-name="P8"><text:span text:style-name="T1">verski razlogi (Bližnji Vzhod – nasprotje med muslimani in Židi)</text:span></text:p>
        </text:list-item>
        <text:list-item>
          <text:p text:style-name="P8"><text:span text:style-name="T1">politični razlogi – Slovenci so se preseljevali v Argentino, Avstralijo; Srbi na Švedsko</text:span></text:p>
        </text:list-item>
        <text:list-item>
          <text:p text:style-name="P8"><text:span text:style-name="T1">ekonomski/gospodarski – pomanjkanje delovnih mest, ljudje iščejo boljši ekonomski položaj. Italija – Mezzogiorno – selitve iz J (Sicilija, Katalonija) na S (Padska niž., Milano).</text:span></text:p>
        </text:list-item>
        <text:list-item>
          <text:p text:style-name="P8"><text:span text:style-name="T1">naravni razlogi – neugoden relief, podnebje, nerodovitna zemlja</text:span></text:p>
        </text:list-item>
        <text:list-item>
          <text:p text:style-name="P8"><text:span text:style-name="T1">zdravstvena oskrba, šolanje, bivalni problem</text:span></text:p>
        </text:list-item>
        <text:list-item>
          <text:p text:style-name="P8"><text:span text:style-name="T1">vojne (Bosna – v Slovenijo se je zateklo 60.000; še danes jih je cca 30.000)</text:span></text:p>
        </text:list-item>
      </text:list>
      <text:p text:style-name="P2"/>
      <text:p text:style-name="Standard"><text:span text:style-name="T1">Danes so pogoste selitve iz podeželja v mesta; tako so se razvila barakarska naselja na obrobju mest.</text:span></text:p>
      <text:p text:style-name="Standard"><text:span text:style-name="T1">Gospodarsko manj razviti predeli so območja praznjenja (Šlezija – nekdanja V Nemčija, včasih rudarsko središče).</text:span></text:p>
      <text:p text:style-name="Standard"><text:span text:style-name="T1">Večina držav je na jugu manj razvita (Italija, Jugoslavija, Češka, Slovaška). Izjeme so Anglija, Skandinavske države in Španija – velika reliefna odrezanost</text:span></text:p>
      <text:p text:style-name="P2"/>
      <text:p text:style-name="Standard"><text:span text:style-name="T1">Migracije po 2. svetovni vojni: prevladujejo ekonomski razlogi; iz V bloka v razviti Z</text:span></text:p>
      <text:list xml:id="list225350830723874" text:continue-numbering="true" text:style-name="WWNum7">
        <text:list-item>
          <text:p text:style-name="P8"><text:span text:style-name="T1">Čehi, Poljaki </text:span><text:span text:style-name="T4"></text:span><text:span text:style-name="T1"> Nemčija, Švedska</text:span></text:p>
        </text:list-item>
        <text:list-item>
          <text:p text:style-name="P8"><text:span text:style-name="T1">Grki, Turki </text:span><text:span text:style-name="T4"></text:span><text:span text:style-name="T1"> Nemčija, Švica</text:span></text:p>
        </text:list-item>
        <text:list-item>
          <text:p text:style-name="P8"><text:span text:style-name="T1">Maročani, Alžirci, Tunizijci </text:span><text:span text:style-name="T4"></text:span><text:span text:style-name="T1"> Francija</text:span></text:p>
        </text:list-item>
        <text:list-item>
          <text:p text:style-name="P8"><text:span text:style-name="T1">Surinam </text:span><text:span text:style-name="T4"></text:span><text:span text:style-name="T1"> Nizozemska</text:span></text:p>
        </text:list-item>
        <text:list-item>
          <text:p text:style-name="P8"><text:span text:style-name="T1">Indijci, Kitajci </text:span><text:span text:style-name="T4"></text:span><text:span text:style-name="T1"> Anglija</text:span></text:p>
        </text:list-item>
      </text:list>
      <text:p text:style-name="P2"/>
      <text:p text:style-name="Standard"><text:span text:style-name="T3">Azilanti</text:span><text:span text:style-name="T1"> so tisti migranti, ki iščejo zatočišče zaradi različnih vzrokov (npr. političnih). Problem nastaja zaradi visoke rodnosti azilantov. Vsi otroci azilantov dobijo državljanstvo; tako ga dobijo tudi starši </text:span><text:span text:style-name="T4"></text:span><text:span text:style-name="T1"> spreminja se etnična sestava prebivalstva.</text:span></text:p>
      <text:p text:style-name="P2"/>
      <text:p text:style-name="Standard"><text:span text:style-name="T3">Ilegalni migranti</text:span><text:span text:style-name="T1"> – ljudje ki nimajo možnosti, da bi odšli iz svoje države ker: nimajo dokumentov, imajo države zaprte meje. Največji naval ilegalcev je bil med 1997 in 2000, kar je povezano s tedanjimi političnimi razmerami v svetu (pritisk ZDA na Bližnji Vzhod, Iran)</text:span></text:p>
      <text:p text:style-name="P2"/>
      <text:p text:style-name="Standard"><text:span text:style-name="T3">Trgovina z belim blagom</text:span><text:span text:style-name="T1"> – trgovina z otroci; trgovina v namen prostitucije.</text:span></text:p>
      <text:p text:style-name="Standard"><text:span text:style-name="T3">Trgovina z drogami</text:span><text:span text:style-name="T1"> – Heroin – začne se v Uzbekistanu, Afganistanu, kjer so makova polja. Iz maka izdelujejo opij in nato heroin. To gre potem preko Turčije v Evropo.</text:span></text:p>
      <text:p text:style-name="P2"/>
      <text:p text:style-name="Standard"><text:span text:style-name="T3">Pozitivne posledice migracij</text:span><text:span text:style-name="T1">:</text:span></text:p>
      <text:p text:style-name="Standard"><text:span text:style-name="T1">+ za dela ki jih domači prebivalci nočejo opravljati (snažilke, smetarji, zidarji,…)</text:span></text:p>
      <text:p text:style-name="Standard"><text:span text:style-name="T1">+ cenejša delovna sila (veliko se jih zaposluje na črno)</text:span></text:p>
      <text:p text:style-name="Standard"><text:span text:style-name="T3">Problemi:</text:span></text:p>
      <text:p text:style-name="Standard"><text:span text:style-name="T1">- nestrpnost do tujcev</text:span></text:p>
      <text:p text:style-name="P11"><text:span text:style-name="T2">DEMOGRAFSKI REŽIMI</text:span></text:p>
      <text:list xml:id="list3361906526" text:style-name="WWNum9">
        <text:list-item>
          <text:p text:style-name="P9"><text:span text:style-name="T3">Primitivni</text:span><text:span text:style-name="T1"> – rodnost in smrtnost sta veliki (ok 20‰), prirastka skoraj ni (Nova Gvineja) </text:span><draw:frame text:anchor-type="as-char" draw:z-index="0" draw:style-name="gr1" draw:text-style-name="P15" svg:width="0.2606in" svg:height="0.1878in"><draw:image xlink:href="Pictures/100000000000004B000000393936099D80DB293C.jpg" xlink:type="simple" xlink:show="embed" xlink:actuate="onLoad"><text:p/></draw:image></draw:frame></text:p>
        </text:list-item>
        <text:list-item>
          <text:p text:style-name="P9"><text:span text:style-name="T3">Mladi</text:span><text:span text:style-name="T1"> – smrtnost v družbi se zmanjša </text:span><text:span text:style-name="T4"></text:span><text:span text:style-name="T1"> naravni prirastek je visok (20‰) (Afrika) </text:span><draw:frame text:anchor-type="as-char" draw:z-index="1" draw:style-name="gr1" draw:text-style-name="P15" svg:width="0.2606in" svg:height="0.1878in"><draw:image xlink:href="Pictures/100000000000004B00000039C25545E678B32941.jpg" xlink:type="simple" xlink:show="embed" xlink:actuate="onLoad"><text:p/></draw:image></draw:frame></text:p>
        </text:list-item>
        <text:list-item>
          <text:p text:style-name="P9"><text:span text:style-name="T3">Zrel</text:span><text:span text:style-name="T1"> – rodnost se zmanjšuje – 15~18‰; smrtnost 8~10‰ (ZDA) </text:span><draw:frame text:anchor-type="as-char" draw:z-index="2" draw:style-name="gr1" draw:text-style-name="P15" svg:width="0.2606in" svg:height="0.1878in"><draw:image xlink:href="Pictures/100000000000004B000000392CF847B8804E4FEF.jpg" xlink:type="simple" xlink:show="embed" xlink:actuate="onLoad"><text:p/></draw:image></draw:frame></text:p>
        </text:list-item>
        <text:list-item>
          <text:p text:style-name="P9"><text:span text:style-name="T3">Stari</text:span><text:span text:style-name="T1"> – smrtnost in rodnost nizka (večina Evrope)</text:span><draw:frame text:anchor-type="as-char" draw:z-index="3" draw:style-name="gr1" draw:text-style-name="P15" svg:width="0.2606in" svg:height="0.1878in"><draw:image xlink:href="Pictures/100000000000004B00000039B7AE7AA983C36A39.jpg" xlink:type="simple" xlink:show="embed" xlink:actuate="onLoad"><text:p/></draw:image></draw:frame></text:p>
        </text:list-item>
      </text:list>
      <text:p text:style-name="P12"><text:span text:style-name="T2">SEVERNA EVROPA</text:span></text:p>
      <text:p text:style-name="P2"/>
      <text:list xml:id="list2655225779" text:style-name="WWNum10">
        <text:list-item>
          <text:p text:style-name="P10"><text:span text:style-name="T2">Države</text:span><text:span text:style-name="T1">: Norveška, Švedska, Finska, Danska, Islandija (v zadnjem času tudi Baltske države)<text:line-break/></text:span></text:p>
        </text:list-item>
        <text:list-item>
          <text:p text:style-name="P10"><text:span text:style-name="T2">Geološka zgradba</text:span><text:span text:style-name="T1"> – Baltski ščit, Skandinavsko gorovje, Srednjeatlantski hrbet. Površje je bilo preoblikovano v poledenitvah: ledeniške oblike (fjordi, jezera, sedimenti – morene, obala čeri in otočkov). Površje se po umiku ledu dviga (še danes). Platojski ledeniki so v višjih predelih in so ostanek ledenega pokrova.<text:line-break/></text:span></text:p>
        </text:list-item>
        <text:list-item>
          <text:p text:style-name="P10"><text:span text:style-name="T2">Podnebje in prst</text:span><text:span text:style-name="T1"><text:line-break/>Je kmetijsko neugodno področje zaradi slabe prsti (pomešana s kamenjem) in neugodnega podnebja (zmernohladno). Vse države imajo zmernohladno podnebje, razen Danske, JZ Švedske in Norveške (slednji zaradi Zalivskega toka). Na Danskem je velika razlika v količini padavin med Z in V (1500mm~700mm). Tudi temperatura hitro pada od Z proti V.<text:line-break/></text:span></text:p>
        </text:list-item>
        <text:list-item>
          <text:p text:style-name="P10"><text:span text:style-name="T2">Vodovje</text:span><text:span text:style-name="T1"><text:line-break/>Reke imajo veliko vode, velik strmec in so kratke </text:span><text:span text:style-name="T4"></text:span><text:span text:style-name="T1"> izkoriščanje hidroenergije. Na Finskem je veliko jezer.<text:line-break/></text:span></text:p>
        </text:list-item>
        <text:list-item>
          <text:p text:style-name="P10"><text:span text:style-name="T2">Rastje</text:span><text:span text:style-name="T1"><text:line-break/>Tundra je na skrajnem severu; tajga v večini Skandinavije; mešani in listnati gozdovi na J Švedske, J Danske<text:line-break/></text:span></text:p>
        </text:list-item>
        <text:list-item>
          <text:p text:style-name="P10"><text:span text:style-name="T2">Prebivalstvo</text:span><text:span text:style-name="T1"> – poselitev je redka (manj kot 20preb/km</text:span><text:span text:style-name="T6">2</text:span><text:span text:style-name="T1">), z izjemo Danske 135preb/km</text:span><text:span text:style-name="T6">2</text:span><text:span text:style-name="T1"> (zaradi ugodnejšega podnebja in uravnanega površja). Vse države so najgosteje poseljene na jugu.<text:line-break/>Jeziki: v večini germanski; Finci in Laponci – ugrofinska skupina<text:line-break/>Manjšine: Švedska manjšina na Finskem; Nemška manjšina na Danskem; Eskimi na Grenlandiji (spada pod Dansko); Sami (včasih nomadi, danes turistična atrakcija) na Laponskem.<text:line-break/></text:span></text:p>
        </text:list-item>
        <text:list-item>
          <text:p text:style-name="P10"><text:span text:style-name="T2">Gospodarstvo</text:span><text:span text:style-name="T1"><text:line-break/>Države Severne Evrope so gospodarsko najrazvitejše države na svetu. BDP cca 30.000 $/preb (razen Finske 27.000 $/preb). Najvišjo raven ima Norveška (izvoznica nafte), nato Danska.<text:line-break/></text:span></text:p>
        </text:list-item>
        <text:list-item>
          <text:p text:style-name="P10"><text:span text:style-name="T2">Kmetijstvo</text:span><text:span text:style-name="T1"><text:line-break/>Kmetijstvo je slabo razvito, z izjemo Danske. Ta ima dobro razvito živinorejo (mlečni izdelki, meso). Povprečna velikost kmetije je 35ha (4x več kot v ostalih Skand. Državah; v Slo 1ha). Poljedelstvo je vezano na živinorejo – krmne rastline (detelja, oves) in ječmen (za pivo). Na polotoku Jutland gojijo smreke in jelke za božična drevesca.</text:span></text:p>
        </text:list-item>
        <text:list-item>
          <text:p text:style-name="P10"><text:span text:style-name="T2">Ribolov</text:span><text:span text:style-name="T1"> – največ lovijo Danska in Islandija, pa tudi Norveška (po 70. letu manj). Najpomembnejša ribolovna območja so okoli Ferskih otokov, Grenlandije in Barentsovega morja. V večini lovijo polenovke in slanike. Zaradi prekomernega ribolova (v 60. letih) tudi Anglije in Norveške je prišlo do ribiških vojn. Anglija in Islandija sta pričeli povečevati svoj priobalni pas (do </text:span><text:soft-page-break/><text:span text:style-name="T1">200 milj / 360km od obale). Islandska obalna straža je preganjala vse angleške ribiče. 1985-1975 – tri ribiške vojne </text:span><text:span text:style-name="T4"></text:span><text:span text:style-name="T1">države sklenejo da bodo spoštovale islandski obalni pas. Kot rešitev za prekomerni ribolov se pojavijo ribje farme.</text:span></text:p>
        </text:list-item>
        <text:list-item>
          <text:p text:style-name="P10"><text:span text:style-name="T2">Gozdarstvo</text:span><text:span text:style-name="T8"> – </text:span><text:span text:style-name="T7">Finska in Švedska sta 50% prekriti z gozdom. Razvila se je lesna in papirna industrija. Npr. IKEA na Švedskem.</text:span></text:p>
        </text:list-item>
        <text:list-item>
          <text:p text:style-name="P10"><text:span text:style-name="T2">Nafta</text:span><text:span text:style-name="T1"><text:line-break/>Norveška je 7. proizvajalka nafte na svetu. Severno morje je plitvo shelfno morje (police). Že v 60. letih so odkrili nafto, nato pa so razvijali tehnologijo. Tako danes črpanje nafte poteka na naftnih ploščadih nato pa teče po podvodnih naftovodih (cenejši, manj onesnaženja) do Norveške in Anglije. Načrpana nafta pomaga pri razvoju gospodarstva in socialnega varstva – nafta skrbi da je gospodarstvo stabilno (na Bližnjem Vzhodu se denar kopiči).<text:line-break/></text:span></text:p>
        </text:list-item>
        <text:list-item>
          <text:p text:style-name="P10"><text:span text:style-name="T2">Industrija</text:span><text:span text:style-name="T1"><text:line-break/>Švedsko gospodarstvo je tradicionalno usmerjeno k železarstvu (že Vikingi so se ukvarjali s pridobivanjem železa. Danes je Švedska ena izmed najpomembnejših pridelovalk železa, predvsem tehnološko zahtevno pridobivanje jekla. Imajo tudi baker, svinec, cink. Gre za </text:span><text:span text:style-name="T3">kovinsko industrijo</text:span><text:span text:style-name="T1">, ki je usmerjena v proizvode, ki zahtevajo veliko razvoja za katerega je potrebna visoko kvalificirana delovna sila (veliko inženirjev).<text:line-break/>Razvita je tudi </text:span><text:span text:style-name="T3">avtomobilska industrija</text:span><text:span text:style-name="T1">. Avtomobili tovarn Volvo in Saab so najvarnejši.<text:line-break/>Zaradi velikih zalog kovin so pomembne tudi </text:span><text:span text:style-name="T3">ladjedelnice</text:span><text:span text:style-name="T1">.<text:line-break/>Večina industrije je na jugu zaradi boljših reliefnih in podnebnih razmer. Večji del industrije je v rokah države, z nekaterimi izjemami. Nekatere družine so se ohranile kot lastnice kapitala (družina Wallenberg – lastniki Saaba).<text:line-break/>Velik poudarek gre tudi </text:span><text:span text:style-name="T3">varstvu okolja</text:span><text:span text:style-name="T1">. Ker so matična podlaga stare kaledonske kamenine, se kisline ne morejo nevtralizirati.<text:line-break/></text:span></text:p>
        </text:list-item>
        <text:list-item>
          <text:p text:style-name="P10"><text:span text:style-name="T2">Hidroenergija</text:span><text:span text:style-name="T1"><text:line-break/>Najbolj jo izkoriščajo na </text:span><text:span text:style-name="T3">Norveškem</text:span><text:span text:style-name="T1"> (93% vse energije), saj nafte skoraj vso prodajo in tako še manj onesnažujejo. Pri Bergenu izkoriščajo energijo valovanja.<text:line-break/></text:span><text:span text:style-name="T3">Švedska</text:span><text:span text:style-name="T1"> največ energije pridobiva iz jedrskih elektrarn (50%). Do l. 2010 naj bi velik delež preusmerili na hidroelektrarne.<text:line-break/>Na </text:span><text:span text:style-name="T3">Finskem</text:span><text:span text:style-name="T1"> dobijo 50% energije iz hidroelektrarn, 30% pa iz jedrskih.<text:line-break/></text:span><text:span text:style-name="T3">Danska</text:span><text:span text:style-name="T1"> dobi skoraj vso energijo iz termoelektrarn (premog uvažajo iz Anglije). Je tudi ena izmed vodilnih držav pri izkoriščanju alternativnih virov energije. Do l. 2020 naj bi vetrne elektrarne proizvedle 50% energije.<text:line-break/>Ker imajo te države dovolj poceni elektrike, je razvita tudi aluminijska industrij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Souvenir Lt BT" svg:font-family="'Souvenir Lt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Souvenir Lt BT" fo:font-family="'Souvenir Lt BT'"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Souvenir Lt BT" fo:font-family="'Souvenir Lt BT'"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Souvenir Lt BT" fo:font-family="'Souvenir Lt BT'" style:font-family-generic="roman" style:font-pitch="variable" fo:font-size="11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Souvenir Lt BT" fo:font-family="'Souvenir Lt BT'"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2:00</meta:creation-date>
    <dc:date>2019-04-29T20:22:00</dc:date>
    <meta:editing-duration>P0D</meta:editing-duration>
    <meta:generator>LibreOffice/6.0.7.3$Linux_X86_64 LibreOffice_project/00m0$Build-3</meta:generator>
    <meta:document-statistic meta:table-count="1" meta:image-count="0" meta:object-count="0" meta:page-count="19" meta:paragraph-count="368" meta:word-count="4765" meta:character-count="31680" meta:non-whitespace-character-count="272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