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0.3431in"/>
    </style:style>
    <style:style style:name="Table1.B" style:family="table-column">
      <style:table-column-properties style:column-width="1.7889in"/>
    </style:style>
    <style:style style:name="Table1.C" style:family="table-column">
      <style:table-column-properties style:column-width="0.3118in"/>
    </style:style>
    <style:style style:name="Table1.D" style:family="table-column">
      <style:table-column-properties style:column-width="1.8208in"/>
    </style:style>
    <style:style style:name="Table1.E" style:family="table-column">
      <style:table-column-properties style:column-width="0.3125in"/>
    </style:style>
    <style:style style:name="Table1.F" style:family="table-column">
      <style:table-column-properties style:column-width="1.819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0.3229in"/>
    </style:style>
    <style:style style:name="Table2.B" style:family="table-column">
      <style:table-column-properties style:column-width="1.809in"/>
    </style:style>
    <style:style style:name="Table2.C" style:family="table-column">
      <style:table-column-properties style:column-width="0.4375in"/>
    </style:style>
    <style:style style:name="Table2.D" style:family="table-column">
      <style:table-column-properties style:column-width="1.6951in"/>
    </style:style>
    <style:style style:name="Table2.F" style:family="table-column">
      <style:table-column-properties style:column-width="1.694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2.5389in" fo:margin-left="-0.0785in" fo:margin-top="0in" fo:margin-bottom="0in" table:align="left" style:writing-mode="lr-tb"/>
    </style:style>
    <style:style style:name="Table3.A" style:family="table-column">
      <style:table-column-properties style:column-width="0.4493in"/>
    </style:style>
    <style:style style:name="Table3.B" style:family="table-column">
      <style:table-column-properties style:column-width="1in"/>
    </style:style>
    <style:style style:name="Table3.C" style:family="table-column">
      <style:table-column-properties style:column-width="0.3819in"/>
    </style:style>
    <style:style style:name="Table3.D" style:family="table-column">
      <style:table-column-properties style:column-width="0.706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15"/>
    <style:style style:name="P11" style:family="paragraph" style:parent-style-name="Standard" style:list-style-name="WWNum10"/>
    <style:style style:name="P12" style:family="paragraph" style:parent-style-name="Standard">
      <style:text-properties fo:color="#000000" style:font-name="Arial" fo:font-size="10pt" style:font-size-asian="10pt" style:font-name-complex="Arial1" style:font-size-complex="10pt"/>
    </style:style>
    <style:style style:name="P13" style:family="paragraph" style:parent-style-name="Standard">
      <style:text-properties fo:color="#000000" style:font-name="Arial" fo:font-size="10pt" fo:font-weight="bold" style:font-size-asian="10pt" style:font-weight-asian="bold" style:font-name-complex="Arial1" style:font-size-complex="10pt"/>
    </style:style>
    <style:style style:name="P14" style:family="paragraph" style:parent-style-name="Standard">
      <style:text-properties fo:color="#000000" style:font-name="Arial" fo:font-size="10pt" style:text-underline-style="solid" style:text-underline-width="auto" style:text-underline-color="font-color" style:font-size-asian="10pt" style:font-name-complex="Arial1" style:font-size-complex="10pt"/>
    </style:style>
    <style:style style:name="P15"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style>
    <style:style style:name="P16" style:family="paragraph" style:parent-style-name="Standard" style:list-style-name="WWNum12"/>
    <style:style style:name="P17" style:family="paragraph" style:parent-style-name="Standard" style:list-style-name="WWNum11"/>
    <style:style style:name="P18" style:family="paragraph" style:parent-style-name="Standard">
      <style:paragraph-properties fo:break-before="page"/>
    </style:style>
    <style:style style:name="P19" style:family="paragraph" style:parent-style-name="Standard">
      <style:paragraph-properties fo:break-before="page"/>
      <style:text-properties style:font-name="Arial" fo:font-size="10pt" style:font-size-asian="10pt" style:font-name-complex="Arial1" style:font-size-complex="10pt"/>
    </style:style>
    <style:style style:name="P20" style:family="paragraph" style:parent-style-name="Standard" style:list-style-name="WWNum15">
      <style:paragraph-properties fo:break-before="page"/>
    </style:style>
    <style:style style:name="P21" style:family="paragraph" style:parent-style-name="Standard" style:list-style-name="WWNum12">
      <style:paragraph-properties fo:break-before="page"/>
    </style:style>
    <style:style style:name="P22" style:family="paragraph" style:parent-style-name="Standard" style:master-page-name="Standard">
      <style:paragraph-properties style:page-number="auto"/>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style:text-underline-style="solid" style:text-underline-width="auto" style:text-underline-color="font-color" style:font-size-asian="10pt" style:font-name-complex="Arial1" style:font-size-complex="10pt"/>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8" style:family="text">
      <style:text-properties style:font-name="Wingdings" fo:font-size="10pt" style:font-name-asian="Wingdings2" style:font-size-asian="10pt" style:font-name-complex="Wingdings2" style:font-size-complex="10pt"/>
    </style:style>
    <style:style style:name="T9" style:family="text">
      <style:text-properties style:font-name="Wingdings" fo:font-size="10pt" fo:font-weight="bold" style:font-name-asian="Wingdings2" style:font-size-asian="10pt" style:font-weight-asian="bold" style:font-name-complex="Wingdings2" style:font-size-complex="10pt"/>
    </style:style>
    <style:style style:name="T10" style:family="text">
      <style:text-properties style:font-name="Wingdings" fo:font-size="10pt" style:text-underline-style="solid" style:text-underline-width="auto" style:text-underline-color="font-color" fo:font-weight="bold" style:font-name-asian="Wingdings2" style:font-size-asian="10pt" style:font-weight-asian="bold" style:font-name-complex="Wingdings2" style:font-size-complex="10pt"/>
    </style:style>
    <style:style style:name="T11" style:family="text">
      <style:text-properties fo:color="#000000" style:font-name="Arial" fo:font-size="10pt" style:font-size-asian="10pt" style:font-name-complex="Arial1" style:font-size-complex="10pt"/>
    </style:style>
    <style:style style:name="T12" style:family="text">
      <style:text-properties fo:color="#000000" style:font-name="Arial" fo:font-size="10pt" style:text-underline-style="solid" style:text-underline-width="auto" style:text-underline-color="font-color" style:font-size-asian="10pt" style:font-name-complex="Arial1" style:font-size-complex="10pt"/>
    </style:style>
    <style:style style:name="T13" style:family="text">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style>
    <style:style style:name="T14" style:family="text">
      <style:text-properties fo:color="#000000" style:font-name="Arial" fo:font-size="10pt" fo:font-weight="bold" style:font-size-asian="10pt" style:font-weight-asian="bold" style:font-name-complex="Arial1" style:font-size-complex="10pt"/>
    </style:style>
    <style:style style:name="T15"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T16" style:family="text">
      <style:text-properties fo:color="#000000" style:font-name="Arial" style:text-underline-style="solid" style:text-underline-width="auto" style:text-underline-color="font-color" fo:font-weight="bold" style:font-weight-asian="bold" style:font-name-complex="Arial1"/>
    </style:style>
    <style:style style:name="T17" style:family="text">
      <style:text-properties fo:color="#000000" style:font-name="Wingdings" fo:font-size="10pt" style:font-name-asian="Wingdings2" style:font-size-asian="10pt" style:font-name-complex="Wingdings2" style:font-size-complex="10pt"/>
    </style:style>
    <style:style style:name="T18" style:family="text">
      <style:text-properties fo:color="#000000" style:font-name="Wingdings" fo:font-size="10pt" style:text-underline-style="solid" style:text-underline-width="auto" style:text-underline-color="font-color" style:font-name-asian="Wingdings2" style:font-size-asian="10pt" style:font-name-complex="Wingdings2" style:font-size-complex="10pt"/>
    </style:style>
    <style:style style:name="T19" style:family="text">
      <style:text-properties fo:color="#000000" style:font-name="Wingdings" fo:font-size="11pt" style:text-underline-style="solid" style:text-underline-width="auto" style:text-underline-color="font-color" fo:font-weight="bold" style:font-name-asian="Wingdings2" style:font-size-asian="11pt" style:font-weight-asian="bold" style:font-name-complex="Wingdings2" style:font-size-complex="11pt"/>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Evropa</text:span></text:p>
      <text:p text:style-name="P1"/>
      <text:p text:style-name="Standard"><text:span text:style-name="T2"><text:s text:c="3"/>Evropa z Azijo tvori celino, ki jo imenujemo Evrazija. Ker so velike spremembe med Evropo in Azijo, ju obravnavamo kot posamezna kontinenta. Meja med Evropo in Azijo poteka po gorovju Ural, reki Ural, Kaspijskem jezeru, Maničkem podolju, Črnem morju do obal Turčije.</text:span></text:p>
      <text:p text:style-name="P1"/>
      <text:p text:style-name="Standard"><text:span text:style-name="T7">Naravnogeografske značilnosti</text:span></text:p>
      <text:p text:style-name="P1"/>
      <text:p text:style-name="Standard"><text:span text:style-name="T3">Razčlenjenost Evrope</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3"><text:span text:style-name="T3">morja, zalivi</text:span></text:p>
          </table:table-cell>
          <table:covered-table-cell/>
          <table:table-cell table:style-name="Table1.A1" table:number-columns-spanned="2" office:value-type="string">
            <text:p text:style-name="P3"><text:span text:style-name="T3">ožine, prelivi</text:span></text:p>
          </table:table-cell>
          <table:covered-table-cell/>
          <table:table-cell table:style-name="Table1.A1" table:number-columns-spanned="2" office:value-type="string">
            <text:p text:style-name="P3"><text:span text:style-name="T3">polotoki, otoki</text:span></text:p>
          </table:table-cell>
          <table:covered-table-cell/>
        </table:table-row>
        <table:table-row table:style-name="Table1.1">
          <table:table-cell table:style-name="Table1.A1" office:value-type="string">
            <text:p text:style-name="Standard"><text:span text:style-name="T2">1.</text:span></text:p>
          </table:table-cell>
          <table:table-cell table:style-name="Table1.A1" office:value-type="string">
            <text:p text:style-name="Standard"><text:span text:style-name="T2">Belo morje</text:span></text:p>
          </table:table-cell>
          <table:table-cell table:style-name="Table1.A1" office:value-type="string">
            <text:p text:style-name="Standard"><text:span text:style-name="T2">A</text:span></text:p>
          </table:table-cell>
          <table:table-cell table:style-name="Table1.A1" office:value-type="string">
            <text:p text:style-name="Standard"><text:span text:style-name="T2">Gibraltarska vrata</text:span></text:p>
          </table:table-cell>
          <table:table-cell table:style-name="Table1.A1" office:value-type="string">
            <text:p text:style-name="Standard"><text:span text:style-name="T2">a</text:span></text:p>
          </table:table-cell>
          <table:table-cell table:style-name="Table1.A1" office:value-type="string">
            <text:p text:style-name="Standard"><text:span text:style-name="T2">Pirenejski polotok</text:span></text:p>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Standard"><text:span text:style-name="T2">Barentsovo morje</text:span></text:p>
          </table:table-cell>
          <table:table-cell table:style-name="Table1.A1" office:value-type="string">
            <text:p text:style-name="Standard"><text:span text:style-name="T2">B</text:span></text:p>
          </table:table-cell>
          <table:table-cell table:style-name="Table1.A1" office:value-type="string">
            <text:p text:style-name="Standard"><text:span text:style-name="T2">Dovrska vrata</text:span></text:p>
          </table:table-cell>
          <table:table-cell table:style-name="Table1.A1" office:value-type="string">
            <text:p text:style-name="Standard"><text:span text:style-name="T2">b</text:span></text:p>
          </table:table-cell>
          <table:table-cell table:style-name="Table1.A1" office:value-type="string">
            <text:p text:style-name="Standard"><text:span text:style-name="T2">Apeninski polotok</text:span></text:p>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Standard"><text:span text:style-name="T2">Botniški zaliv</text:span></text:p>
          </table:table-cell>
          <table:table-cell table:style-name="Table1.A1" office:value-type="string">
            <text:p text:style-name="Standard"><text:span text:style-name="T2">C</text:span></text:p>
          </table:table-cell>
          <table:table-cell table:style-name="Table1.A1" office:value-type="string">
            <text:p text:style-name="Standard"><text:span text:style-name="T2">Katte Gat</text:span></text:p>
          </table:table-cell>
          <table:table-cell table:style-name="Table1.A1" office:value-type="string">
            <text:p text:style-name="Standard"><text:span text:style-name="T2">c</text:span></text:p>
          </table:table-cell>
          <table:table-cell table:style-name="Table1.A1" office:value-type="string">
            <text:p text:style-name="Standard"><text:span text:style-name="T2">Balkanski polotok</text:span></text:p>
          </table:table-cell>
        </table:table-row>
        <table:table-row table:style-name="Table1.1">
          <table:table-cell table:style-name="Table1.A1" office:value-type="string">
            <text:p text:style-name="Standard"><text:span text:style-name="T2">4.</text:span></text:p>
          </table:table-cell>
          <table:table-cell table:style-name="Table1.A1" office:value-type="string">
            <text:p text:style-name="Standard"><text:span text:style-name="T2">Finski zaliv</text:span></text:p>
          </table:table-cell>
          <table:table-cell table:style-name="Table1.A1" office:value-type="string">
            <text:p text:style-name="Standard"><text:span text:style-name="T2">D</text:span></text:p>
          </table:table-cell>
          <table:table-cell table:style-name="Table1.A1" office:value-type="string">
            <text:p text:style-name="Standard"><text:span text:style-name="T2">Dardanele</text:span></text:p>
          </table:table-cell>
          <table:table-cell table:style-name="Table1.A1" office:value-type="string">
            <text:p text:style-name="Standard"><text:span text:style-name="T2">d</text:span></text:p>
          </table:table-cell>
          <table:table-cell table:style-name="Table1.A1" office:value-type="string">
            <text:p text:style-name="Standard"><text:span text:style-name="T2">Peloponez</text:span></text:p>
          </table:table-cell>
        </table:table-row>
        <table:table-row table:style-name="Table1.1">
          <table:table-cell table:style-name="Table1.A1" office:value-type="string">
            <text:p text:style-name="Standard"><text:span text:style-name="T2">5.</text:span></text:p>
          </table:table-cell>
          <table:table-cell table:style-name="Table1.A1" office:value-type="string">
            <text:p text:style-name="Standard"><text:span text:style-name="T2">Baltsko morje</text:span></text:p>
          </table:table-cell>
          <table:table-cell table:style-name="Table1.A1" office:value-type="string">
            <text:p text:style-name="Standard"><text:span text:style-name="T2">E</text:span></text:p>
          </table:table-cell>
          <table:table-cell table:style-name="Table1.A1" office:value-type="string">
            <text:p text:style-name="Standard"><text:span text:style-name="T2">Bospor</text:span></text:p>
          </table:table-cell>
          <table:table-cell table:style-name="Table1.A1" office:value-type="string">
            <text:p text:style-name="Standard"><text:span text:style-name="T2">e</text:span></text:p>
          </table:table-cell>
          <table:table-cell table:style-name="Table1.A1" office:value-type="string">
            <text:p text:style-name="Standard"><text:span text:style-name="T2">Jutlandija</text:span></text:p>
          </table:table-cell>
        </table:table-row>
        <table:table-row table:style-name="Table1.1">
          <table:table-cell table:style-name="Table1.A1" office:value-type="string">
            <text:p text:style-name="Standard"><text:span text:style-name="T2">6.</text:span></text:p>
          </table:table-cell>
          <table:table-cell table:style-name="Table1.A1" office:value-type="string">
            <text:p text:style-name="Standard"><text:span text:style-name="T2">Severno morje</text:span></text:p>
          </table:table-cell>
          <table:table-cell table:style-name="Table1.A1" office:value-type="string">
            <text:p text:style-name="Standard"><text:span text:style-name="T2">F</text:span></text:p>
          </table:table-cell>
          <table:table-cell table:style-name="Table1.A1" office:value-type="string">
            <text:p text:style-name="Standard"><text:span text:style-name="T2">Otrantska vrata</text:span></text:p>
          </table:table-cell>
          <table:table-cell table:style-name="Table1.A1" office:value-type="string">
            <text:p text:style-name="Standard"><text:span text:style-name="T2">f</text:span></text:p>
          </table:table-cell>
          <table:table-cell table:style-name="Table1.A1" office:value-type="string">
            <text:p text:style-name="Standard"><text:span text:style-name="T2">Skandinavski polotok</text:span></text:p>
          </table:table-cell>
        </table:table-row>
        <table:table-row table:style-name="Table1.1">
          <table:table-cell table:style-name="Table1.A1" office:value-type="string">
            <text:p text:style-name="Standard"><text:span text:style-name="T2">7.</text:span></text:p>
          </table:table-cell>
          <table:table-cell table:style-name="Table1.A1" office:value-type="string">
            <text:p text:style-name="Standard"><text:span text:style-name="T2">Genovski zaliv</text:span></text:p>
          </table:table-cell>
          <table:table-cell table:style-name="Table1.A1" office:value-type="string">
            <text:p text:style-name="Standard"><text:span text:style-name="T2">G</text:span></text:p>
          </table:table-cell>
          <table:table-cell table:style-name="Table1.A1" office:value-type="string">
            <text:p text:style-name="Standard"><text:span text:style-name="T2">Sicilski preliv</text:span></text:p>
          </table:table-cell>
          <table:table-cell table:style-name="Table1.A1" office:value-type="string">
            <text:p text:style-name="Standard"><text:span text:style-name="T2">g</text:span></text:p>
          </table:table-cell>
          <table:table-cell table:style-name="Table1.A1" office:value-type="string">
            <text:p text:style-name="Standard"><text:span text:style-name="T2">Normandija</text:span></text:p>
          </table:table-cell>
        </table:table-row>
        <table:table-row table:style-name="Table1.1">
          <table:table-cell table:style-name="Table1.A1" office:value-type="string">
            <text:p text:style-name="Standard"><text:span text:style-name="T2">8.</text:span></text:p>
          </table:table-cell>
          <table:table-cell table:style-name="Table1.A1" office:value-type="string">
            <text:p text:style-name="Standard"><text:span text:style-name="T2">Tirensko morje</text:span></text:p>
          </table:table-cell>
          <table:table-cell table:style-name="Table1.A1" office:value-type="string">
            <text:p text:style-name="Standard"><text:span text:style-name="T2">H</text:span></text:p>
          </table:table-cell>
          <table:table-cell table:style-name="Table1.A1" office:value-type="string">
            <text:p text:style-name="Standard"><text:span text:style-name="T2">Shaggerak</text:span></text:p>
          </table:table-cell>
          <table:table-cell table:style-name="Table1.A1" office:value-type="string">
            <text:p text:style-name="Standard"><text:span text:style-name="T2">h</text:span></text:p>
          </table:table-cell>
          <table:table-cell table:style-name="Table1.A1" office:value-type="string">
            <text:p text:style-name="Standard"><text:span text:style-name="T2">Polotok Kola</text:span></text:p>
          </table:table-cell>
        </table:table-row>
        <table:table-row table:style-name="Table1.1">
          <table:table-cell table:style-name="Table1.A1" office:value-type="string">
            <text:p text:style-name="Standard"><text:span text:style-name="T2">9.</text:span></text:p>
          </table:table-cell>
          <table:table-cell table:style-name="Table1.A1" office:value-type="string">
            <text:p text:style-name="Standard"><text:span text:style-name="T2">Jadransk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i</text:span></text:p>
          </table:table-cell>
          <table:table-cell table:style-name="Table1.A1" office:value-type="string">
            <text:p text:style-name="Standard"><text:span text:style-name="T2">Krim</text:span></text:p>
          </table:table-cell>
        </table:table-row>
        <table:table-row table:style-name="Table1.1">
          <table:table-cell table:style-name="Table1.A1" office:value-type="string">
            <text:p text:style-name="Standard"><text:span text:style-name="T2">10.</text:span></text:p>
          </table:table-cell>
          <table:table-cell table:style-name="Table1.A1" office:value-type="string">
            <text:p text:style-name="Standard"><text:span text:style-name="T2">Jonsk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j</text:span></text:p>
          </table:table-cell>
          <table:table-cell table:style-name="Table1.A1" office:value-type="string">
            <text:p text:style-name="Standard"><text:span text:style-name="T2">Islandija</text:span></text:p>
          </table:table-cell>
        </table:table-row>
        <table:table-row table:style-name="Table1.1">
          <table:table-cell table:style-name="Table1.A1" office:value-type="string">
            <text:p text:style-name="Standard"><text:span text:style-name="T2">11.</text:span></text:p>
          </table:table-cell>
          <table:table-cell table:style-name="Table1.A1" office:value-type="string">
            <text:p text:style-name="Standard"><text:span text:style-name="T2">Egejsk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k</text:span></text:p>
          </table:table-cell>
          <table:table-cell table:style-name="Table1.A1" office:value-type="string">
            <text:p text:style-name="Standard"><text:span text:style-name="T2">Hebridi</text:span></text:p>
          </table:table-cell>
        </table:table-row>
        <table:table-row table:style-name="Table1.1">
          <table:table-cell table:style-name="Table1.A1" office:value-type="string">
            <text:p text:style-name="Standard"><text:span text:style-name="T2">12.</text:span></text:p>
          </table:table-cell>
          <table:table-cell table:style-name="Table1.A1" office:value-type="string">
            <text:p text:style-name="Standard"><text:span text:style-name="T2">Črn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l</text:span></text:p>
          </table:table-cell>
          <table:table-cell table:style-name="Table1.A1" office:value-type="string">
            <text:p text:style-name="Standard"><text:span text:style-name="T2">Irska</text:span></text:p>
          </table:table-cell>
        </table:table-row>
        <table:table-row table:style-name="Table1.1">
          <table:table-cell table:style-name="Table1.A1" office:value-type="string">
            <text:p text:style-name="Standard"><text:span text:style-name="T2">13.</text:span></text:p>
          </table:table-cell>
          <table:table-cell table:style-name="Table1.A1" office:value-type="string">
            <text:p text:style-name="Standard"><text:span text:style-name="T2">Azovsk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m</text:span></text:p>
          </table:table-cell>
          <table:table-cell table:style-name="Table1.A1" office:value-type="string">
            <text:p text:style-name="Standard"><text:span text:style-name="T2">Velika Britanija</text:span></text:p>
          </table:table-cell>
        </table:table-row>
        <table:table-row table:style-name="Table1.1">
          <table:table-cell table:style-name="Table1.A1" office:value-type="string">
            <text:p text:style-name="Standard"><text:span text:style-name="T2">14.</text:span></text:p>
          </table:table-cell>
          <table:table-cell table:style-name="Table1.A1" office:value-type="string">
            <text:p text:style-name="Standard"><text:span text:style-name="T2">Kaspijsko morje</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n</text:span></text:p>
          </table:table-cell>
          <table:table-cell table:style-name="Table1.A1" office:value-type="string">
            <text:p text:style-name="Standard"><text:span text:style-name="T2">Sardinija</text:span></text:p>
          </table:table-cell>
        </table:table-row>
        <table:table-row table:style-name="Table1.1">
          <table:table-cell table:style-name="Table1.A1" office:value-type="string">
            <text:p text:style-name="Standard"><text:span text:style-name="T2">15.</text:span></text:p>
          </table:table-cell>
          <table:table-cell table:style-name="Table1.A1" office:value-type="string">
            <text:p text:style-name="Standard"><text:span text:style-name="T2">Biskajski zaliv</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o</text:span></text:p>
          </table:table-cell>
          <table:table-cell table:style-name="Table1.A1" office:value-type="string">
            <text:p text:style-name="Standard"><text:span text:style-name="T2">Korzika</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p</text:span></text:p>
          </table:table-cell>
          <table:table-cell table:style-name="Table1.A1" office:value-type="string">
            <text:p text:style-name="Standard"><text:span text:style-name="T2">Bretanija</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r</text:span></text:p>
          </table:table-cell>
          <table:table-cell table:style-name="Table1.A1" office:value-type="string">
            <text:p text:style-name="Standard"><text:span text:style-name="T2">Kreta</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Standard"><text:span text:style-name="T2">s</text:span></text:p>
          </table:table-cell>
          <table:table-cell table:style-name="Table1.A1" office:value-type="string">
            <text:p text:style-name="Standard"><text:span text:style-name="T2">Sicilija</text:span></text:p>
          </table:table-cell>
        </table:table-row>
      </table:table>
      <text:p text:style-name="P1"/>
      <text:p text:style-name="Standard"><text:span text:style-name="T3">Naravne enote in reke v Evropi</text:span></text:p>
      <text:p text:style-name="P1"/>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style-name="Table2.1">
          <table:table-cell table:style-name="Table2.A1" table:number-columns-spanned="2" office:value-type="string">
            <text:p text:style-name="P3"><text:span text:style-name="T3">gorovja</text:span></text:p>
          </table:table-cell>
          <table:covered-table-cell/>
          <table:table-cell table:style-name="Table2.A1" table:number-columns-spanned="2" office:value-type="string">
            <text:p text:style-name="P2"/>
          </table:table-cell>
          <table:covered-table-cell/>
          <table:table-cell table:style-name="Table2.A1" table:number-columns-spanned="2" office:value-type="string">
            <text:p text:style-name="P3"><text:span text:style-name="T3">nižine</text:span></text:p>
          </table:table-cell>
          <table:covered-table-cell/>
        </table:table-row>
        <table:table-row table:style-name="Table2.1">
          <table:table-cell table:style-name="Table2.A1" office:value-type="string">
            <text:p text:style-name="Standard"><text:span text:style-name="T2">1</text:span></text:p>
          </table:table-cell>
          <table:table-cell table:style-name="Table2.A1" office:value-type="string">
            <text:p text:style-name="Standard"><text:span text:style-name="T2">Kantabrijsko gorovje</text:span></text:p>
          </table:table-cell>
          <table:table-cell table:style-name="Table2.A1" office:value-type="string">
            <text:p text:style-name="Standard"><text:span text:style-name="T2">a</text:span></text:p>
          </table:table-cell>
          <table:table-cell table:style-name="Table2.A1" office:value-type="string">
            <text:p text:style-name="Standard"><text:span text:style-name="T2">Nemško sredogorje</text:span></text:p>
          </table:table-cell>
          <table:table-cell table:style-name="Table2.A1" office:value-type="string">
            <text:p text:style-name="Standard"><text:span text:style-name="T2">A</text:span></text:p>
          </table:table-cell>
          <table:table-cell table:style-name="Table2.A1" office:value-type="string">
            <text:p text:style-name="Standard"><text:span text:style-name="T2">Francoska nižina (Akvitanija)</text:span></text:p>
          </table:table-cell>
        </table:table-row>
        <table:table-row table:style-name="Table2.1">
          <table:table-cell table:style-name="Table2.A1" office:value-type="string">
            <text:p text:style-name="Standard"><text:span text:style-name="T2">2</text:span></text:p>
          </table:table-cell>
          <table:table-cell table:style-name="Table2.A1" office:value-type="string">
            <text:p text:style-name="Standard"><text:span text:style-name="T2">Pireneji</text:span></text:p>
          </table:table-cell>
          <table:table-cell table:style-name="Table2.A1" office:value-type="string">
            <text:p text:style-name="Standard"><text:span text:style-name="T2">b</text:span></text:p>
          </table:table-cell>
          <table:table-cell table:style-name="Table2.A1" office:value-type="string">
            <text:p text:style-name="Standard"><text:span text:style-name="T2">Mezeta</text:span></text:p>
          </table:table-cell>
          <table:table-cell table:style-name="Table2.A1" office:value-type="string">
            <text:p text:style-name="Standard"><text:span text:style-name="T2">B</text:span></text:p>
          </table:table-cell>
          <table:table-cell table:style-name="Table2.A1" office:value-type="string">
            <text:p text:style-name="Standard"><text:span text:style-name="T2">Severnonemška nižina (Nemško-poljska nižina)</text:span></text:p>
          </table:table-cell>
        </table:table-row>
        <table:table-row table:style-name="Table2.1">
          <table:table-cell table:style-name="Table2.A1" office:value-type="string">
            <text:p text:style-name="Standard"><text:span text:style-name="T2">3</text:span></text:p>
          </table:table-cell>
          <table:table-cell table:style-name="Table2.A1" office:value-type="string">
            <text:p text:style-name="Standard"><text:span text:style-name="T2">Kastilsko gorovje</text:span></text:p>
          </table:table-cell>
          <table:table-cell table:style-name="Table2.A1" office:value-type="string">
            <text:p text:style-name="Standard"><text:span text:style-name="T2">c</text:span></text:p>
          </table:table-cell>
          <table:table-cell table:style-name="Table2.A1" office:value-type="string">
            <text:p text:style-name="Standard"><text:span text:style-name="T2">Bretanija</text:span></text:p>
          </table:table-cell>
          <table:table-cell table:style-name="Table2.A1" office:value-type="string">
            <text:p text:style-name="Standard"><text:span text:style-name="T2">C</text:span></text:p>
          </table:table-cell>
          <table:table-cell table:style-name="Table2.A1" office:value-type="string">
            <text:p text:style-name="Standard"><text:span text:style-name="T2">Padska nižina</text:span></text:p>
          </table:table-cell>
        </table:table-row>
        <table:table-row table:style-name="Table2.1">
          <table:table-cell table:style-name="Table2.A1" office:value-type="string">
            <text:p text:style-name="Standard"><text:span text:style-name="T2">4</text:span></text:p>
          </table:table-cell>
          <table:table-cell table:style-name="Table2.A1" office:value-type="string">
            <text:p text:style-name="Standard"><text:span text:style-name="T2">Pindos</text:span></text:p>
          </table:table-cell>
          <table:table-cell table:style-name="Table2.A1" office:value-type="string">
            <text:p text:style-name="Standard"><text:span text:style-name="T2">d</text:span></text:p>
          </table:table-cell>
          <table:table-cell table:style-name="Table2.A1" office:value-type="string">
            <text:p text:style-name="Standard"><text:span text:style-name="T2">Normandija</text:span></text:p>
          </table:table-cell>
          <table:table-cell table:style-name="Table2.A1" office:value-type="string">
            <text:p text:style-name="Standard"><text:span text:style-name="T2">D</text:span></text:p>
          </table:table-cell>
          <table:table-cell table:style-name="Table2.A1" office:value-type="string">
            <text:p text:style-name="Standard"><text:span text:style-name="T2">Furlanija</text:span></text:p>
          </table:table-cell>
        </table:table-row>
        <table:table-row table:style-name="Table2.1">
          <table:table-cell table:style-name="Table2.A1" office:value-type="string">
            <text:p text:style-name="Standard"><text:span text:style-name="T2">5</text:span></text:p>
          </table:table-cell>
          <table:table-cell table:style-name="Table2.A1" office:value-type="string">
            <text:p text:style-name="Standard"><text:span text:style-name="T2">Betijske Kordiljere</text:span></text:p>
          </table:table-cell>
          <table:table-cell table:style-name="Table2.A1" office:value-type="string">
            <text:p text:style-name="Standard"><text:span text:style-name="T2">e</text:span></text:p>
          </table:table-cell>
          <table:table-cell table:style-name="Table2.A1" office:value-type="string">
            <text:p text:style-name="Standard"><text:span text:style-name="T2">Volinsko – podolska plošča</text:span></text:p>
          </table:table-cell>
          <table:table-cell table:style-name="Table2.A1" office:value-type="string">
            <text:p text:style-name="Standard"><text:span text:style-name="T2">E</text:span></text:p>
          </table:table-cell>
          <table:table-cell table:style-name="Table2.A1" office:value-type="string">
            <text:p text:style-name="Standard"><text:span text:style-name="T2">Panonska nižina</text:span></text:p>
          </table:table-cell>
        </table:table-row>
        <table:table-row table:style-name="Table2.1">
          <table:table-cell table:style-name="Table2.A1" office:value-type="string">
            <text:p text:style-name="Standard"><text:span text:style-name="T2">6</text:span></text:p>
          </table:table-cell>
          <table:table-cell table:style-name="Table2.A1" office:value-type="string">
            <text:p text:style-name="Standard"><text:span text:style-name="T2">Apenini</text:span></text:p>
          </table:table-cell>
          <table:table-cell table:style-name="Table2.A1" office:value-type="string">
            <text:p text:style-name="Standard"><text:span text:style-name="T2">f</text:span></text:p>
          </table:table-cell>
          <table:table-cell table:style-name="Table2.A1" office:value-type="string">
            <text:p text:style-name="Standard"><text:span text:style-name="T2">Srednjeruske višine</text:span></text:p>
          </table:table-cell>
          <table:table-cell table:style-name="Table2.A1" office:value-type="string">
            <text:p text:style-name="Standard"><text:span text:style-name="T2">F</text:span></text:p>
          </table:table-cell>
          <table:table-cell table:style-name="Table2.A1" office:value-type="string">
            <text:p text:style-name="Standard"><text:span text:style-name="T2">Vlaška nižina</text:span></text:p>
          </table:table-cell>
        </table:table-row>
        <table:table-row table:style-name="Table2.1">
          <table:table-cell table:style-name="Table2.A1" office:value-type="string">
            <text:p text:style-name="Standard"><text:span text:style-name="T2">7</text:span></text:p>
          </table:table-cell>
          <table:table-cell table:style-name="Table2.A1" office:value-type="string">
            <text:p text:style-name="Standard"><text:span text:style-name="T2">Alpe</text:span></text:p>
          </table:table-cell>
          <table:table-cell table:style-name="Table2.A1" office:value-type="string">
            <text:p text:style-name="Standard"><text:span text:style-name="T2">g</text:span></text:p>
          </table:table-cell>
          <table:table-cell table:style-name="Table2.A1" office:value-type="string">
            <text:p text:style-name="Standard"><text:span text:style-name="T2">Privolške višine</text:span></text:p>
          </table:table-cell>
          <table:table-cell table:style-name="Table2.A1" office:value-type="string">
            <text:p text:style-name="Standard"><text:span text:style-name="T2">G</text:span></text:p>
          </table:table-cell>
          <table:table-cell table:style-name="Table2.A1" office:value-type="string">
            <text:p text:style-name="Standard"><text:span text:style-name="T2">Vzhodnoevropska nižina</text:span></text:p>
          </table:table-cell>
        </table:table-row>
        <table:table-row table:style-name="Table2.1">
          <table:table-cell table:style-name="Table2.A1" office:value-type="string">
            <text:p text:style-name="Standard"><text:span text:style-name="T2">8</text:span></text:p>
          </table:table-cell>
          <table:table-cell table:style-name="Table2.A1" office:value-type="string">
            <text:p text:style-name="Standard"><text:span text:style-name="T2">Francosko sredogorje (Centralni masiv)</text:span></text:p>
          </table:table-cell>
          <table:table-cell table:style-name="Table2.A1" office:value-type="string">
            <text:p text:style-name="Standard"><text:span text:style-name="T2">h</text:span></text:p>
          </table:table-cell>
          <table:table-cell table:style-name="Table2.A1" office:value-type="string">
            <text:p text:style-name="Standard"><text:span text:style-name="T2">Finska jezerska plošča</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9</text:span></text:p>
          </table:table-cell>
          <table:table-cell table:style-name="Table2.A1" office:value-type="string">
            <text:p text:style-name="Standard"><text:span text:style-name="T2">Dinarsko gorstvo</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0</text:span></text:p>
          </table:table-cell>
          <table:table-cell table:style-name="Table2.A1" office:value-type="string">
            <text:p text:style-name="Standard"><text:span text:style-name="T2">V Karpati</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1</text:span></text:p>
          </table:table-cell>
          <table:table-cell table:style-name="Table2.A1" office:value-type="string">
            <text:p text:style-name="Standard"><text:span text:style-name="T2">J Karpati</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2</text:span></text:p>
          </table:table-cell>
          <table:table-cell table:style-name="Table2.A1" office:value-type="string">
            <text:p text:style-name="Standard"><text:span text:style-name="T2">Balkan (Stara planina)</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3</text:span></text:p>
          </table:table-cell>
          <table:table-cell table:style-name="Table2.A1" office:value-type="string">
            <text:p text:style-name="Standard"><text:span text:style-name="T2">Rodopi</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4</text:span></text:p>
          </table:table-cell>
          <table:table-cell table:style-name="Table2.A1" office:value-type="string">
            <text:p text:style-name="Standard"><text:span text:style-name="T2">Škotsko višavje</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5</text:span></text:p>
          </table:table-cell>
          <table:table-cell table:style-name="Table2.A1" office:value-type="string">
            <text:p text:style-name="Standard"><text:span text:style-name="T2">Peninsko gorovje</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ext:soft-page-break/>
        <table:table-row table:style-name="Table2.1">
          <table:table-cell table:style-name="Table2.A1" office:value-type="string">
            <text:p text:style-name="Standard"><text:span text:style-name="T2">16</text:span></text:p>
          </table:table-cell>
          <table:table-cell table:style-name="Table2.A1" office:value-type="string">
            <text:p text:style-name="Standard"><text:span text:style-name="T2">Kambrijsko gorovje</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7</text:span></text:p>
          </table:table-cell>
          <table:table-cell table:style-name="Table2.A1" office:value-type="string">
            <text:p text:style-name="Standard"><text:span text:style-name="T2">Skandinavsko gorovje</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2">18</text:span></text:p>
          </table:table-cell>
          <table:table-cell table:style-name="Table2.A1" office:value-type="string">
            <text:p text:style-name="Standard"><text:span text:style-name="T2">S Karpati (Beskidi)</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P1"/>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text:span text:style-name="T3">reke</text:span></text:p>
          </table:table-cell>
          <table:covered-table-cell/>
          <table:covered-table-cell/>
          <table:covered-table-cell/>
        </table:table-row>
        <table:table-row table:style-name="Table3.1">
          <table:table-cell table:style-name="Table3.A1" office:value-type="string">
            <text:p text:style-name="Standard"><text:span text:style-name="T2">1</text:span></text:p>
          </table:table-cell>
          <table:table-cell table:style-name="Table3.A1" office:value-type="string">
            <text:p text:style-name="Standard"><text:span text:style-name="T2">Guadalquivir</text:span></text:p>
          </table:table-cell>
          <table:table-cell table:style-name="Table3.A1" office:value-type="string">
            <text:p text:style-name="Standard"><text:span text:style-name="T2">14</text:span></text:p>
          </table:table-cell>
          <table:table-cell table:style-name="Table3.A1" office:value-type="string">
            <text:p text:style-name="Standard"><text:span text:style-name="T2">Donava</text:span></text:p>
          </table:table-cell>
        </table:table-row>
        <table:table-row table:style-name="Table3.1">
          <table:table-cell table:style-name="Table3.A1" office:value-type="string">
            <text:p text:style-name="Standard"><text:span text:style-name="T2">2</text:span></text:p>
          </table:table-cell>
          <table:table-cell table:style-name="Table3.A1" office:value-type="string">
            <text:p text:style-name="Standard"><text:span text:style-name="T2">Tejo</text:span></text:p>
          </table:table-cell>
          <table:table-cell table:style-name="Table3.A1" office:value-type="string">
            <text:p text:style-name="Standard"><text:span text:style-name="T2">15</text:span></text:p>
          </table:table-cell>
          <table:table-cell table:style-name="Table3.A1" office:value-type="string">
            <text:p text:style-name="Standard"><text:span text:style-name="T2">Sava</text:span></text:p>
          </table:table-cell>
        </table:table-row>
        <table:table-row table:style-name="Table3.1">
          <table:table-cell table:style-name="Table3.A1" office:value-type="string">
            <text:p text:style-name="Standard"><text:span text:style-name="T2">3</text:span></text:p>
          </table:table-cell>
          <table:table-cell table:style-name="Table3.A1" office:value-type="string">
            <text:p text:style-name="Standard"><text:span text:style-name="T2">Duero</text:span></text:p>
          </table:table-cell>
          <table:table-cell table:style-name="Table3.A1" office:value-type="string">
            <text:p text:style-name="Standard"><text:span text:style-name="T2">16</text:span></text:p>
          </table:table-cell>
          <table:table-cell table:style-name="Table3.A1" office:value-type="string">
            <text:p text:style-name="Standard"><text:span text:style-name="T2">Morava</text:span></text:p>
          </table:table-cell>
        </table:table-row>
        <table:table-row table:style-name="Table3.1">
          <table:table-cell table:style-name="Table3.A1" office:value-type="string">
            <text:p text:style-name="Standard"><text:span text:style-name="T2">4</text:span></text:p>
          </table:table-cell>
          <table:table-cell table:style-name="Table3.A1" office:value-type="string">
            <text:p text:style-name="Standard"><text:span text:style-name="T2">Ebro</text:span></text:p>
          </table:table-cell>
          <table:table-cell table:style-name="Table3.A1" office:value-type="string">
            <text:p text:style-name="Standard"><text:span text:style-name="T2">17</text:span></text:p>
          </table:table-cell>
          <table:table-cell table:style-name="Table3.A1" office:value-type="string">
            <text:p text:style-name="Standard"><text:span text:style-name="T2">Tisa</text:span></text:p>
          </table:table-cell>
        </table:table-row>
        <table:table-row table:style-name="Table3.1">
          <table:table-cell table:style-name="Table3.A1" office:value-type="string">
            <text:p text:style-name="Standard"><text:span text:style-name="T2">5</text:span></text:p>
          </table:table-cell>
          <table:table-cell table:style-name="Table3.A1" office:value-type="string">
            <text:p text:style-name="Standard"><text:span text:style-name="T2">Garona</text:span></text:p>
          </table:table-cell>
          <table:table-cell table:style-name="Table3.A1" office:value-type="string">
            <text:p text:style-name="Standard"><text:span text:style-name="T2">18</text:span></text:p>
          </table:table-cell>
          <table:table-cell table:style-name="Table3.A1" office:value-type="string">
            <text:p text:style-name="Standard"><text:span text:style-name="T2">Vardar</text:span></text:p>
          </table:table-cell>
        </table:table-row>
        <table:table-row table:style-name="Table3.1">
          <table:table-cell table:style-name="Table3.A1" office:value-type="string">
            <text:p text:style-name="Standard"><text:span text:style-name="T2">6</text:span></text:p>
          </table:table-cell>
          <table:table-cell table:style-name="Table3.A1" office:value-type="string">
            <text:p text:style-name="Standard"><text:span text:style-name="T2">Loara</text:span></text:p>
          </table:table-cell>
          <table:table-cell table:style-name="Table3.A1" office:value-type="string">
            <text:p text:style-name="Standard"><text:span text:style-name="T2">19</text:span></text:p>
          </table:table-cell>
          <table:table-cell table:style-name="Table3.A1" office:value-type="string">
            <text:p text:style-name="Standard"><text:span text:style-name="T2">Laba</text:span></text:p>
          </table:table-cell>
        </table:table-row>
        <table:table-row table:style-name="Table3.1">
          <table:table-cell table:style-name="Table3.A1" office:value-type="string">
            <text:p text:style-name="Standard"><text:span text:style-name="T2">7</text:span></text:p>
          </table:table-cell>
          <table:table-cell table:style-name="Table3.A1" office:value-type="string">
            <text:p text:style-name="Standard"><text:span text:style-name="T2">Sena</text:span></text:p>
          </table:table-cell>
          <table:table-cell table:style-name="Table3.A1" office:value-type="string">
            <text:p text:style-name="Standard"><text:span text:style-name="T2">20</text:span></text:p>
          </table:table-cell>
          <table:table-cell table:style-name="Table3.A1" office:value-type="string">
            <text:p text:style-name="Standard"><text:span text:style-name="T2">Odra</text:span></text:p>
          </table:table-cell>
        </table:table-row>
        <table:table-row table:style-name="Table3.1">
          <table:table-cell table:style-name="Table3.A1" office:value-type="string">
            <text:p text:style-name="Standard"><text:span text:style-name="T2">8</text:span></text:p>
          </table:table-cell>
          <table:table-cell table:style-name="Table3.A1" office:value-type="string">
            <text:p text:style-name="Standard"><text:span text:style-name="T2">Temza</text:span></text:p>
          </table:table-cell>
          <table:table-cell table:style-name="Table3.A1" office:value-type="string">
            <text:p text:style-name="Standard"><text:span text:style-name="T2">21</text:span></text:p>
          </table:table-cell>
          <table:table-cell table:style-name="Table3.A1" office:value-type="string">
            <text:p text:style-name="Standard"><text:span text:style-name="T2">Viska</text:span></text:p>
          </table:table-cell>
        </table:table-row>
        <table:table-row table:style-name="Table3.1">
          <table:table-cell table:style-name="Table3.A1" office:value-type="string">
            <text:p text:style-name="Standard"><text:span text:style-name="T2">9</text:span></text:p>
          </table:table-cell>
          <table:table-cell table:style-name="Table3.A1" office:value-type="string">
            <text:p text:style-name="Standard"><text:span text:style-name="T2">Ren</text:span></text:p>
          </table:table-cell>
          <table:table-cell table:style-name="Table3.A1" office:value-type="string">
            <text:p text:style-name="Standard"><text:span text:style-name="T2">22</text:span></text:p>
          </table:table-cell>
          <table:table-cell table:style-name="Table3.A1" office:value-type="string">
            <text:p text:style-name="Standard"><text:span text:style-name="T2">Dnjester</text:span></text:p>
          </table:table-cell>
        </table:table-row>
        <table:table-row table:style-name="Table3.1">
          <table:table-cell table:style-name="Table3.A1" office:value-type="string">
            <text:p text:style-name="Standard"><text:span text:style-name="T2">10</text:span></text:p>
          </table:table-cell>
          <table:table-cell table:style-name="Table3.A1" office:value-type="string">
            <text:p text:style-name="Standard"><text:span text:style-name="T2">Main</text:span></text:p>
          </table:table-cell>
          <table:table-cell table:style-name="Table3.A1" office:value-type="string">
            <text:p text:style-name="Standard"><text:span text:style-name="T2">23</text:span></text:p>
          </table:table-cell>
          <table:table-cell table:style-name="Table3.A1" office:value-type="string">
            <text:p text:style-name="Standard"><text:span text:style-name="T2">Dnjeper</text:span></text:p>
          </table:table-cell>
        </table:table-row>
        <table:table-row table:style-name="Table3.1">
          <table:table-cell table:style-name="Table3.A1" office:value-type="string">
            <text:p text:style-name="Standard"><text:span text:style-name="T2">11</text:span></text:p>
          </table:table-cell>
          <table:table-cell table:style-name="Table3.A1" office:value-type="string">
            <text:p text:style-name="Standard"><text:span text:style-name="T2">Saone</text:span></text:p>
          </table:table-cell>
          <table:table-cell table:style-name="Table3.A1" office:value-type="string">
            <text:p text:style-name="Standard"><text:span text:style-name="T2">24</text:span></text:p>
          </table:table-cell>
          <table:table-cell table:style-name="Table3.A1" office:value-type="string">
            <text:p text:style-name="Standard"><text:span text:style-name="T2">Donec</text:span></text:p>
          </table:table-cell>
        </table:table-row>
        <table:table-row table:style-name="Table3.1">
          <table:table-cell table:style-name="Table3.A1" office:value-type="string">
            <text:p text:style-name="Standard"><text:span text:style-name="T2">12</text:span></text:p>
          </table:table-cell>
          <table:table-cell table:style-name="Table3.A1" office:value-type="string">
            <text:p text:style-name="Standard"><text:span text:style-name="T2">Rona</text:span></text:p>
          </table:table-cell>
          <table:table-cell table:style-name="Table3.A1" office:value-type="string">
            <text:p text:style-name="Standard"><text:span text:style-name="T2">25</text:span></text:p>
          </table:table-cell>
          <table:table-cell table:style-name="Table3.A1" office:value-type="string">
            <text:p text:style-name="Standard"><text:span text:style-name="T2">Don</text:span></text:p>
          </table:table-cell>
        </table:table-row>
        <table:table-row table:style-name="Table3.1">
          <table:table-cell table:style-name="Table3.A1" office:value-type="string">
            <text:p text:style-name="Standard"><text:span text:style-name="T2">13</text:span></text:p>
          </table:table-cell>
          <table:table-cell table:style-name="Table3.A1" office:value-type="string">
            <text:p text:style-name="Standard"><text:span text:style-name="T2">Pad</text:span></text:p>
          </table:table-cell>
          <table:table-cell table:style-name="Table3.A1" office:value-type="string">
            <text:p text:style-name="Standard"><text:span text:style-name="T2">26</text:span></text:p>
          </table:table-cell>
          <table:table-cell table:style-name="Table3.A1" office:value-type="string">
            <text:p text:style-name="Standard"><text:span text:style-name="T2">Volga</text:span></text:p>
          </table:table-cell>
        </table:table-row>
      </table:table>
      <text:p text:style-name="P1"/>
      <text:p text:style-name="Standard"><text:span text:style-name="T2"><text:s text:c="3"/>V Dalmaciji gre za grezanje kopnega in morje se dviga. Zaradi grezanja imajo otoki in zalivi podolgovato obliko.</text:span></text:p>
      <text:p text:style-name="P1"/>
      <text:p text:style-name="Standard"><text:span text:style-name="T2"><text:s text:c="3"/>Otoki so nastali zaradi delovanja ledenikov. Poledenitev je potekala v pleistocenu, zato niso to otoki v Egejskem morju. So ledeniškega nastanka.</text:span></text:p>
      <text:p text:style-name="P1"/>
      <text:p text:style-name="Standard"><text:span text:style-name="T2"><text:s text:c="3"/>Vatenska obala je akumulacijska obala, kjer se morje umika, kopno se širi. V času oseke je obala širša kot v času plime. Nizozemci to izkoriščajo tako, da vodijo turiste na oglede v času oseke. Vatenska obala ni primerna za plovbo, ker je voda preplitka. </text:span></text:p>
      <text:p text:style-name="P1"/>
      <text:p text:style-name="Standard"><text:span text:style-name="T2"><text:s text:c="3"/>Za plovbo sta najbolj primerna estuarski tip obale in fjordski tip obale. Hamburg je pristanišče, kjer je estuarski tip obale. Upoštevati morajo čas plime. To je naravno.</text:span></text:p>
      <text:p text:style-name="P1"/>
      <text:p text:style-name="Standard"><text:span text:style-name="T2"><text:s text:c="3"/>Belo morje je stransko morje, saj se zajeda v obalo. Severno morje je bolj odprto. Imenujemo ga robno morje, saj ga od Atlantskega morja loči otočje.</text:span></text:p>
      <text:p text:style-name="P1"/>
      <text:list xml:id="list1976435333" text:style-name="WWNum1">
        <text:list-item>
          <text:p text:style-name="P4"><text:span text:style-name="T3">stransko morje</text:span><text:span text:style-name="T2"> </text:span><text:span text:style-name="T8"></text:span><text:span text:style-name="T2"> Črno morje, Jadransko morje, Baltsko morje</text:span></text:p>
        </text:list-item>
        <text:list-item>
          <text:p text:style-name="P4"><text:span text:style-name="T3">robno morje</text:span><text:span text:style-name="T2"> </text:span><text:span text:style-name="T8"></text:span><text:span text:style-name="T2"> Barentsovo morje, Norveško morje</text:span></text:p>
        </text:list-item>
      </text:list>
      <text:p text:style-name="P1"/>
      <text:p text:style-name="Standard"><text:span text:style-name="T2"><text:s text:c="3"/>Sredozemsko morje je sredozemsko morje.</text:span></text:p>
      <text:p text:style-name="Standard"><text:span text:style-name="T2"><text:s text:c="3"/>Morje, ki je globoko do 200m imenujemo šelfno morje (Baltsko morje, Sredozemsko morje) – plitvo. Taka morja so primerna za črpanje nafte (Severno morje). </text:span></text:p>
      <text:p text:style-name="P1"/>
      <text:p text:style-name="Standard"><text:span text:style-name="T2"><text:s text:c="3"/>Največje evropsko jezero je Ladoško jezero ob Finskem zalivu. Veliko jezero je tudi jezero Inari na S Finske, ter Blatno jezero na Madžarskem, Ženevsko jezero, Bodensko jezero, Ohridsko jezero, Prespanjsko jezero, Skadarsko jezero, Severnoitalijanska jezera (Kornsko jezero, Gardsko jezero, Magcore) </text:span><text:span text:style-name="T8"></text:span><text:span text:style-name="T2"> največja jezera v Evropi. </text:span></text:p>
      <text:p text:style-name="Standard"><text:span text:style-name="T2"><text:s text:c="3"/>Večina jezer je ledeniškega nastanka, v Alpah (Ženevsko, Bodensko, Severnoitalijanska jezera) in na Finskem. Ohridsko in Prespanjsko jezero sta tektonskega nastanka. Skadarsko jezero je kraško jezero, je kraškega nastanka. Blatno jezero je ostanek nekdanjega Panonskega morja. Tako jezero je reliktnega nastanka. Na otoku Cres se nahaja Vransko jezero.</text:span></text:p>
      <text:p text:style-name="P1"/>
      <text:p text:style-name="Standard"><text:span text:style-name="T7">Geološki razvoj Evrope</text:span></text:p>
      <text:p text:style-name="P1"/>
      <text:p text:style-name="Standard"><text:span text:style-name="T2"><text:s text:c="3"/>Jedro kontinenta (predkambrij) predstavljata Baltski ščit in Ruska plošča. Na ščitu lahko najdemo na površju metamorfne in magmatske kamnine, ploščo pa prekrivajo sedimentne kamnine.</text:span></text:p>
      <text:p text:style-name="P1"/>
      <text:p text:style-name="Standard"><text:span text:style-name="T4">Kaledonska orogeneza je najstarejša orogeneza in obsega:</text:span></text:p>
      <text:list xml:id="list2550661439" text:style-name="WWNum2">
        <text:list-item>
          <text:p text:style-name="P5"><text:span text:style-name="T2">Skandinavsko gorovje</text:span></text:p>
        </text:list-item>
        <text:list-item>
          <text:p text:style-name="P5"><text:span text:style-name="T2">večji del Britanskega otočja</text:span></text:p>
        </text:list-item>
        <text:list-item>
          <text:p text:style-name="P5"><text:span text:style-name="T2">Nemško – poljsko nižino</text:span></text:p>
        </text:list-item>
      </text:list>
      <text:p text:style-name="P1"/>
      <text:p text:style-name="P18"><text:span text:style-name="T2"><text:s text:c="3"/>To se je dogajalo v silurju. To kar je nastalo v času kaledonske orogeneze geološko imenujemo Paloevropa.</text:span></text:p>
      <text:p text:style-name="Standard"><text:span text:style-name="T2"><text:s text:c="3"/>Hercinska orogeneza je potekala v karbonu. Kar je nastalo v času hercinske orogeneze geološko imenujemo Mezoevropa (mezo = srednje).</text:span></text:p>
      <text:p text:style-name="P1"/>
      <text:p text:style-name="Standard"><text:span text:style-name="T4">Obsega:</text:span></text:p>
      <text:list xml:id="list223311792379912" text:continue-list="list1976435333" text:style-name="WWNum1">
        <text:list-item>
          <text:p text:style-name="P4"><text:span text:style-name="T2">Armonikansko gorovje:</text:span></text:p>
          <text:list>
            <text:list-item>
              <text:p text:style-name="P4"><text:span text:style-name="T2">Centralni masiv</text:span></text:p>
            </text:list-item>
            <text:list-item>
              <text:p text:style-name="P4"><text:span text:style-name="T2">Bretanija</text:span></text:p>
            </text:list-item>
            <text:list-item>
              <text:p text:style-name="P4"><text:span text:style-name="T2">Normandija</text:span></text:p>
            </text:list-item>
            <text:list-item>
              <text:p text:style-name="P4"><text:span text:style-name="T2">J Velike Britanije</text:span></text:p>
            </text:list-item>
            <text:list-item>
              <text:p text:style-name="P4"><text:span text:style-name="T2">J Irske</text:span></text:p>
            </text:list-item>
            <text:list-item>
              <text:p text:style-name="P4"><text:span text:style-name="T2">Iberski masiv (jedro Pirenejskega polotoka)</text:span></text:p>
            </text:list-item>
          </text:list>
        </text:list-item>
        <text:list-item>
          <text:p text:style-name="P4"><text:span text:style-name="T2">Variskidi (Variskično gorovje):</text:span></text:p>
          <text:list>
            <text:list-item>
              <text:p text:style-name="P4"><text:span text:style-name="T2">Vogezi</text:span></text:p>
            </text:list-item>
            <text:list-item>
              <text:p text:style-name="P4"><text:span text:style-name="T2">Jura</text:span></text:p>
            </text:list-item>
            <text:list-item>
              <text:p text:style-name="P4"><text:span text:style-name="T2">Schwarzwald</text:span></text:p>
            </text:list-item>
            <text:list-item>
              <text:p text:style-name="P4"><text:span text:style-name="T2">Ardeni (V od Luksemburga)</text:span></text:p>
            </text:list-item>
            <text:list-item>
              <text:p text:style-name="P4"><text:span text:style-name="T2">Nemška sredogorja</text:span></text:p>
            </text:list-item>
            <text:list-item>
              <text:p text:style-name="P4"><text:span text:style-name="T2">Češka sredogorja (Češki les, Šumava, Češko rudogorje…)</text:span></text:p>
            </text:list-item>
            <text:list-item>
              <text:p text:style-name="P4"><text:span text:style-name="T2">Malopoljske višine v povirju Visle (izvir Visle)</text:span></text:p>
            </text:list-item>
          </text:list>
        </text:list-item>
        <text:list-item>
          <text:p text:style-name="P4"><text:span text:style-name="T2">Rodopi</text:span></text:p>
        </text:list-item>
        <text:list-item>
          <text:p text:style-name="P4"><text:span text:style-name="T2">Sardinija</text:span></text:p>
        </text:list-item>
      </text:list>
      <text:p text:style-name="P1"/>
      <text:p text:style-name="Standard"><text:span text:style-name="T2"><text:s text:c="3"/>V času alpidske orogeneze v terciarju je nastala Neoevropa. V terciarju se je začela Afriška plošča podrivati pod Evrazijsko litosfersko ploščo. Na območju Sredozemskega morja je nekaj manjših plošč – Jadranska litosferska plošča; pri njej gre za kolizijo, Egejska litosferska plošča. Območje kolizije je nastajanje Alp med Jadransko in Evrazijsko litosfersko ploščo. </text:span></text:p>
      <text:p text:style-name="P1"/>
      <text:p text:style-name="Standard"><text:span text:style-name="T4">Alpidska orogeneza obsega:</text:span></text:p>
      <text:list xml:id="list223310927061497" text:continue-list="list2550661439" text:style-name="WWNum2">
        <text:list-item>
          <text:p text:style-name="P5"><text:span text:style-name="T2">Kantabrijsko gorovje</text:span></text:p>
        </text:list-item>
        <text:list-item>
          <text:p text:style-name="P5"><text:span text:style-name="T2">Pireneji</text:span></text:p>
        </text:list-item>
        <text:list-item>
          <text:p text:style-name="P5"><text:span text:style-name="T2">Betijske kordiljere</text:span></text:p>
        </text:list-item>
        <text:list-item>
          <text:p text:style-name="P5"><text:span text:style-name="T2">Alpe</text:span></text:p>
        </text:list-item>
        <text:list-item>
          <text:p text:style-name="P5"><text:span text:style-name="T2">Apenini</text:span></text:p>
        </text:list-item>
        <text:list-item>
          <text:p text:style-name="P5"><text:span text:style-name="T2">Karpati</text:span></text:p>
        </text:list-item>
        <text:list-item>
          <text:p text:style-name="P5"><text:span text:style-name="T2">Dinarsko gorovje</text:span></text:p>
        </text:list-item>
        <text:list-item>
          <text:p text:style-name="P5"><text:span text:style-name="T2">Pindos</text:span></text:p>
        </text:list-item>
        <text:list-item>
          <text:p text:style-name="P5"><text:span text:style-name="T2">Stara planina (Balkan)</text:span></text:p>
        </text:list-item>
      </text:list>
      <text:p text:style-name="P1"/>
      <text:p text:style-name="Standard"><text:span text:style-name="T4">V terciarju so se ugreznile kotline:</text:span></text:p>
      <text:list xml:id="list223312330098142" text:continue-numbering="true" text:style-name="WWNum2">
        <text:list-item>
          <text:p text:style-name="P5"><text:span text:style-name="T2">Padska kotlina (reka Pad)</text:span></text:p>
        </text:list-item>
        <text:list-item>
          <text:p text:style-name="P5"><text:span text:style-name="T2">Panonska kotlina (reka Donava)</text:span></text:p>
        </text:list-item>
        <text:list-item>
          <text:p text:style-name="P5"><text:span text:style-name="T2">Vlaška kotlina (reka Donava)</text:span></text:p>
        </text:list-item>
      </text:list>
      <text:p text:style-name="P1"/>
      <text:p text:style-name="Standard"><text:span text:style-name="T2"><text:s text:c="3"/>Danes so to nasute nižine. Šlo je za tektonsko grezanje.</text:span></text:p>
      <text:p text:style-name="Standard"><text:span text:style-name="T2"><text:s text:c="3"/>Zaradi mladega nastanka ter še zmeraj premikanja Afriške plošče se krči Sredozemsko morje oz. sredozemski prostor in prihaja do vulkanizma, tam kjer je tanjenje (J Italije, J Grčije), ter do potresov (tudi pri nas). Vulkani so prisotni tudi na območju Islandije, kjer gre za območje razmikanja (Severnoameriška in Evrazijska litosferska plošča). </text:span></text:p>
      <text:p text:style-name="P1"/>
      <text:p text:style-name="Standard"><text:span text:style-name="T2">Kaj pomeni geološka zgradba Evrope? Zakaj nas zanima?</text:span></text:p>
      <text:list xml:id="list223311754657454" text:continue-numbering="true" text:style-name="WWNum2">
        <text:list-item>
          <text:p text:style-name="P5"><text:span text:style-name="T2">Neposredni vliv: naravna bogastva </text:span><text:span text:style-name="T8"></text:span><text:span text:style-name="T2"> energijski vir (premog)</text:span></text:p>
        </text:list-item>
        <text:list-item>
          <text:p text:style-name="P5"><text:span text:style-name="T2">Posredni vpliv: relief vpliva na poselitev, prst, kmetijstvo, promet, gospodarstvo</text:span></text:p>
        </text:list-item>
      </text:list>
      <text:p text:style-name="P1"/>
      <text:p text:style-name="Standard"><text:span text:style-name="T2"><text:s text:c="3"/>Danes je podoba Evrope enaka kot konec terciarja, razen Islandije. Površje preoblikujejo eksogeni procesi, najmočneje je bilo ledeniško preoblikovanje v pleistocenu. Obstaja celinska poledenitev (obsežnejša) in gorska poledenitev.</text:span></text:p>
      <text:p text:style-name="P1"/>
      <text:p text:style-name="P18"><text:span text:style-name="T5">Vulkani</text:span></text:p>
      <text:p text:style-name="P1"/>
      <text:p text:style-name="Standard"><text:span text:style-name="T2"><text:s text:c="3"/>Na Islandiji je več kot 200 vulkanov različnih tipov in drugih oblik vulkanske aktivnosti, kot so termalni izlivi in gejzirji. Vulkanska aktivnost je zelo močna. Življenje na vulkanski pokrajini ima tudi svoje prednosti: poceni energija, topla voda, obnovljiva in okolju prijazna geotermalna energija. Para se izkorišča za poganjanje turbin pri proizvodnji električne energije. Vroča voda se uporablja za centralno ogrevanje. Negativne posledice izkoriščanja vode: pretirana poraba, nepravilno izkoriščanje, zmanjšanje zalog energije, presihanje gejzirjev, vročih izvirov in blatnih bazenov. </text:span></text:p>
      <text:p text:style-name="Standard"><text:span text:style-name="T2"><text:s text:c="3"/>Ljudje so ozemlje okoli vulkana Etna naselili zaradi rodovitne prsti, bogate z mineralnimi snovmi. Prst in sredozemsko podnebje s suhimi in vročimi poletji ter milimi in vlažnimi zimami kmetov omogočata gojenje vinske trte in sadnega drevja.</text:span></text:p>
      <text:p text:style-name="P1"/>
      <text:p text:style-name="Standard"><text:span text:style-name="T7">Površje Evrope</text:span></text:p>
      <text:p text:style-name="P1"/>
      <text:p text:style-name="Standard"><text:span text:style-name="T5">Tipi površja v Evropi:</text:span></text:p>
      <text:p text:style-name="P1"/>
      <text:list xml:id="list1128828954" text:style-name="WWNum4">
        <text:list-item>
          <text:p text:style-name="P6"><text:span text:style-name="T3">Vzhodnoevropska nižina </text:span><text:span text:style-name="T9"></text:span><text:span text:style-name="T3"> nasuta nižina</text:span></text:p>
        </text:list-item>
      </text:list>
      <text:list xml:id="list223312513689253" text:continue-list="list223311754657454" text:style-name="WWNum2">
        <text:list-item>
          <text:p text:style-name="P5"><text:span text:style-name="T2">Valdajske višine</text:span></text:p>
        </text:list-item>
        <text:list-item>
          <text:p text:style-name="P5"><text:span text:style-name="T2">Srednjeruske višine</text:span></text:p>
        </text:list-item>
        <text:list-item>
          <text:p text:style-name="P5"><text:span text:style-name="T2">Privolško višavje</text:span></text:p>
        </text:list-item>
        <text:list-item>
          <text:p text:style-name="P5"><text:span text:style-name="T2">Volinsko – podolsko višavje</text:span></text:p>
        </text:list-item>
      </text:list>
      <text:p text:style-name="P1"/>
      <text:list xml:id="list223311249946147" text:continue-list="list1128828954" text:style-name="WWNum4">
        <text:list-item>
          <text:p text:style-name="P6"><text:span text:style-name="T3">stara grudasta gorovja na območju kaledonske orogeneze</text:span></text:p>
        </text:list-item>
      </text:list>
      <text:list xml:id="list223311267579504" text:continue-list="list223312513689253" text:style-name="WWNum2">
        <text:list-item>
          <text:p text:style-name="P5"><text:span text:style-name="T2">Skandinavsko gorovje</text:span></text:p>
        </text:list-item>
        <text:list-item>
          <text:p text:style-name="P5"><text:span text:style-name="T2">Peninske gore</text:span></text:p>
        </text:list-item>
        <text:list-item>
          <text:p text:style-name="P5"><text:span text:style-name="T2">Kambrijsko gorovje</text:span></text:p>
        </text:list-item>
        <text:list-item>
          <text:p text:style-name="P5"><text:span text:style-name="T2">Škotsko višavje</text:span></text:p>
        </text:list-item>
      </text:list>
      <text:p text:style-name="P1"/>
      <text:list xml:id="list223312382587161" text:continue-list="list223311249946147" text:style-name="WWNum4">
        <text:list-item>
          <text:p text:style-name="P6"><text:span text:style-name="T3">pas nasutih nižin</text:span></text:p>
        </text:list-item>
      </text:list>
      <text:list xml:id="list223311284361870" text:continue-list="list223311267579504" text:style-name="WWNum2">
        <text:list-item>
          <text:p text:style-name="P5"><text:span text:style-name="T2">JV Angleška nižina</text:span></text:p>
        </text:list-item>
        <text:list-item>
          <text:p text:style-name="P5"><text:span text:style-name="T2">Francoska nižina</text:span></text:p>
        </text:list-item>
        <text:list-item>
          <text:p text:style-name="P5"><text:span text:style-name="T2">Nemško – poljske nižine</text:span></text:p>
        </text:list-item>
        <text:list-item>
          <text:p text:style-name="P5"><text:span text:style-name="T2">Vzhodnoevropske nižine</text:span></text:p>
        </text:list-item>
      </text:list>
      <text:p text:style-name="P1"/>
      <text:list xml:id="list223312518530954" text:continue-list="list223312382587161" text:style-name="WWNum4">
        <text:list-item>
          <text:p text:style-name="P6"><text:span text:style-name="T3">pas grudastega Sredogorja</text:span></text:p>
        </text:list-item>
      </text:list>
      <text:p text:style-name="Standard"><text:span text:style-name="T2">Tak pas se pojavlja na območju hercinske orogeneze, na območju Mezoevrope.</text:span></text:p>
      <text:p text:style-name="P1"/>
      <text:list xml:id="list223311286395064" text:continue-numbering="true" text:style-name="WWNum4">
        <text:list-item>
          <text:p text:style-name="P6"><text:span text:style-name="T3">mladonagubano slemenasto gorovje</text:span></text:p>
        </text:list-item>
      </text:list>
      <text:p text:style-name="Standard"><text:span text:style-name="T2">Glej geološko zgradbo – alpidska orogeneza.</text:span></text:p>
      <text:p text:style-name="P1"/>
      <text:p text:style-name="Standard"><text:span text:style-name="T5">Podnebni tipi</text:span></text:p>
      <text:p text:style-name="P1"/>
      <text:list xml:id="list2961703534" text:style-name="WWNum5">
        <text:list-item>
          <text:p text:style-name="P7"><text:span text:style-name="T2">subpolarno podnebje </text:span><text:span text:style-name="T8"></text:span><text:span text:style-name="T2"> Vardo, Islandija</text:span></text:p>
        </text:list-item>
        <text:list-item>
          <text:p text:style-name="P7"><text:span text:style-name="T2">oceansko podnebje </text:span><text:span text:style-name="T8"></text:span><text:span text:style-name="T2"> Shannon, Brest, Bergen, Pariz</text:span></text:p>
        </text:list-item>
        <text:list-item>
          <text:p text:style-name="P7"><text:span text:style-name="T2">srednjeevropsko ali prehodno kontinentalno podnebje </text:span><text:span text:style-name="T8"></text:span><text:span text:style-name="T2"> Berlin, Dunaj, Stockholm</text:span></text:p>
        </text:list-item>
        <text:list-item>
          <text:p text:style-name="P7"><text:span text:style-name="T2">vlažno kontinentalno podnebje s toplim poletjem </text:span><text:span text:style-name="T8"></text:span><text:span text:style-name="T2"> Moskva</text:span></text:p>
        </text:list-item>
        <text:list-item>
          <text:p text:style-name="P7"><text:span text:style-name="T2">vlažno kontinentalno podnebje z vročim poletjem</text:span></text:p>
        </text:list-item>
        <text:list-item>
          <text:p text:style-name="P7"><text:span text:style-name="T2">polsuho kontinentalno podnebje </text:span><text:span text:style-name="T8"></text:span><text:span text:style-name="T2"> Caricin</text:span></text:p>
        </text:list-item>
        <text:list-item>
          <text:p text:style-name="P7"><text:span text:style-name="T2">zmerno hladno podnebje </text:span><text:span text:style-name="T8"></text:span><text:span text:style-name="T2"> Petrozavodsk</text:span></text:p>
        </text:list-item>
        <text:list-item>
          <text:p text:style-name="P7"><text:span text:style-name="T2">sredozemsko podnebje </text:span><text:span text:style-name="T8"></text:span><text:span text:style-name="T2"> Rim, Palermo, Atene, Lizbona</text:span></text:p>
        </text:list-item>
        <text:list-item>
          <text:p text:style-name="P7"><text:span text:style-name="T2">submediteransko podnebje </text:span><text:span text:style-name="T8"></text:span><text:span text:style-name="T2"> Jalta</text:span></text:p>
        </text:list-item>
        <text:list-item>
          <text:p text:style-name="P7"><text:span text:style-name="T2">gorsko podnebje </text:span><text:span text:style-name="T8"></text:span><text:span text:style-name="T2"> Somblick</text:span></text:p>
        </text:list-item>
      </text:list>
      <text:p text:style-name="P1"/>
      <text:p text:style-name="Standard"><text:span text:style-name="T2"><text:s text:c="3"/>Če primerjamo Lizbono in Atene, ima Lizbona večjo količino padavin. Količina padavin se nad Sredozemljem zmanjšuje od Z </text:span><text:span text:style-name="T8"></text:span><text:span text:style-name="T2"> V (potujoče depresije potujejo od Z </text:span><text:span text:style-name="T8"></text:span><text:span text:style-name="T2"> V). V Atenah so višje temperature.</text:span></text:p>
      <text:p text:style-name="Standard"><text:span text:style-name="T2"><text:s text:c="3"/>V Bergnu je več padavin zaradi ciklonskih padavin in privetrne lege, zato nastajajo tudi orografske padavine.</text:span></text:p>
      <text:p text:style-name="Standard"><text:soft-page-break/><text:span text:style-name="T2"><text:s text:c="3"/>Pri prehodnem kontinentalnem podnebju prevladujejo konvekcijske padavine poleti. Na subpolarno podnebje kažejo poletne temperature, ki so pod 10°C. Zimske temperature so nekoliko višje od običajnih zaradi Severnoatlantskega toka.</text:span></text:p>
      <text:p text:style-name="P1"/>
      <text:p text:style-name="Standard"><text:span text:style-name="T5">Prsti in rastlinstvo</text:span></text:p>
      <text:p text:style-name="P1"/>
      <text:list xml:id="list3638465648" text:style-name="WWNum6">
        <text:list-item>
          <text:p text:style-name="P8"><text:span text:style-name="T2">tundrsko rastlinstvo </text:span><text:span text:style-name="T8"></text:span><text:span text:style-name="T2"> tundrska prst </text:span><text:span text:style-name="T8"></text:span><text:span text:style-name="T2"> zmerno hladno podnebje</text:span></text:p>
        </text:list-item>
        <text:list-item>
          <text:p text:style-name="P8"><text:span text:style-name="T2">iglasti gozd (tajga), ponekod raste tudi breza </text:span><text:span text:style-name="T8"></text:span><text:span text:style-name="T2"> podzoli </text:span><text:span text:style-name="T8"></text:span><text:span text:style-name="T2"> subpolarno podnebje</text:span></text:p>
        </text:list-item>
        <text:list-item>
          <text:p text:style-name="P8"><text:span text:style-name="T2">mmmešani gozd </text:span><text:span text:style-name="T8"></text:span><text:span text:style-name="T2"> rjave in sive gozdne prsti </text:span><text:span text:style-name="T8"></text:span><text:span text:style-name="T2"> kontinentalno podnebje</text:span></text:p>
        </text:list-item>
        <text:list-item>
          <text:p text:style-name="P8"><text:span text:style-name="T2">listnati gozd </text:span><text:span text:style-name="T8"></text:span><text:span text:style-name="T2"> rjava gozdna prst, ki se lahko proti V spremeni v sivo, s stopnjevanjem kontinentalnosti</text:span></text:p>
        </text:list-item>
        <text:list-item>
          <text:p text:style-name="P8"><text:span text:style-name="T2">stepa; gozdu sledi visokotravna stepa (černozjon), proti JV se spremeni v nizkotravno stepo (kostanjeva prst – kastanozoli)</text:span></text:p>
        </text:list-item>
        <text:list-item>
          <text:p text:style-name="P8"><text:span text:style-name="T2">gozdna stepa; nahaja se na prehodu iz listnatega gozda v visokotravno stepo</text:span></text:p>
        </text:list-item>
        <text:list-item>
          <text:p text:style-name="P8"><text:span text:style-name="T2">sredozemsko ali mediteransko rastlinstvo </text:span><text:span text:style-name="T8"></text:span><text:span text:style-name="T2"> rdeče in rjave mediteranske prsti, ena od njih je tudi jerovica</text:span></text:p>
        </text:list-item>
      </text:list>
      <text:p text:style-name="P1"/>
      <text:p text:style-name="Standard"><text:span text:style-name="T7">Severna Evropa</text:span></text:p>
      <text:p text:style-name="P1"/>
      <text:list xml:id="list3446576129" text:style-name="WWNum7">
        <text:list-item>
          <text:p text:style-name="P9"><text:span text:style-name="T3">Nordijske države</text:span></text:p>
        </text:list-item>
      </text:list>
      <text:p text:style-name="P1"/>
      <text:p text:style-name="Standard"><text:span text:style-name="T4">Najprej so le te države spadale k S Evropi. Sem spadajo:</text:span></text:p>
      <text:list xml:id="list223311514431702" text:continue-list="list223311284361870" text:style-name="WWNum2">
        <text:list-item>
          <text:p text:style-name="P5"><text:span text:style-name="T2">Finska (Helsinki)</text:span></text:p>
        </text:list-item>
        <text:list-item>
          <text:p text:style-name="P5"><text:span text:style-name="T2">Švedska (Stockholm)</text:span></text:p>
        </text:list-item>
        <text:list-item>
          <text:p text:style-name="P5"><text:span text:style-name="T2">Norveška (Oslo)</text:span></text:p>
        </text:list-item>
        <text:list-item>
          <text:p text:style-name="P5"><text:span text:style-name="T2">Islandija (Reykjavik)</text:span></text:p>
        </text:list-item>
        <text:list-item>
          <text:p text:style-name="P5"><text:span text:style-name="T2">Danska (Kopenhagen) – ni veliko gozda, ker so skrčeni zaradi obdelovalnih površin</text:span></text:p>
        </text:list-item>
      </text:list>
      <text:p text:style-name="P1"/>
      <text:list xml:id="list223311427444428" text:continue-list="list3446576129" text:style-name="WWNum7">
        <text:list-item>
          <text:p text:style-name="P9"><text:span text:style-name="T3">Pribaltske države</text:span></text:p>
        </text:list-item>
      </text:list>
      <text:p text:style-name="P1"/>
      <text:p text:style-name="Standard"><text:span text:style-name="T2">Od 90-ih let naprej oz. po razpadu Sovjetske zveze tudi te države spadajo k S Evropi.</text:span></text:p>
      <text:p text:style-name="P1"/>
      <text:p text:style-name="Standard"><text:span text:style-name="T4">Sem spadajo:</text:span></text:p>
      <text:list xml:id="list223311478554765" text:continue-list="list223311514431702" text:style-name="WWNum2">
        <text:list-item>
          <text:p text:style-name="P5"><text:span text:style-name="T2">Litva (Vilna)</text:span></text:p>
        </text:list-item>
        <text:list-item>
          <text:p text:style-name="P5"><text:span text:style-name="T2">Latvija (Riga)</text:span></text:p>
        </text:list-item>
        <text:list-item>
          <text:p text:style-name="P5"><text:span text:style-name="T2">Estonija (Tallnin)</text:span></text:p>
        </text:list-item>
      </text:list>
      <text:p text:style-name="P1"/>
      <text:p text:style-name="Standard"><text:span text:style-name="T7">Nordijske države</text:span></text:p>
      <text:p text:style-name="P1"/>
      <text:p text:style-name="Standard"><text:span text:style-name="T5">Naravne značilnosti</text:span></text:p>
      <text:p text:style-name="P1"/>
      <text:p text:style-name="Standard"><text:span text:style-name="T4">Naravne enote:</text:span></text:p>
      <text:list xml:id="list223310847815158" text:continue-numbering="true" text:style-name="WWNum2">
        <text:list-item>
          <text:p text:style-name="P5"><text:span text:style-name="T2">Skandinavsko gorovje</text:span></text:p>
        </text:list-item>
        <text:list-item>
          <text:p text:style-name="P5"><text:span text:style-name="T2">Finska jezerska plošča</text:span></text:p>
        </text:list-item>
      </text:list>
      <text:p text:style-name="P1"/>
      <text:p text:style-name="Standard"><text:span text:style-name="T4">Geološke enote:</text:span></text:p>
      <text:list xml:id="list223312539054508" text:continue-numbering="true" text:style-name="WWNum2">
        <text:list-item>
          <text:p text:style-name="P5"><text:span text:style-name="T2">Skandinavsko gorovje </text:span><text:span text:style-name="T8"></text:span><text:span text:style-name="T2"> nastalo je v silurju s kaledonsko orogenezo. V tem času nastane Paleoevropa (Kaledonidi)</text:span></text:p>
        </text:list-item>
        <text:list-item>
          <text:p text:style-name="P5"><text:span text:style-name="T2">Finska jezerska plošča</text:span></text:p>
        </text:list-item>
        <text:list-item>
          <text:p text:style-name="P5"><text:span text:style-name="T2">Botniški zaliv</text:span></text:p>
        </text:list-item>
      </text:list>
      <text:p text:style-name="P1"/>
      <text:p text:style-name="Standard"><text:span text:style-name="T2">Kamnine </text:span><text:span text:style-name="T8"></text:span><text:span text:style-name="T2"> Na Baltskem ščitu so magmatske in metamorfne kamnine, ki so po kemični zgradbi silikatne kamnine.</text:span></text:p>
      <text:p text:style-name="P1"/>
      <text:p text:style-name="Standard"><text:span text:style-name="T2"><text:s text:c="3"/>To območje je bilo močno preoblikovano v času pleistocena, ko je potekala celinska poledenitev. Led je bil debel 3000m. Zaradi debeline je prišlo do močnega ugrezanja. Ko se je led stopil, se je gorovje ponovno začelo gubati.</text:span></text:p>
      <text:p text:style-name="P1"/>
      <text:p text:style-name="P18"><text:span text:style-name="T4">Reliefne oblike, ki so posledica poledenitve:</text:span></text:p>
      <text:list xml:id="list223311945393579" text:continue-numbering="true" text:style-name="WWNum2">
        <text:list-item>
          <text:p text:style-name="P5"><text:span text:style-name="T2">fjordi </text:span><text:span text:style-name="T8"></text:span><text:span text:style-name="T2"> na Z ob norveški obali; ledeniško preoblikovana rečna dolina zalita z morjem</text:span></text:p>
        </text:list-item>
        <text:list-item>
          <text:p text:style-name="P5"><text:span text:style-name="T2">planote ali fjelli </text:span><text:span text:style-name="T8"></text:span><text:span text:style-name="T2"> to so dvignjene planote nad fjordi</text:span></text:p>
        </text:list-item>
        <text:list-item>
          <text:p text:style-name="P5"><text:span text:style-name="T2">barja in jezera </text:span><text:span text:style-name="T8"></text:span><text:span text:style-name="T2"> na Finskem, tudi na Švedskem. Jezera so nastala, ker so ledeniki za seboj pustili morene (morenske nasipe), in tam je začela zastajati voda. Veliko jih je na Danskem (moren).</text:span></text:p>
        </text:list-item>
        <text:list-item>
          <text:p text:style-name="P5"><text:span text:style-name="T2">grbinasti otoki </text:span><text:span text:style-name="T8"></text:span><text:span text:style-name="T2"> na Norveškem jih je okoli 150.000; so tudi ob švedski in finski obali. Nekateri otoki so prekriti, nekateri pa ne.</text:span></text:p>
        </text:list-item>
        <text:list-item>
          <text:p text:style-name="P5"><text:span text:style-name="T2">morenski nasipi </text:span><text:span text:style-name="T8"></text:span><text:span text:style-name="T2"> na Danskem</text:span></text:p>
        </text:list-item>
      </text:list>
      <text:p text:style-name="P1"/>
      <text:p text:style-name="Standard"><text:span text:style-name="T2"><text:s text:c="3"/>Na fjellih nastajajo platojski ledeniki, ki so značilnost Skandinavskega gorovja. Na robohi teh planot se lahko spuščajo proti fjordskim zalivom ledeniki v obliki jezikov, kot je značilnost Alp.</text:span></text:p>
      <text:p text:style-name="P1"/>
      <text:p text:style-name="Standard"><text:span text:style-name="T2">Islandija </text:span><text:span text:style-name="T8"></text:span><text:span text:style-name="T2"> dežela gejzirjev in vulkanov, ker leži na rezmiku dveh litosferskih plošč. Je tudi dežela platojskih ladenikov zaradi poledenitve in S lege.</text:span></text:p>
      <text:p text:style-name="P1"/>
      <text:p text:style-name="Standard"><text:span text:style-name="T4">Severnoatlanstski tok:</text:span></text:p>
      <text:list xml:id="list223312048258410" text:continue-numbering="true" text:style-name="WWNum2">
        <text:list-item>
          <text:p text:style-name="P5"><text:span text:style-name="T2">vpliva na višje temperature pozimi, tudi na rastlinstvo</text:span></text:p>
        </text:list-item>
        <text:list-item>
          <text:p text:style-name="P5"><text:span text:style-name="T2">vpliva tudi na temperature morja, zato Norveško morje ne zamrzne, medtem ko je Botniški zaliv (vpliv na zaledenitev morij) lahko tudi polovico leta zamrznjen; tam so nižje temperature</text:span></text:p>
        </text:list-item>
      </text:list>
      <text:p text:style-name="P1"/>
      <text:p text:style-name="Standard"><text:span text:style-name="T5">Prebivalstvo</text:span></text:p>
      <text:p text:style-name="P1"/>
      <text:p text:style-name="Standard"><text:span text:style-name="T2"><text:s text:c="3"/>Nordijske države so najredkeje poseljene države Evrope. Islandija izstopa z zelo redko poselitvijo. Redko poseljene so Švedska, Finska, Norveška, kjer se giblje gostota prebivalstva od 10-20 preb./km2. Izjema je Danska, ki ima okoli 120 preb./km2 (v Sloveniji 97 preb./km2). Gostota poselitve je zelo neenakomerna. Največja gostota je na J Norveške, Švedske, Finske. Na Islandiji je največja na JZ, kjer je glavno mesto, na Danskem pa na V. Razlogi so naravni.</text:span></text:p>
      <text:p text:style-name="Standard"><text:span text:style-name="T2"><text:s text:c="3"/>Migracije, zlasti v preteklosti, so potekale v smeri S </text:span><text:span text:style-name="T8"></text:span><text:span text:style-name="T2"> J. Danes se selitve obračajo, potekajo od J </text:span><text:span text:style-name="T8"></text:span><text:span text:style-name="T2"> S, vendar niso tako množične kot v smeri S </text:span><text:span text:style-name="T8"></text:span><text:span text:style-name="T2"> J. Za te države je značilen sinonim »nerazviti sever, razviti jug«. Ker so te države gospodarsko zelo razvite, poteka še ena migracija: mesto </text:span><text:span text:style-name="T8"></text:span><text:span text:style-name="T2"> podeželje (kot v Ameriki).</text:span></text:p>
      <text:p text:style-name="Standard"><text:span text:style-name="T2"><text:s text:c="3"/>Danci, Švedi, Norvežani so Germani, prav tako tudi Islandci. Danci, Švedi, Norvežani imajo nekatere besede popolnoma enake. Povsem drugačna pa je islandščina. Finci in Laponci spadajo v ugrofinsko jezikovno skupino. Laponci so etnična skupina, ki živi na S Norveške, Švedske, Finske ter Rusije (polotok Kola). Laponce lahko primerjamo z Eskimi. Podoben je način življenja, ki pa se močno spreminja. Laponci želijo ohraniti tradicijo v turistične namene. Na tem območju je malo manjšin. Na JZ Finske in Alandskih otokih živijo kot manjšina Švedi. Na J Danske so narodna manjšina Nemci.</text:span></text:p>
      <text:p text:style-name="Standard"><text:span text:style-name="T2"><text:s text:c="3"/>K Danski spada tudi Grenlandija, ki pa se je edina izključila iz Evropske Unije, saj imajo veliko avtonomijo.</text:span></text:p>
      <text:p text:style-name="P1"/>
      <text:p text:style-name="Standard"><text:span text:style-name="T5">Gospodarstvo</text:span></text:p>
      <text:p text:style-name="P1"/>
      <text:p text:style-name="Standard"><text:span text:style-name="T2"><text:s text:c="3"/>Vse države so visoko razvite. Vse imajo visok BDP (bruto domači proizvod) na prebivalca, znaša nad 20.000$. Kmetijstvo je pomembno le na Danskem, čeprav je postindustrijska država. Finska ima največji delež gozda v Evropi.</text:span></text:p>
      <text:p text:style-name="P1"/>
      <text:p text:style-name="Standard"><text:span text:style-name="T5">Kmetijstvo na Danskem </text:span><text:span text:style-name="T10"></text:span><text:span text:style-name="T5"> primarna panoga</text:span></text:p>
      <text:p text:style-name="P1"/>
      <text:p text:style-name="Standard"><text:span text:style-name="T4">Značilnosti:</text:span></text:p>
      <text:p text:style-name="Standard"><text:span text:style-name="T2"><text:s text:c="3"/>Prilagodljivost glede na potrebe na trgu. Danci trgujejo predvsem z državami Evropske unije, in sicer najbolj z Nemčijo, Veliko Britanijo. Aktivnega kmečkega prebivalstva je okoli 5%.</text:span></text:p>
      <text:p text:style-name="P1"/>
      <text:p text:style-name="Standard"><text:span text:style-name="T4">Dansko kmetijstvo se je v preteklosti razvijalo po fazah:</text:span></text:p>
      <text:p text:style-name="Standard"><text:span text:style-name="T2">1.faza </text:span><text:span text:style-name="T8"></text:span><text:span text:style-name="T2"> do leta 1870 </text:span><text:span text:style-name="T8"></text:span><text:span text:style-name="T2"> usmerjeni so bili v pridelavo žitaric in govedorejo</text:span></text:p>
      <text:p text:style-name="Standard"><text:span text:style-name="T2">2.faza </text:span><text:span text:style-name="T8"></text:span><text:span text:style-name="T2"> po letu 1870 </text:span><text:span text:style-name="T8"></text:span><text:span text:style-name="T2"> preusmerijo se samo v živinorejo (mlekarstvo, perutninarstvo, svinjereja), žitarice opustijo, ker prihaja cenejša ameriška pšenica iz prerij. V tej fazi uvedejo obvezno šolanje za kmete, kontrolo za kvaliteto izvoznih izdelkov, nove tehnologije…</text:span></text:p>
      <text:p text:style-name="Standard"><text:span text:style-name="T2">3.faza </text:span><text:span text:style-name="T8"></text:span><text:span text:style-name="T2"> po letu 1960 </text:span><text:span text:style-name="T8"></text:span><text:span text:style-name="T2"> dansko kmetijstvo se povsem prilagodi potrebam evropskega trga in se farme še bolj specializirajo. Njihova specializacija se lahko tudi spreminja.</text:span></text:p>
      <text:p text:style-name="P1"><text:soft-page-break/></text:p>
      <text:p text:style-name="Standard"><text:span text:style-name="T2">Primer: Specializacija v pridelavo jećmena za potrebe pivovarn. V tej fazi začnejo uvajati tudi zadružništvo, npr. v klavniške, mlekarske zadruge.</text:span></text:p>
      <text:p text:style-name="P1"/>
      <text:p text:style-name="Standard"><text:span text:style-name="T2">Velikost farm na Danskem znaša okoli 40ha. Na Danskem je pomembno kmetijstvo, ker ima Danska najboljše naravne razmere med nordijskimi državami.</text:span></text:p>
      <text:p text:style-name="P1"/>
      <text:p text:style-name="Standard"><text:span text:style-name="T5">Gozdarstvo </text:span><text:span text:style-name="T10"></text:span><text:span text:style-name="T5"> primarna panoga</text:span></text:p>
      <text:p text:style-name="P1"/>
      <text:p text:style-name="Standard"><text:span text:style-name="T2"><text:s text:c="3"/>V Evropi imata med nordijskimi državami največ gozda Finska in Švedska. Finska ima 76% poraščenega površja z gozdom, Švedska 70%. Na 3. mestu je Slovenija s 55% gozda. Gozdarstvo je na Finskem in Švedskem stara panoga. Gozd so izkoriščali za potrebe fužinarstva, kasneje rudarstva na Švedskem. Les so izvažali v preteklosti na Nizozemsko, v Anglijo. Že zelo zgodaj sta začeli uvajati načrtno gospodarjenje z gozdom. Les in lesni proizvodi so še danes pomembni pri izvozu. Švedska ima 1/5 (20%) pri izvozu, Finska pa 40%. Velike spremembe so tudi pri poseki lesa (moderni stroji), transportu. V preteklosti splavarjenje po jezerih, rekah. V sedanjosti poteka transport s tovornjaki in železnico.</text:span></text:p>
      <text:p text:style-name="Standard"><text:span text:style-name="T2"><text:s text:c="3"/>Na Finskem je zelo pomembna lesna – predelovalna industrija. Zaposluje 1/5 industrijskih delavcev. Izvozijo večino izdelkov te industrije. Celo uvažajo slabši, cenejši les, predvsem iz Rusije za to industrijo (les na Finskem počasneje raste). Pri izvozu se stalno povečuje delež papirja, kartona in proizvodov višje obdelave v primerjavi z deležem žaganega lesa in celuloze.</text:span></text:p>
      <text:p text:style-name="P1"/>
      <text:p text:style-name="Standard"><text:span text:style-name="T5">Ribolov </text:span><text:span text:style-name="T10"></text:span><text:span text:style-name="T5"> primarna panoga</text:span></text:p>
      <text:p text:style-name="P1"/>
      <text:p text:style-name="Standard"><text:span text:style-name="T2"><text:s text:c="3"/>Ribolov je prevladujoč na Norveškem in Islandiji. Zlasti v preteklosti je ribolov povzročil poselitev na obalnih pasovih. Prevladovali so tako imenovani ribiški kmetje, ki so v hladnih mesecih ribarili, v toplih pa kmetovali. To območje ima zelo slabe pogoje za kmetijstvo. Ribe so konzervirali s soljo, pripravljali so polenovke (suhe ribe).</text:span></text:p>
      <text:p text:style-name="Standard"><text:span text:style-name="T2"><text:s text:c="3"/>Glavno ribolovsko območje na norveški obali je območje Lofotov, ki je znano po ribiških vaseh. Po 2.sv. vojni postanejo poklicni ribiči. Z ribiškimi ladjami ribarijo tudi na odprto morje. Metode ribarjenja se spreminjajo in pride do prekomernega ulova. Ladja postanejo prave »potujoče tovarne«. Drugi problemi so konflikti z naftnimi gospodarstveniki zaradi onesnaževanja z nafto. Norvežani so začeli ustanavljati ribiške farme.</text:span></text:p>
      <text:p text:style-name="Standard"><text:span text:style-name="T2"><text:s text:c="3"/>Delež izvoza rib in ribnih proizvodov se na Norveškem zmanjšuje. </text:span></text:p>
      <text:p text:style-name="Standard"><text:span text:style-name="T2"><text:s text:c="3"/>Na Islandiji predstavlja ribolov najpomembnejšo gospodarsko panogo, ribe in ribni proizvodi predstavljajo ¾ izvoza. </text:span></text:p>
      <text:p text:style-name="P1"/>
      <text:p text:style-name="Standard"><text:span text:style-name="T4">Problemi:</text:span></text:p>
      <text:list xml:id="list223311609046853" text:continue-numbering="true" text:style-name="WWNum2">
        <text:list-item>
          <text:p text:style-name="P5"><text:span text:style-name="T2">prekomerni ulov, zaradi modernih metod ribarjenja</text:span></text:p>
        </text:list-item>
        <text:list-item>
          <text:p text:style-name="P5"><text:span text:style-name="T2">lovljenje tujih ladij v islandskih vodah </text:span><text:span text:style-name="T8"></text:span><text:span text:style-name="T2"> zaradi tega je prišlo do konfliktov – »ribiške vojne« (med Islandci in tujimi ladjami). Vojne potekajo okoli 70.leta. Islandci so zato želeli izstopiti iz Nato pakta. Tako so dosegli Islandci 200-miljski gospodarski pas, kjer lahko lovijo ribe samo oni.</text:span></text:p>
        </text:list-item>
      </text:list>
      <text:p text:style-name="P1"/>
      <text:p text:style-name="Standard"><text:span text:style-name="T5">Naftno gospodarstvo na Norveškem </text:span><text:span text:style-name="T10"></text:span><text:span text:style-name="T5"> sekundarna panoga</text:span></text:p>
      <text:p text:style-name="P1"/>
      <text:p text:style-name="Standard"><text:span text:style-name="T2"><text:s text:c="3"/>V začetku 60-ih let so območje Severnega morja razdelili med več držav. Največji delež izkoriščanja je dobila Velika Britanija v Severnem morju, sledi Norveška, nato Danska. Angleži imajo polovični delež.</text:span></text:p>
      <text:p text:style-name="P1"/>
      <text:p text:style-name="Standard"><text:span text:style-name="T4">Norvežani so začeli izkoriščati na treh območjih:</text:span></text:p>
      <text:list xml:id="list223312328754607" text:continue-numbering="true" text:style-name="WWNum2">
        <text:list-item>
          <text:p text:style-name="P5"><text:span text:style-name="T2">Frigg</text:span></text:p>
        </text:list-item>
        <text:list-item>
          <text:p text:style-name="P5"><text:span text:style-name="T2">Ekofisk</text:span></text:p>
        </text:list-item>
        <text:list-item>
          <text:p text:style-name="P5"><text:span text:style-name="T2">Statfjord</text:span></text:p>
        </text:list-item>
      </text:list>
      <text:p text:style-name="P1"/>
      <text:p text:style-name="P18"><text:span text:style-name="T2"><text:s text:c="3"/>Severno morje je primerno za črpanje nafte, ker je to šelfno morje. Problemi so le neurja. Norvežani nafto izvažajo že preko cevovodov od samih nahajališč. Norveška obala je zelo razčlenjena in tam so grbinasti otoki, zato ni primerna za take infrastrukture. Nafto črpajo preko naftnih ploščadi. Norvežani sami izdelujejo naftne ploščadi, so pomembni izdelovalci. Z dobičkom od nafte vlagajo v razvoj drugih dejavnosti (40% delež nafte pri izvozu) in zmanjšujejo regionalne razlike med S in J. So tudi problemi, npr. onesnaževanje okolja, saj prihaja pri črpanju nafte do izlivov, pa tudi cena nafte na svetovnem trgu niha. </text:span></text:p>
      <text:p text:style-name="Standard"><text:span text:style-name="T2"><text:s text:c="3"/>Prestolnica naftnega gospodarstva je Stavanger (J Norveške), kjer proizvajajo naftne ploščadi. Norvežani imajo še zaloge nafte, ki jo še niso začeli črpati, na S Norveške. Pri naftnem gospodarstvu je zaposlen 1% aktivnega prebivalstva.</text:span></text:p>
      <text:p text:style-name="P1"/>
      <text:p text:style-name="Standard"><text:span text:style-name="T6">Železarstvo na Švedskem</text:span></text:p>
      <text:p text:style-name="P1"/>
      <text:p text:style-name="Standard"><text:span text:style-name="T2"><text:s text:c="3"/>Kar je narejeno na Švedskem je kvalitetno. V preteklosti je bilo kvalitetno jeklo, ki so ga proizvajali iz železove rude. Kopali so zelo kvalitetno železovo rudo na območju kraja Falun in jezera Vänerman. Železova ruda je vsebovala ogromno železa, imela je malo primesi in tako so lahko izdelali jeklo. To je najstarejše nahajališče železove rude.</text:span></text:p>
      <text:p text:style-name="Standard"><text:span text:style-name="T2"><text:s text:c="3"/>Drugi nahajališči sta Kiruna in Gällivare. To sta nahajališči železove rude, ki je manj kvalitetna in so jo zato izvažali iz pristanišč Norvik in Lulea (ker je Botniški zaliv pol leta zamrznjen). Zaloge so bile obsežne, kopali so v dnevnem kopu, zmanjkalo je rude, preusmerijo se v podzemni kop, kar podraži rudo. Zato so začele evropske države uvažati avstralsko,… rudo. </text:span></text:p>
      <text:p text:style-name="Standard"><text:span text:style-name="T2"><text:s text:c="3"/>Železarstvo je zapadlo med 2.sv. vojno v krizo, zato so se Švedi rešili z industrijo visoke tehnologije in s kvalitetnimi izdelki. Švedi so bili uspešni pri tehnologiji in so začeli izvažati znanje in izkušnje. Temu pravimo know-how. Niso samo izvažali izdelkov.</text:span></text:p>
      <text:p text:style-name="Standard"><text:span text:style-name="T2"><text:s text:c="3"/>Območje Kirune je postalo območje depopulacije. Ljudje so se začeli izseljevati, brezposelnost,…</text:span></text:p>
      <text:p text:style-name="P1"/>
      <text:p text:style-name="Standard"><text:span text:style-name="T6">Energetika nordijskih držav</text:span></text:p>
      <text:p text:style-name="P1"/>
      <text:p text:style-name="Standard"><text:span text:style-name="T2"><text:s text:c="3"/>Energetika je gospodarska dejavnost, ki oskrbuje gospodarstvo in prebivalstvo z energijo. Glavni energijski vir je nafta, sledi hidroenergija, šele nato ostali viri, kot so premog, jedrska energija, les in alternativni viri. </text:span></text:p>
      <text:p text:style-name="P1"/>
      <text:p text:style-name="Standard"><text:span text:style-name="T4">Glede pridobivanja električne energije so določene posebnosti:</text:span></text:p>
      <text:list xml:id="list223311951228840" text:continue-numbering="true" text:style-name="WWNum2">
        <text:list-item>
          <text:p text:style-name="P5"><text:span text:style-name="T2">el. energijo pridobivajo na Norveškem iz tekočih voda, s hidroenergetskim potencialom, ki je največji na J, kjer je največ prebivalstva in gospodarstva</text:span></text:p>
        </text:list-item>
        <text:list-item>
          <text:p text:style-name="P5"><text:span text:style-name="T2">tudi Švedska in Finska imata hidroenergijo, vendar manj (relief, podnebje)</text:span></text:p>
        </text:list-item>
        <text:list-item>
          <text:p text:style-name="P5"><text:span text:style-name="T2">Danska nima hidroenergije zaradi ravninskega reliefa, vendar je povezana v skupni sistem z ostalimi imenovanimi državami</text:span></text:p>
        </text:list-item>
        <text:list-item>
          <text:p text:style-name="P5"><text:span text:style-name="T2">na Švedskem in Finskem imajo tudi jedrske in termoelektrarne</text:span></text:p>
        </text:list-item>
        <text:list-item>
          <text:p text:style-name="P5"><text:span text:style-name="T2">na Danskem je zelo pomembna alternativna energija veter, kjer tudi proizvajajo veternice. Vetrna energija je zastonj, vendar je gradnja vetrnic zelo draga. Pihajo stalni vetrovi s Severnega morja.</text:span></text:p>
        </text:list-item>
        <text:list-item>
          <text:p text:style-name="P5"><text:span text:style-name="T2">Islandija ima velik hidroenergetski potencial, izkorišča ga okoli 10%, ker je prebivalcev malo. Izkorišča tudi geotermalno energijo – izkoriščanje vrelcev, tople, vroče vode iz zemlje.</text:span></text:p>
        </text:list-item>
        <text:list-item>
          <text:p text:style-name="P5"><text:span text:style-name="T2">Norveška izkorišča še alternativni vir, in sicer valovanje.</text:span></text:p>
        </text:list-item>
      </text:list>
      <text:p text:style-name="P1"/>
      <text:p text:style-name="Standard"><text:span text:style-name="T6">Ekološki problemi</text:span></text:p>
      <text:p text:style-name="P1"/>
      <text:list xml:id="list223312529706938" text:continue-list="list223311792379912" text:style-name="WWNum1">
        <text:list-item>
          <text:p text:style-name="P4"><text:span text:style-name="T2">onesnaževanje morja z nafto</text:span></text:p>
        </text:list-item>
        <text:list-item>
          <text:p text:style-name="P4"><text:span text:style-name="T2">kisel dež</text:span></text:p>
        </text:list-item>
      </text:list>
      <text:p text:style-name="P1"/>
      <text:p text:style-name="Standard"><text:span text:style-name="T2">Kako nastane kisel dež?<text:line-break/>Kisli dež nastane z raztapljanjem plinov v vodi iz ozračja. Izvori kislin v ozračju so SO2, dušikovi oksidi (NO2) in nitrati z amoniaka (NH3). </text:span></text:p>
      <text:p text:style-name="P1"/>
      <text:p text:style-name="Standard"><text:span text:style-name="T2">Na kaj vpliva / posledice kislega dežja?</text:span></text:p>
      <text:p text:style-name="Standard"><text:span text:style-name="T2">Padavinska voda + plini (SO2, NOx, NH3) </text:span><text:span text:style-name="T8"></text:span><text:span text:style-name="T2"> kislina</text:span></text:p>
      <text:p text:style-name="P1"/>
      <text:p text:style-name="P18"><text:span text:style-name="T2"><text:s text:c="3"/>Kisel dež vpliva na propadanje stavb in rastlinstva. Prizadene tudi stoječe in tekoče vode ter iglaste gozdove v Skandinaviji in srednjem delu Evrope. Škodo je utrpel tudi ribolov na Norveškem. Zelo neugodna posledica kislih padavin je tudi povečana sposobnost kislih vod za raztapljanje. Tako v vodo prihajajo tudi težke kovine (svinec, cink, nikelj,…), ki bi ob normalni pH vrednosti vode ostale netopne in bi se usedale ter počasneje in manj krožile. Prek rastlin in vodnih organizmov te živalim in človeku strupene snovi prehajajo v prehranjevalno verigo. Tako kisli dež ne povzroča samo estetskih problemov, temveč ima za družbo dolgoročne gospodarske posledice. Kisel dež vpliva na reke in jezera, ki postanejo mrtve in v njih ni življenja.</text:span></text:p>
      <text:p text:style-name="P1"/>
      <text:p text:style-name="Standard"><text:span text:style-name="T4">Izvor:</text:span></text:p>
      <text:list xml:id="list223311377412072" text:continue-list="list223311951228840" text:style-name="WWNum2">
        <text:list-item>
          <text:p text:style-name="P5"><text:span text:style-name="T2">industrija</text:span></text:p>
        </text:list-item>
        <text:list-item>
          <text:p text:style-name="P5"><text:span text:style-name="T2">promet</text:span></text:p>
        </text:list-item>
        <text:list-item>
          <text:p text:style-name="P5"><text:span text:style-name="T2">kmetijstvo</text:span></text:p>
        </text:list-item>
        <text:list-item>
          <text:p text:style-name="P5"><text:span text:style-name="T2">kurjava – individualna</text:span></text:p>
        </text:list-item>
      </text:list>
      <text:p text:style-name="P1"/>
      <text:p text:style-name="Standard"><text:span text:style-name="T2">Delno domače, delno pa prinašajo to JZ in Z vetrovi iz ostale Evrope (prinašajo kisel dež). Največji onesnaževalec je promet, najmanjši pa industrija.</text:span></text:p>
      <text:p text:style-name="P1"/>
      <text:p text:style-name="Standard"><text:span text:style-name="T7">Pribaltske države</text:span></text:p>
      <text:p text:style-name="P1"/>
      <text:p text:style-name="Standard"><text:span text:style-name="T5">Naravne značilnosti</text:span></text:p>
      <text:p text:style-name="P1"/>
      <text:p text:style-name="Standard"><text:span text:style-name="T2"><text:s text:c="3"/>Ozemlje Pribaltskih držav je del Ruske plošče, ki je prekrita z mlajšimi sedimenti, prisotni so tudi ledeniški sedimenti zaradi celinske poledenitve v pleistocenu. Gre za ravninsko, rahlo valovito površje. Ob morju je vpliv Severnoatlantskega toka, ki proti notranjosti pojenja in tam je vpliv celine. Naravno rastlinstvo je listnati, tudi mešani gozd. Največ gozda ima Estonija, najmanj pa Litva. To vpliva na prebivalstvo. Obala je nizka akumulacijska, na območju Litve pa še sega zemeljska kosa, ki se imenuje Kurska kosa. Na območju Litve se imenuje Litovska Sahara, ki jo spremljajo sipine. Ob obali se peščena sipina imenuje dina. </text:span></text:p>
      <text:p text:style-name="P1"/>
      <text:p text:style-name="Standard"><text:span text:style-name="T5">Družbene značilnosti</text:span></text:p>
      <text:p text:style-name="P1"/>
      <text:p text:style-name="Standard"><text:span text:style-name="T2"><text:s text:c="3"/>Pribaltske države so samostojne od leta 1990, ko je razpadla Sovjetska zveza. Te države so bile že samostojne med obema vojnama, po 2.sv. vojni pa so pod Sovjetsko zvezo. To je vplivalo na njihovo gospodarstvo.</text:span></text:p>
      <text:p text:style-name="Standard"><text:span text:style-name="T2"><text:s text:c="3"/>Trikotnik pod Litvo je rusko ozemlje, ki se imenuje Ruska eksklava (ozemlje izven matične države).</text:span></text:p>
      <text:p text:style-name="P1"/>
      <text:p text:style-name="Standard"><text:span text:style-name="T5">Prebivalstvo</text:span></text:p>
      <text:p text:style-name="P1"/>
      <text:p text:style-name="Standard"><text:span text:style-name="T2"><text:s text:c="3"/>Estonci so ugrofinski narod, medtem ko sta Latvija in Litva baltska naroda. Litovci so katoličani, Estonci in Latvijci pa so protestanti.</text:span></text:p>
      <text:p text:style-name="Standard"><text:span text:style-name="T2"><text:s text:c="3"/>Po 2.sv. vojni se je na tem ozemlju izvajala rusifikacija. To pomeni prisilno naseljevanje Rusov na neruska ozemlja Sovjetske zveze in uveljavljanje ruskega jezika. Priseljeni Rusi so dobili delovna mesta predvsem v industriji. S tem se je delež domačega prebivalstva zmanjšal. Največ ruskega prebivalstva je bilo v Latviji, najmanj pa v Litvi. Največji upad domačega prebivalstva je imela Latvija, najmanjši pa Litva. Problem je nastal ob samostojnosti s pridobitvijo državljanjstva.</text:span></text:p>
      <text:p text:style-name="P1"/>
      <text:p text:style-name="Standard"><text:span text:style-name="T7">Zahodna Evropa</text:span></text:p>
      <text:p text:style-name="P1"/>
      <text:list xml:id="list223311467464800" text:continue-list="list223312529706938" text:style-name="WWNum1">
        <text:list-item>
          <text:p text:style-name="P4"><text:span text:style-name="T2">Irska (Dublin)</text:span></text:p>
        </text:list-item>
        <text:list-item>
          <text:p text:style-name="P4"><text:span text:style-name="T2">Luksemburg (Luksemburg)</text:span></text:p>
        </text:list-item>
        <text:list-item>
          <text:p text:style-name="P4"><text:span text:style-name="T2">Francija (Pariz)</text:span></text:p>
        </text:list-item>
        <text:list-item>
          <text:p text:style-name="P4"><text:span text:style-name="T2">Belgija (Bruselj)</text:span></text:p>
        </text:list-item>
        <text:list-item>
          <text:p text:style-name="P4"><text:span text:style-name="T2">Nizozemska (Amsterdam)</text:span></text:p>
        </text:list-item>
        <text:list-item>
          <text:p text:style-name="P4"><text:span text:style-name="T2">Velika Britanija (London)</text:span></text:p>
        </text:list-item>
      </text:list>
      <text:p text:style-name="P1"/>
      <text:p text:style-name="P18"><text:span text:style-name="T4">Skupne značilnosti:</text:span></text:p>
      <text:list xml:id="list223311947304342" text:continue-list="list223311377412072" text:style-name="WWNum2">
        <text:list-item>
          <text:p text:style-name="P5"><text:span text:style-name="T2">oceansko podnebje</text:span></text:p>
        </text:list-item>
        <text:list-item>
          <text:p text:style-name="P5"><text:span text:style-name="T2">obmorska lega ob Atlantiku</text:span></text:p>
        </text:list-item>
        <text:list-item>
          <text:p text:style-name="P5"><text:span text:style-name="T2">zahodnoevropska kultura</text:span></text:p>
        </text:list-item>
        <text:list-item>
          <text:p text:style-name="P5"><text:span text:style-name="T2">postindustrijske države (visoko razvite – terciarne, informacijske države)</text:span></text:p>
        </text:list-item>
        <text:list-item>
          <text:p text:style-name="P5"><text:span text:style-name="T2">vse države so članice EU</text:span></text:p>
        </text:list-item>
      </text:list>
      <text:p text:style-name="P1"/>
      <text:p text:style-name="Standard"><text:span text:style-name="T4">Razlogi za visoko razvite, postindustrijske države:</text:span></text:p>
      <text:list xml:id="list223311567985974" text:continue-numbering="true" text:style-name="WWNum2">
        <text:list-item>
          <text:p text:style-name="P5"><text:span text:style-name="T2">stare industrijske države (izjema je Irska)</text:span></text:p>
        </text:list-item>
        <text:list-item>
          <text:p text:style-name="P5"><text:span text:style-name="T2">stare kolonialistične države s svojimi imperiji</text:span></text:p>
        </text:list-item>
      </text:list>
      <text:p text:style-name="P1"/>
      <text:p text:style-name="Standard"><text:span text:style-name="T2"><text:s text:c="3"/>Posledica Britanskega imperija je danes to Britanska skupnost narodov ali Commonwealth (športna, kulturna povezovanja). </text:span><text:span text:style-name="T4">Velika Britanija ima še neodvisna ozemlja</text:span><text:span text:style-name="T2"> (Hong Kong ne več):</text:span></text:p>
      <text:list xml:id="list223312977275861" text:continue-numbering="true" text:style-name="WWNum2">
        <text:list-item>
          <text:p text:style-name="P5"><text:span text:style-name="T2">Gibraltarska vrata</text:span></text:p>
        </text:list-item>
        <text:list-item>
          <text:p text:style-name="P5"><text:span text:style-name="T2">Bermudsko otočje</text:span></text:p>
        </text:list-item>
        <text:list-item>
          <text:p text:style-name="P5"><text:span text:style-name="T2">Falklandsko otočje (v J Ameriki ob Argentini)</text:span></text:p>
        </text:list-item>
      </text:list>
      <text:p text:style-name="P1"/>
      <text:p text:style-name="Standard"><text:span text:style-name="T2"><text:s text:c="3"/>Francija je povezana z nekdanjimi kolonijami v Frankofonsko skupnost ali Skupnost francosko govorečih držav.</text:span></text:p>
      <text:p text:style-name="Standard"><text:span text:style-name="T2"><text:s text:c="3"/>Te države, ki so visoko razvite imajo problem, in sicer neenakomerna regionalna razvitost. Ločimo obalna in periferna območja. V Franciji je to Centralni masiv, Normandija, Bretanija. V Veliki Britaniji Wales, Škotska, S Irska. Druga območja so centralna ali osrednja območja. V Franciji je to Pariška kotlina. V Veliki Britaniji JV Angleška nižina.</text:span></text:p>
      <text:p text:style-name="Standard"><text:span text:style-name="T2">Zahodno Evropo imenujemo tudi »zelena Evropa«.</text:span></text:p>
      <text:p text:style-name="P1"/>
      <text:p text:style-name="Standard"><text:span text:style-name="T7">Britansko otočje</text:span></text:p>
      <text:p text:style-name="P1"/>
      <text:p text:style-name="Standard"><text:span text:style-name="T5">Obseg Britanskega otočja</text:span></text:p>
      <text:p text:style-name="P1"/>
      <text:p text:style-name="Standard"><text:span text:style-name="T2"><text:s text:c="3"/>Največji otok je otok Velika Britanija ali Britanski otok. Nekaj manjših je Z od njega, npr. Irska. Imamo se skupino otokov Hebridi (SZ od Britanskega otoka). Na SV so Orkneyski otoki in Shetlandski otoki. Tretja skupina otokov so Kanalski otoki ob Franciji. To otočje je nastalo s kaledonsko in hercinsko orogenezo. Obsežnejša je kaledonska orogeneza. Območje je bilo močno preoblikovano v pleistocenu. V pleistocenu se je Britansko otočje ločilo od Evropske celine v procesu transgresije. To je napredovanje morja. Dvignila se je gladina morja (otočje je nastalo nad otočjem).</text:span></text:p>
      <text:p text:style-name="P1"/>
      <text:p text:style-name="Standard"><text:span text:style-name="T4">Naravne enote:</text:span></text:p>
      <text:list xml:id="list223311977301600" text:continue-numbering="true" text:style-name="WWNum2">
        <text:list-item>
          <text:p text:style-name="P5"><text:span text:style-name="T2">Kambrijsko gorovje</text:span></text:p>
        </text:list-item>
        <text:list-item>
          <text:p text:style-name="P5"><text:span text:style-name="T2">Škotsko višavje, ki je ločeno s Srednješkotskim nižavjem</text:span></text:p>
        </text:list-item>
        <text:list-item>
          <text:p text:style-name="P5"><text:span text:style-name="T2">Peninske gore (Peninsko gorovje)</text:span></text:p>
        </text:list-item>
        <text:list-item>
          <text:p text:style-name="P5"><text:span text:style-name="T2">Polotok Cornwall (na JZ)</text:span></text:p>
        </text:list-item>
        <text:list-item>
          <text:p text:style-name="P5"><text:span text:style-name="T2">JV Angleška nižina (zeleni del, ki ostane na JV in delno na V)</text:span></text:p>
        </text:list-item>
        <text:list-item>
          <text:p text:style-name="P5"><text:span text:style-name="T2">Srednješkotsko nižavje</text:span></text:p>
        </text:list-item>
      </text:list>
      <text:p text:style-name="P1"/>
      <text:p text:style-name="Standard"><text:span text:style-name="T2">Na Irskem prevladuje nižje hribovje in valovita pokrajina. Del te pokrajine je kraški.</text:span></text:p>
      <text:p text:style-name="P1"/>
      <text:p text:style-name="Standard"><text:span text:style-name="T4">Politična razdelitev (obsega dve državi):</text:span></text:p>
      <text:list xml:id="list223312498120151" text:continue-list="list223311467464800" text:style-name="WWNum1">
        <text:list-item>
          <text:p text:style-name="P4"><text:span text:style-name="T2">Združeno kraljestvo Velike Britanije in S Irske</text:span></text:p>
          <text:list>
            <text:list-item>
              <text:p text:style-name="P4"><text:span text:style-name="T2">Anglija (največji obseg)</text:span></text:p>
            </text:list-item>
            <text:list-item>
              <text:p text:style-name="P4"><text:span text:style-name="T2">Wales (na polotoku Wales)</text:span></text:p>
            </text:list-item>
            <text:list-item>
              <text:p text:style-name="P4"><text:span text:style-name="T2">Škotska (na S)</text:span></text:p>
            </text:list-item>
            <text:list-item>
              <text:p text:style-name="P4"><text:span text:style-name="T2">S Irska ali Ulster</text:span></text:p>
            </text:list-item>
          </text:list>
        </text:list-item>
        <text:list-item>
          <text:p text:style-name="P4"><text:span text:style-name="T2">Republika Irska</text:span></text:p>
        </text:list-item>
      </text:list>
      <text:p text:style-name="P1"/>
      <text:p text:style-name="P18"><text:span text:style-name="T7">Velika Britanija</text:span></text:p>
      <text:p text:style-name="P1"/>
      <text:p text:style-name="Standard"><text:span text:style-name="T5">Kmetijstvo</text:span></text:p>
      <text:p text:style-name="P1"/>
      <text:p text:style-name="Standard"><text:span text:style-name="T4">Glede na kmetijstvo razdelimo otok v dva območja:</text:span></text:p>
      <text:list xml:id="list223312270768473" text:continue-list="list223311977301600" text:style-name="WWNum2">
        <text:list-item>
          <text:p text:style-name="P5"><text:span text:style-name="T2">Visoka Britanija ali High land</text:span></text:p>
        </text:list-item>
        <text:list-item>
          <text:p text:style-name="P5"><text:span text:style-name="T2">Nizka Britanija ali Low land</text:span></text:p>
        </text:list-item>
      </text:list>
      <text:p text:style-name="P1"/>
      <text:p text:style-name="Standard"><text:span text:style-name="T2">Gre za različno specializacijo.</text:span></text:p>
      <text:p text:style-name="P1"/>
      <text:p text:style-name="Standard"><text:span text:style-name="T2"><text:s text:c="3"/>Visoka Britanija je usmerjena v ekstenzivno živinorejo, Nizka Beitanija pa v intenzivno poljedelstvo. V kolikor se pojavlja živinoreja je intenzivna. Razlika je zaradi naravnih značilnosti (podnebja in reliefa). V Visoki Britaniji so hribovja in gorovja, v Nizki Britaniji je rastlinsko površje. Večja količina padavin je v Visoki Britaniji zaradi orografskih padavin in Z vetrovi prinašajo padavine.</text:span></text:p>
      <text:p text:style-name="Standard"><text:span text:style-name="T2"><text:s text:c="3"/>Povprečna britanska farma znaša nad 100ha – velik farme.</text:span></text:p>
      <text:p text:style-name="Standard"><text:span text:style-name="T2"><text:s text:c="3"/>Uvažajo naslednje kulture, ki jih sami ne morejo pridelati. To so sredozemske in tropske kulture. Drugo pridelajo za domači trg. Problem je bila bolezen norih krav. Takrat so imeli Britanci veliko gospodarsko škodo, ker je evropski trg zaprl uvoz iz Velike Britanije.</text:span></text:p>
      <text:p text:style-name="P1"/>
      <text:p text:style-name="Standard"><text:span text:style-name="T5">Industrija</text:span></text:p>
      <text:p text:style-name="P1"/>
      <text:list xml:id="list2435651302" text:style-name="WWNum15">
        <text:list-item>
          <text:p text:style-name="P10"><text:span text:style-name="T3">Stare industrijske panoge</text:span></text:p>
        </text:list-item>
      </text:list>
      <text:p text:style-name="P1"/>
      <text:p text:style-name="Standard"><text:span text:style-name="T4">Panoge:</text:span></text:p>
      <text:list xml:id="list223311917739127" text:continue-list="list223312270768473" text:style-name="WWNum2">
        <text:list-item>
          <text:p text:style-name="P5"><text:span text:style-name="T2">železarstvo in težka industrija (ladjedelništvo, kovinska, strojna)</text:span></text:p>
        </text:list-item>
        <text:list-item>
          <text:p text:style-name="P5"><text:span text:style-name="T2">tekstilna industrija</text:span></text:p>
        </text:list-item>
        <text:list-item>
          <text:p text:style-name="P5"><text:span text:style-name="T2">prehrambena industrija</text:span></text:p>
        </text:list-item>
      </text:list>
      <text:p text:style-name="Standard"><text:span text:style-name="T4">Surovine:</text:span></text:p>
      <text:list xml:id="list223311072974819" text:continue-numbering="true" text:style-name="WWNum2">
        <text:list-item>
          <text:p text:style-name="P5"><text:span text:style-name="T2">železova ruda</text:span></text:p>
        </text:list-item>
        <text:list-item>
          <text:p text:style-name="P5"><text:span text:style-name="T2">premog</text:span></text:p>
        </text:list-item>
        <text:list-item>
          <text:p text:style-name="P5"><text:span text:style-name="T2">surovine, ki so jih izvažali iz kolonij</text:span></text:p>
          <text:list>
            <text:list-item>
              <text:p text:style-name="P5"><text:span text:style-name="T2">bombaž (Indija, Egipt)</text:span></text:p>
            </text:list-item>
            <text:list-item>
              <text:p text:style-name="P5"><text:span text:style-name="T2">volna (Avstralija, Nova Zelandija)</text:span></text:p>
            </text:list-item>
          </text:list>
        </text:list-item>
      </text:list>
      <text:p text:style-name="Standard"><text:span text:style-name="T4">Posledice industrializacije:</text:span></text:p>
      <text:list xml:id="list223312900948522" text:continue-numbering="true" text:style-name="WWNum2">
        <text:list-item>
          <text:p text:style-name="P5"><text:span text:style-name="T2">razvoj mnogih industrijskih panog, znanosti, dviga življenjskega standarda</text:span></text:p>
        </text:list-item>
        <text:list-item>
          <text:p text:style-name="P5"><text:span text:style-name="T2">spremembe v videzu pokrajin (tovarne, nove ceste, železnice)</text:span></text:p>
        </text:list-item>
        <text:list-item>
          <text:p text:style-name="P5"><text:span text:style-name="T2">propadanje kmečkih območij</text:span></text:p>
        </text:list-item>
        <text:list-item>
          <text:p text:style-name="P5"><text:span text:style-name="T2">veliko onesnaževanje okolja</text:span></text:p>
        </text:list-item>
      </text:list>
      <text:p text:style-name="P1"/>
      <text:p text:style-name="Standard"><text:span text:style-name="T3">Kriza industrije</text:span></text:p>
      <text:p text:style-name="P1"/>
      <text:p text:style-name="Standard"><text:span text:style-name="T2"><text:s text:c="3"/>Z novimi gospodarsko-političnimi razmerami in osamosvojitvijo bivših kolonij po 2.sv. vojni so stare industrijske panoge v Veliki Britaniji zašle v krizo. Domačih surovin je bilo vse manj, njihovo pridobivanje pa ni bilo več gospodarsko upravičeno, saj so morali v rudnikih kopati vedno globje, kar je podražilo izkop. Železarne, jeklarne in drugi industrijski objekti so morali zaradi zahtev javnosti in strožje zakonodaje poskrbeti za drage čistilne naprave (ekološka zavest). Odpiral se je svetovni trg in Velika Britanija je kupovala surovine po višjih, tržnih cenah. Delo v rudnikih in težki industriji, ki je bilo naporno in umazano, ter veliko odpuščanje delavcev je mladino preusmerjalo v druge poklice.</text:span></text:p>
      <text:p text:style-name="P1"/>
      <text:p text:style-name="Standard"><text:span text:style-name="T4">Posledice:</text:span></text:p>
      <text:list xml:id="list223311356424670" text:continue-numbering="true" text:style-name="WWNum2">
        <text:list-item>
          <text:p text:style-name="P5"><text:span text:style-name="T2">zapiranje številnih obratov</text:span></text:p>
        </text:list-item>
        <text:list-item>
          <text:p text:style-name="P5"><text:span text:style-name="T2">brezposelnost</text:span></text:p>
        </text:list-item>
        <text:list-item>
          <text:p text:style-name="P5"><text:span text:style-name="T2">prazni obrati, nezasuti jaški</text:span></text:p>
        </text:list-item>
        <text:list-item>
          <text:p text:style-name="P5"><text:span text:style-name="T2">gospodarski položaj nekoč vodilne države sveta je bil ogrožen</text:span></text:p>
        </text:list-item>
      </text:list>
      <text:p text:style-name="P1"/>
      <text:list xml:id="list223311980504489" text:continue-list="list2435651302" text:style-name="WWNum15">
        <text:list-item>
          <text:p text:style-name="P20"><text:span text:style-name="T3">Nove industrijske panoge</text:span></text:p>
        </text:list-item>
      </text:list>
      <text:p text:style-name="P1"/>
      <text:p text:style-name="Standard"><text:span text:style-name="T4">Industrija visoke tehnologije (vedno več kvalificirane delovne sile, znanje):</text:span></text:p>
      <text:list xml:id="list223310998898048" text:continue-list="list223311356424670" text:style-name="WWNum2">
        <text:list-item>
          <text:p text:style-name="P5"><text:span text:style-name="T2">farmacevtska</text:span></text:p>
        </text:list-item>
        <text:list-item>
          <text:p text:style-name="P5"><text:span text:style-name="T2">elektronska</text:span></text:p>
        </text:list-item>
        <text:list-item>
          <text:p text:style-name="P5"><text:span text:style-name="T2">računalniška</text:span></text:p>
        </text:list-item>
        <text:list-item>
          <text:p text:style-name="P5"><text:span text:style-name="T2">telekomunikacijska</text:span></text:p>
        </text:list-item>
        <text:list-item>
          <text:p text:style-name="P5"><text:span text:style-name="T2">avtomobilska</text:span></text:p>
        </text:list-item>
        <text:list-item>
          <text:p text:style-name="P5"><text:span text:style-name="T2">letalska industrija (potrebe)</text:span></text:p>
        </text:list-item>
        <text:list-item>
          <text:p text:style-name="P5"><text:span text:style-name="T2">petrokemična (nafta v Severnem morju)</text:span></text:p>
        </text:list-item>
      </text:list>
      <text:p text:style-name="P1"/>
      <text:p text:style-name="Standard"><text:span text:style-name="T4">Razmestitveni dejavniki:</text:span></text:p>
      <text:list xml:id="list223311721539507" text:continue-numbering="true" text:style-name="WWNum2">
        <text:list-item>
          <text:p text:style-name="P5"><text:span text:style-name="T2">univerze</text:span></text:p>
        </text:list-item>
        <text:list-item>
          <text:p text:style-name="P5"><text:span text:style-name="T2">raziskovalni centri</text:span></text:p>
        </text:list-item>
        <text:list-item>
          <text:p text:style-name="P5"><text:span text:style-name="T2">velika mesta</text:span></text:p>
        </text:list-item>
        <text:list-item>
          <text:p text:style-name="P5"><text:span text:style-name="T2">čisto, mirno okolje</text:span></text:p>
        </text:list-item>
      </text:list>
      <text:p text:style-name="P1"/>
      <text:p text:style-name="Standard"><text:span text:style-name="T4">Spremembe:</text:span></text:p>
      <text:list xml:id="list3195668351" text:style-name="WWNum10">
        <text:list-item>
          <text:p text:style-name="P11"><text:span text:style-name="T2">zapiranje nerentabilnih rudnikov in železarn</text:span></text:p>
        </text:list-item>
        <text:list-item>
          <text:p text:style-name="P11"><text:span text:style-name="T2">opuščanje starih in uvajanje novih industrijskih panog, ki prinašajo več dobička in so prijaznejši do okolja</text:span></text:p>
        </text:list-item>
        <text:list-item>
          <text:p text:style-name="P11"><text:span text:style-name="T2">zamenjava premoga z nafto in zemeljskim plinom iz Severnega morja</text:span></text:p>
        </text:list-item>
        <text:list-item>
          <text:p text:style-name="P11"><text:span text:style-name="T2">prekvalificiranje in dodatno šolanje brezposelnih ter tistih, katerih delovna mesta so bila ogrožena</text:span></text:p>
        </text:list-item>
        <text:list-item>
          <text:p text:style-name="P11"><text:span text:style-name="T2">selitev industrijskih panog in obratov k pristaniščem in s severa na jug</text:span></text:p>
        </text:list-item>
        <text:list-item>
          <text:p text:style-name="P11"><text:span text:style-name="T2">spremembe šolskega sistema, ki omogočajo zainteresiranim izpopolnjevanje in napredovanje</text:span></text:p>
        </text:list-item>
        <text:list-item>
          <text:p text:style-name="P11"><text:span text:style-name="T2">prehod v postindustrijsko obdobje v razvoju države</text:span></text:p>
        </text:list-item>
      </text:list>
      <text:p text:style-name="P1"/>
      <text:p text:style-name="Standard"><text:span text:style-name="T5">Znanstveni park Cambridge (Cambridge fenomen)</text:span></text:p>
      <text:p text:style-name="P1"/>
      <text:p text:style-name="Standard"><text:span text:style-name="T2"><text:s text:c="3"/>Znanstveni park Cambridge je območje industrije visoke tehnologije. Je vez med univerzo, znanostjo ter ostalimi oblastmi in podjetji. To so na tako imenovanem zelenem robu med univerzo in okoliškimi mesti, na območjih z nižjimi cenami zemljišč, z velikimi parkirnimi prostori, lepo pokrajino in možnostjo nadaljnje širitve.</text:span></text:p>
      <text:p text:style-name="Standard"><text:span text:style-name="T2"><text:s text:c="3"/>Znanstveni park so odprli leta 1972. Danes park meri približno 52ha z več kot 100 podjetji in prek 2500 zaposlenimi. </text:span></text:p>
      <text:p text:style-name="P1"/>
      <text:p text:style-name="Standard"><text:span text:style-name="T4">Sestava podjetij parka Cambridga je naslednja:</text:span></text:p>
      <text:list xml:id="list223312989785079" text:continue-list="list223311721539507" text:style-name="WWNum2">
        <text:list-item>
          <text:p text:style-name="P5"><text:span text:style-name="T2">38% podjetij znanstvenih instrumentov</text:span></text:p>
        </text:list-item>
        <text:list-item>
          <text:p text:style-name="P5"><text:span text:style-name="T2">30% podjetij električnih aparatov</text:span></text:p>
        </text:list-item>
        <text:list-item>
          <text:p text:style-name="P5"><text:span text:style-name="T2">Več kot 20% farmacevtskih podjetij</text:span></text:p>
        </text:list-item>
      </text:list>
      <text:p text:style-name="P1"/>
      <text:p text:style-name="Standard"><text:span text:style-name="T2"><text:s text:c="3"/>Cambridge je univerzitetno središče. Fenomen je zato, ker se je v kratkem času skoncentriralo veliko podjetij. Zaposlenih je malo ljudi.</text:span></text:p>
      <text:p text:style-name="P1"/>
      <text:p text:style-name="Standard"><text:span text:style-name="T5">Gostota poselitve</text:span></text:p>
      <text:p text:style-name="P1"/>
      <text:p text:style-name="Standard"><text:span text:style-name="T11"><text:s text:c="3"/>Velika Britanija ima v povprečju veliko gostoto in je v Evropi za Nizozemsko in Belgijo, vendar je ta gostota neenakomerna. Največja je na območju Anglije, v osrednji Angliji in JV Angleški nižini. Manjša gostota je v hribovitih območjih Walesa, Škotske in pa tudi v S Irski.</text:span></text:p>
      <text:p text:style-name="P12"/>
      <text:p text:style-name="Standard"><text:span text:style-name="T12">Glede na to in gospodarsko razvitost ločimo:</text:span></text:p>
      <text:list xml:id="list3661322456" text:style-name="WWNum12">
        <text:list-item>
          <text:p text:style-name="P16"><text:span text:style-name="T11">osrednja in centralna območja </text:span><text:span text:style-name="T17"></text:span><text:span text:style-name="T11"> To je JV in osrednja Anglija.</text:span></text:p>
        </text:list-item>
        <text:list-item>
          <text:p text:style-name="P16"><text:span text:style-name="T11">obrobna ali periferna območja </text:span><text:span text:style-name="T17"></text:span><text:span text:style-name="T11"> To so območja z nizko gostoto.</text:span></text:p>
        </text:list-item>
      </text:list>
      <text:p text:style-name="P12"/>
      <text:p text:style-name="Standard"><text:span text:style-name="T11"><text:s text:c="3"/>Stopnja urbanizacije v Veliki Britaniji je med najvišjimi na svetu. Znaša čez 90%. Značilne so aglomeracije, npr. Veliki London ter konurbacije ali somestja v osrednji Angliji. V Angliji lahko govorimo o mestno-podeželjski celoti. To pomeni, da se težko loči podeželje od mesta, zaradi močne suburbanizacije. Suburbanizacija je izseljevanje mestnega prebivalstva na podeželje, zaradi česar se na podeželju spreminja videz, socialna sestava in funkcija.</text:span></text:p>
      <text:p text:style-name="P12"><text:soft-page-break/></text:p>
      <text:p text:style-name="Standard"><text:span text:style-name="T12">Veliki London sestavlja:</text:span></text:p>
      <text:list xml:id="list2093643130" text:style-name="WWNum11">
        <text:list-item>
          <text:p text:style-name="P17"><text:span text:style-name="T11">Osrednji London</text:span></text:p>
        </text:list-item>
        <text:list-item>
          <text:p text:style-name="P17"><text:span text:style-name="T11">Notranji London</text:span></text:p>
        </text:list-item>
        <text:list-item>
          <text:p text:style-name="P17"><text:span text:style-name="T11">Zunanji London (to je suburbano območje)</text:span></text:p>
        </text:list-item>
      </text:list>
      <text:p text:style-name="P12"/>
      <text:p text:style-name="Standard"><text:span text:style-name="T12">London ima številne funkcije, ki so med seboj strogo ločene glede na prostor:</text:span></text:p>
      <text:list xml:id="list223312407874633" text:continue-list="list3661322456" text:style-name="WWNum12">
        <text:list-item>
          <text:p text:style-name="P16"><text:span text:style-name="T11">upravno-politična funkcija</text:span></text:p>
        </text:list-item>
        <text:list-item>
          <text:p text:style-name="P16"><text:span text:style-name="T11">poslovno-trgovska funkcija </text:span><text:span text:style-name="T17"></text:span><text:span text:style-name="T11"> to je City</text:span></text:p>
        </text:list-item>
        <text:list-item>
          <text:p text:style-name="P16"><text:span text:style-name="T11">pristaniška funkcija </text:span><text:span text:style-name="T17"></text:span><text:span text:style-name="T11"> London je pomembno pristanišče zaradi estuarskega izliva reke Temze, zato morajo ladje upoštevati čas plime oz. pristaniški čas</text:span></text:p>
        </text:list-item>
        <text:list-item>
          <text:p text:style-name="P16"><text:span text:style-name="T11">industrijska funkcija </text:span><text:span text:style-name="T17"></text:span><text:span text:style-name="T11"> industrijske četrti</text:span></text:p>
        </text:list-item>
        <text:list-item>
          <text:p text:style-name="P16"><text:span text:style-name="T11">stanovanjska funkcija </text:span><text:span text:style-name="T17"></text:span><text:span text:style-name="T11"> stanovanjske četrti</text:span></text:p>
        </text:list-item>
      </text:list>
      <text:p text:style-name="P12"/>
      <text:p text:style-name="Standard"><text:span text:style-name="T11"><text:s text:c="3"/>Irska je imenovana tudi Zeleni otok, zaradi zelenja, to pa uspeva zaradi oceanskega podnebja.</text:span></text:p>
      <text:p text:style-name="P12"/>
      <text:p text:style-name="Standard"><text:span text:style-name="T15">Irska</text:span></text:p>
      <text:p text:style-name="P12"/>
      <text:p text:style-name="Standard"><text:span text:style-name="T11"><text:s text:c="3"/>Irska je zeleni otok zaradi travnatih površin in oceanskega podnebja. Gozda je zelo malo. Značilne pa so tudi resave (združbe grmičevja, mahov, resja, res), ki rastejo v kislih prsteh.</text:span></text:p>
      <text:p text:style-name="Standard"><text:span text:style-name="T11"><text:s text:c="3"/>Republika Irska je nastala šele pred 2.sv. vojno s popolno osamosvojitvijo. Po 1.sv. vojni je bila še vedno dominjon, torej je bila še vedno politično in gospodarsko pod okriljem Velike Britanije.</text:span></text:p>
      <text:p text:style-name="Standard"><text:span text:style-name="T11"><text:s text:c="3"/>Podnebje pogojuje razvoj kmetijstva, predvsem živinoreja, govedoreja, ovčjereja. Prevladujeta mesna in mlečna živinoreja. Naravnih bogastev Irska ni imela veliko, zato je bila gospodarsko odvisna od Velike Britanije. Industrija pa se je v zadnjih letih začela razvijati s pomočjo Evropske unije. Pomembni industrijski mesti sta Dublin in Cork. Pomembna gospodarska dejavnost, ki se v zadnjem času razvija je turizem.</text:span></text:p>
      <text:p text:style-name="P12"/>
      <text:p text:style-name="Standard"><text:span text:style-name="T13">Gostota poselitve</text:span></text:p>
      <text:p text:style-name="P12"/>
      <text:p text:style-name="Standard"><text:span text:style-name="T11"><text:s text:c="3"/>Gostota poselitve je redka </text:span><text:span text:style-name="T17"></text:span><text:span text:style-name="T11"> 50 preb./km2. Na Irskem živi 3,5 milijonov prebivalcev, 16 milijonov pa jih živi, ki še priznavajo isrko poreklo – predniki so Irci. Irska je bila emigracijska država. Najmočnejši val izseljevanja je potekal konec 19.stol., začetek 20.stol. Migracije so pospešili tudi krompirjeve bolezni – prebivalci so bili lačni. Bila je tudi agrarna prenaseljenost. Izseljevali so se v ZDA, Kanado, Avstralijo, Novo Zelandijo. Angleži in Irci so bili prvotni naseljenci Avstralije.</text:span></text:p>
      <text:p text:style-name="Standard"><text:span text:style-name="T11"><text:s text:c="3"/>Po 2.sv.vojni se je pojavila druga oblika ekonomske migracije, in sicer beg možganov (brain drain). Migracije (emigracije) so potekale v Veliko Britanijo in ostale države Evropske Unije.</text:span></text:p>
      <text:p text:style-name="Standard"><text:span text:style-name="T11"><text:s text:c="3"/>S Irska je ostala v okviru Velike Britanije. Večinsko prebivalstvo je angleškega izvora (anglosaški priseljenci), protestantske vere. Manjšino pa predstavljajo avtohtoni Irci, ki so keltskega izvora, prav tako kot Waležani, Škoti in Bretonci v Franciji. Irci so katoličani, Angleži so protestanti.</text:span></text:p>
      <text:p text:style-name="Standard"><text:span text:style-name="T11"><text:s text:c="3"/>Irci se želijo priključiti k republiki Irski, ker pa so v manjšini, njihove zahteve niso bile ugodene, ampak so se samo na ilegalen način borili za samostojnost. Ilegalen način predstavlja IRA – Irska Republikanska Armada, ki je s terorističnimi akcijami opozarjala na svoj problem. IRA je podpisala mirovno pogodbo, zato naj uradno ne bi bilo več teh akcij. S Irska ostaja s precej veliko avtonomijo v okviru Velike Britanije.</text:span></text:p>
      <text:p text:style-name="P12"/>
      <text:p text:style-name="Standard"><text:span text:style-name="T15">Beneluks</text:span></text:p>
      <text:p text:style-name="P12"/>
      <text:p text:style-name="Standard"><text:span text:style-name="T12">Naravne enote:</text:span></text:p>
      <text:list xml:id="list223312034750565" text:continue-list="list2093643130" text:style-name="WWNum11">
        <text:list-item>
          <text:p text:style-name="P17"><text:span text:style-name="T11">skrajni Z del Nemško-poljske nižine</text:span></text:p>
        </text:list-item>
        <text:list-item>
          <text:p text:style-name="P17"><text:span text:style-name="T11">Ardeni na JV</text:span></text:p>
        </text:list-item>
      </text:list>
      <text:p text:style-name="P12"/>
      <text:p text:style-name="Standard"><text:span text:style-name="T12">Nemško-poljska nižina se razdeli v tri pasove:</text:span></text:p>
      <text:list xml:id="list223312579793099" text:continue-numbering="true" text:style-name="WWNum11">
        <text:list-item>
          <text:p text:style-name="P17"><text:span text:style-name="T11">obalni pas </text:span><text:span text:style-name="T17"></text:span><text:span text:style-name="T11"> obsega akumulacijsko obalo s sipinami (dinami), ki so posledica vetrnega delovanja; sipin je več, bolj oddaljena je starejša in poraščena; sipine so danes zaščitene; in waddenzel – vatska obala.</text:span></text:p>
        </text:list-item>
        <text:list-item>
          <text:p text:style-name="P17"><text:span text:style-name="T11">pas marš in polderjev </text:span><text:span text:style-name="T17"></text:span><text:span text:style-name="T11"> marša je naravnega nastanka; je nižinski svet ob obali, ki ga sestavljajo morski sedimenti in je okolje še slano. Polder je ustvaril/naredil človek – lahko iz marše in nasipavanjem v morje.</text:span></text:p>
        </text:list-item>
      </text:list>
      <text:p text:style-name="P12"/>
      <text:p text:style-name="Standard"><text:soft-page-break/><text:span text:style-name="T14">Nastanek polderja</text:span></text:p>
      <text:p text:style-name="P12"/>
      <text:p text:style-name="Standard"><text:span text:style-name="T11"><text:s text:c="3"/>Okoli ozemlja, ki ga želijo izsušiti zgradijo nasip iz gline, kamenja in lesenih utrdb, to pa prekrijejo s prstjo in travo. Ozemlje je z nasipi pripravljeni na izsuševanje, in sicer tako, da voda ob oseki ob odprtih zapornicah odteka po kanalih v morje, ob plimi pa kanale zaprejo. Polderje, ki so pod morsko gladino izsušujejo s črpanjem vode. Danes uporabljajo za to električne ali dizelske motorje. Včasih uporabljajo za to mline. Ko je prst pripravljena, jo počasi izsušujejo. Površje za nekaj let zasadijo z vrbami, močvirskimi rastlinami, oljno repico. Danes so polderji rezervati.</text:span></text:p>
      <text:p text:style-name="Standard"><text:span text:style-name="T11"><text:s text:c="3"/>Območje polderja je depresija, torej je pod vodno gladino. Nasipi imajo varovalno vlogo zaradi depresijskega območja. Na polderjih se v glavnem kmetijske površine. Leta 1953 je prišlo do katastrofalne plime; umre tudi veliko ljudi, To se je zgodilo na Nizozemskem in JV Angliji. V letu 1953 so začeli Nizozemci izvajati delta prijekt. Osnovna ideja tega projekta je bilo skrajšati razčlenjeno obalo rečnih izlivov – lijakov (estuarjev) rek Šelde, Ren in Maas za 700km z izgradnjo jezov in tako zaščititi nizko pokrajino Z Nizozemske pred poplavami. Zgradili so valobrane, zapornice, utrditev nasipov. Tu so zgrajene tudi ceste.</text:span></text:p>
      <text:p text:style-name="P12"/>
      <text:p text:style-name="Standard"><text:span text:style-name="T14">pas cest</text:span><text:span text:style-name="T11"> </text:span><text:span text:style-name="T17"></text:span><text:span text:style-name="T11"> to je »visoka Nizozemska« od polderjev – S Nemčija. Gre za valovito pokrajino, ki je posledica poledenitve zaradi pritiska pleistocenskih ledenikov. Gre za prodnato peščeno pokrajino, v nižjih delih pa se je nakopičila neprepustna podlaga in bilo je vlažno podnebje, nastala je šota. Na območju šote je vresje, v višjih predelih pa so gozdovi. Tega ni več toliko, ker je tam človek naredil kmetijske površine.</text:span></text:p>
      <text:p text:style-name="P12"/>
      <text:p text:style-name="Standard"><text:span text:style-name="T12">Podnebje:</text:span></text:p>
      <text:p text:style-name="Standard"><text:span text:style-name="T11">Tu je oceansko podnebje. </text:span></text:p>
      <text:p text:style-name="P12"/>
      <text:p text:style-name="Standard"><text:span text:style-name="T13">Družbene značilnosti</text:span></text:p>
      <text:p text:style-name="P12"/>
      <text:list xml:id="list223311021789398" text:continue-list="list223312407874633" text:style-name="WWNum12">
        <text:list-item>
          <text:p text:style-name="P16"><text:span text:style-name="T14">gosta poselitev</text:span></text:p>
        </text:list-item>
      </text:list>
      <text:p text:style-name="Standard"><text:span text:style-name="T11"><text:s text:c="3"/>Nizozemska je najgosteje naseljena država v Evropi - 370 preb./km2. Na 2.mestu je Belgija – 330 preb./km2, Luksemburg pa ima 360 preb./km2. Razlog za tako poselitev je ravninsko površje, oceansko podnebje, pomembna tranzitna lega, izliv Rena in Severno morje, ki je najpomembnejša plovna reka v Evropi, lega med gospodarsko razvitimi državami (Velika Britanija, Francija, Nemčija).</text:span></text:p>
      <text:p text:style-name="P12"/>
      <text:list xml:id="list223311517489069" text:continue-numbering="true" text:style-name="WWNum12">
        <text:list-item>
          <text:p text:style-name="P16"><text:span text:style-name="T14">prepletanje germanske in romanske kulture</text:span></text:p>
        </text:list-item>
      </text:list>
      <text:p text:style-name="Standard"><text:span text:style-name="T11"><text:s text:c="3"/>Germanskega izvora so Frizijci na Frizijskem otočju, Nizozemci, Luksemburžani. Luksemburški jezik je starofrankovski jezik, ki je germanskega izvora. V Belgiji živijo Flamci, ki govorijo nizozemski jezik in so germanskega izvora, Velonci in so romanskega izvora ter govorijo francoščino. Flandrija obsega S, SZ del, Valonija pa J, JV Nizozemske. Valonci in Flamci niso pomešani. Oba jezika sta v Belgiji uradna jezika. V preteklosti je bila francoščina uraden jezik, ko je bila industrija pomembna. Belgija je danes zvezna federativna država z dvema uradnima jezikoma. Narodna manjšina so Nemci ob nemški meji, ki imajo narodnostne pravice in obstajajo dvojezične table. Obstaja še četrto jezikovno območje, in sicer Bruselj, kjer je dvojezično območje, kjer se govorita nizozemščina (flamščina) in francoščina. </text:span></text:p>
      <text:p text:style-name="P12"/>
      <text:p text:style-name="Standard"><text:span text:style-name="T13">Gospodarstvo</text:span></text:p>
      <text:p text:style-name="P12"/>
      <text:p text:style-name="Standard"><text:span text:style-name="T13">Kmetijstvo na Nizozemskem</text:span></text:p>
      <text:p text:style-name="P12"/>
      <text:p text:style-name="Standard"><text:span text:style-name="T11">Je modernizirano in specializirano.</text:span></text:p>
      <text:p text:style-name="P12"/>
      <text:p text:style-name="Standard"><text:span text:style-name="T12">Oblike kmetijstva:</text:span></text:p>
      <text:list xml:id="list223311356702829" text:continue-list="list223312579793099" text:style-name="WWNum11">
        <text:list-item>
          <text:p text:style-name="P17"><text:span text:style-name="T11">mlečna živinoreja </text:span><text:span text:style-name="T17"></text:span><text:span text:style-name="T11"> osrednja in SV Nizozemska</text:span></text:p>
        </text:list-item>
        <text:list-item>
          <text:p text:style-name="P17"><text:span text:style-name="T11">mešano kmetijstvo </text:span><text:span text:style-name="T17"></text:span><text:span text:style-name="T11"> živinoreja, predvsem svinjereja in perutnina s poljedelstvom (V, J)</text:span></text:p>
        </text:list-item>
        <text:list-item>
          <text:p text:style-name="P17"><text:span text:style-name="T11">poljedelstvo </text:span><text:span text:style-name="T17"></text:span><text:span text:style-name="T11"> predvsem gojenje krompirja, žitaric in sladkorne pese (S, JZ, osrednji polderji)</text:span></text:p>
        </text:list-item>
        <text:list-item>
          <text:p text:style-name="P17"><text:span text:style-name="T11">vrtnarstvo </text:span><text:span text:style-name="T17"></text:span><text:span text:style-name="T11"> rože, paradižnik, kumare, solata – zelenjava (med Rotterdamom in Hagom)</text:span></text:p>
        </text:list-item>
      </text:list>
      <text:p text:style-name="P12"/>
      <text:p text:style-name="P18"><text:span text:style-name="T11"><text:s text:c="3"/>Nizozemska je poleg Kolumbije in Izraela najpomembnejša pridelovalka cvetja – čebulnice (tulipani, hiacinte, narcise). Za kmetijstvo so značilni tudi rastlinjaki, v katerih poteka namakanje in je računalniško vodeno in je velik hektarski donos, npr. koliko kg pridelka si pridelal na ha zemlje. Nizozemska je znana po veliki uporabi umetnih gnojil. Vse je zelo intenzivno. To poskušajo omejiti, ker je dovolj hrane, tudi z umetnimi gnojili in z denarnimi nadomestili. Povprečna velikost kmetij je 40ha, čeprav so vrtnarske kmetije veliko manjše.</text:span></text:p>
      <text:p text:style-name="Standard"><text:span text:style-name="T11"><text:s text:c="3"/>40% prebivalcev živi na področju konurbacije Randstad Holland. To konurbacijo sestavljajo Rotterdam, Haag, Amsterdam, Utrecht. </text:span></text:p>
      <text:p text:style-name="P12"/>
      <text:p text:style-name="Standard"><text:span text:style-name="T12">Funkcije naštetih mest:</text:span></text:p>
      <text:list xml:id="list223311097314542" text:continue-list="list223311517489069" text:style-name="WWNum12">
        <text:list-item>
          <text:p text:style-name="P16"><text:span text:style-name="T11">Rotterdam </text:span><text:span text:style-name="T17"></text:span><text:span text:style-name="T11"> industrijsko središče, največje pristanišče na svetu</text:span></text:p>
        </text:list-item>
        <text:list-item>
          <text:p text:style-name="P16"><text:span text:style-name="T11">Haag </text:span><text:span text:style-name="T17"></text:span><text:span text:style-name="T11"> upravno administrativno središče</text:span></text:p>
        </text:list-item>
        <text:list-item>
          <text:p text:style-name="P16"><text:span text:style-name="T11">Amsterdam </text:span><text:span text:style-name="T17"></text:span><text:span text:style-name="T11"> glavno mesto, finančno središče, krajevna prestolnica</text:span></text:p>
        </text:list-item>
        <text:list-item>
          <text:p text:style-name="P16"><text:span text:style-name="T11">Utrecht </text:span><text:span text:style-name="T17"></text:span><text:span text:style-name="T11"> trgovsko in konferenčno središče</text:span></text:p>
        </text:list-item>
      </text:list>
      <text:p text:style-name="P12"/>
      <text:p text:style-name="Standard"><text:span text:style-name="T11"><text:s text:c="3"/>Gostota prebivalstva je na območju konurbacije 850 preb./km2. Tu so kmetijske površine z zelo intenzivnim kmetijstvom. </text:span></text:p>
      <text:p text:style-name="P12"/>
      <text:p text:style-name="Standard"><text:span text:style-name="T13">Industrija v Belgiji</text:span></text:p>
      <text:p text:style-name="P12"/>
      <text:p text:style-name="Standard"><text:span text:style-name="T11"><text:s text:c="3"/>Belgija spada v pas rje. Stare industrijske panoge so se razvijale na območju Ardenov na osnovi domačega premoga in uvožene železove rude. S temi panogami je podobno kot v Veliki Britaniji. Zajela jih je namreč huda kriza v 70. letih 20.stol., v Belgiji pa so se začele razvijati nove industrijske panoge v Flandriji (Flamci, nizozemščina). Stare industrijske panoge posodabljajo s finančno pomočjo EU. V Belgiji je največ zaposlenih v storitvenih dejavnostih. Največja koncentracija teh dejavnosti je v Bruslju, ki ga lahko imenujemo tudi »srce Evrope« zaradi inštitucij EU (sedež parlamenta, drugih inštitucij). </text:span></text:p>
      <text:p text:style-name="P12"/>
      <text:p text:style-name="Standard"><text:span text:style-name="T13">Luksemburg</text:span></text:p>
      <text:p text:style-name="P12"/>
      <text:p text:style-name="Standard"><text:span text:style-name="T11"><text:s text:c="3"/>Spada tudi v pas rje. To pomeni, da se je tradicionalna industrija razvijala na osnovi domače železove rude in uvoženega premoga. Te panoge nazadujejo, v Luksemburgu pa vse pomembnejše postaja bančništvo kot terciarna dejavnost. Luksemburg kot glavno mesto pa ima tudi določene inštitucije EU. Luksemburg je prav tako izmed evropskih mest, Bruselj kot najpomembnejše. </text:span></text:p>
      <text:p text:style-name="P12"/>
      <text:p text:style-name="Standard"><text:span text:style-name="T15">Francija</text:span></text:p>
      <text:p text:style-name="P12"/>
      <text:p text:style-name="Standard"><text:span text:style-name="T13">Naravnogeografske značilnosti:</text:span></text:p>
      <text:p text:style-name="P12"/>
      <text:p text:style-name="Standard"><text:span text:style-name="T11"><text:s text:c="3"/>Širše območje Pariza predstavlja Pariška kotlina. Ob meji z Belgijo je Flandrija. Na SV sta Normandija in Bretanija. Ob večjih rekah je Z Francoska nižina, ob reki Garoni je Akvitanija. J od Pariške kotline je Centralni masiv – Francosko sredogorje. SV od Centralnega masiva je Burgundija. Sledijo Vogezi, Z od reke Ren. Med Vogezi in nemško mejo je nižinska Alzacija. Ob reki Roni je Ronsko-Saonsko podolje. Na meji z Italijo so Alpe, na meji s Španijo pa Pireneji.</text:span></text:p>
      <text:p text:style-name="P12"/>
      <text:list xml:id="list223312606298286" text:continue-list="list223311356702829" text:style-name="WWNum11">
        <text:list-item>
          <text:p text:style-name="P17"><text:span text:style-name="T11">Pariška kotlina</text:span></text:p>
        </text:list-item>
        <text:list-item>
          <text:p text:style-name="P17"><text:span text:style-name="T11">Flandrija</text:span></text:p>
        </text:list-item>
        <text:list-item>
          <text:p text:style-name="P17"><text:span text:style-name="T11">Normandija</text:span></text:p>
        </text:list-item>
        <text:list-item>
          <text:p text:style-name="P17"><text:span text:style-name="T11">Bretanija</text:span></text:p>
        </text:list-item>
        <text:list-item>
          <text:p text:style-name="P17"><text:span text:style-name="T11">Z Francoska nižina – Akvitanija (kvartar)</text:span></text:p>
        </text:list-item>
        <text:list-item>
          <text:p text:style-name="P17"><text:span text:style-name="T11">Centralni masiv (karbon)</text:span></text:p>
        </text:list-item>
        <text:list-item>
          <text:p text:style-name="P17"><text:span text:style-name="T11">Burgundija</text:span></text:p>
        </text:list-item>
        <text:list-item>
          <text:p text:style-name="P17"><text:span text:style-name="T11">Vogezi</text:span></text:p>
        </text:list-item>
        <text:list-item>
          <text:p text:style-name="P17"><text:span text:style-name="T11">Alzacija</text:span></text:p>
        </text:list-item>
        <text:list-item>
          <text:p text:style-name="P17"><text:span text:style-name="T11">Ronsko-Saonsko podolje (kvartar)</text:span></text:p>
        </text:list-item>
        <text:list-item>
          <text:p text:style-name="P17"><text:span text:style-name="T11">Alpe (terciar)</text:span></text:p>
        </text:list-item>
        <text:list-item>
          <text:p text:style-name="P17"><text:span text:style-name="T11">Pireneji</text:span></text:p>
        </text:list-item>
      </text:list>
      <text:p text:style-name="P12"/>
      <text:p text:style-name="P18"><text:span text:style-name="T13">Rastlinstvo</text:span></text:p>
      <text:p text:style-name="P12"/>
      <text:p text:style-name="Standard"><text:span text:style-name="T11"><text:s text:c="3"/>Prevladuje listnati gozd, ki se je v Franciji bolj ohranil kot v drugih evropskih državah (Beneluks, Irska). V gorah se pojavlja iglasti gozd in ta ima varovalno vlogo (plazovi). Na J pa uspeva mediteransko rastlinstvo: makija in gariga. Prvotno je bil gozd, ki je bil močno skrčen. Ker se je prst stanjšala, postala manj rodovitna, osiromašena, niso več zrasla drevesa, ampak visoko grmičevje ali makija. Gariga pa je nizko grmičevje + aromatične rastline in trava. </text:span></text:p>
      <text:p text:style-name="P12"/>
      <text:p text:style-name="Standard"><text:span text:style-name="T13">Družbene značilnosti</text:span></text:p>
      <text:p text:style-name="P12"/>
      <text:p text:style-name="Standard"><text:span text:style-name="T13">Prebivalstvo</text:span></text:p>
      <text:p text:style-name="P12"/>
      <text:p text:style-name="Standard"><text:span text:style-name="T11"><text:s text:c="3"/>V Franciji živi 94% Francozov, ostalo prevladujejo narodne manjšine in priseljenci oz. tujci. Narodne manjšine imajo skoraj pozabljen jezik: v Bretaniji živijo Bretonci, le redko kdo pa govori bretonsko. Ob Biskajskem zalivu, ob meji s Španijo živijo Baski. Ob sredozemski obali živijo Katalonci, ki govorijo katalonsko. Na Korziki so Korzičani, ki govorijo italijansko narečje. V Alzaciji so Alzačani, ki govorijo nemško. Baski govorijo baskovski jezik. Ob meji z Belgijo so Flamci, ki govorijo nizozemski ali flamski jezik. Ostalo so priseljenci oz. tujci, ki prihajajo iz Portugalske, Španije, Grčije, Turčije in večina je it S Afrike oz. iz držav bivšega imperija, torej iz nekdanjih kolonij. Priseljevanje so v 70-ih letih prejšnjega stol. začeli omejevati, ko je večina držav začela z omejitveno politiko do priseljencev. Dovoljeno je bilo le še družinskim članom in beguncem. Francoska vlada je priseljencem v večjih mestih zgradila stolpnice in to so območja nemirov pred kratkim.</text:span></text:p>
      <text:p text:style-name="Standard"><text:span text:style-name="T11"><text:s text:c="3"/>Naravni prirastek je med domačim prebivalstvom bil že zelo zgodaj negativen in v Franciji so že v 70-ih letih začeli uvajati pronatalitetno politiko, ki je bila in je zelo uspešna. Danes Francija nima več negativnega naravnega prirastka. Ta je pri priseljencih višji kot pri domačem prebivalstvu. Gostota prebivalstva znaša nekaj čez 100 preb./km2, vendar je gostota neenakomerna. Najpogosteje poseljena območja so: Pariška kotlina, pristaniška in industrijska območja. Redka poselitev je: Centralni masiv, Korzika, vlažna nižinska območja na Z. </text:span></text:p>
      <text:p text:style-name="P12"/>
      <text:p text:style-name="Standard"><text:span text:style-name="T13">Kmetijstvo</text:span></text:p>
      <text:p text:style-name="P12"/>
      <text:p text:style-name="Standard"><text:span text:style-name="T11"><text:s text:c="3"/>Francija je v okviru EU najpomembnejša kmetijska država in ima tudi visok delež kmečkega prebivalstva (visoko razvita država), in sicer 6%. V preteklosti (v 50-ih letih) se je kmetijstvo močno specializiralo, in sicer je polikulturno kmetijstvo ostalo samo še na območju Akvitanije. </text:span></text:p>
      <text:p text:style-name="P12"/>
      <text:p text:style-name="Standard"><text:span text:style-name="T12">Najmočnejše specializirana območja:</text:span></text:p>
      <text:list xml:id="list223311923011140" text:continue-numbering="true" text:style-name="WWNum11">
        <text:list-item>
          <text:p text:style-name="P17"><text:span text:style-name="T11">žitarice na območju Pariške kotline, predvsem pšenica, tudi v Alzaciji</text:span></text:p>
        </text:list-item>
        <text:list-item>
          <text:p text:style-name="P17"><text:span text:style-name="T11">žitarice, industrijske in krmne rastline na območju proti Belgiji in SZ, od območja močne specializacije</text:span></text:p>
        </text:list-item>
        <text:list-item>
          <text:p text:style-name="P17"><text:span text:style-name="T11">intenzivna živinoreja + svinjereja na območju Bretanije</text:span></text:p>
        </text:list-item>
        <text:list-item>
          <text:p text:style-name="P17"><text:span text:style-name="T11">pašna živinoreja v Normandiji, pas proti Alzaciji, Belgiji od Centralnega masiva, večji del Francije</text:span></text:p>
        </text:list-item>
        <text:list-item>
          <text:p text:style-name="P17"><text:span text:style-name="T11">sadne in zelenjava na območju Pariza, Ronsko podolje, Provansa, Azurna obala</text:span></text:p>
        </text:list-item>
        <text:list-item>
          <text:p text:style-name="P17"><text:span text:style-name="T11">vinogradništvo v Burgundiji, Alzaciji, dolini Loare, Garone, J del ob Roni, Šampanija</text:span></text:p>
        </text:list-item>
      </text:list>
      <text:p text:style-name="P12"/>
      <text:p text:style-name="Standard"><text:span text:style-name="T11">živinoreja = kmetijska panoga</text:span></text:p>
      <text:p text:style-name="Standard"><text:span text:style-name="T11">pašna živinoreja = oblika živinoreje</text:span></text:p>
      <text:p text:style-name="Standard"><text:span text:style-name="T11">raba tal = pašniki, travniki</text:span></text:p>
      <text:p text:style-name="P12"/>
      <text:p text:style-name="Standard"><text:span text:style-name="T11"><text:s text:c="3"/>Francoska vina so kvalitetna in dražja. Zato prodira cenejše vino iz Španije, Italije. Kvalitetna vina so vrhunska vina. Francija je znana tudi po konjaku. </text:span></text:p>
      <text:p text:style-name="Standard"><text:span text:style-name="T11"><text:s text:c="3"/>Veliko kmetijskih proizvodov gre v predelavo v živilsko industrijo.</text:span></text:p>
      <text:p text:style-name="P12"/>
      <text:p text:style-name="P18"><text:span text:style-name="T13">Naravna bogastva in industrija</text:span></text:p>
      <text:p text:style-name="P12"/>
      <text:p text:style-name="Standard"><text:span text:style-name="T11"><text:s text:c="3"/>Francija ima nekaj premoga v S in SV delu, vendar je bil manj kvaliteten in do danes že močno izkoriščen, zato ga uvaža, in sicer kvalitetnejšega. Uvaža pa tudi nafto in zemeljski plin. Zaradi pomanjkanja premoga in nafte je Francija v proizvodnji el. energije začela izkoriščati uran in Francija ima največje število jedrskih elektrarn v Evropi. Poskrbljeno pa je tudi za shranjevanje jedrskih odpadkov na odlagališčih. Francija izkorišča tudi hidroenrgijo na območju Alp, Centralnega masiva, Pirenejev, reke Rone, Ren. Ima pa tudi alternativne vire – plimska elektrarna na reki Rance – izkoriščajo plimo; sončna energija v sredozemskem območju Francije. </text:span></text:p>
      <text:p text:style-name="P12"/>
      <text:p text:style-name="Standard"><text:span text:style-name="T11"><text:s text:c="3"/>Francija ima železovo rudo na območju Lorene in boksit na J. Manjše količine rud se nahajajo tudi v Vogezih. Francija je imela v preteklosti težko industrijo (stare ind. panoge), zato spada v pas rje, vendar te stare ind. panoge nazadujejo </text:span><text:span text:style-name="T17"></text:span><text:span text:style-name="T11"> rudarstvo, železarstvo, tekstilna in gradbena industrija. Danes so pomembnejše panoge: avtomobilska, letalska industrija, vesoljski programi (v Francoski Gvajani) </text:span><text:span text:style-name="T17"></text:span><text:span text:style-name="T11"> industrija visoke tehnologije; kozmetična, farmacavtska ind. Večina industrije je skoncentrirane v severni SV Franciji. Pomembna panofa je turizem – Francija ima največ turistov – na 2. mestu držav z največjim zaslužkom od turizma, in na 3. mestu glede tega, koliko domači prebivalci porabijo za turizem.</text:span></text:p>
      <text:p text:style-name="P12"/>
      <text:p text:style-name="Standard"><text:span text:style-name="T12">Pomembna turistična območja:</text:span></text:p>
      <text:list xml:id="list223311981945841" text:continue-numbering="true" text:style-name="WWNum11">
        <text:list-item>
          <text:p text:style-name="P17"><text:span text:style-name="T11">sredozemska obala </text:span><text:span text:style-name="T17"></text:span><text:span text:style-name="T11"> azurna obala – primer mondenega turizma (urejenost, bogastvo)</text:span></text:p>
        </text:list-item>
        <text:list-item>
          <text:p text:style-name="P17"><text:span text:style-name="T11">alpsko območje </text:span><text:span text:style-name="T17"></text:span><text:span text:style-name="T11"> francoska smučišča predstavljajo primer množičnega turizma; tudi poleti skušajo privabiti turiste s planinarjenjem, gorskim kolesarjenjem, adrenalinskimi športi</text:span></text:p>
        </text:list-item>
        <text:list-item>
          <text:p text:style-name="P17"><text:span text:style-name="T11">dolina Loare </text:span><text:span text:style-name="T17"></text:span><text:span text:style-name="T11"> dolina gradov, ki so lepi, veliki</text:span></text:p>
        </text:list-item>
        <text:list-item>
          <text:p text:style-name="P17"><text:span text:style-name="T11">Pariz </text:span><text:span text:style-name="T17"></text:span><text:span text:style-name="T11"> pomembna turistična prestolnica Evrope s kulturnimi znamenitostmi, prireditvami</text:span></text:p>
        </text:list-item>
      </text:list>
      <text:p text:style-name="P12"/>
      <text:p text:style-name="Standard"><text:span text:style-name="T11"><text:s text:c="3"/>Ves železniški promet vodi proti Parizu, ker je Francija dolgo izvajala centralistično politiko. Od absolutizma naprej, okrepljeno v času francoske revolucije, se v Franciji izvaja centralizem. Kaže se v tem, da je nastal veliki Pariz ali ille de France, ki je pomembno kot glavno in največje gospodarsko, kulturno, administrativno, prometno mesto </text:span><text:span text:style-name="T17"></text:span><text:span text:style-name="T11"> center Francije. V zadnjih letih si Francija prizadeva uvajati decentralizacijo in razviti še ostala mesta: Marseilles, Lyon, Toulouse, Bordeaux, Nantes, Metz, Strasbourg (sedež sveta Evrope).</text:span></text:p>
      <text:p text:style-name="P12"/>
      <text:p text:style-name="Standard"><text:span text:style-name="T16">Južna Evropa</text:span></text:p>
      <text:p text:style-name="P12"/>
      <text:list xml:id="list223312689053464" text:continue-list="list223311097314542" text:style-name="WWNum12">
        <text:list-item>
          <text:p text:style-name="P16"><text:span text:style-name="T11">Španija (Madrid)</text:span></text:p>
        </text:list-item>
        <text:list-item>
          <text:p text:style-name="P16"><text:span text:style-name="T11">Portugalska (Lizbona)</text:span></text:p>
        </text:list-item>
        <text:list-item>
          <text:p text:style-name="P16"><text:span text:style-name="T11">Italija (Rim)</text:span></text:p>
        </text:list-item>
        <text:list-item>
          <text:p text:style-name="P16"><text:span text:style-name="T11">Grčija (Atene)</text:span></text:p>
        </text:list-item>
        <text:list-item>
          <text:p text:style-name="P16"><text:span text:style-name="T11">Ciper (Nikozija)</text:span></text:p>
        </text:list-item>
        <text:list-item>
          <text:p text:style-name="P16"><text:span text:style-name="T11">Andora (Andora)</text:span></text:p>
        </text:list-item>
        <text:list-item>
          <text:p text:style-name="P16"><text:span text:style-name="T11">Malta (Valletta)</text:span></text:p>
        </text:list-item>
        <text:list-item>
          <text:p text:style-name="P16"><text:span text:style-name="T11">San Marino</text:span></text:p>
        </text:list-item>
        <text:list-item>
          <text:p text:style-name="P16"><text:span text:style-name="T11">Vatikan</text:span></text:p>
        </text:list-item>
        <text:list-item>
          <text:p text:style-name="P16"><text:span text:style-name="T11">Gibraltar (v lasti Velike Britanije)</text:span></text:p>
        </text:list-item>
      </text:list>
      <text:p text:style-name="P12"/>
      <text:p text:style-name="Standard"><text:span text:style-name="T12">Južna Evropa obsega 3 polotoke:</text:span></text:p>
      <text:list xml:id="list223312849371192" text:continue-numbering="true" text:style-name="WWNum12">
        <text:list-item>
          <text:p text:style-name="P16"><text:span text:style-name="T11">Apeninski polotok</text:span></text:p>
        </text:list-item>
        <text:list-item>
          <text:p text:style-name="P16"><text:span text:style-name="T11">Pirenejski polotok</text:span></text:p>
        </text:list-item>
        <text:list-item>
          <text:p text:style-name="P16"><text:span text:style-name="T11">Grški polotok</text:span></text:p>
        </text:list-item>
      </text:list>
      <text:p text:style-name="P12"/>
      <text:p text:style-name="P18"><text:span text:style-name="T15">Pirenejski ali Iberski polotok </text:span><text:span text:style-name="T19"></text:span><text:span text:style-name="T15"> Španija, Portugalska</text:span></text:p>
      <text:p text:style-name="P12"/>
      <text:p text:style-name="Standard"><text:span text:style-name="T12">Naravne enote:</text:span></text:p>
      <text:list xml:id="list223311698920335" text:continue-list="list223311981945841" text:style-name="WWNum11">
        <text:list-item>
          <text:p text:style-name="P17"><text:span text:style-name="T11">Pireneji</text:span></text:p>
        </text:list-item>
        <text:list-item>
          <text:p text:style-name="P17"><text:span text:style-name="T11">Kantabrijsko gorovje</text:span></text:p>
        </text:list-item>
        <text:list-item>
          <text:p text:style-name="P17"><text:span text:style-name="T11">Ibersko gorovje</text:span></text:p>
        </text:list-item>
        <text:list-item>
          <text:p text:style-name="P17"><text:span text:style-name="T11">Kastiljsko gorovje</text:span></text:p>
        </text:list-item>
        <text:list-item>
          <text:p text:style-name="P17"><text:span text:style-name="T11">Bitijski kordiljeri s Sierra Nevado</text:span></text:p>
        </text:list-item>
        <text:list-item>
          <text:p text:style-name="P17"><text:span text:style-name="T11">Andaluzijska nižina</text:span></text:p>
        </text:list-item>
        <text:list-item>
          <text:p text:style-name="P17"><text:span text:style-name="T11">Aragonska nižina</text:span></text:p>
        </text:list-item>
        <text:list-item>
          <text:p text:style-name="P17"><text:span text:style-name="T11">Stara Kastilja, Nova Kastilja (planotast svet, loči ju Kastiljsko gorovje)</text:span></text:p>
        </text:list-item>
      </text:list>
      <text:p text:style-name="P12"/>
      <text:p text:style-name="Standard"><text:span text:style-name="T12">Podnebje:</text:span></text:p>
      <text:list xml:id="list223311224666064" text:continue-numbering="true" text:style-name="WWNum11">
        <text:list-item>
          <text:p text:style-name="P17"><text:span text:style-name="T11">oceansko podnebje </text:span><text:span text:style-name="T17"></text:span><text:span text:style-name="T11"> celotna S in Z obala</text:span></text:p>
        </text:list-item>
        <text:list-item>
          <text:p text:style-name="P17"><text:span text:style-name="T11">sredozemsko podnebje </text:span><text:span text:style-name="T17"></text:span><text:span text:style-name="T11"> J Portugalska in sredozemski del Španije</text:span></text:p>
        </text:list-item>
        <text:list-item>
          <text:p text:style-name="P17"><text:span text:style-name="T11">kontinentalno podnebje </text:span><text:span text:style-name="T17"></text:span><text:span text:style-name="T11"> poletja so lahko zelo vroča, zime pa zelo hladne. Tako podnebje ima celotna osrednja Španija. To podnebje ni čisto kontinentalno. Tako se imenuje le, ker je znotraj Španije.</text:span></text:p>
        </text:list-item>
      </text:list>
      <text:p text:style-name="P12"/>
      <text:p text:style-name="Standard"><text:span text:style-name="T11">Velik del Pirenejskega polotoka prizadene poletna suša, kar ni dobro za kmetijstvo.</text:span></text:p>
      <text:p text:style-name="P12"/>
      <text:p text:style-name="Standard"><text:span text:style-name="T13">Prebivalstvo</text:span></text:p>
      <text:p text:style-name="P12"/>
      <text:p text:style-name="Standard"><text:span text:style-name="T11"><text:s text:c="3"/>V Španiji so večinsko prebivalstvo Kastiljsci, ki so pravi Španci. Na SZ živijo Galicijci, ki govorijo galicijski jezik. Kastiljci govorijo Španski jezik (kastiljski). Galicijski jezik je keltskega izvora. V Španiji prebivajo tudi Katalonci, ki govorijo katalonski jezik. Živijo v Kataloniji, Valenciji in Baleari. Baski živijo na SV, tudi v Franciji, in govorijo baskovski jezik, ki je nekaj posebnega in točno določeno, katerega izvora je. Baski so ustanovili teroristično organizacijo ETA. Španija je danes parlamentarna kraljevina.</text:span></text:p>
      <text:p text:style-name="Standard"><text:span text:style-name="T11"><text:s text:c="3"/>Na Portugalskem živijo Portugalci, ki govorijo podoben jezik galicijskemu. Portugalci menija, da je galicijski jezik starejša oblika portugalščine. Obe državi sta emigracijski državi. Veliko Špancev in Portugalcev se je izselilo tudi v Francijo kot zdomci in izseljenci.</text:span></text:p>
      <text:p text:style-name="P12"/>
      <text:p text:style-name="Standard"><text:span text:style-name="T13">Gospodarstvo</text:span></text:p>
      <text:p text:style-name="P12"/>
      <text:p text:style-name="Standard"><text:span text:style-name="T11"><text:s text:c="3"/>Španija in Portugalska sta članici EU od leta 1986. Vključitev v EU je prinesla gospodarski napredek zaradi finančnih subvencij v razvoj kmetijstva in industrije. Po 2.sv.vojni pa sta bili to državi z didaktičnim režimom: Španija – Franco, Portugalska – Salazar. Režima sta bila zamenjana v 70-ih letih po njuni smrti. V 70-ih letih postane Španija parlamentarna kraljevina, Portugalska pa parlamentarna republika (kot Slovenija). Iz kmetijske države se počasi razvijata v industrijsko oz. postindustrijsko državo na podlagi prestrukturiranj in reform v gospodarstvu. V Španiji je bila gospodarska rast precejšnja, tako da govorimo celo o španskem gospodarskem čudežu. Kljub temu pa ostajajo razlike med razvitimi območji. V Španiji so to: Katalonija, Baleari, Madrid. </text:span></text:p>
      <text:p text:style-name="P12"/>
      <text:p text:style-name="Standard"><text:span text:style-name="T11">Na Portugalskem pa: aglomeraciji Lizbona ter Porto in ostala obalna območja. Nerazvita območja v Španiji: Kastilja, Estemadura, na Portugalskem pa je to notranjost, predvsem hribovita območja.</text:span></text:p>
      <text:p text:style-name="P12"/>
      <text:p text:style-name="Standard"><text:span text:style-name="T13">Kmetijstvo</text:span></text:p>
      <text:p text:style-name="P12"/>
      <text:p text:style-name="Standard"><text:span text:style-name="T12">V Španiji so za razvoj kmetijstva številne ovire:</text:span></text:p>
      <text:list xml:id="list223311682160779" text:continue-numbering="true" text:style-name="WWNum11">
        <text:list-item>
          <text:p text:style-name="P17"><text:span text:style-name="T11">naravnogeografske </text:span><text:span text:style-name="T17"></text:span><text:span text:style-name="T11"> hribovita in planotasta notranjost, ter poletna suša</text:span></text:p>
        </text:list-item>
        <text:list-item>
          <text:p text:style-name="P17"><text:span text:style-name="T11">družbenogeografske </text:span><text:span text:style-name="T17"></text:span><text:span text:style-name="T11"> socialno posestne razmere</text:span></text:p>
        </text:list-item>
      </text:list>
      <text:p text:style-name="P12"/>
      <text:list xml:id="list223312456968588" text:continue-list="list223312849371192" text:style-name="WWNum12">
        <text:list-item>
          <text:p text:style-name="P16"><text:span text:style-name="T14">Socialno posestne razmere:</text:span></text:p>
        </text:list-item>
      </text:list>
      <text:p text:style-name="Standard"><text:span text:style-name="T11">Na eni strani so velike posesti (latifundije). Ko lastnik latifundije odda veliko zemlje v zakup zakupnikom, sam pa obdrži zemljišča za lov in pašo (pašnik in gozd). Pridelava na teh posestvih je ekstenzivna, prevladujejo pa žitarice. Na drugi strani so majhne družinske posesti, ko prevladuje polikulturna pridelava, predvsem za dom. Zaradi majhnosti kmetij so morali gospodarji iskati zaslužek drugje. V preteklosti so bili predvsem zdomci (iskanje zaposlitve drugje), ali pa so iskali delovna mesta v domovini (sedanjost). V Galiciji je bilo veliko ribičev.</text:span></text:p>
      <text:list xml:id="list223311738307121" text:continue-numbering="true" text:style-name="WWNum12">
        <text:list-item>
          <text:p text:style-name="P21"><text:span text:style-name="T14">Suša</text:span></text:p>
        </text:list-item>
      </text:list>
      <text:p text:style-name="P13"/>
      <text:p text:style-name="Standard"><text:span text:style-name="T12">Borili so se proti suši na različne načine:</text:span></text:p>
      <text:p text:style-name="P14"/>
      <text:list xml:id="list223311390234797" text:continue-list="list223311682160779" text:style-name="WWNum11">
        <text:list-item>
          <text:p text:style-name="P17"><text:span text:style-name="T14">suho poljedelstvo z menjavanjem kultur</text:span></text:p>
        </text:list-item>
      </text:list>
      <text:p text:style-name="Standard"><text:span text:style-name="T11">Ta način je značilen za notranjo Španijo – Kastiljsko planoto. Ko so sejali ozimno žito, predvsem pšenico in ječmenj. To so sejali jeseni, ko se začne padavinska doba. Žito je bilo potem zrelo do poletja, suše. Poleti so pustili polja počivati. Temu pravimo »suha praha«. V zadnjem času uporabljajo tudi druge kulture, npr.sončnice, preizkušajo bombaž…</text:span></text:p>
      <text:list xml:id="list223311225811589" text:continue-numbering="true" text:style-name="WWNum11">
        <text:list-item>
          <text:p text:style-name="P17"><text:span text:style-name="T14">suho poljedelstvo s trajnimi kulturami</text:span></text:p>
        </text:list-item>
      </text:list>
      <text:p text:style-name="Standard"><text:span text:style-name="T11">To sta predvsem visoka trta in oljka – kulturi ki sta prilagojeni na poletno sušo. Oljke obirajo novembra in decembra. Ta način je značilen za Andaluzijo in Španijo. Je prvi po proizvodnji in izvozu oliv, in tretji po izvozu vina na svetu.</text:span></text:p>
      <text:list xml:id="list223312048047515" text:continue-numbering="true" text:style-name="WWNum11">
        <text:list-item>
          <text:p text:style-name="P17"><text:span text:style-name="T14">namakalno poljedelstvo</text:span></text:p>
        </text:list-item>
      </text:list>
      <text:p text:style-name="Standard"><text:span text:style-name="T11">Vezano je predvsem na sredozemsko območje Valencije, Mescije, Andaluzije, ter dolina Ebro. Značilne so huerte. To so sadni in zelenjavni namakalni vrtovi oz. polja, kjer poteka zelo intenzivna pridelava, npr. od sadja so to agrumi ali južno sadje, marelice, breskve, od zelenjave paradižnik, tudi riž, različne stročnice. Te površine potrebujejo veliko kapitala, za obdelovanje pa veliko delovne sile. Vseh namakalnih površin je v Španiji okoli 20% (obdelovalnih). Na novo pa uvajajo tako imenovane peskovne kulture. To je poseben način obdelovanja, kjer ni potrebno tolikšnega namakanja. Vodo namreč dovajajo iz notranjosti Španije.</text:span></text:p>
      <text:p text:style-name="P12"/>
      <text:p text:style-name="Standard"><text:span text:style-name="T11"><text:s text:c="3"/>Španija je turistična država. Zelo pomemben je namreč turizem. Turizem se je začel razvijati v začetku 20.stol., ko so na toplo sredozemsko obalo začeli prihajati premožnejši sloji iz hladnih držav Evrope. Masovni turizem se je začel razvijati po 2.sv.vojni. Vlada je začela v 60-ih letih z ukrepi podpirati razvoj turizma.</text:span></text:p>
      <text:p text:style-name="P12"/>
      <text:p text:style-name="Standard"><text:span text:style-name="T12">Ukrepi:</text:span></text:p>
      <text:list xml:id="list223311133989822" text:continue-numbering="true" text:style-name="WWNum11">
        <text:list-item>
          <text:p text:style-name="P17"><text:span text:style-name="T11">poenostavitev formalnosti pri prehajanju meje (takrat je bila Španija diktatorska država)</text:span></text:p>
        </text:list-item>
        <text:list-item>
          <text:p text:style-name="P17"><text:span text:style-name="T11">finančna pomoč</text:span></text:p>
        </text:list-item>
        <text:list-item>
          <text:p text:style-name="P17"><text:span text:style-name="T11">gradnja infrastrukture</text:span></text:p>
        </text:list-item>
        <text:list-item>
          <text:p text:style-name="P17"><text:span text:style-name="T11">izobraževanje kadrov</text:span></text:p>
        </text:list-item>
      </text:list>
      <text:p text:style-name="P12"/>
      <text:p text:style-name="Standard"><text:span text:style-name="T11"><text:s text:c="3"/>Razvoj turizma pa je spodbudil tudi druge dejavnosti, npr. industrijo, gradbeništvo, pohištveno industrijo, industrijo športnih artiklov, razvoj kmetijstva, prometa…</text:span></text:p>
      <text:p text:style-name="Standard"><text:span text:style-name="T11"><text:s text:c="3"/>Po letu 1984 so turiste začeli preusmerjati tudi v notranjost Španije in Galicijo, kajti španska sredozemska obala je postala primer množičnega turizma, sama obala pa primer betonske džungle: pas obale, na njem pas hotelov, nato pa še kmetijske površine. Pas kopičenja različnih dejavnosti na obali in s tem koncentracija prebivalstva imenujemo litoralizacija. Pride do konfliktov zaradi različnih dejavnosti.</text:span></text:p>
      <text:p text:style-name="P12"/>
      <text:p text:style-name="Standard"><text:span text:style-name="T12">Najpomembnejša turistična območja:</text:span></text:p>
      <text:list xml:id="list223311099639555" text:continue-numbering="true" text:style-name="WWNum11">
        <text:list-item>
          <text:p text:style-name="P17"><text:span text:style-name="T11">celotna sredozemska obala</text:span></text:p>
        </text:list-item>
        <text:list-item>
          <text:p text:style-name="P17"><text:span text:style-name="T11">otočje Baleari</text:span></text:p>
        </text:list-item>
        <text:list-item>
          <text:p text:style-name="P17"><text:span text:style-name="T11">Kanarski otoki</text:span></text:p>
        </text:list-item>
        <text:list-item>
          <text:p text:style-name="P17"><text:span text:style-name="T11">atlantska obala (sem hodijo predvsem španski turisti)</text:span></text:p>
        </text:list-item>
        <text:list-item>
          <text:p text:style-name="P17"><text:span text:style-name="T11">Madrid</text:span></text:p>
        </text:list-item>
        <text:list-item>
          <text:p text:style-name="P17"><text:span text:style-name="T11">Andaluzija (arabska kultura)</text:span></text:p>
        </text:list-item>
      </text:list>
      <text:p text:style-name="P12"/>
      <text:p text:style-name="Standard"><text:span text:style-name="T15">Portugalska</text:span></text:p>
      <text:p text:style-name="P12"/>
      <text:p text:style-name="Standard"><text:span text:style-name="T12">Ta se deli na dve območji:</text:span></text:p>
      <text:list xml:id="list223311627837616" text:continue-numbering="true" text:style-name="WWNum11">
        <text:list-item>
          <text:p text:style-name="P17"><text:span text:style-name="T11">S del</text:span></text:p>
        </text:list-item>
        <text:list-item>
          <text:p text:style-name="P17"><text:span text:style-name="T11">J del</text:span></text:p>
        </text:list-item>
      </text:list>
      <text:p text:style-name="P12"/>
      <text:p text:style-name="Standard"><text:span text:style-name="T11"><text:s text:c="3"/>Severni del je bolj gorat od južnega. Tudi bolj poseljen zaradi posestnih razmer, ker prevladujejo majhne družinske posesti, v J delu pa prevladujejo latifundije. Za S del je značilno oceansko podnebje, za J del pa sredozemsko podnebje. Za celotno Portugalsko je značilna depopulacija v notranjosti države in litoralizacija na obali, ki se kaže v dveh aglomeracijah, in sicer Lizbona in Porto. Pomembna dejavnost je kmetijstvo. Portugalska je začela z industrijo (močneje razvijati) z vstopom v EU, leta </text:span><text:soft-page-break/><text:span text:style-name="T11">1986. Portugalska je znana po izvoznih artiklih: pluta, vino Portovec, ki ga pridelujejo v dolini Duera (Porto je izvozna luka za to vino), konzerve sardin, saj je Portugalska pomembna ribolovna država. Razvija se tudi turizem. Turistična obala je na J: Algarve, turizem pa se je začel razvijati tudi v drugih delih. Znan je tudi verski turizem v Fatimi.</text:span></text:p>
      <text:p text:style-name="P12"/>
      <text:p text:style-name="Standard"><text:span text:style-name="T15">Apeninski polotok in Italija</text:span></text:p>
      <text:p text:style-name="P12"/>
      <text:p text:style-name="Standard"><text:span text:style-name="T12">Naravne enote Italije:</text:span></text:p>
      <text:list xml:id="list223311758155703" text:continue-list="list223311738307121" text:style-name="WWNum12">
        <text:list-item>
          <text:p text:style-name="P16"><text:span text:style-name="T11">Alpe</text:span></text:p>
        </text:list-item>
        <text:list-item>
          <text:p text:style-name="P16"><text:span text:style-name="T11">Padska nižina</text:span></text:p>
        </text:list-item>
      </text:list>
      <text:p text:style-name="P12"/>
      <text:p text:style-name="Standard"><text:span text:style-name="T11">Padsko nižino je nasula reka Pad s številnimi pritoki. Adiža teče mimo Verone. Imamo še reke Soča, Brenta, Tilment, Piava. Te reke so nasule (naložile) prod, pesek (prepusten meterial), ob obali pa drobnejši material, tam so vlažnejša območja. Reka Pad ima izgonski tok (struga je nad ravnino, potrebni so nasipi), ob izlivu v delto, ki se podaljšuje v Jadransko morje. Celotna obala v S Jadranu je akumulacijska, na območju Benetk je lagunska. Tudi Soča ima izliv v obliki delte (ne tako izrazito).</text:span></text:p>
      <text:p text:style-name="P12"/>
      <text:list xml:id="list223311784262588" text:continue-numbering="true" text:style-name="WWNum12">
        <text:list-item>
          <text:p text:style-name="P16"><text:span text:style-name="T11">Ligursko primorje</text:span></text:p>
        </text:list-item>
      </text:list>
      <text:p text:style-name="Standard"><text:span text:style-name="T11">To je ozek pas, zaledje pa je precej hribovito. Predstavlja pa vez med Alpami in Apenini.</text:span></text:p>
      <text:list xml:id="list223311555899687" text:continue-numbering="true" text:style-name="WWNum12">
        <text:list-item>
          <text:p text:style-name="P16"><text:span text:style-name="T11">Apenisnko gorstvo – Apenini</text:span></text:p>
        </text:list-item>
      </text:list>
      <text:p text:style-name="Standard"><text:span text:style-name="T11">Vleče se prekocelotnega Apeninskega polotoka, vendar pa se geološko razlikuje. V S delu Apeninov (Toskana), kjer je reka Arno, prevladujejo manj odporni peščenjaki laporji. Ker so kamnine manj odporne je površje bolj uravnano. To območje je zato gričevnato. V srednjem delu pa prevladujejo trdne karbonatne kamnine, zato so Apenini tu najvišji, in sicer v Abrucih, to je Gran Sasso. Na J prevladujejo magmatske in metamorfne kamnine, ki se vlečejo preko Kalabrije na otok Sicilijo.</text:span></text:p>
      <text:list xml:id="list223312413744167" text:continue-numbering="true" text:style-name="WWNum12">
        <text:list-item>
          <text:p text:style-name="P16"><text:span text:style-name="T11">Apulija</text:span></text:p>
        </text:list-item>
        <text:list-item>
          <text:p text:style-name="P16"><text:span text:style-name="T11">Kalabrija</text:span></text:p>
        </text:list-item>
        <text:list-item>
          <text:p text:style-name="P16"><text:span text:style-name="T11">Sardinija</text:span></text:p>
        </text:list-item>
      </text:list>
      <text:p text:style-name="Standard"><text:span text:style-name="T11">Ta otok spada še k Italiji. Je starejšega nastanka iz hercinske orogeneze. Prevladujejo magmatske in metamorfne kamnine.</text:span></text:p>
      <text:list xml:id="list223312875476678" text:continue-numbering="true" text:style-name="WWNum12">
        <text:list-item>
          <text:p text:style-name="P16"><text:span text:style-name="T11">Na J Apeninskega polotoka je vulkansko aktivno območje: Vezuv, Etna, ostali vulkani pa sestavljajo Liparske otoke. Nekaj vulkanov je že ugaslih, med katerimi so Albarske gore pri Rimu. Poleg vulkanskega delovanja je prisotna tudi potresna aktivnost.</text:span></text:p>
        </text:list-item>
        <text:list-item>
          <text:p text:style-name="P16"><text:span text:style-name="T11">Sicilija</text:span></text:p>
        </text:list-item>
      </text:list>
      <text:p text:style-name="P12"/>
      <text:p text:style-name="Standard"><text:span text:style-name="T13">Podnebje</text:span></text:p>
      <text:p text:style-name="P12"/>
      <text:list xml:id="list223310957711893" text:continue-numbering="true" text:style-name="WWNum12">
        <text:list-item>
          <text:p text:style-name="P16"><text:span text:style-name="T11">sredozemsko podnebje</text:span></text:p>
        </text:list-item>
      </text:list>
      <text:p text:style-name="Standard"><text:span text:style-name="T11">Zajema celoten Apeninski polotok, Ligursko primorje, Sicilijo, Sardinijo. Količina padavin je še vedno manjša kot pri Iberskem polotoku. Največ padavin pade v Abrucih.</text:span></text:p>
      <text:list xml:id="list223312417609882" text:continue-numbering="true" text:style-name="WWNum12">
        <text:list-item>
          <text:p text:style-name="P16"><text:span text:style-name="T11">submediteransko podnebje</text:span></text:p>
        </text:list-item>
      </text:list>
      <text:p text:style-name="Standard"><text:span text:style-name="T11">Je na Padski nižini. Od pravega mediteranskega se loči po razporeditvi padavin. Največ padavin pade v prehodnih obdobjih (jesen, pomlad), temperature pa so nekoliko nižje, vendar še vedno nad 0°C, tudi pozimi. To so povprečne. Ekstremne pa lahko padejo pod 0°C.</text:span></text:p>
      <text:list xml:id="list223313076912972" text:continue-numbering="true" text:style-name="WWNum12">
        <text:list-item>
          <text:p text:style-name="P16"><text:span text:style-name="T11">gorsko podnebje</text:span></text:p>
        </text:list-item>
      </text:list>
      <text:p text:style-name="Standard"><text:span text:style-name="T11">Je v Alpah. Največja količina padavin je na SV Italije v pogorju Muzci, v ozadju pa je Rezija, Beneška Slovenija. Količina padavin je okoli 3900mm letno, zaradi JZ vetrov, ki prinesejo padavine iz Sredozemlja.</text:span></text:p>
      <text:p text:style-name="P12"/>
      <text:p text:style-name="Standard"><text:span text:style-name="T13">Družbene značilnosti Italije</text:span></text:p>
      <text:p text:style-name="P12"/>
      <text:p text:style-name="Standard"><text:span text:style-name="T13">Prebivalstvo</text:span></text:p>
      <text:p text:style-name="P12"/>
      <text:p text:style-name="Standard"><text:span text:style-name="T11"><text:s text:c="3"/>Večinsko prebivalstvo so Italijani, ostalo so narodne manjšine, tudi tujci, vendar manj. Narodna manjšina so Slovenci, ki jih je okoli 90.000, živijo pa v petih pokrajinah:</text:span></text:p>
      <text:list xml:id="list223311761795479" text:continue-list="list223311627837616" text:style-name="WWNum11">
        <text:list-item>
          <text:p text:style-name="P17"><text:span text:style-name="T11">tržaška pokrajina </text:span><text:span text:style-name="T17"></text:span><text:span text:style-name="T11"> zavzema Trst, obalna območja do Devina, tržaški Kras (opčine)</text:span></text:p>
        </text:list-item>
        <text:list-item>
          <text:p text:style-name="P17"><text:span text:style-name="T11">goriška pokrajina okrog Gorice</text:span></text:p>
        </text:list-item>
      </text:list>
      <text:p text:style-name="Standard"><text:span text:style-name="T11">Ti dve pokrajina imata največ manjšinskih pravic, čeprav so te določene že z zaščitniškim zakonom, ki se vseeno krši glede izobraževanja, kulture,…</text:span></text:p>
      <text:list xml:id="list223311445879883" text:continue-numbering="true" text:style-name="WWNum11">
        <text:list-item>
          <text:p text:style-name="P17"><text:soft-page-break/><text:span text:style-name="T11">Beneška Slovenija </text:span><text:span text:style-name="T17"></text:span><text:span text:style-name="T11"> središče je Čedad (pokrajine), središče Slovencev pa je Špeter Slovenov</text:span></text:p>
        </text:list-item>
        <text:list-item>
          <text:p text:style-name="P17"><text:span text:style-name="T11">Rezija </text:span><text:span text:style-name="T17"></text:span><text:span text:style-name="T11"> Rezijani govorijo posebno narečje, ki spominja na slovenski jezik. Gre za gorsko dolino, ki je prometno odmaknjena in leži Z od Kanina. Tu je močno prisotna depopulacija.</text:span></text:p>
        </text:list-item>
        <text:list-item>
          <text:p text:style-name="P17"><text:span text:style-name="T11">Kanalska dolina </text:span><text:span text:style-name="T17"></text:span><text:span text:style-name="T11"> to je nadaljevanje Zgornjesavske doline. Tu gre za stičišče narodov in tu živijo poleg Slovencev še Avstrijci in Italijani.</text:span></text:p>
        </text:list-item>
      </text:list>
      <text:p text:style-name="P12"/>
      <text:p text:style-name="Standard"><text:span text:style-name="T11"><text:s text:c="3"/>Druge narodne manjšine so južni Tirolci. Središče je Bolzano. V dolini Aoste živijo Francozi. Potem imamo še Ladine v Dolomitih, Furlane in Furlanski nižini. Obe skupini govororita retoromanski jezik. Na J, v Kalabriji so Albanci. Na Sardiniji živijo Sardinci.</text:span></text:p>
      <text:p text:style-name="P12"/>
      <text:p text:style-name="Standard"><text:span text:style-name="T13">Gostota poselitve</text:span></text:p>
      <text:p text:style-name="P12"/>
      <text:p text:style-name="Standard"><text:span text:style-name="T11"><text:s text:c="2"/>Gostota znaša 191,3 preb./km2. Največja je v Padski nižini, Ligurskem primorju in območju med Rimom in med Neapljem. Naravni prirastek je v Italiji negativen, rodnost pa je še vedno večja na J, kjer so bile zlasti v preteklosti značilne velike italijanske družine. Iz J dela Italije so največje emigracije. Do 1.sv. vojne so se Italijani izseljevali predvsem čez morje – ZDA, Argentina ter Francija. Po 2.sv.vojni pa so šli v Francijo, Nemčijo, Švico, in začele so se notranje selitve iz J Italije na S v Padsko nižino, kjer je nastajalo težišče italijanskega gospodarstva.</text:span></text:p>
      <text:p text:style-name="P12"/>
      <text:p text:style-name="Standard"><text:span text:style-name="T13">Gospodarstvo</text:span></text:p>
      <text:p text:style-name="P12"/>
      <text:p text:style-name="Standard"><text:span text:style-name="T11"><text:s text:c="3"/>Za Italijo je značilna izrazita dvojnost: razviti sever – nerazviti jug. Na S je pomembna industrija, na J pa kmetijstvo. J del se imenuje Mezzogiorno. Poteka južno od Rima in to je nerazviti del. Vlada je nato vlagala v razvoj tega dela in to vlaganje je bilo delno uspešno, ne pa v celoti. Bile so tudi zgrešene investicije, npr. Taranto. Tu so investirali predvsem v težko industrijo, za katero ni bilo surovin, delovne sile, tržišča. Uspešni so bili na obalnih mestih (proti Rimu), ne pa v nostranjosti.</text:span></text:p>
      <text:p text:style-name="P12"/>
      <text:p text:style-name="Standard"><text:span text:style-name="T13">Kmetijstvo</text:span></text:p>
      <text:p text:style-name="P14"/>
      <text:p text:style-name="Standard"><text:span text:style-name="T12">Za kmetijstvo so slabi pogoji:</text:span></text:p>
      <text:list xml:id="list223312158995885" text:continue-numbering="true" text:style-name="WWNum11">
        <text:list-item>
          <text:p text:style-name="P17"><text:span text:style-name="T11">pomanjkanje nižin </text:span><text:span text:style-name="T17"></text:span><text:span text:style-name="T11"> izjema je Padska nižina</text:span></text:p>
        </text:list-item>
        <text:list-item>
          <text:p text:style-name="P17"><text:span text:style-name="T11">suša </text:span><text:span text:style-name="T17"></text:span><text:span text:style-name="T11"> zato 10% površin namakajo</text:span></text:p>
        </text:list-item>
        <text:list-item>
          <text:p text:style-name="P17"><text:span text:style-name="T11">propustne kamnine </text:span><text:span text:style-name="T17"></text:span><text:span text:style-name="T11"> apnenec (kraški svet)</text:span></text:p>
        </text:list-item>
        <text:list-item>
          <text:p text:style-name="P17"><text:span text:style-name="T11">propustni prodni nanosi</text:span></text:p>
        </text:list-item>
      </text:list>
      <text:p text:style-name="P12"/>
      <text:p text:style-name="Standard"><text:span text:style-name="T11">Tudi družbene razmere niso ugodne: neugodna posestna sestava </text:span><text:span text:style-name="T17"></text:span><text:span text:style-name="T11"> najmanjše kmetije so v Padski nižini, kjer so boljši naravni pogoji. Na J prevladujejo latifundije, kljub izvedeni agrarni reformi v preteklosti. Pojavlja se še razdrobljenost zemljišč ali parcel.</text:span></text:p>
      <text:p text:style-name="P12"/>
      <text:p text:style-name="Standard"><text:span text:style-name="T12">Kulture:</text:span></text:p>
      <text:list xml:id="list223312026663216" text:continue-list="list223313076912972" text:style-name="WWNum12">
        <text:list-item>
          <text:p text:style-name="P16"><text:span text:style-name="T11">na severu (Padska nižina) </text:span><text:span text:style-name="T17"></text:span><text:span text:style-name="T11"> sadje, vinska trta, sladkorna pesa, koruza, pšenica, povrtnine, tobak, riž</text:span></text:p>
        </text:list-item>
        <text:list-item>
          <text:p text:style-name="P16"><text:span text:style-name="T11">na jugu (Apeninski polotok, Sicilija) </text:span><text:span text:style-name="T17"></text:span><text:span text:style-name="T11"> vinska trta, oljke, pšenica, južno sadje (agrumi), povrtnine</text:span></text:p>
        </text:list-item>
      </text:list>
      <text:p text:style-name="P12"/>
      <text:p text:style-name="Standard"><text:span text:style-name="T11"><text:s text:c="3"/>Italija je najpomembnejša proizvajalka riža v Evropi. Zlasti v J Italiji so prisotne mešane kulture – na enem območju uspevajo različne kulture (več), vmes pa je trava za kosit: vinska trta, sadje, travne površine. Prav tako prevladuje tradicionalna ovčjereja, za alpska območja je značilna govedoreja. Vse bolj se opušča terasasto poljedelstvo, ker ni možno namakanje. Nadomeščajo jih namakalne površine.</text:span></text:p>
      <text:p text:style-name="P12"/>
      <text:p text:style-name="Standard"><text:span text:style-name="T13">Industrija</text:span></text:p>
      <text:p text:style-name="P12"/>
      <text:p text:style-name="Standard"><text:span text:style-name="T11"><text:s text:c="3"/>Italija nima veliko naravnih bogastev, zato se industrija ni začela razvijati v obdobju industrijske revolucije, kot je bilo to v Z in srednji Evropi, ampak je doživela hiter industrijski razvoj po 2.sv.vojni na osnovi vode </text:span><text:span text:style-name="T17"></text:span><text:span text:style-name="T11"> hidroenergija v Alpah. Imela je veliko poceni delovne sile, ki se je selila z J </text:span><text:span text:style-name="T17"></text:span><text:span text:style-name="T11"> S. Industrija se je najmočneje razvijala v Padski nižini in zlasti v tako imenovanem industrijskem trikotniku: Torino – Genova – Brescia. Središče predstavlja Milano. To je tudi močno območje storitvenih dejavnosti. Industrijski trikotnik seže v dve pokrajini: Lombardija in Piemont. Industrijske panoge: avtomobilska (Fiat, Ferrari), elektrotehnična, industrija gospodarskih aparatov </text:span><text:span text:style-name="T17"></text:span><text:span text:style-name="T11"> Padska </text:span><text:soft-page-break/><text:span text:style-name="T11">nižina. Živilska in tekstilna industrija sta razviti po celi Italiji. V Milanu je razvita modna industrija. Pomembna je še kemična industrija, središča te industrije so Trst, Benetke, Bari, Neapelj.</text:span></text:p>
      <text:p text:style-name="P12"/>
      <text:p text:style-name="Standard"><text:span text:style-name="T13">Turizem</text:span></text:p>
      <text:p text:style-name="P12"/>
      <text:p text:style-name="Standard"><text:span text:style-name="T11">1. mesto glede na dobiček</text:span></text:p>
      <text:p text:style-name="Standard"><text:span text:style-name="T11">3. mesto glede na obisk turistov</text:span></text:p>
      <text:p text:style-name="Standard"><text:span text:style-name="T11">4. mesto glede na to, koliko porabijo prebivalci za turizem</text:span></text:p>
      <text:p text:style-name="P12"/>
      <text:p text:style-name="Standard"><text:span text:style-name="T11">V BDP-ju je malo dobička, ker ima še veliko drugih dejavnosti.</text:span></text:p>
      <text:p text:style-name="P12"/>
      <text:p text:style-name="Standard"><text:span text:style-name="T12">Turistična območja:</text:span></text:p>
      <text:list xml:id="list223311750601071" text:continue-list="list223312158995885" text:style-name="WWNum11">
        <text:list-item>
          <text:p text:style-name="P17"><text:span text:style-name="T11">obala </text:span><text:span text:style-name="T17"></text:span><text:span text:style-name="T11"> Ligursko primorje, Neapelj</text:span></text:p>
        </text:list-item>
        <text:list-item>
          <text:p text:style-name="P17"><text:span text:style-name="T11">kulturno-zgodovinski spomeniki, zaradi katerih prihajajo turisti </text:span><text:span text:style-name="T17"></text:span><text:span text:style-name="T11"> Rim, Pompeji</text:span></text:p>
        </text:list-item>
        <text:list-item>
          <text:p text:style-name="P17"><text:span text:style-name="T11">Alpe </text:span><text:span text:style-name="T17"></text:span><text:span text:style-name="T11"> Dolomiti, alpinizem</text:span></text:p>
        </text:list-item>
        <text:list-item>
          <text:p text:style-name="P17"><text:span text:style-name="T11">severnoitalijanska jezera, ki so ledeniškega nastanka</text:span></text:p>
        </text:list-item>
      </text:list>
      <text:p text:style-name="P12"/>
      <text:p text:style-name="Standard"><text:span text:style-name="T11"><text:s text:c="3"/>Negativna posledica turizma je onesnaženost. Najbolj pa na to vplivajo druge dejavnosti: reka Pad, ki se izliva v Jadransko morje in je obala onesnažena.</text:span></text:p>
      <text:p text:style-name="P12"/>
      <text:p text:style-name="Standard"><text:span text:style-name="T15">Grčija</text:span></text:p>
      <text:p text:style-name="P12"/>
      <text:p text:style-name="Standard"><text:span text:style-name="T12">Naravne enote:</text:span></text:p>
      <text:list xml:id="list223312858436614" text:continue-numbering="true" text:style-name="WWNum11">
        <text:list-item>
          <text:p text:style-name="P17"><text:span text:style-name="T11">Egejska Makedonija (S)</text:span></text:p>
        </text:list-item>
        <text:list-item>
          <text:p text:style-name="P17"><text:span text:style-name="T11">Trakija (V)</text:span></text:p>
        </text:list-item>
        <text:list-item>
          <text:p text:style-name="P17"><text:span text:style-name="T11">Pindos preko Grškega polotoka</text:span></text:p>
        </text:list-item>
        <text:list-item>
          <text:p text:style-name="P17"><text:span text:style-name="T11">Atika, kjer je glavno mesto</text:span></text:p>
        </text:list-item>
        <text:list-item>
          <text:p text:style-name="P17"><text:span text:style-name="T11">Peloponez </text:span><text:span text:style-name="T17"></text:span><text:span text:style-name="T11"> naravno je polotok, umetno pa otok, saj se loči s Korintskim prekopom</text:span></text:p>
        </text:list-item>
        <text:list-item>
          <text:p text:style-name="P17"><text:span text:style-name="T11">Halkidika </text:span><text:span text:style-name="T17"></text:span><text:span text:style-name="T11"> S tremi štrlečimi polotoki v Egejsko morje. Taki polotoki so nastali, ker se območje Egejskega morja ugreza.</text:span></text:p>
        </text:list-item>
        <text:list-item>
          <text:p text:style-name="P17"><text:span text:style-name="T11">veliko otokov </text:span><text:span text:style-name="T17"></text:span><text:span text:style-name="T11"> Jonski otoki (Krf) in Egejski otoki (S in J Sporadi, Kikladi) – večji otoki so Evbeja in Rodos, tudi Kreta</text:span></text:p>
        </text:list-item>
        <text:list-item>
          <text:p text:style-name="P17"><text:span text:style-name="T11">veliko je hribovitega sveta, najvišji je Pindos, nižinski svet so nižine:</text:span></text:p>
          <text:list>
            <text:list-item>
              <text:p text:style-name="P17"><text:span text:style-name="T11">Solunska kampanija ob reki Vardar</text:span></text:p>
            </text:list-item>
            <text:list-item>
              <text:p text:style-name="P17"><text:span text:style-name="T11">Tesalijska nižina</text:span></text:p>
            </text:list-item>
            <text:list-item>
              <text:p text:style-name="P17"><text:span text:style-name="T11">Beotija (južneje ob reki Vardar)</text:span></text:p>
            </text:list-item>
            <text:list-item>
              <text:p text:style-name="P17"><text:span text:style-name="T11">Nižine ob rekah Struma, Marica, Mesta – te reke pridejo iz Rodopov</text:span></text:p>
            </text:list-item>
          </text:list>
        </text:list-item>
      </text:list>
      <text:p text:style-name="P12"/>
      <text:p text:style-name="Standard"><text:span text:style-name="T11"><text:s text:c="3"/>Podnebje je sredozemsko. Količina padavine je manjša kot pri Apeninskem polotoku. Pojavlja se suša, kar je neugodno za kmetijstvo.</text:span></text:p>
      <text:p text:style-name="P12"/>
      <text:p text:style-name="Standard"><text:span text:style-name="T13">Kmetijstvo</text:span></text:p>
      <text:p text:style-name="P12"/>
      <text:p text:style-name="Standard"><text:span text:style-name="T12">Niso ugodni pogoji:</text:span></text:p>
      <text:list xml:id="list223312246160046" text:continue-list="list223312026663216" text:style-name="WWNum12">
        <text:list-item>
          <text:p text:style-name="P16"><text:span text:style-name="T11">naravni pogoji:</text:span></text:p>
          <text:list>
            <text:list-item>
              <text:p text:style-name="P16"><text:span text:style-name="T11">suša</text:span></text:p>
            </text:list-item>
            <text:list-item>
              <text:p text:style-name="P16"><text:span text:style-name="T11">prevlada hribovitega in kraškega sveta</text:span></text:p>
            </text:list-item>
          </text:list>
        </text:list-item>
        <text:list-item>
          <text:p text:style-name="P16"><text:span text:style-name="T11">družbeni pogoji:</text:span></text:p>
          <text:list>
            <text:list-item>
              <text:p text:style-name="P16"><text:span text:style-name="T11">majhne posesti, ni latifundij</text:span></text:p>
            </text:list-item>
            <text:list-item>
              <text:p text:style-name="P16"><text:span text:style-name="T11">razdrobljenost parcel</text:span></text:p>
            </text:list-item>
          </text:list>
        </text:list-item>
      </text:list>
      <text:p text:style-name="P12"/>
      <text:p text:style-name="Standard"><text:span text:style-name="T11"><text:s text:c="3"/>Zaradi lažjega namakanja pa parcele združujejo, zato izvajajo homasacije ali zložbe zemljišč. To pomeni da iz 10 majhnih parcel, nastane ena večja parcela, ki je velika kot vseh 10 manjših parcel. Namakalnih površin je okoli 30%, ki so vezane na obalna območja in nižine. V hriboviti notranjosti pa prevladuje tradicionalna drobnica (ovčjereja, kozjereja). Uvajajo tudi govedorejo.</text:span></text:p>
      <text:p text:style-name="Standard"><text:span text:style-name="T11"><text:s text:c="3"/>Kulture: bombaž (največ v Evropi), grozdje (loči se grozdje za vino, namizno grozdje, grozdje za rozine), tradicionalne sredozemske kulture (agrumi, oljke, različna zelenjava), pšenica, tobak, koruza.</text:span></text:p>
      <text:p text:style-name="P12"/>
      <text:p text:style-name="P18"><text:span text:style-name="T13">Industrija</text:span></text:p>
      <text:p text:style-name="P12"/>
      <text:p text:style-name="Standard"><text:span text:style-name="T11"><text:s text:c="3"/>Industrija je slabo razvita. Vseskozi prevladujeta tekstilna in živilska industrija, ta tudi sezonsko (samo v času sezone). Grčiji primanjkuje energijskih virov in 80% potreb po energiji krije z uvoženo nafto. Glavne rafinerije so ob pristanišču Pirej. Glavni industrijski središči sta Atenska in Solunska aglomeracija, kjer je tudi največja koncentracija prebivalstva.</text:span></text:p>
      <text:p text:style-name="P12"/>
      <text:p text:style-name="Standard"><text:span text:style-name="T13">Turizem</text:span></text:p>
      <text:p text:style-name="P12"/>
      <text:p text:style-name="Standard"><text:span text:style-name="T11"><text:s text:c="3"/>Je najpomembnejša gospodarska panoga. Predstavlja pomemben delež BDP-ja, in večina turistov je tujih. Prihajajo zaradi kulturnih znamenitosti, morja, podnebja. Močno obiskani so otoki – bolj Jonski (Krf) kot Egejski. Od Egejskih otokov izstopata Kreta in Rodos. Kreta se ponaša z največjim številom sončnih dni. Znan je tudi vulkanski otok Santorin. Z dohodki od turizma se izboljšujejo in širijo turistične kapacitete.</text:span></text:p>
      <text:p text:style-name="P12"/>
      <text:p text:style-name="Standard"><text:span text:style-name="T11"><text:s text:c="2"/>Grčija je bila vseskozi emigracijska država. Danes živi po svetu okoli 3 milijone Grkov. Najdemo jih v ZDA, Argentini, tudi v Evropi (Nemčija). To izseljevanje se je z vstopom v EU omejilo. </text:span></text:p>
      <text:p text:style-name="P12"/>
      <text:p text:style-name="Standard"><text:span text:style-name="T12">V Grčiji so velike regionalne razlike med obalo in notranjostjo:</text:span></text:p>
      <text:list xml:id="list223313042975918" text:continue-list="list223312858436614" text:style-name="WWNum11">
        <text:list-item>
          <text:p text:style-name="P17"><text:span text:style-name="T11">v obalnih območjih je prisotna litoralizacija, v notranjosti pa depopulacija</text:span></text:p>
        </text:list-item>
        <text:list-item>
          <text:p text:style-name="P17"><text:span text:style-name="T11">na obali je več turizma in bolj razvita industrija (pristanišča). Grčija ima največjo trgovsko mornarico.</text:span></text:p>
        </text:list-item>
        <text:list-item>
          <text:p text:style-name="P17"><text:span text:style-name="T11">na obali so boljši pogoji za kmetijstvo, notranjost je hribovita</text:span></text:p>
        </text:list-item>
      </text:list>
      <text:p text:style-name="P12"/>
      <text:p text:style-name="Standard"><text:span text:style-name="T11">Kako bi se odpravile regionalne razlike?</text:span></text:p>
      <text:p text:style-name="Standard"><text:span text:style-name="T11">Upravna in gospodarska središča bi lahko preselili v notranjost. V notranjosti bi lahko vlagali v razvoj industrije.</text:span></text:p>
      <text:p text:style-name="P12"/>
      <text:p text:style-name="Standard"><text:span text:style-name="T15">Srednja Evropa</text:span></text:p>
      <text:p text:style-name="P12"/>
      <text:list xml:id="list223312350791937" text:continue-list="list223312246160046" text:style-name="WWNum12">
        <text:list-item>
          <text:p text:style-name="P16"><text:span text:style-name="T11">Slovenija (Ljubljana)</text:span></text:p>
        </text:list-item>
        <text:list-item>
          <text:p text:style-name="P16"><text:span text:style-name="T11">Avstrija (Dunaj)</text:span></text:p>
        </text:list-item>
        <text:list-item>
          <text:p text:style-name="P16"><text:span text:style-name="T11">Švica (Bern)</text:span></text:p>
        </text:list-item>
        <text:list-item>
          <text:p text:style-name="P16"><text:span text:style-name="T11">Madžarska (Budimpešta)</text:span></text:p>
        </text:list-item>
        <text:list-item>
          <text:p text:style-name="P16"><text:span text:style-name="T11">Nemčija (Berlin)</text:span></text:p>
        </text:list-item>
        <text:list-item>
          <text:p text:style-name="P16"><text:span text:style-name="T11">Poljska (Varšava)</text:span></text:p>
        </text:list-item>
        <text:list-item>
          <text:p text:style-name="P16"><text:span text:style-name="T11">Češka (Praga)</text:span></text:p>
        </text:list-item>
        <text:list-item>
          <text:p text:style-name="P16"><text:span text:style-name="T11">Slovaška (Bratislava)</text:span></text:p>
        </text:list-item>
      </text:list>
      <text:p text:style-name="P12"/>
      <text:p text:style-name="Standard"><text:span text:style-name="T12">Naravne enote:</text:span></text:p>
      <text:list xml:id="list223311106746389" text:continue-list="list223313042975918" text:style-name="WWNum11">
        <text:list-item>
          <text:p text:style-name="P17"><text:span text:style-name="T11">Nemško – poljska nižina</text:span></text:p>
        </text:list-item>
        <text:list-item>
          <text:p text:style-name="P17"><text:span text:style-name="T11">Hercinsko sredogorje in planote (proti J)</text:span></text:p>
        </text:list-item>
        <text:list-item>
          <text:p text:style-name="P17"><text:span text:style-name="T11">mladonagubani gorstvi Alpe in Karpati (delno), vmes pa je Panonska nižina (delno)</text:span></text:p>
        </text:list-item>
      </text:list>
      <text:p text:style-name="P12"/>
      <text:p text:style-name="Standard"><text:span text:style-name="T13">Nemško – poljska nižina</text:span></text:p>
      <text:p text:style-name="P12"/>
      <text:p text:style-name="Standard"><text:span text:style-name="T11"><text:s text:c="3"/>Deli se na V in Z del, meja je reka Laba (izliva se pri Hamburgu). Gre za nasuto nižino z rečnimi in morskimi, ledeniškimi (glacialni), rečno-ledeniškimi (fluvio-glacialnimi) sedimenti. S tem, da sta zadnji skupini značilnost predvsem V dela. V V delu se severni del nižine imenuje Pojezerje. V od Hamburga je Meklenburško pojezerje, sledi Pomorjansko pojezerje, predvsem na V je Mazursko pojezerje. Taka imena so, ker je tam veliko jezer, ki so ostanek celinske poledenitve. Določena so se že spremenila v barja, močvirja. Torej gre za precej vlažno pokrajino, zato prevladujejo travne površine, resave in gozdovi. Torej naravni pogoji niso primerni za kmetijstvo, ker gre za nerodovitne, kisle prsti. V J delu, V od Labe je pas pradolin. Pred poledenitvijo so reke tekle proti severu. Ko je prišlo do celinske poledenitve, pa je nastala ovira in reke so začele teči proti zahodu. Ko se je led umaknil, pa so reke našle spet pot proti Baltskemu morju. Ostanek pleistocenskih dolin so danes pradoline. Najpomembnejši pradolini sta Berlinsko – Varševska pradolina in Magdeburška pradolina.</text:span></text:p>
      <text:p text:style-name="P12"/>
      <text:p text:style-name="P18"><text:span text:style-name="T12">Pomen pradolin:</text:span></text:p>
      <text:list xml:id="list223311504920823" text:continue-numbering="true" text:style-name="WWNum11">
        <text:list-item>
          <text:p text:style-name="P17"><text:span text:style-name="T11">zaradi puhličnih in rečnih nanosov je rodovitna prst, zato je pomembno poljedelstvo</text:span></text:p>
        </text:list-item>
        <text:list-item>
          <text:p text:style-name="P17"><text:span text:style-name="T11">v teh nanosih se nahaja nafta, zemeljski plin, lignit (slabša kvaliteta premoga), kamena sol…</text:span></text:p>
        </text:list-item>
      </text:list>
      <text:p text:style-name="P12"/>
      <text:p text:style-name="Standard"><text:span text:style-name="T11"><text:s text:c="3"/>Podnebje se spreminja od S </text:span><text:span text:style-name="T17"></text:span><text:span text:style-name="T11"> J. V tej smeri se zmanjšuje vpliv morja in veča vpliv celine in tako prehaja v prehodno (srednjeevropsko) kontinentalno podnebje. Čez to nižino tečejo številne reke, ki so pomembne za promet; Hamburg – estuarski izliv reke Labe. V Z delu, Z od Labe prevladujejo estuarski izlivi; V od Labe pa lagunski tip obale. Reke so močno onesnažene, ne samo zaradi rečnega prometa, ampak tudi zaradi goste poselitve (komunalne odplake), industrijskih odplak, intenzivnega kmetijstva. Razlika pa je med Labo in Renom. Laba je bolj onesnažena, razlog je v čistilnih napravah, bolj onesnažujoči industriji (glej gospodarski razvoj Srednje Evrope). </text:span></text:p>
      <text:p text:style-name="P12"/>
      <text:p text:style-name="Standard"><text:span text:style-name="T13">Hercinsko sredogorje in planote</text:span></text:p>
      <text:p text:style-name="P12"/>
      <text:p text:style-name="Standard"><text:span text:style-name="T11"><text:s text:c="3"/>Gre za grudasto gorovje. To pomeni, da gre za posamezne grude, vmes pa so kotline. Imamo pa tudi Zgornjerenski tektonski jarek.</text:span></text:p>
      <text:p text:style-name="P12"/>
      <text:p text:style-name="Standard"><text:span text:style-name="T12">Sredogorja:</text:span></text:p>
      <text:list xml:id="list223311981610332" text:continue-numbering="true" text:style-name="WWNum11">
        <text:list-item>
          <text:p text:style-name="P17"><text:span text:style-name="T11">Schwarzwald</text:span></text:p>
        </text:list-item>
        <text:list-item>
          <text:p text:style-name="P17"><text:span text:style-name="T11">Švabska Jura</text:span></text:p>
        </text:list-item>
        <text:list-item>
          <text:p text:style-name="P17"><text:span text:style-name="T11">Frankovska Jura</text:span></text:p>
        </text:list-item>
        <text:list-item>
          <text:p text:style-name="P17"><text:span text:style-name="T11">Bavarski gozd</text:span></text:p>
        </text:list-item>
        <text:list-item>
          <text:p text:style-name="P17"><text:span text:style-name="T11">Turinški gozd</text:span></text:p>
        </text:list-item>
        <text:list-item>
          <text:p text:style-name="P17"><text:span text:style-name="T11">Harz</text:span></text:p>
        </text:list-item>
        <text:list-item>
          <text:p text:style-name="P17"><text:span text:style-name="T11">Westewald</text:span></text:p>
        </text:list-item>
        <text:list-item>
          <text:p text:style-name="P17"><text:span text:style-name="T11">Eifel</text:span></text:p>
        </text:list-item>
        <text:list-item>
          <text:p text:style-name="P17"><text:span text:style-name="T11">Taunus</text:span></text:p>
        </text:list-item>
      </text:list>
      <text:p text:style-name="P12"/>
      <text:p text:style-name="Standard"><text:span text:style-name="T12">Na Češkem je Severnočeška kotlina; okoli nje so:</text:span></text:p>
      <text:list xml:id="list223311865955356" text:continue-numbering="true" text:style-name="WWNum11">
        <text:list-item>
          <text:p text:style-name="P17"><text:span text:style-name="T11">Češki gozd</text:span></text:p>
        </text:list-item>
        <text:list-item>
          <text:p text:style-name="P17"><text:span text:style-name="T11">Češko rudogorje</text:span></text:p>
        </text:list-item>
        <text:list-item>
          <text:p text:style-name="P17"><text:span text:style-name="T11">Krkonoši</text:span></text:p>
        </text:list-item>
      </text:list>
      <text:p text:style-name="P12"/>
      <text:p text:style-name="Standard"><text:span text:style-name="T12">Na Poljskem:</text:span></text:p>
      <text:p text:style-name="Standard"><text:span text:style-name="T11">Okoli Krakova je območje Malopoljskih višin.</text:span></text:p>
      <text:p text:style-name="P12"/>
      <text:p text:style-name="Standard"><text:span text:style-name="T11">V Karbonu je v zalivih na S nastajal premog (zato so sredogorja pomembna).</text:span></text:p>
      <text:p text:style-name="P12"/>
      <text:p text:style-name="Standard"><text:span text:style-name="T12">Premogovni bazeni:</text:span></text:p>
      <text:list xml:id="list223311090225566" text:continue-numbering="true" text:style-name="WWNum11">
        <text:list-item>
          <text:p text:style-name="P17"><text:span text:style-name="T11">Porurje </text:span><text:span text:style-name="T17"></text:span><text:span text:style-name="T11"> pri Nizozemski, ob reki Ruhr </text:span><text:span text:style-name="T17"></text:span><text:span text:style-name="T11"> tu je črni premog</text:span></text:p>
        </text:list-item>
        <text:list-item>
          <text:p text:style-name="P17"><text:span text:style-name="T11">Posavje </text:span><text:span text:style-name="T17"></text:span><text:span text:style-name="T11"> J od Porurja </text:span><text:span text:style-name="T17"></text:span><text:span text:style-name="T11"> črni premog</text:span></text:p>
        </text:list-item>
        <text:list-item>
          <text:p text:style-name="P17"><text:span text:style-name="T11">Srednjenemški bazen </text:span><text:span text:style-name="T17"></text:span><text:span text:style-name="T11"> v Nemčiji </text:span><text:span text:style-name="T17"></text:span><text:span text:style-name="T11"> rjavi premog, ki je slabše kvalitete</text:span></text:p>
        </text:list-item>
        <text:list-item>
          <text:p text:style-name="P17"><text:span text:style-name="T11">Lužiški bazen </text:span><text:span text:style-name="T17"></text:span><text:span text:style-name="T11"> ob meji s Poljsko </text:span><text:span text:style-name="T17"></text:span><text:span text:style-name="T11"> rjavi premog</text:span></text:p>
        </text:list-item>
        <text:list-item>
          <text:p text:style-name="P17"><text:span text:style-name="T11">Severna Češka </text:span><text:span text:style-name="T17"></text:span><text:span text:style-name="T11"> rjavi premog</text:span></text:p>
        </text:list-item>
        <text:list-item>
          <text:p text:style-name="P17"><text:span text:style-name="T11">Šlezija </text:span><text:span text:style-name="T17"></text:span><text:span text:style-name="T11"> na Poljskem </text:span><text:span text:style-name="T17"></text:span><text:span text:style-name="T11"> črni premog</text:span></text:p>
        </text:list-item>
      </text:list>
      <text:p text:style-name="P12"/>
      <text:p text:style-name="Standard"><text:span text:style-name="T11"><text:s text:c="3"/>V času alpidske orogeneze so prišla na površje rudna bogastva. Najpomembnejša je bila železova ruda, zato so to najstarejša območja industrije v Srednji Evropi. Zato je rudi pas rje. Sredogorja so bogata z gozdovi, zato se je razvila lesna predelovalna industrija. Ob prelomnicah pa lahko pride na površje termalna voda. Pomembni zdravilišči sta Karlonj Vanj (Češka) in Marianske Lazne (južneje).</text:span></text:p>
      <text:p text:style-name="P12"/>
      <text:p text:style-name="Standard"><text:span text:style-name="T13">Kmetijstvo</text:span></text:p>
      <text:p text:style-name="P12"/>
      <text:p text:style-name="Standard"><text:span text:style-name="T11"><text:s text:c="3"/>Prevladuje predvsem živinoreja. V kotlinah in širših rečnih dolinah so pogoji za poljedelstvo </text:span><text:span text:style-name="T17"></text:span><text:span text:style-name="T11"> njivske površine. Poljedelstvo je zastopano še na Švicarski planoti. Bavarska in Češko – Moravska planota pa sta znani po pridelavi hmelja, ki je osnova za pivovarsko industrijo. V dolini Rena pa se pojavlja tudi vinogradništvo, S od Zgorjerenske nižine, kjer je reka Mozela. </text:span></text:p>
      <text:p text:style-name="P12"/>
      <text:p text:style-name="P18"><text:span text:style-name="T11"><text:s text:c="3"/>Preko hercinskega sredogorja poteka pomembna vodna pot za Evropo. Pri Frankfurtu priteče v Ren Main. Kraj Banberg: kanal Ren – Main. Pri Luksemburgu pride v Donavo, ki se izliva v Črno morje. Ta vodna pot povezuje Severno in Črno morje. Gre za povezavo preko celine za Slovaško, Avstrijo, Madžarsko. Ta kanal so dogradili in ga še posodabljajo. Ta kanal izkoriščajo tudi za turizem.</text:span></text:p>
      <text:p text:style-name="P12"/>
      <text:p text:style-name="Standard"><text:span text:style-name="T11"><text:s text:c="3"/>Renska dolina, kjer gre za koncentracijo prebivalstva, gospodarskih dejavnosti in prometa, ne samo za ceste, železnice, ampak tudi za rečni promet. Ren je ploven po reki do Strasbourga, potem pa do Basla ploven po kanalu.</text:span></text:p>
      <text:p text:style-name="P12"/>
      <text:p text:style-name="Standard"><text:span text:style-name="T13">Alpe</text:span></text:p>
      <text:p text:style-name="P12"/>
      <text:p text:style-name="Standard"><text:span text:style-name="T11"><text:s text:c="3"/>Pasovi so pomešani in bolj značilni za Z Alpe. Razlika med V in Z Alpami je v geološki zgradbi. Pasovi so v V Alpah. Pasovi so pomešani v Z Alpah. Z Alpe so ožje, V so širše. Najvišji vrh v V Alpah je Gloßglockner (Visoke Ture), najvišji vrh v Z Alpah pa je Mont Blanc. Razlika v višini je okoli 1000m.</text:span></text:p>
      <text:p text:style-name="Standard"><text:span text:style-name="T11"><text:s text:c="3"/>Reke v Z Alpah se zajedajo prečno v gorovje (Pad, Rona), v V Alpah pa gre za vzdolžne doline. Torej tukaj potekajo vzporedno s slemenitvijo (Z </text:span><text:span text:style-name="T17"></text:span><text:span text:style-name="T11"> V). Jezera so ledeniškega nastanka.</text:span></text:p>
      <text:p text:style-name="Standard"><text:span text:style-name="T11"><text:s text:c="3"/>Ledeniško preoblikovanje je vplivalo na turizem (zaradi jezer več turizma), slapove, s čimer se poveča vodni padec in s tem se je povečal hidroenergetski potencial. Največji je pozno spomladi. V povirju imajo reke snežno – ledeniški vodni režim. Reke niso plovne. Ren je ploven do Basla. Za promet so pomembne rečne doline. Le težko je premagati višinske razlike. Nižje predele Alp so izkoristili za promet. </text:span></text:p>
      <text:p text:style-name="P12"/>
      <text:p text:style-name="Standard"><text:span text:style-name="T13">Promet </text:span></text:p>
      <text:p text:style-name="P12"/>
      <text:p text:style-name="Standard"><text:span text:style-name="T11"><text:s text:c="3"/>Alpe ne predstavljajo več ovire zaradi cestnih, železniških poti preko prelazov in zaradi tunelov.</text:span></text:p>
      <text:p text:style-name="P12"/>
      <text:p text:style-name="Standard"><text:span text:style-name="T12">Prelazi:</text:span></text:p>
      <text:list xml:id="list223311544436769" text:continue-numbering="true" text:style-name="WWNum11">
        <text:list-item>
          <text:p text:style-name="P17"><text:span text:style-name="T11">Mt. Cenis </text:span><text:span text:style-name="T17"></text:span><text:span text:style-name="T11"> SZ od Torina</text:span></text:p>
        </text:list-item>
        <text:list-item>
          <text:p text:style-name="P17"><text:span text:style-name="T11">Mont Blanc </text:span><text:span text:style-name="T17"></text:span><text:span text:style-name="T11"> Italija – Francija </text:span><text:span text:style-name="T17"></text:span><text:span text:style-name="T11"> predor</text:span></text:p>
        </text:list-item>
        <text:list-item>
          <text:p text:style-name="P17"><text:span text:style-name="T11">Simplon </text:span><text:span text:style-name="T17"></text:span><text:span text:style-name="T11"> železniški predor</text:span></text:p>
        </text:list-item>
        <text:list-item>
          <text:p text:style-name="P17"><text:span text:style-name="T11">Valais, dolina Rone </text:span><text:span text:style-name="T17"></text:span><text:span text:style-name="T11"> Italija – Švica</text:span></text:p>
        </text:list-item>
        <text:list-item>
          <text:p text:style-name="P17"><text:span text:style-name="T11">St. Gothard </text:span><text:span text:style-name="T17"></text:span><text:span text:style-name="T11"> Italija – Švica </text:span><text:span text:style-name="T17"></text:span><text:span text:style-name="T11"> pomembno za povezavo proti Nemčiji</text:span></text:p>
        </text:list-item>
        <text:list-item>
          <text:p text:style-name="P17"><text:span text:style-name="T11">Bremmer </text:span><text:span text:style-name="T17"></text:span><text:span text:style-name="T11"> Italija – Avstrija </text:span><text:span text:style-name="T17"></text:span><text:span text:style-name="T11"> prelaz</text:span></text:p>
        </text:list-item>
        <text:list-item>
          <text:p text:style-name="P17"><text:span text:style-name="T11">Arlberg </text:span><text:span text:style-name="T17"></text:span><text:span text:style-name="T11"> Z Avtrija </text:span><text:span text:style-name="T17"></text:span><text:span text:style-name="T11"> za povezavo med Avstrijo in Švico</text:span></text:p>
        </text:list-item>
        <text:list-item>
          <text:p text:style-name="P17"><text:span text:style-name="T11">Karavanški predor </text:span><text:span text:style-name="T17"></text:span><text:span text:style-name="T11"> 7864m</text:span></text:p>
        </text:list-item>
        <text:list-item>
          <text:p text:style-name="P17"><text:span text:style-name="T11">Turska avtocesta </text:span><text:span text:style-name="T17"></text:span><text:span text:style-name="T11"> Beljak – Salzburg </text:span><text:span text:style-name="T17"></text:span><text:span text:style-name="T11"> dva predora: Katschberg, Tauern </text:span><text:span text:style-name="T17"></text:span><text:span text:style-name="T11"> preko Karavanškega predora se naveže na Kirik</text:span></text:p>
        </text:list-item>
        <text:list-item>
          <text:p text:style-name="P17"><text:span text:style-name="T11">Sirnska avtocesta </text:span><text:span text:style-name="T17"></text:span><text:span text:style-name="T11"> poteka preko Gradca do Linza</text:span></text:p>
        </text:list-item>
        <text:list-item>
          <text:p text:style-name="P17"><text:span text:style-name="T11">Semmering </text:span><text:span text:style-name="T17"></text:span><text:span text:style-name="T11"> proti Dunaju </text:span><text:span text:style-name="T17"></text:span><text:span text:style-name="T11"> predor</text:span></text:p>
        </text:list-item>
      </text:list>
      <text:p text:style-name="P12"/>
      <text:p text:style-name="Standard"><text:span text:style-name="T11"><text:s text:c="3"/>Švica in Avstrija sta tranzitni državi z veliko prometa, ki povzroča onesnaženje, hrup, zlasti tovorni promet, zato ti državi preusmerjata tovorni promet na železnice. Oprtni promet pomeni, da se tovornjaki naložijo na železnice. Švici sledi Avstrija glede prometa. Alpsko konvencijo je sprejelo 7 alpskih držav, med drugim tudi Slovenija. S to se obvezujejo, da bodo ščitili alpsko območje. Zlasti industrija ne skladišči surovin, izdelkov za proizvodnjo, ampak želi, da dobi te izdelke, ko se rabijo, ob pravem času »just-in-time«, zato se povečuje promet. Švica dobi ¾ energije od hidroenergije. Ima preveč lastne energije iz obnovljivih virov, zato je najbolj energitificirana država. Švica nima surovin, zato je v preteklosti težila k tem, da se čim bolj poveže s sosednjimi državami.</text:span></text:p>
      <text:p text:style-name="P12"/>
      <text:p text:style-name="Standard"><text:span text:style-name="T11"><text:s text:c="3"/>Na strani 12 so majhna naselja, samotne kmetije. Nekaj je smučišč, torej turizma. Ni hotelov, prometne infrastrukture, pokrajina je dokaj nespremenjena. Prevladujeta kmetijstvo in gozdarstvo. Na strani 12 je na sliki zgrajena turistična infrastruktura </text:span><text:span text:style-name="T17"></text:span><text:span text:style-name="T11"> turizem (hoteli), veliko je cest. Razširila so se smučišča, ko so se skrčili gozdovi, ki so imeli varovalno funkcijo pred plazovi. Kmetijska dejavnost se je skrčila, manj je kmetijskih površin, več je travnih. Kmetijstvo se je specializiralo v živinorejo. Večje je tudi onesnaženje.</text:span></text:p>
      <text:p text:style-name="P12"/>
      <text:p text:style-name="P18"><text:span text:style-name="T13">Turizem</text:span></text:p>
      <text:p text:style-name="P12"/>
      <text:p text:style-name="Standard"><text:span text:style-name="T11"><text:s text:c="3"/>Turizem se je v alpskih območjih tako razširil, da lahko govorimo o množičnem turizmu. Povečuje se tudi število turistov v poletni sezoni (adrenalinski športi, kolesarjnenje, plezanje). Turizem močno spreminja videz pokrajine, vpliva na onesnaževanje zaradi povečanega prometa, povečanja naselij. S tem je več komunalnih odplak, odpadkov. Ker se je odstranil gozd, se poveča možnost za plazove. Pozimi so to snežni plazovi, poleti pa zemeljski plazovi – podori. Taki posegi ne smejo biti pretirani, ker alpsko območje ne dovoljuje prevelike obremenitve, zato določena območja zavarujejo z ustanavljanjem zaščitenih območij kot naravne, krajinske, regijske parke. Zaščitena območja pri nas: Cerkniško polje, Ljubljansko barje, Logarska dolina, Kozjansko, Triglavski park…</text:span></text:p>
      <text:p text:style-name="P12"/>
      <text:p text:style-name="Standard"><text:span text:style-name="T13">Poselitev</text:span></text:p>
      <text:p text:style-name="P12"/>
      <text:p text:style-name="Standard"><text:span text:style-name="T11"><text:s text:c="3"/>Zlasti za višje predele so značilne samotne kmetije, manjša naselja. Na doline so vezana večja naselja. Industrija ni močno prisotna. V preteklosti je temeljila na surovinah: les, rudna bogastva. Ker rudnih bogastev ni veliko in so že izčrpana, je ta industrija propadla ali pa se je preselila na rob. V današnjem času je industrija vezana na širše doline in obrobje Alp, zaradi več delovne sile in bližine tržišča.</text:span></text:p>
      <text:p text:style-name="Standard"><text:span text:style-name="T11"><text:s text:c="3"/>Razvija se predvsem industrija visoke tehnologije, od prejšnje pa lesna industrija. To je značilno predvsem za Avstrijo in Švico.</text:span></text:p>
      <text:p text:style-name="P12"/>
      <text:p text:style-name="Standard"><text:span text:style-name="T13">Družbene značilnosti Srednje Evrope</text:span></text:p>
      <text:p text:style-name="P12"/>
      <text:p text:style-name="Standard"><text:span text:style-name="T13">Prebivalstvo v Švici</text:span></text:p>
      <text:p text:style-name="P12"/>
      <text:p text:style-name="Standard"><text:span text:style-name="T11"><text:s text:c="3"/>Naravni prirastek je še vedno pozitiven, 2,8‰. Prebivalci Švice so Švicarji, ki govorijo različne jezike. So večinsko prebivalstvo, 81%. Največ je nemško govorečih – 63%, sledijo francosko govoreči – 19% (območje Jure), na JV živijo italijansko govoreči – 7%, okrog 1% je Retoromanov, ki govorijo retoromanski jezik. Živijo v dolini Inna. Ti jeziki so uradni jeziki. Tudi retoromanščina v Kantonu, kjer Retoromani živijo. Švica je konfederacija, sestavljena iz kantonov. Retoromanščina se precej izgublja.</text:span></text:p>
      <text:p text:style-name="Standard"><text:span text:style-name="T11"><text:s text:c="3"/>Ostalo prebivalstvo so tujci in v Švici je največji delež tujcev – 19%, vendar je veliko tujcev tudi Italijanov.</text:span></text:p>
      <text:p text:style-name="Standard"><text:span text:style-name="T11"><text:s text:c="3"/>Največja gostota prebivalstva je na Švicarski planoti. Redkeje poseljena so hribovita gorska območja, razen dolin.</text:span></text:p>
      <text:p text:style-name="Standard"><text:span text:style-name="T11"><text:s text:c="3"/>Stopnja urbanizacije znaša okoli 60% in je malo višja od slovenske. </text:span></text:p>
      <text:p text:style-name="P12"/>
      <text:p text:style-name="Standard"><text:span text:style-name="T13">Prebivalstvo v Avstriji</text:span></text:p>
      <text:p text:style-name="P12"/>
      <text:p text:style-name="Standard"><text:span text:style-name="T11"><text:s text:c="3"/>Značilne je negativen naravni prirastek, samo včasih je pozitiven. Avstrijsko prebivalstvo se stara. V Avstriji živijo tudi manjšine: Čehi, Madžari, Hrvati, Slovenci. Okrog 8% je tujcev.</text:span></text:p>
      <text:p text:style-name="P12"/>
      <text:p text:style-name="Standard"><text:span text:style-name="T12">Slovenci se nahajajo na avstrijskem Koroškem:</text:span></text:p>
      <text:list xml:id="list223311360162234" text:continue-numbering="true" text:style-name="WWNum11">
        <text:list-item>
          <text:p text:style-name="P17"><text:span text:style-name="T11">Podjuna</text:span></text:p>
        </text:list-item>
        <text:list-item>
          <text:p text:style-name="P17"><text:span text:style-name="T11">Rož</text:span></text:p>
        </text:list-item>
        <text:list-item>
          <text:p text:style-name="P17"><text:span text:style-name="T11">Ziljska dolina (Šmohor je zadnji kraj s slovenskim prebivalstvom)</text:span></text:p>
        </text:list-item>
      </text:list>
      <text:p text:style-name="Standard"><text:span text:style-name="T11">Središče je Celovec, kjer je tudi slovenska gimnazija.</text:span></text:p>
      <text:p text:style-name="P12"/>
      <text:p text:style-name="Standard"><text:span text:style-name="T11"><text:s text:c="3"/>Manjšinjske pravice so bile določene leta 1955. Uresničujejo se z dvojezičnimi tablami, šolami. Dandanes dajejo tudi avstrijske družine otroke se učit slovenščino.</text:span></text:p>
      <text:p text:style-name="Standard"><text:span text:style-name="T11"><text:s text:c="3"/>Gostota poselitve je neenakomerna. Največja je na območju Dunajske kotline in Donave. Alpsko območje je redkeje poseljeno, s tem, da so razlike med širšimi alpskimi dolinami in hribovitimi območji.</text:span></text:p>
      <text:p text:style-name="P12"/>
      <text:p text:style-name="Standard"><text:span text:style-name="T13">Prebivalstvo na Madžarskem</text:span></text:p>
      <text:p text:style-name="P12"/>
      <text:p text:style-name="Standard"><text:span text:style-name="T11"><text:s text:c="3"/>Večinsko prebivalstvo so Madžari, so pa tudi številčne narodne manjšine. Med njimi so tudi Slovenci, ki živijo v Porabju in se imenujejo Porabski Slovenci. Porabje je trikotnik med Avstrijo in Slovenijo, središče je Monošter. Gre za vasi v trikotniku. Večje naselje je Gornji Senik, pri katerem je od leta 1993 mejni prehod s Slovenijo in ima od leta 2005 tudi dvojezično šolo. Trudijo se, da bi se jezik ohranil. Govorijo narečje in tudi v šoli ga poudarjajo. Številni prebivalci grejo na delo v Avstrijo in želijo, da bi se otroci učili nemško. </text:span></text:p>
      <text:p text:style-name="Standard"><text:soft-page-break/><text:span text:style-name="T11"><text:s text:c="3"/>Madžarsko prebivalstvo ima že dolgo časa negativni naravni prirastek, celo -3,7‰. Pomembne so selitve po 2.sv. vojni do 90ih let (komunizem) v smeri podeželje </text:span><text:span text:style-name="T17"></text:span><text:span text:style-name="T11"> mesto, in sicer v Budimpešto in ostala industrijska mesta. Selitve potekajo, ker je Madžarska doživela 100% nacionalizacijo kmetijskih površin. Več poudarka so dajali industriji.</text:span></text:p>
      <text:p text:style-name="P12"/>
      <text:p text:style-name="Standard"><text:span text:style-name="T13">Prebivalstvo na Poljskem</text:span></text:p>
      <text:p text:style-name="P12"/>
      <text:p text:style-name="Standard"><text:span text:style-name="T11"><text:s text:c="3"/>Naravni prirastek je bil do 90ih let med največjim v Evropi. Po letu 1990 pa je močno upadel. Takrat je prišlo do gospodarskih in političnih sprememb, gospodarska kriza.</text:span></text:p>
      <text:p text:style-name="Standard"><text:span text:style-name="T11"><text:s text:c="3"/>Gostota poselitve je neenakomerja. Redka poseljenost je na območju Pojezerja, najgostejša je na J v Šleziji in na območju glavnega mesta.</text:span></text:p>
      <text:p text:style-name="P12"/>
      <text:p text:style-name="Standard"><text:span text:style-name="T13">Prebivalstvo v Nemčiji</text:span></text:p>
      <text:p text:style-name="P12"/>
      <text:p text:style-name="Standard"><text:span text:style-name="T11"><text:s text:c="3"/>Naravni prirastek je negativen. Poleg Nemcev, ki so večinsko prebivalstvo, živijo tu še Lužiški Srbi na V ob meji s Poljsko. Oni so V Slovani. Živijo tu še Danci in Frizijci. Tu je tudi veliko tujcev – 9%, največ je Turkov, prebivalcev nekdanje Jugoslavije, Italijani, Grki. Tujci so v Nemčiji predvsem zaradi močne ekonomske migracije v 60ih letih 20.stol. </text:span><text:span text:style-name="T17"></text:span><text:span text:style-name="T11"> Z del Nemčije. Omejevanje priseljevanja se je začelo v 70ih letih zaradi vse manjše potrebe po delovni sili in gospodarske krize. Imajo visoko stopnjo urbanizacije – 80%. Največja mesta so Berlin, Hamburg (pristanišče), München (središče Bavarske), Frankfurt (finančno središče), Essen, Düsseldorf,…</text:span></text:p>
      <text:p text:style-name="P12"/>
      <text:p text:style-name="Standard"><text:span text:style-name="T13">Gospodarske značilnosti Srednje Evrope</text:span></text:p>
      <text:p text:style-name="P15"/>
      <text:p text:style-name="Standard"><text:span text:style-name="T13">Obdobje 1945 – 1990</text:span></text:p>
      <text:p text:style-name="P12"/>
      <text:p text:style-name="Standard"><text:span text:style-name="T11"><text:s text:c="3"/>Evropa je bila razdeljena na dve politični polovici, in sicer na Vzhodno in Zahodno Evropo. Mejo je predstavljala »železna zavesa«. Potekala je po ozemlju današnje skupne Nemčije, Češko – Slovaški, Avstriji, Madžarski. Jugoslavija je bila v V Evropi. Jugoslavija je imela posebno mejo na V. </text:span></text:p>
      <text:p text:style-name="P12"/>
      <text:p text:style-name="Standard"><text:span text:style-name="T12">Razlike med Z in V</text:span></text:p>
      <text:list xml:id="list223311860533969" text:continue-list="list223312350791937" text:style-name="WWNum12">
        <text:list-item>
          <text:p text:style-name="P16"><text:span text:style-name="T11">Zahodna </text:span><text:span text:style-name="T17"></text:span><text:span text:style-name="T11"> demokratična, kapitalizem, tržno gospodarstvo</text:span></text:p>
        </text:list-item>
        <text:list-item>
          <text:p text:style-name="P16"><text:span text:style-name="T11">Vzhodna </text:span><text:span text:style-name="T17"></text:span><text:span text:style-name="T11"> socialistična, komunizem, centralistično plansko gospodarstvo – določijo koliko se mora pridelati ne glede na vse, imajo plan, ni pomembno povpraševanje kot pri tržnem gospodarstvu</text:span></text:p>
        </text:list-item>
      </text:list>
      <text:p text:style-name="P12"/>
      <text:p text:style-name="Standard"><text:span text:style-name="T12">Nemčija:</text:span></text:p>
      <text:list xml:id="list223311984455569" text:continue-numbering="true" text:style-name="WWNum12">
        <text:list-item>
          <text:p text:style-name="P16"><text:span text:style-name="T14">ZRN</text:span><text:span text:style-name="T11"> (Zvezna republika Nemčija) </text:span><text:span text:style-name="T17"></text:span><text:span text:style-name="T11"> glavno mesto Bonn</text:span></text:p>
          <text:list>
            <text:list-item>
              <text:p text:style-name="P16"><text:span text:style-name="T11">povojna hitra obnova in razvoj gospodarstva zaradi ameriških zavezniških sil</text:span></text:p>
            </text:list-item>
            <text:list-item>
              <text:p text:style-name="P16"><text:span text:style-name="T11">prestrukturiranje industrije in razvoj storitvenih dejavnosti v 70ih letih</text:span></text:p>
            </text:list-item>
            <text:list-item>
              <text:p text:style-name="P16"><text:span text:style-name="T11">postindustrijska družba</text:span></text:p>
            </text:list-item>
          </text:list>
        </text:list-item>
        <text:list-item>
          <text:p text:style-name="P16"><text:span text:style-name="T14">NDR</text:span><text:span text:style-name="T11"> (Nemška demokratična republika) </text:span><text:span text:style-name="T17"></text:span><text:span text:style-name="T11"> glavno mesto Vzhodni Berlin</text:span></text:p>
          <text:list>
            <text:list-item>
              <text:p text:style-name="P16"><text:span text:style-name="T11">obstajal je še Zahodni Berlin; med njima je potekal berlinski zid</text:span></text:p>
            </text:list-item>
            <text:list-item>
              <text:p text:style-name="P16"><text:span text:style-name="T11">počasna obnova in razvoj težke industrije zaradi socialistične ureditve; to je bilo pod Sovjetsko zvezo</text:span></text:p>
            </text:list-item>
            <text:list-item>
              <text:p text:style-name="P16"><text:span text:style-name="T11">koriščenje domačih surovin, tudi iz Poljske, Sovjetske zveze</text:span></text:p>
            </text:list-item>
            <text:list-item>
              <text:p text:style-name="P16"><text:span text:style-name="T11">močno onesnaževanje okolja</text:span></text:p>
            </text:list-item>
            <text:list-item>
              <text:p text:style-name="P16"><text:span text:style-name="T11">industrijska družba</text:span></text:p>
            </text:list-item>
          </text:list>
        </text:list-item>
      </text:list>
      <text:p text:style-name="P12"/>
      <text:p text:style-name="Standard"><text:span text:style-name="T11">Vzhodna Nemčija je bila veliko bolj razvita od držav V Evrope.</text:span></text:p>
      <text:p text:style-name="P12"/>
      <text:p text:style-name="Standard"><text:span text:style-name="T12">Zvezna republika Nemčija</text:span></text:p>
      <text:list xml:id="list223311146057066" text:continue-list="list223311360162234" text:style-name="WWNum11">
        <text:list-item>
          <text:p text:style-name="P17"><text:span text:style-name="T11">3.10.1990 – datum združitve</text:span></text:p>
        </text:list-item>
        <text:list-item>
          <text:p text:style-name="P17"><text:span text:style-name="T11">Berlin – glavno mesto</text:span></text:p>
        </text:list-item>
        <text:list-item>
          <text:p text:style-name="P17"><text:span text:style-name="T11">odpravljanje razlik med bivšima deloma</text:span></text:p>
        </text:list-item>
        <text:list-item>
          <text:p text:style-name="P17"><text:span text:style-name="T11">sprva številne migracije</text:span></text:p>
        </text:list-item>
        <text:list-item>
          <text:p text:style-name="P17"><text:span text:style-name="T11">spremembe na vzhodu: denacionalizacija v industriji in kmetijstvu, prestrukturiranje industrije, spremenjen šolski sistem, prometne povezave med območjema, odpravljanje onesnaževanja, prehod z rjavega na črni premog,…</text:span></text:p>
        </text:list-item>
      </text:list>
      <text:p text:style-name="P12"/>
      <text:p text:style-name="Standard"><text:soft-page-break/><text:span text:style-name="T12">Pomurje </text:span><text:span text:style-name="T18"></text:span><text:span text:style-name="T12"> Z del ob reki Ruhr, ki je pritok reke Ren</text:span></text:p>
      <text:list xml:id="list223312172042766" text:continue-numbering="true" text:style-name="WWNum11">
        <text:list-item>
          <text:p text:style-name="P17"><text:span text:style-name="T11">staro industrijsko premogovno središče</text:span></text:p>
        </text:list-item>
        <text:list-item>
          <text:p text:style-name="P17"><text:span text:style-name="T11">70. leta 20.stol. nastopi industrijska kriza, začne se prestrukturiranje</text:span></text:p>
        </text:list-item>
        <text:list-item>
          <text:p text:style-name="P17"><text:span text:style-name="T11">vzroki</text:span></text:p>
          <text:list>
            <text:list-item>
              <text:p text:style-name="P17"><text:span text:style-name="T11">izčrpanost premogovnika</text:span></text:p>
            </text:list-item>
            <text:list-item>
              <text:p text:style-name="P17"><text:span text:style-name="T11">uvoz cenejših rud iz tujine; železarne se priselijo k pristaniščem</text:span></text:p>
            </text:list-item>
            <text:list-item>
              <text:p text:style-name="P17"><text:span text:style-name="T11">manjša konkurenčnost železarske in jeklarske industrije, večja je iz Azije</text:span></text:p>
            </text:list-item>
            <text:list-item>
              <text:p text:style-name="P17"><text:span text:style-name="T11">slabe življenjske razmere v onesnaževanem okolju; začne se dvigati ekološka zavest</text:span></text:p>
            </text:list-item>
          </text:list>
        </text:list-item>
        <text:list-item>
          <text:p text:style-name="P17"><text:span text:style-name="T11">posledice</text:span></text:p>
          <text:list>
            <text:list-item>
              <text:p text:style-name="P17"><text:span text:style-name="T11">zapiranje rudnikov</text:span></text:p>
            </text:list-item>
            <text:list-item>
              <text:p text:style-name="P17"><text:span text:style-name="T11">velika brezposelnost</text:span></text:p>
            </text:list-item>
            <text:list-item>
              <text:p text:style-name="P17"><text:span text:style-name="T11">odseljavanje prebivalstva</text:span></text:p>
            </text:list-item>
          </text:list>
        </text:list-item>
        <text:list-item>
          <text:p text:style-name="P17"><text:span text:style-name="T11">ukrepi</text:span></text:p>
          <text:list>
            <text:list-item>
              <text:p text:style-name="P17"><text:span text:style-name="T11">uvajanje terciarnih dejavnosti</text:span></text:p>
            </text:list-item>
            <text:list-item>
              <text:p text:style-name="P17"><text:span text:style-name="T11">izboljšanje bivalnega okolja</text:span></text:p>
            </text:list-item>
            <text:list-item>
              <text:p text:style-name="P17"><text:span text:style-name="T11">raznovrstna industrija</text:span></text:p>
            </text:list-item>
            <text:list-item>
              <text:p text:style-name="P17"><text:span text:style-name="T11">olajšave pri davkih</text:span></text:p>
            </text:list-item>
          </text:list>
        </text:list-item>
      </text:list>
      <text:p text:style-name="P12"/>
      <text:p text:style-name="Standard"><text:span text:style-name="T12">Gornja Šlezija na območju Poljske ob Krakovem, J del, del hercinskega sredogorja</text:span></text:p>
      <text:list xml:id="list223312843165054" text:continue-numbering="true" text:style-name="WWNum11">
        <text:list-item>
          <text:p text:style-name="P17"><text:span text:style-name="T11">staro rudarsko premogovno industrijsko območje</text:span></text:p>
        </text:list-item>
        <text:list-item>
          <text:p text:style-name="P17"><text:span text:style-name="T11">obdobje »socialistične industrializacije«, poudarek na težki industriji</text:span></text:p>
        </text:list-item>
        <text:list-item>
          <text:p text:style-name="P17"><text:span text:style-name="T11">prevlada velikih industrijskih obratov, nastane Nova Huta</text:span></text:p>
        </text:list-item>
        <text:list-item>
          <text:p text:style-name="P17"><text:span text:style-name="T11">nekvalificirana delovna sila</text:span></text:p>
        </text:list-item>
        <text:list-item>
          <text:p text:style-name="P17"><text:span text:style-name="T11">močno onesnaženo okolje</text:span></text:p>
        </text:list-item>
        <text:list-item>
          <text:p text:style-name="P17"><text:span text:style-name="T11">spremembe v gospodarstvu povezane s političnimi spremembami konec 20. stol. Gre za tranzicijo. Gospodarske spremembe: privatizacija, lastniki so lahko tudi tujci. Industrija doživlja prestrukturiranje. To pomeni, da se lahko spremenijo industrijske panoge, uvajanje čistilnih naprav, kar vpliva na čistejši zrak. Delavci imajo težave, ker izgubijo službo in morajo poiskati novo službo ali pa se prekvalificirati. </text:span></text:p>
        </text:list-item>
      </text:list>
      <text:p text:style-name="P12"/>
      <text:p text:style-name="Standard"><text:span text:style-name="T13">Kmetijstvo Švice</text:span></text:p>
      <text:p text:style-name="P12"/>
      <text:p text:style-name="Standard"><text:span text:style-name="T12">Naravne enote:</text:span></text:p>
      <text:list xml:id="list223312006356966" text:continue-numbering="true" text:style-name="WWNum11">
        <text:list-item>
          <text:p text:style-name="P17"><text:span text:style-name="T11">Alpe</text:span></text:p>
        </text:list-item>
        <text:list-item>
          <text:p text:style-name="P17"><text:span text:style-name="T11">Švicarska planota</text:span></text:p>
        </text:list-item>
        <text:list-item>
          <text:p text:style-name="P17"><text:span text:style-name="T11">Jura</text:span></text:p>
        </text:list-item>
      </text:list>
      <text:p text:style-name="P12"/>
      <text:p text:style-name="Standard"><text:span text:style-name="T11"><text:s text:c="3"/>Za kmetijstvo je najpomembnejša Švicarska planota zaradi nizke nadmorske višine in uravnanega površja. Za kmetijstvo v Švici predstavlja oviro prav nadmorska višina (2/3 Švice je nad 800m). V Juri in Alpah je pomembna živinoreja. Delež kmečkega prebivalstva se je močno zmanjšal. 35% države (obdelovalna zemlja) je nad 800m.</text:span></text:p>
      <text:p text:style-name="P12"/>
      <text:p text:style-name="Standard"><text:span text:style-name="T12">Ker hoče država ohraniti kmetijstvo v višjih legah, so uvedli nekaj ukrepov:</text:span></text:p>
      <text:list xml:id="list223311473959784" text:continue-numbering="true" text:style-name="WWNum11">
        <text:list-item>
          <text:p text:style-name="P17"><text:span text:style-name="T11">neposredna plačila za finančno izravnavo zaradi težjih pridelovalnih pogojev (hribi) </text:span><text:span text:style-name="T17"></text:span><text:span text:style-name="T11"> subvencije</text:span></text:p>
        </text:list-item>
        <text:list-item>
          <text:p text:style-name="P17"><text:span text:style-name="T11">plačila za podpiranje socialnega razvoja </text:span><text:span text:style-name="T17"></text:span><text:span text:style-name="T11"> spodbujanje šolstva, zdravstva, enake možnosti</text:span></text:p>
        </text:list-item>
        <text:list-item>
          <text:p text:style-name="P17"><text:span text:style-name="T11">ukrepi za izboljšanje tal </text:span><text:span text:style-name="T17"></text:span><text:span text:style-name="T11"> melioracija (npr. ravnanje travnika)</text:span></text:p>
        </text:list-item>
        <text:list-item>
          <text:p text:style-name="P17"><text:span text:style-name="T11">investicijski krediti in pomoč kmetijam; nižje obresti</text:span></text:p>
        </text:list-item>
        <text:list-item>
          <text:p text:style-name="P17"><text:span text:style-name="T11">ukrepi za izboljšanje življenjskih razmer – gradnja infrastrukture, obnova in gradnja objektov. </text:span></text:p>
        </text:list-item>
      </text:list>
      <text:p text:style-name="P12"/>
      <text:p text:style-name="Standard"><text:span text:style-name="T11">Stopnja samooskrbe je 65%. To pomeni, da toliko pridelajo zase, za državo in jim tega potem ni treba uvažati.</text:span></text:p>
      <text:p text:style-name="P12"/>
      <text:p text:style-name="Standard"><text:span text:style-name="T13">Kmetijstvo Madžarske</text:span></text:p>
      <text:p text:style-name="P12"/>
      <text:p text:style-name="Standard"><text:span text:style-name="T11"><text:s text:c="3"/>Madžarsko kmetijstvo je primer kmetijstva na V, kjer je bil prisoten komunizem od 2.sv. vojne do 90ih let. </text:span></text:p>
      <text:p text:style-name="P18"><text:span text:style-name="T11"><text:s text:c="3"/>Panonska nižina je po svojem nastanku tektonska udorina (kot Velenjska kotlina), kar pomeni, da so številne prelomnice, predvsem na obrobju in da so značilni osamelci </text:span><text:span text:style-name="T17"></text:span><text:span text:style-name="T11"> Bakonjski gozd, Mecsek. To kotlino je v terciarju zalilo Panonsko morje, kamor so reke odlagale sedimente. V pleistocenu pa so se odlagali puhlični nanosi ter rečno – ledeniški nanosi. Ob rekah so najmlajši holocenski nanosi, ki so za kmetijsko izrabo najbolj vlažni, zato so tu travne površine. Obrobje Panosnke nižine predstavlja gričevje, tudi pri nas Slovenske Gorice, Goričko. Najširše obrobje je v Romuniji, imenovano Transilvanija. V subpanonskem gričevju (obrobje) so pogoji za vinograde in sadje, prav tako na pobočjih osamelcev. Podnebje Panonske nižine je celinsko. Celinskost se povečuje od Z </text:span><text:span text:style-name="T17"></text:span><text:span text:style-name="T11"> V, kjer količina padavin pade pod 500mm in je naravno rastlinstvo že stepa, na Madžarskem imenovana madžarska pusta. Podnebje je ugodno zaradi razporeditve padavin in ustrezne temperature za gojenje kultur zmerno toplega pasu, npr. pšenica, sončnice, sladkorna pesa. Na Madžarskem je 70% obdelovalnih površin, kar je zelo veliko. </text:span></text:p>
      <text:p text:style-name="Standard"><text:span text:style-name="T11"><text:s text:c="3"/>Družbeni pogoji: Madžarska je po 2.sv. vojni doživela skoraj 100% kolektivizacijo ali nacionalizacijo. Območje, ki ni bilo kolektivizirano je Porabje, ker niso dobri pogoji za kmetijstvo. V 90ih letih je prišlo do velikih sprememb. Kmetijstvo se je usmerilo na tržno gospodarstvo. Problem je bil v privativizaciji, ker večina nekdanji lastnikov ni hotela več kmetovati. Rešitev so našli v ustanavljanju kmetijskih podjetij ali zadrug, ki so v privatni lasti. </text:span></text:p>
      <text:p text:style-name="P12"/>
      <text:p text:style-name="Standard"><text:span text:style-name="T12">JV Evropa:</text:span></text:p>
      <text:list xml:id="list223312302517178" text:continue-numbering="true" text:style-name="WWNum11">
        <text:list-item>
          <text:p text:style-name="P17"><text:span text:style-name="T11">Hrvaška (Zagreb)</text:span></text:p>
        </text:list-item>
        <text:list-item>
          <text:p text:style-name="P17"><text:span text:style-name="T11">Bosna in Hercegovina (Sarajevo)</text:span></text:p>
        </text:list-item>
        <text:list-item>
          <text:p text:style-name="P17"><text:span text:style-name="T11">Srbija in Črna Gora (Beograd)</text:span></text:p>
        </text:list-item>
        <text:list-item>
          <text:p text:style-name="P17"><text:span text:style-name="T11">Makedonija (Skopje)</text:span></text:p>
        </text:list-item>
        <text:list-item>
          <text:p text:style-name="P17"><text:span text:style-name="T11">Albanija (Tirana)</text:span></text:p>
        </text:list-item>
        <text:list-item>
          <text:p text:style-name="P17"><text:span text:style-name="T11">Romunija (Bukarešta)</text:span></text:p>
        </text:list-item>
        <text:list-item>
          <text:p text:style-name="P17"><text:span text:style-name="T11">Bolgarija (Sofija)</text:span></text:p>
        </text:list-item>
      </text:list>
      <text:p text:style-name="P12"/>
      <text:p text:style-name="Standard"><text:span text:style-name="T11">Posebnost je naravna pestrost na območju današnje Jugoslavije.</text:span></text:p>
      <text:p text:style-name="P12"/>
      <text:p text:style-name="Standard"><text:span text:style-name="T12">V Evropa:</text:span></text:p>
      <text:list xml:id="list223311047037696" text:continue-numbering="true" text:style-name="WWNum11">
        <text:list-item>
          <text:p text:style-name="P17"><text:span text:style-name="T11">Moldavija (Kišinjev)</text:span></text:p>
        </text:list-item>
        <text:list-item>
          <text:p text:style-name="P17"><text:span text:style-name="T11">Rusija (Moskva) </text:span><text:span text:style-name="T17"></text:span><text:span text:style-name="T11"> konča se pri Tihem oceanu, gospodarsko tudi Sibirija</text:span></text:p>
        </text:list-item>
        <text:list-item>
          <text:p text:style-name="P17"><text:span text:style-name="T11">Ukrajina (Kijev)</text:span></text:p>
        </text:list-item>
        <text:list-item>
          <text:p text:style-name="P17"><text:span text:style-name="T11">Belorusija (Minsk)</text:span></text:p>
        </text:list-item>
      </text:list>
      <text:p text:style-name="P12"/>
      <text:p text:style-name="Standard"><text:span text:style-name="T16">Slovenija</text:span></text:p>
      <text:p text:style-name="P12"/>
      <text:p text:style-name="Standard"><text:span text:style-name="T11">Velikost Slovenije: 20.256km2</text:span></text:p>
      <text:p text:style-name="P12"/>
      <text:p text:style-name="Standard"><text:span text:style-name="T11">23.12.1990 </text:span><text:span text:style-name="T17"></text:span><text:span text:style-name="T11"> datum referenduma, ko se Slovenci odločijo za samostojno državo</text:span></text:p>
      <text:p text:style-name="Standard"><text:span text:style-name="T11">26.12.1990 </text:span><text:span text:style-name="T17"></text:span><text:span text:style-name="T11"> slovesna razglasitev rezultatov referenduma v parlamentu </text:span><text:span text:style-name="T17"></text:span><text:span text:style-name="T11"> dan samostojnosti</text:span></text:p>
      <text:p text:style-name="Standard"><text:span text:style-name="T11">25.6.1991 </text:span><text:span text:style-name="T17"></text:span><text:span text:style-name="T11"> razglasitev samostojnosti </text:span><text:span text:style-name="T17"></text:span><text:span text:style-name="T11"> dan državnosti</text:span></text:p>
      <text:p text:style-name="Standard"><text:span text:style-name="T11">1.5.2004 </text:span><text:span text:style-name="T17"></text:span><text:span text:style-name="T11"> vstop v Evropsko unijo</text:span></text:p>
      <text:p text:style-name="P12"/>
      <text:p text:style-name="Standard"><text:span text:style-name="T11">Države Evropske Unije: Slovenija, Avstrija, Francija, Italija, Velika Britanija, Nemčija, Danska, Belgija, Španija, Nizozemska, Portugalska, Litva, Latvija, Estonija, Poljska, Irska, Madžarska, Luksemburg, Grčija, Malta, Švedska, Finska, Češka, Slovaška, Ciper (grški del)</text:span></text:p>
      <text:p text:style-name="P12"/>
      <text:p text:style-name="Standard"><text:span text:style-name="T11"><text:s text:c="3"/>Slovenija se ponovno globalizira. Globalizacija je pojav, da družbeni pojavi in procesi (informatizacija, gospodarstvo, gospodarska kriza, onesnaževanje okolja…) zajamejo ves svet ter poenotijo vrednote in način življenja.</text:span></text:p>
      <text:p text:style-name="Standard"><text:span text:style-name="T11"><text:s text:c="3"/>Slovenci se moramo zavedati regionalizma, kar je nasprotje globalizacije (čim manj tujk, da se uporablja slovenski jezik, kjer se lahko in sme). Treba je ohranjati posebnosti (narečja, belokranjski kurent) posameznih regij. Imeti moramo tudi odnos do tega (spoštovanje, ohranjanje). Globalizacija prinaša Sloveniji številne spremembe oz. jih prinaša vstop v EU:</text:span></text:p>
      <text:list xml:id="list223312580041366" text:continue-numbering="true" text:style-name="WWNum11">
        <text:list-item>
          <text:p text:style-name="P17"><text:span text:style-name="T11">spremembe na področju kmetijstva </text:span><text:span text:style-name="T17"></text:span><text:span text:style-name="T11"> število kmetij se bo zmanjšalo, velikost se bo povečala</text:span></text:p>
        </text:list-item>
        <text:list-item>
          <text:p text:style-name="P17"><text:span text:style-name="T11">promet </text:span><text:span text:style-name="T17"></text:span><text:span text:style-name="T11"> že v preteklosti je bila pomembna tranzitna lega, pomembnost še narašča</text:span></text:p>
        </text:list-item>
      </text:list>
      <text:p text:style-name="P12"/>
      <text:p text:style-name="P18"><text:span text:style-name="T11">Šengenska meja se bo prestavila na mejo Slovenija – Avstrija. Pomembna je smer iz Srednje </text:span><text:span text:style-name="T17"></text:span><text:span text:style-name="T11"> J, JV Evropo. </text:span></text:p>
      <text:p text:style-name="P12"/>
      <text:p text:style-name="Standard"><text:span text:style-name="T12">Pomembni sta še dve prometni poti v Sloveniji:</text:span></text:p>
      <text:list xml:id="list223312844976245" text:continue-numbering="true" text:style-name="WWNum11">
        <text:list-item>
          <text:p text:style-name="P17"><text:span text:style-name="T11">Slovenika (SV </text:span><text:span text:style-name="T17"></text:span><text:span text:style-name="T11"> JZ)</text:span></text:p>
        </text:list-item>
        <text:list-item>
          <text:p text:style-name="P17"><text:span text:style-name="T11">Ilirika (SZ </text:span><text:span text:style-name="T17"></text:span><text:span text:style-name="T11"> JV)</text:span></text:p>
        </text:list-item>
      </text:list>
      <text:p text:style-name="P12"/>
      <text:p text:style-name="Standard"><text:span text:style-name="T11"><text:s text:c="3"/>Prometni križ postaja avtocestni. Po Sloveniki poteka 5. evropski koridor od Barcelone do Kijeva. 10. evropski koridor pa poteka med avstrijsko in hrvaško mejo, povezava Srednje Evrope z JV. Ilirika se preko karavanškega predora navezuje na Turnsko avtocesto, Slovenika pa se pri Šentilju navezuje na Prynsko avtocesto (Zagreb </text:span><text:span text:style-name="T17"></text:span><text:span text:style-name="T11"> Split). </text:span></text:p>
      <text:p text:style-name="P12"/>
      <text:p text:style-name="Standard"><text:span text:style-name="T11">Pomembno okno v svet je Luka Koper.</text:span></text:p>
      <text:p text:style-name="P12"/>
      <text:p text:style-name="Standard"><text:span text:style-name="T11">25.6.1991 </text:span><text:span text:style-name="T17"></text:span><text:span text:style-name="T11"> z osamosvojitvijo pride do politične spremembe, država postane parlamentarna republika. </text:span></text:p>
      <text:p text:style-name="P12"/>
      <text:p text:style-name="Standard"><text:span text:style-name="T12">Časovna lestvica pomembnih dogodkov:</text:span></text:p>
      <text:list xml:id="list223312452043934" text:continue-numbering="true" text:style-name="WWNum11">
        <text:list-item>
          <text:p text:style-name="P17"><text:span text:style-name="T11">6.stol. </text:span><text:span text:style-name="T17"></text:span><text:span text:style-name="T11"> prihod Slovanov z V</text:span></text:p>
        </text:list-item>
        <text:list-item>
          <text:p text:style-name="P17"><text:span text:style-name="T11">7.stol. </text:span><text:span text:style-name="T17"></text:span><text:span text:style-name="T11"> kneževina Karantanija</text:span></text:p>
        </text:list-item>
        <text:list-item>
          <text:p text:style-name="P17"><text:span text:style-name="T11">9.stol. </text:span><text:span text:style-name="T17"></text:span><text:span text:style-name="T11"> Nemci potisnejo slovensko etnično ozemlje globoko na J</text:span></text:p>
        </text:list-item>
        <text:list-item>
          <text:p text:style-name="P17"><text:span text:style-name="T11">11.stol. </text:span><text:span text:style-name="T17"></text:span><text:span text:style-name="T11"> nastanek srednjeveških mest (Ptuj, Škofja Loka, Maribor, Kamnik, Kranj)</text:span></text:p>
        </text:list-item>
        <text:list-item>
          <text:p text:style-name="P17"><text:span text:style-name="T11">13.stol. </text:span><text:span text:style-name="T17"></text:span><text:span text:style-name="T11"> naša ozemlja preidejo pod habsburško monarhijo, primorska mesta pa so del Beneške republike</text:span></text:p>
        </text:list-item>
        <text:list-item>
          <text:p text:style-name="P17"><text:span text:style-name="T11">18.stol. </text:span><text:span text:style-name="T17"></text:span><text:span text:style-name="T11"> hiter gospodarski razvoj in začetek šolstva</text:span></text:p>
        </text:list-item>
        <text:list-item>
          <text:p text:style-name="P17"><text:span text:style-name="T11">20.stol.</text:span></text:p>
          <text:list>
            <text:list-item>
              <text:p text:style-name="P17"><text:span text:style-name="T11">po 1.sv. vojni </text:span><text:span text:style-name="T17"></text:span><text:span text:style-name="T11"> Primorska je priključena Italiji, večina Koroške pa Avstriji, Kranjska in Južna Štajerska postaneta del SHS, pozneje Kraljevine Jugoslavije.</text:span></text:p>
            </text:list-item>
            <text:list-item>
              <text:p text:style-name="P17"><text:span text:style-name="T11">med 2.sv. vojno </text:span><text:span text:style-name="T17"></text:span><text:span text:style-name="T11"> Slovensko ozemlje razkosajo in si priključijo Italija, Nemčija in Madžarska. Poteka boj za priključitev Primorske k Sloveniji. Težnja k federativni državi in želja po socialno pravičnejši in demokratični državi.</text:span></text:p>
            </text:list-item>
            <text:list-item>
              <text:p text:style-name="P17"><text:span text:style-name="T11">1980 </text:span><text:span text:style-name="T17"></text:span><text:span text:style-name="T11"> smrt Josipa Broza Tita</text:span></text:p>
            </text:list-item>
            <text:list-item>
              <text:p text:style-name="P17"><text:span text:style-name="T11">25.6.1991 </text:span><text:span text:style-name="T17"></text:span><text:span text:style-name="T11"> samostojnost Slovenije</text:span></text:p>
            </text:list-item>
          </text:list>
        </text:list-item>
      </text:list>
      <text:p text:style-name="P12"/>
      <text:p text:style-name="Standard"><text:span text:style-name="T11">Tranzicija so gospodarske in politične spremembe. V obdobju tranzicije po 2.sv. vojni je prišlo do številnih sprememb:</text:span></text:p>
      <text:list xml:id="list223311087969293" text:continue-numbering="true" text:style-name="WWNum11">
        <text:list-item>
          <text:p text:style-name="P17"><text:span text:style-name="T11">propad stare industrije</text:span></text:p>
        </text:list-item>
        <text:list-item>
          <text:p text:style-name="P17"><text:span text:style-name="T11">denacionalizacija tovarn, kmetijskih zemljišč</text:span></text:p>
        </text:list-item>
        <text:list-item>
          <text:p text:style-name="P17"><text:span text:style-name="T11">iskanje novih trgov</text:span></text:p>
        </text:list-item>
      </text:list>
      <text:p text:style-name="P12"/>
      <text:p text:style-name="Standard"><text:span text:style-name="T11"><text:s text:c="3"/>Slovenija konec 20.stol. doseže postindustrijsko ali informacijsko družbo. To pomeni, da razvitost ne merimo po tonah nakopanih rud, številu zaposlenih v industriji, ampak postaneta pomembna znanje in izobrazba ter vse več je zaposlenih v terciarnih in kvartarnih dejavnostih.</text:span></text:p>
      <text:p text:style-name="P12"/>
      <text:p text:style-name="Standard"><text:span text:style-name="T11"><text:s text:c="3"/>Na slovenskem ozemlju se je začela industrializacija sredi 19.stol. iz obrti. Zagon pa je pomenila južna železnica, ki je dospela v Trst leta 1857. Ob železnici se je začela hitreje in močneje razvijati industrija. Nastala je industrijska pokrajina, imenovana industrijski polmesec, ki sega od Maribora, Celje, Črni revir (Zagorje, Trbovlje, Hrastnik), Ljubljana, Kranj, Jesenice. Po 2.sv. vojni se je zaradi policentrične politike razvoj industrije širil po celotnem slovenskem ozemlju: Murska Sobota, Ptuj, Krško, Novo mesto, Kočevje, Koper, Nova Gorica, Tolmin.</text:span></text:p>
      <text:p text:style-name="P12"/>
      <text:p text:style-name="Standard"><text:span text:style-name="T12">Slovenija je prehodna tudi zaradi naravnih razmer. Gre za stik oz. preplet štirih geografskih enot:</text:span></text:p>
      <text:list xml:id="list223311424345305" text:continue-numbering="true" text:style-name="WWNum11">
        <text:list-item>
          <text:p text:style-name="P17"><text:span text:style-name="T11">Alpe</text:span></text:p>
        </text:list-item>
        <text:list-item>
          <text:p text:style-name="P17"><text:span text:style-name="T11">Dinarsko gorovje</text:span></text:p>
        </text:list-item>
        <text:list-item>
          <text:p text:style-name="P17"><text:span text:style-name="T11">Panonska nižina</text:span></text:p>
        </text:list-item>
        <text:list-item>
          <text:p text:style-name="P17"><text:span text:style-name="T11">Jadranska kotlina</text:span></text:p>
        </text:list-item>
      </text:list>
      <text:p text:style-name="P12"/>
      <text:p text:style-name="P18"><text:span text:style-name="T11"><text:s text:c="3"/>Zaradi tega stika prihaja do prepletenosti petih markoregij. Reliefna prepletenost vpliva na podnebno prehodnost. Submediteransko podnebje prehaja v celinsko proti V in v gorsko. Podnebje in relief vplivata na rastlinstvo, prst, valovje,… Naravne značilnosti vplivajo na gospodarstvo, v preteklosti na kmetijstvo, na poselitev. Pojavlja se različna arhitektura (kraška hiša). Reliefna razgibanost je vplivala tudi na nastanek različnih narečij. Slovenija predstavlja tudi kulturni popek Evrope, stik štirih jezikovnih skupin: romanske, germanske, slovanske in ugrofinske. </text:span></text:p>
      <text:p text:style-name="P12"/>
      <text:p text:style-name="Standard"><text:span text:style-name="T13">Površje ali relief</text:span></text:p>
      <text:p text:style-name="P12"/>
      <text:p text:style-name="Standard"><text:span text:style-name="T13">Kamnine</text:span></text:p>
      <text:p text:style-name="P12"/>
      <text:p text:style-name="Standard"><text:span text:style-name="T12">Kamnine delimo glede na nastanek:</text:span></text:p>
      <text:list xml:id="list223311884687074" text:continue-numbering="true" text:style-name="WWNum11">
        <text:list-item>
          <text:p text:style-name="P17"><text:span text:style-name="T11">metamorfne </text:span><text:span text:style-name="T17"></text:span><text:span text:style-name="T11"> 4% </text:span><text:span text:style-name="T17"></text:span><text:span text:style-name="T11"> obrobje Pohorja, Kozjak</text:span></text:p>
        </text:list-item>
        <text:list-item>
          <text:p text:style-name="P17"><text:span text:style-name="T11">magmatske </text:span><text:span text:style-name="T17"></text:span><text:span text:style-name="T11"> 3% </text:span><text:span text:style-name="T17"></text:span><text:span text:style-name="T11"> jedro Pohorja (znan je pohorski granit, tonalit oz. granodiorit)</text:span></text:p>
        </text:list-item>
        <text:list-item>
          <text:p text:style-name="P17"><text:span text:style-name="T11">sedimentne </text:span><text:span text:style-name="T17"></text:span><text:span text:style-name="T11"> 93% </text:span><text:span text:style-name="T17"></text:span><text:span text:style-name="T11"> predstavljajo največji delež v Sloveniji</text:span></text:p>
        </text:list-item>
      </text:list>
      <text:p text:style-name="P12"/>
      <text:p text:style-name="Standard"><text:span text:style-name="T12">Glede na starost jih delimo na tiste iz:</text:span></text:p>
      <text:list xml:id="list223312394875354" text:continue-list="list223311984455569" text:style-name="WWNum12">
        <text:list-item>
          <text:p text:style-name="P16"><text:span text:style-name="T14">paleozoika</text:span><text:span text:style-name="T11"> </text:span><text:span text:style-name="T17"></text:span><text:span text:style-name="T11"> peščenjaki, glinovci, konglomerati</text:span></text:p>
        </text:list-item>
      </text:list>
      <text:p text:style-name="Standard"><text:span text:style-name="T11">Najdemo jih v Škofjeloškem hribovju, Posavskem hribovju in v Karavankah. Tanko plastovit glinovec se imenuje skrilavi glinovec (strešniki). Konglomerati so značilni za Škofjo Loko. Tudi metamorfne kamnine so paleozojske. Ena takih je marmor. Pravi se nahaja samo na Pohorju.</text:span></text:p>
      <text:list xml:id="list223312132857564" text:continue-numbering="true" text:style-name="WWNum12">
        <text:list-item>
          <text:p text:style-name="P16"><text:span text:style-name="T14">mezozoika</text:span></text:p>
        </text:list-item>
      </text:list>
      <text:p text:style-name="Standard"><text:span text:style-name="T11">Trias, jura, kreda. Največji delež kamnin iz Slovenija je mezozojskih kamnin. Edini kamnini sta apnenec in dolomit. Apnenec je propustna kamnina, zato nastane kraško površje. Kamnini se nahajata na Krasu, Julijskih Alpah, Kamniško – Savinjskih Alpah in Dinarskih planotah. Najdemo jih tudi v predalpskem svetu. Apnenec in dolomit ločimo s kislino. Na obeh reagira, samo na dolomitu manj. Dolomit se tudi bolj kruši.</text:span></text:p>
      <text:list xml:id="list223312210261625" text:continue-numbering="true" text:style-name="WWNum12">
        <text:list-item>
          <text:p text:style-name="P16"><text:span text:style-name="T14">terciarja</text:span></text:p>
        </text:list-item>
      </text:list>
      <text:p text:style-name="Standard"><text:span text:style-name="T11">Paleocen, eocen, oligocen, miocen, pliocen. Fliš je sedimentna kamnina na JZ iz eocena. Je zmes kamnin v plasteh. Najpogostejši sta dve kamnini, in sicer fliš in peščenjak. Vmes so lahko še plasti laporja, apnenca… Nahajata se v Koprskem primorju (Šavrinska Brda), Brkinih, Vipavski dolini </text:span><text:span text:style-name="T17"></text:span><text:span text:style-name="T11"> v Vipavskih Brdih, Goriških Brdih. Na SV je zastopan lapor, ki je nastal v Panonskem morju. Kasneje so ga reke preoblikovale v gričevje, ko je morje odteklo. Nahaja se v Goričkem, Slovenskih goricah, Halozah, Bizeljskem gričevju. </text:span></text:p>
      <text:list xml:id="list223312566923079" text:continue-numbering="true" text:style-name="WWNum12">
        <text:list-item>
          <text:p text:style-name="P16"><text:span text:style-name="T14">kvartarja</text:span></text:p>
        </text:list-item>
      </text:list>
      <text:p text:style-name="Standard"><text:span text:style-name="T11">Pleistocen, holocen – kvartarne usedline. V kvartarju so se usedale usedline. Reke iz visokogorja so odlagale prod in pesek, in sicer reke Sava (Ljubljanska kotlina, Krška kotlina, Krško polje, Dravsko – Ptujsko polje), Mura (Mursko polje) in Savinja (spodnja Savinjska dolina v Celjski kotlini). Reke iz hribovja in gričevja pa so odlagale drobnejši material – pesek, mel, glina (od največjih k najmanjšim delcem), in sicer Dravinja (Slovenske Konjice), Pesnica, ki teče v Dravo, Ščavnica, ki teče skozi Ljutomer v Muro, Krka, Vipava, Dragonja.</text:span></text:p>
      <text:p text:style-name="P12"/>
      <text:p text:style-name="Standard"><text:span text:style-name="T12">Glede na odpornost delimo kamnine na:</text:span></text:p>
      <text:list xml:id="list223311171312279" text:continue-numbering="true" text:style-name="WWNum12">
        <text:list-item>
          <text:p text:style-name="P16"><text:span text:style-name="T11">trde kamnine ali </text:span><text:span text:style-name="T14">odporne</text:span><text:span text:style-name="T11"> </text:span><text:span text:style-name="T17"></text:span><text:span text:style-name="T11"> te počasi preperevajo. To so v glavnem vse magmatske in nekatere metamorfne kamnine. </text:span></text:p>
        </text:list-item>
        <text:list-item>
          <text:p text:style-name="P16"><text:span text:style-name="T11">mehke kamnine ali </text:span><text:span text:style-name="T14">neodporne</text:span><text:span text:style-name="T11"> </text:span><text:span text:style-name="T17"></text:span><text:span text:style-name="T11"> te hitro preperevajo</text:span></text:p>
        </text:list-item>
      </text:list>
      <text:p text:style-name="P12"/>
      <text:p text:style-name="Standard"><text:span text:style-name="T12">Glede na kemično oz. mineraloško sestavo delimo kamnine na:</text:span></text:p>
      <text:list xml:id="list223312689061701" text:continue-numbering="true" text:style-name="WWNum12">
        <text:list-item>
          <text:p text:style-name="P16"><text:span text:style-name="T14">karbonatne</text:span><text:span text:style-name="T11"> kamnine </text:span><text:span text:style-name="T17"></text:span><text:span text:style-name="T11"> vsebujejo mineral kalcit; imajo reakcijo</text:span></text:p>
        </text:list-item>
        <text:list-item>
          <text:p text:style-name="P16"><text:span text:style-name="T14">silikatne</text:span><text:span text:style-name="T11"> kamnine </text:span><text:span text:style-name="T17"></text:span><text:span text:style-name="T11"> glavni mineral je kremen; ni reakcije</text:span></text:p>
        </text:list-item>
      </text:list>
      <text:p text:style-name="P12"/>
      <text:p text:style-name="Standard"><text:span text:style-name="T11"><text:s text:c="3"/>Lapor je karbonatna kamnina. Peščenjak je lahko karbonatna ali silikatna kamnina. Prav tako je lahko konglomerat oboje. Silikatni prodniki se nahajajo na Dravsko – Ptujskem polju. </text:span></text:p>
      <text:p text:style-name="P12"/>
      <text:p text:style-name="P18"><text:span text:style-name="T13">Nastanek površja</text:span></text:p>
      <text:p text:style-name="P12"/>
      <text:p text:style-name="Standard"><text:span text:style-name="T11"><text:s text:c="3"/>V paleozoiku se je menjavalo kopno in morje. V mezozoiku sta v morju Tetis nastajali dve kamnini, in sicer apnenec in dolomit. V terciarju je v eocenu bilo na JZ še morje, kjer je nastajal fliš. V oligocenu in miocenu je potekalo intenzivno gubanje s prevračanjem gub, ter narivanjem gub. Primer nariva gub je Trnovski gozd, pod katerim je Vipavska dolina, v smeri proti morju je Kras. V Vipavski dolini prevladuje fliš iz eocena, v Trnovskem gozdu pa je apnenec iz mezozoika. To pomeni, da so plasti naložene po starosti, spodaj so najstarejše. Toda v našem primeru so se starejše kamnine narivale na mlajše. Apnenec je trda kamnina, fliš pa neodporna kamnina. To imenujemo strukturna stopnja. </text:span></text:p>
      <text:p text:style-name="P12"/>
      <text:p text:style-name="Standard"><text:span text:style-name="T11"><text:s text:c="3"/>V tem obdobju je od V preplavilo Panonsko morje. Vanj so se odlagali sedimenti, ki danes gradijo gričevje, npr. Slovenske Gorice. V Črnem revirju in Velenju so v terciarnih plasteh nastali premogi (Črni revir – rjavi premog, Velenje – lignit). Sredi pliocena je potekalo tektonsko razlamljanje. Ob prelomnicah so se območja dvigala. Ostanki teh dvignjenih območij so danes planote v Julijskih Alpah: Jelovica, Pokljuka, Mežakla, Komma. V Kamniško – Savinjskih Alpah: Velika Planina, Dleskovška Planota (od Velike Planine proti Rebanovem kotu). Te planote so hkrati tudi kraške planote zaradi kamnine apnenec. Potem so še planote v Pohorju, ki niso kraške. Določena območja so se spuščala oz. ugrezala. Ugreznini sta Velenjska kotlina in Ljubljansko barje (najstarejši), ki se še danes greza. Nastale so tudi številne prelomnice. Najbolj znana je Idrijska prelomnica, ki je potekala v dinarski smeri (</text:span><text:span text:style-name="T17"></text:span><text:span text:style-name="T11"> SZ). </text:span></text:p>
      <text:p text:style-name="Standard"><text:span text:style-name="T11"><text:s text:c="3"/>V kvartarju v pleistocenu so potekale ledene dobe. Obdobje je trajalo od 2 milijonov let <text:s/>nazaj – 10.000 let nazaj. To ni bilo obdobje ene ledene dobe, ampak jih je bilo več.</text:span></text:p>
      <text:p text:style-name="P12"/>
      <text:p text:style-name="Standard"><text:span text:style-name="T13">Ledeniške erozijske oblike</text:span></text:p>
      <text:p text:style-name="P12"/>
      <text:list xml:id="list223311463090144" text:continue-numbering="true" text:style-name="WWNum12">
        <text:list-item>
          <text:p text:style-name="P16"><text:span text:style-name="T11">ledeniške doline </text:span><text:span text:style-name="T17"></text:span><text:span text:style-name="T11"> Vrata, Kot, Krma, Tamar, Zgornja Savska dolina, Trenta, dolina Kamniške Bistrice v zgornjem delu (10km), Ravenska, Makekova, Kočna (izraz za krajšo U ledeniško dolino) dolina, Logarska dolina, Matkov kot, Robanov kot (izraz za krajšo U dolino). </text:span></text:p>
        </text:list-item>
      </text:list>
      <text:p text:style-name="P12"/>
      <text:list xml:id="list223311252193342" text:continue-numbering="true" text:style-name="WWNum12">
        <text:list-item>
          <text:p text:style-name="P16"><text:span text:style-name="T11">priostreni vrhovi </text:span><text:span text:style-name="T17"></text:span><text:span text:style-name="T11"> Triglav, Jalovec, Prisojnik</text:span></text:p>
        </text:list-item>
      </text:list>
      <text:p text:style-name="P12"/>
      <text:list xml:id="list223312659459315" text:continue-numbering="true" text:style-name="WWNum12">
        <text:list-item>
          <text:p text:style-name="P16"><text:span text:style-name="T11">ledeniške krnice (oblika posode, polkrožna oblika, če imamo veliko krnico je to okrešelj)</text:span></text:p>
        </text:list-item>
      </text:list>
      <text:p text:style-name="P12"/>
      <text:list xml:id="list223312362834201" text:continue-numbering="true" text:style-name="WWNum12">
        <text:list-item>
          <text:list>
            <text:list-item>
              <text:p text:style-name="P16"><text:span text:style-name="T11">okrešelj </text:span><text:span text:style-name="T17"></text:span><text:span text:style-name="T11"> Okrešelj (v osrčju Kamniško – Savinjskih Alp)</text:span></text:p>
            </text:list-item>
            <text:list-item>
              <text:p text:style-name="P16"><text:span text:style-name="T11">krnice </text:span><text:span text:style-name="T17"></text:span><text:span text:style-name="T11"> v visokogorjih</text:span></text:p>
            </text:list-item>
          </text:list>
        </text:list-item>
      </text:list>
      <text:p text:style-name="P12"/>
      <text:list xml:id="list223311290414333" text:continue-numbering="true" text:style-name="WWNum12">
        <text:list-item>
          <text:p text:style-name="P16"><text:span text:style-name="T11">ledeniška rama </text:span><text:span text:style-name="T17"></text:span><text:span text:style-name="T11"> zgornji del ledenika, poznamo debelino ledu)</text:span></text:p>
        </text:list-item>
      </text:list>
      <text:p text:style-name="P12"/>
      <text:list xml:id="list223311210811851" text:continue-numbering="true" text:style-name="WWNum12">
        <text:list-item>
          <text:p text:style-name="P16"><text:span text:style-name="T11">ledeniška jezera</text:span></text:p>
        </text:list-item>
      </text:list>
      <text:p text:style-name="P12"/>
      <text:list xml:id="list223312824478414" text:continue-numbering="true" text:style-name="WWNum12">
        <text:list-item>
          <text:list>
            <text:list-item>
              <text:p text:style-name="P16"><text:span text:style-name="T11">visokogorska jezera </text:span><text:span text:style-name="T17"></text:span><text:span text:style-name="T11"> Krnsko jezero, Sedmera Triglavska jezera, Krška jezera</text:span></text:p>
            </text:list-item>
            <text:list-item>
              <text:p text:style-name="P16"><text:span text:style-name="T11">dolinska jezera (so večja) </text:span><text:span text:style-name="T17"></text:span><text:span text:style-name="T11"> Bohinjsko jezero, Blejsko jezero, Rabeljsko jezero (v Italiji pri Prelazu), Mangrtski jezeri</text:span></text:p>
            </text:list-item>
          </text:list>
        </text:list-item>
      </text:list>
      <text:p text:style-name="P12"/>
      <text:list xml:id="list223312696538791" text:continue-numbering="true" text:style-name="WWNum12">
        <text:list-item>
          <text:p text:style-name="P16"><text:span text:style-name="T11">ledeniški slapovi </text:span><text:span text:style-name="T17"></text:span><text:span text:style-name="T11"> Rinka </text:span><text:span text:style-name="T17"></text:span><text:span text:style-name="T11"> ledeniški slapovi tečejo preko ledeniške stopnje, nad to je okrešelj. Ledeniška stopnja je komarča, primer je Komarča. </text:span></text:p>
        </text:list-item>
      </text:list>
      <text:p text:style-name="P12"/>
      <text:list xml:id="list223312433072938" text:continue-numbering="true" text:style-name="WWNum12">
        <text:list-item>
          <text:p text:style-name="P16"><text:span text:style-name="T11">obvisele ledeniške doline </text:span><text:span text:style-name="T17"></text:span><text:span text:style-name="T11"> dolina s Sedmerimi jezeri</text:span></text:p>
        </text:list-item>
      </text:list>
      <text:p text:style-name="P12"/>
      <text:p text:style-name="Standard"><text:span text:style-name="T13">Ledeniške akumulacijske oblike</text:span></text:p>
      <text:p text:style-name="P12"/>
      <text:p text:style-name="Standard"><text:span text:style-name="T12">Ledeniška morena:</text:span></text:p>
      <text:list xml:id="list223313044264166" text:continue-list="list223311884687074" text:style-name="WWNum11">
        <text:list-item>
          <text:p text:style-name="P17"><text:span text:style-name="T11">čelna</text:span></text:p>
        </text:list-item>
        <text:list-item>
          <text:p text:style-name="P17"><text:span text:style-name="T11">središčna</text:span></text:p>
        </text:list-item>
        <text:list-item>
          <text:p text:style-name="P17"><text:span text:style-name="T11">bočna</text:span></text:p>
        </text:list-item>
        <text:list-item>
          <text:p text:style-name="P17"><text:span text:style-name="T11">talna</text:span></text:p>
        </text:list-item>
      </text:list>
      <text:p text:style-name="P12"/>
      <text:p text:style-name="Standard"><text:span text:style-name="T11">To je odvisno od tega, kje se je odlagal material.</text:span></text:p>
      <text:p text:style-name="P18"><text:span text:style-name="T12">Morensko gradivo:</text:span></text:p>
      <text:list xml:id="list223311301105838" text:continue-numbering="true" text:style-name="WWNum11">
        <text:list-item>
          <text:p text:style-name="P17"><text:span text:style-name="T11">balvan </text:span><text:span text:style-name="T17"></text:span><text:span text:style-name="T11"> to so ogromne skalne gmote</text:span></text:p>
        </text:list-item>
        <text:list-item>
          <text:p text:style-name="P17"><text:span text:style-name="T11">oraženec </text:span><text:span text:style-name="T17"></text:span><text:span text:style-name="T11"> kamniti delec z razo</text:span></text:p>
        </text:list-item>
      </text:list>
      <text:p text:style-name="P12"/>
      <text:p text:style-name="Standard"><text:span text:style-name="T11"><text:s text:c="3"/>Glacifluvialni nanosi so material, ki ga je reka prinesla izpod ledenika. Reka je tako izoblikovala glaciofluvialne (rečnoledeniške) terase. Imamo štiri. Najmlajša je ob strugi, najstarejša pa na vrhu. Reka je odlagala prod in pesek. Na najstarejši terasi se je prod in pesek sprijel in nastal je konglomerat. Na najmlajši terasi so travne površine, na drugi in tretji so njivske površine, na četrti pa je gozd.</text:span></text:p>
      <text:p text:style-name="P12"/>
      <text:p text:style-name="Standard"><text:span text:style-name="T11"><text:s text:c="3"/>Terase so posledica akumulacije in erozije. Erozija je potekala v medledeni dobi, akumulacija pa v ledeni dobi, ker je bilo manj vode. V medledeni dobi je bilo več vode, zaradi taljenja ledu. Strmi del terase se imenuje ježa, ravni del pa polica.</text:span></text:p>
      <text:p text:style-name="P12"/>
      <text:p text:style-name="Standard"><text:span text:style-name="T13">Holocen </text:span></text:p>
      <text:p text:style-name="P12"/>
      <text:list xml:id="list223312435030883" text:continue-list="list223312433072938" text:style-name="WWNum12">
        <text:list-item>
          <text:p text:style-name="P16"><text:span text:style-name="T11">mehanično preperevanje</text:span></text:p>
        </text:list-item>
      </text:list>
      <text:p text:style-name="Standard"><text:span text:style-name="T11">Do tega prihaja v visokogorju nad snežno mejo. Kot posledica nastane melišče. </text:span></text:p>
      <text:p text:style-name="P12"/>
      <text:list xml:id="list223312524237701" text:continue-numbering="true" text:style-name="WWNum12">
        <text:list-item>
          <text:p text:style-name="P16"><text:span text:style-name="T11">kemično preperevanje</text:span></text:p>
        </text:list-item>
      </text:list>
      <text:p text:style-name="Standard"><text:span text:style-name="T11">To je raztapljanje apnenca – korozija. Pri nas je to prisotno v velikem obsegu zaradi apnenca (40% ozemlja pri nas je iz apnenca). To se dogaja v visokogorju in nastane visokogorski kras. Čehi 2 je najglobje slovensko brezno, kjer so zastopane debele plasti apnenca in gre za globoki kras (primer visokogorskega krasa). Nastajajo tudi kraške jame, npr. Pološka jama v povirju Tolminske, jama pod babjim zobom na robu Jelovice, Dantejeva jama – Zadlaška jama nad Tolminskimi koriti.</text:span></text:p>
      <text:p text:style-name="Standard"><text:span text:style-name="T11"><text:s text:c="3"/>Površinske oblike so podi, manjše kraške planote: Triglavski, Kriški, Kamninski podi. Pogosti so še lašti. To so ravne ploskve, žlebiči, škraplje (široke razjede), škavnica (majhna posodica), kotlič (skalna vrtača), konta (večji kotliči).</text:span></text:p>
      <text:p text:style-name="Standard"><text:span text:style-name="T11"><text:s text:c="3"/>Kemično preperevanje je prisotno tudi na Dinarskem krasu: Banjščice, Trnovski gozd, Nanos, Hrušica, Javorniki, Snežnik, Bloška planota… To so kraške planote. Na Trnovskem gozdu se pojavlja mrzišče. To so večje vrtače na teh planotah, kjer se pojavlja rastlinski obrat. Na tem območju je tudi veliko polj, kjer tečejo še ponikalnice. Najbolj znana je Ljubljanica s sedmimi imeni – Ljubljanica, Pivka, Unica, Rak, Stržen, Obrh, Trbuhovica. </text:span></text:p>
      <text:p text:style-name="P12"/>
      <text:p text:style-name="Standard"><text:span text:style-name="T12">Ljubljanica ima več izvirov:</text:span></text:p>
      <text:list xml:id="list223312777087091" text:continue-list="list223311301105838" text:style-name="WWNum11">
        <text:list-item>
          <text:p text:style-name="P17"><text:span text:style-name="T11">Močilnik pri Vrhniki </text:span><text:span text:style-name="T17"></text:span><text:span text:style-name="T11"> zatrepna dolina (nad izvirom strma stena)</text:span></text:p>
        </text:list-item>
        <text:list-item>
          <text:p text:style-name="P17"><text:span text:style-name="T11">Bistra pri Bistri</text:span></text:p>
        </text:list-item>
      </text:list>
      <text:p text:style-name="P12"/>
      <text:p text:style-name="Standard"><text:span text:style-name="T11"><text:s text:c="3"/>Zatrepna dolina nastane na stiku propustne in nepropustne podlage, zato govorimo o kontaktnem krasu. Enako je pri Planinski jami.</text:span></text:p>
      <text:p text:style-name="P12"/>
      <text:p text:style-name="Standard"><text:span text:style-name="T11"><text:s text:c="3"/>Veliko je vrtač. Če gre za večjo vrtačo, kjer je močna poselitev, je to uvala. Primer je Rakek, Unec, Loški potok (Bloke). Pojavljajo se tudi suhe doline, ko pride do pronicanja vode v rečni dolini, in slepe doline, to je tudi primer kontaktnega krasa. Tu reka teče po nepropustni podlagi, potem pa na propustni ponikne. To je nasprotje zatrepni dolini. Primer je Podgrajsko podolje. Reka Reka teče v Škocjanske jame. To je tudi slepa dolina. Škocjanske jame so Unescova dediščina. Edina Unescova dediščina pri nas. </text:span></text:p>
      <text:p text:style-name="P12"/>
      <text:list xml:id="list223311109867912" text:continue-list="list223312524237701" text:style-name="WWNum12">
        <text:list-item>
          <text:p text:style-name="P16"><text:span text:style-name="T11">erozija in akumulacija</text:span></text:p>
          <text:list>
            <text:list-item>
              <text:p text:style-name="P16"><text:span text:style-name="T11">rečna erozija in akumulacija</text:span></text:p>
            </text:list-item>
          </text:list>
        </text:list-item>
      </text:list>
      <text:p text:style-name="Standard"><text:span text:style-name="T11">Še vedno je prisotna, vezana je na ožji pas ob rekah. Nastajajo holocenska ravnica, vršaji, vintgar, korita (Soška koreta). Vršaji so primerni za poselitev – Zali log, pod Pohorjem, Dravski vršaj, Savški vršaj na Krškem polju.</text:span></text:p>
      <text:list xml:id="list223311943260366" text:continue-numbering="true" text:style-name="WWNum12">
        <text:list-item>
          <text:list>
            <text:list-item>
              <text:p text:style-name="P16"><text:span text:style-name="T11">ledeniška erozija in akumulacija</text:span></text:p>
            </text:list-item>
          </text:list>
        </text:list-item>
      </text:list>
      <text:p text:style-name="Standard"><text:span text:style-name="T11">Ni več prisotna, razen tam, kjer nastajajo ledeniki. Ledenik pod Skuto, Triglavski ledenik.</text:span></text:p>
      <text:list xml:id="list223312479642231" text:continue-numbering="true" text:style-name="WWNum12">
        <text:list-item>
          <text:list>
            <text:list-item>
              <text:p text:style-name="P16"><text:span text:style-name="T11">morska erozija in akumulacija</text:span></text:p>
            </text:list-item>
          </text:list>
        </text:list-item>
      </text:list>
      <text:p text:style-name="Standard"><text:span text:style-name="T11">Vezani sta na območje obale. Pri nas je je 47%. Pri nas je obala rijaški tip obale. Pod klifi poteka erozija – abrazija. Akumulacija je v zatišnih legah, to je zalivih. </text:span></text:p>
      <text:list xml:id="list223311965597785" text:continue-numbering="true" text:style-name="WWNum12">
        <text:list-item>
          <text:list>
            <text:list-item>
              <text:p text:style-name="P16"><text:span text:style-name="T11">vetrna erozija</text:span></text:p>
            </text:list-item>
          </text:list>
        </text:list-item>
      </text:list>
      <text:p text:style-name="Standard"><text:span text:style-name="T11">Pri nas tega ni, ker ni puščav, ker je preveč padavin. Imamo vlažno oz. humidno podnebje. </text:span></text:p>
      <text:p text:style-name="P12"><text:soft-page-break/></text:p>
      <text:p text:style-name="Standard"><text:span text:style-name="T11">Zastopan imamo vetrni, morski, rečni in ledeniški tip površja.</text:span></text:p>
      <text:p text:style-name="P12"/>
      <text:p text:style-name="Standard"><text:span text:style-name="T13">Reliefne kategorije</text:span></text:p>
      <text:p text:style-name="P12"/>
      <text:p text:style-name="Standard"><text:span text:style-name="T11">Relief delimo tudi glede na nadmorsko višino in izoblikovanost.</text:span></text:p>
      <text:p text:style-name="P12"/>
      <text:list xml:id="list223312115417146" text:continue-numbering="true" text:style-name="WWNum12">
        <text:list-item>
          <text:p text:style-name="P16"><text:span text:style-name="T14">ravnina</text:span></text:p>
        </text:list-item>
      </text:list>
      <text:p text:style-name="Standard"><text:span text:style-name="T11">Ravnine so tam, kjer so kvartarni nanosi večjih rek (Sorško polje).</text:span></text:p>
      <text:list xml:id="list223311386447423" text:continue-numbering="true" text:style-name="WWNum12">
        <text:list-item>
          <text:p text:style-name="P16"><text:span text:style-name="T14">gričevje</text:span></text:p>
        </text:list-item>
      </text:list>
      <text:p text:style-name="Standard"><text:span text:style-name="T11">Gre za večjo razgibanost in nadmorsko višino. Gričevje je 50-200m nad dnom ravnine </text:span><text:span text:style-name="T17"></text:span><text:span text:style-name="T11"> relativna višina. Gričevje se pojavlja na območju z mehkimi terciarnimi kamninami. </text:span></text:p>
      <text:list xml:id="list223312542138547" text:continue-numbering="true" text:style-name="WWNum12">
        <text:list-item>
          <text:p text:style-name="P16"><text:span text:style-name="T14">hribovje</text:span></text:p>
        </text:list-item>
      </text:list>
      <text:p text:style-name="Standard"><text:span text:style-name="T11">Je 200-500m nad dnom ravnine. Poznamo Škofjeloško, Polhograjsko, Cerkljansko-Idrijsko hribovje, Kozjak, Posavsko hribovje. </text:span></text:p>
      <text:list xml:id="list223312409151264" text:continue-numbering="true" text:style-name="WWNum12">
        <text:list-item>
          <text:p text:style-name="P16"><text:span text:style-name="T14">sredogorje</text:span></text:p>
        </text:list-item>
      </text:list>
      <text:p text:style-name="Standard"><text:span text:style-name="T11">Je od 500-1000m relativne višine. To je nad 1000m absolutne višine (nad morjem). Večina vrhov je nad to višino. Primer je Pohorje. </text:span></text:p>
      <text:list xml:id="list223311770387743" text:continue-numbering="true" text:style-name="WWNum12">
        <text:list-item>
          <text:p text:style-name="P16"><text:span text:style-name="T14">visokogorje</text:span></text:p>
        </text:list-item>
      </text:list>
      <text:p text:style-name="Standard"><text:span text:style-name="T11">To so Julijske Alpe, Karavanke, Kamniško-Savinjske Alpe. Visokogorje se začne pri absolutni višini 1600m. Ima tudi uravnave. </text:span></text:p>
      <text:list xml:id="list223311860071341" text:continue-numbering="true" text:style-name="WWNum12">
        <text:list-item>
          <text:p text:style-name="P16"><text:span text:style-name="T14">visoke</text:span><text:span text:style-name="T11"> </text:span><text:span text:style-name="T14">planote</text:span></text:p>
        </text:list-item>
      </text:list>
      <text:p text:style-name="Standard"><text:span text:style-name="T11">To so uravnave v visokogorju. V Julijskih Alpah: Komna, Mežakla, Jelovica; v Kamniško-Savinjskih Alpah: Velika Planina, Dleskovška planota, Menina; v Dinarskem svetu: Banjšice, Trnovski gozd, Nanos, Hrušica, Javorniki, Snežnik, Bloke, Kočevsko-Ribniško gorovje (Kočevski rog, Goteniška gora…).</text:span></text:p>
      <text:list xml:id="list223311523967289" text:continue-numbering="true" text:style-name="WWNum12">
        <text:list-item>
          <text:p text:style-name="P16"><text:span text:style-name="T14">nizke</text:span><text:span text:style-name="T11"> </text:span><text:span text:style-name="T14">planote</text:span></text:p>
        </text:list-item>
      </text:list>
      <text:p text:style-name="Standard"><text:span text:style-name="T11">So pod 600m. To so Kras, Bela Krajina, Suha Krajina.</text:span></text:p>
      <text:p text:style-name="P12"/>
      <text:p text:style-name="Standard"><text:span text:style-name="T11"><text:s text:c="3"/>Povprečna višina slovenskega površja znaša 575m, torej je precej nizko gledde nadmorske višine, vendar nadpovprečno strmo. To je v visokogorju, hribovju, npr. Idrijsko hribovje, strma pobočja robnih planot – Jelovica, Pokljuka…, strme grape v gričevju. Strmina je pomembna, ker vpliva na kmetovanje, prometnice, poselitev.</text:span></text:p>
      <text:p text:style-name="Standard"><text:span text:style-name="T11"><text:s text:c="3"/>»na sončni strani Alp« </text:span><text:span text:style-name="T17"></text:span><text:span text:style-name="T11"> prisojna stran. Ekspozicija površja, v katero smer je obrnjeno površje. Pri nas so prisojne strani JV, JZ, osojne pa SV, SZ. Ekspozicija vpliva na rabo tal – vinogradi na prisojni strani, gozdovi na osojni strani.</text:span></text:p>
      <text:p text:style-name="Standard"><text:span text:style-name="T11"><text:s text:c="3"/>Relief določa tudi zgornjo mejo poselitve, pri nas je to 1327m (samotna kmetija) na Bukovniku pod Radomljo.</text:span></text:p>
      <text:p text:style-name="P12"/>
      <text:p text:style-name="Standard"><text:span text:style-name="T13">Prsti</text:span></text:p>
      <text:p text:style-name="P12"/>
      <text:p text:style-name="Standard"><text:span text:style-name="T12">Intradicionalne in acionalne prsti v Sloveniji:</text:span></text:p>
      <text:list xml:id="list223311423503372" text:continue-numbering="true" text:style-name="WWNum12">
        <text:list-item>
          <text:p text:style-name="P16"><text:span text:style-name="T11">kamnišče ali litosol</text:span></text:p>
        </text:list-item>
      </text:list>
      <text:p text:style-name="Standard"><text:span text:style-name="T11">Nastaja na meliščih. Je slabo razvita. Profil je (A) – C, to pomeni, da vsebuje en horizont, ki še nastaja, ni še razvit – (A).</text:span></text:p>
      <text:list xml:id="list223312404087825" text:continue-numbering="true" text:style-name="WWNum12">
        <text:list-item>
          <text:p text:style-name="P16"><text:span text:style-name="T11">rendzina</text:span></text:p>
        </text:list-item>
      </text:list>
      <text:p text:style-name="Standard"><text:span text:style-name="T11">Ima profil A – C, torej ima razvit horizont. Prst nastaja na apnencu in dolomitu na višjih in strmejših območjih in je plitva prst.</text:span></text:p>
      <text:list xml:id="list223312931453039" text:continue-numbering="true" text:style-name="WWNum12">
        <text:list-item>
          <text:p text:style-name="P16"><text:span text:style-name="T11">ranker</text:span></text:p>
        </text:list-item>
      </text:list>
      <text:p text:style-name="Standard"><text:span text:style-name="T11">Ima profil A – C. Ima enak horizont kot rendzina. Prst nastaja na silikatni podlagi na enakih območjih kot rendzina.</text:span></text:p>
      <text:list xml:id="list223311549091651" text:continue-numbering="true" text:style-name="WWNum12">
        <text:list-item>
          <text:p text:style-name="P16"><text:span text:style-name="T11">pokarbonatna prst</text:span></text:p>
        </text:list-item>
      </text:list>
      <text:p text:style-name="Standard"><text:span text:style-name="T11">Ima profil A – (B) – C. B horizont je še v nastanki. Prst nastaja na apnencu, dolomitih, na nižjih, položnejših območjih.</text:span></text:p>
      <text:list xml:id="list223311258670524" text:continue-numbering="true" text:style-name="WWNum12">
        <text:list-item>
          <text:p text:style-name="P16"><text:span text:style-name="T11">kisla rjava prst</text:span></text:p>
        </text:list-item>
      </text:list>
      <text:p text:style-name="Standard"><text:span text:style-name="T11">Ima profil A – (B) – C. Podlaga je silikatna.</text:span></text:p>
      <text:list xml:id="list223312145512068" text:continue-numbering="true" text:style-name="WWNum12">
        <text:list-item>
          <text:p text:style-name="P16"><text:span text:style-name="T11">jerovica ali jerina</text:span></text:p>
        </text:list-item>
      </text:list>
      <text:p text:style-name="Standard"><text:span text:style-name="T11">Je rdeče barve. Nastaja na Krasu. Rdeče barve je zaradi vsebnosti železovih oksidov. Tu je pomembno poleg podlage tudi podnebje.</text:span></text:p>
      <text:list xml:id="list223311095582800" text:continue-numbering="true" text:style-name="WWNum12">
        <text:list-item>
          <text:p text:style-name="P16"><text:span text:style-name="T11">rjave prsti na laporju in flišu</text:span></text:p>
        </text:list-item>
      </text:list>
      <text:p text:style-name="Standard"><text:soft-page-break/><text:span text:style-name="T11">So debelejše zaradi neodpornih kamnin. Na njih dobro uspeva vinska trta in različno sadje. </text:span></text:p>
      <text:list xml:id="list223312211564535" text:continue-numbering="true" text:style-name="WWNum12">
        <text:list-item>
          <text:p text:style-name="P16"><text:span text:style-name="T11">obrečna prst</text:span></text:p>
        </text:list-item>
      </text:list>
      <text:p text:style-name="Standard"><text:span text:style-name="T11">Ima profil (A) – C kot kamnišče. Obrečne prsti najdemo ob rekah, ki pogosteje poplavljajo. Taka je naprimer Mura.</text:span></text:p>
      <text:list xml:id="list223311775551222" text:continue-numbering="true" text:style-name="WWNum12">
        <text:list-item>
          <text:p text:style-name="P16"><text:span text:style-name="T11">V dolinah, kjer prevladujejo drobnejši sedimenti (pesek, mel, glina) najdemo psevdoglej in ogljeno prst.</text:span></text:p>
        </text:list-item>
        <text:list-item>
          <text:p text:style-name="P16"><text:span text:style-name="T11">Kjer sta prod in pesek se nahajajo rjave prsti na fluvioglacialnih nanosih. To so najbolj rodovitne prsti v Sloveniji, zato so tudi najbolj obdelana območja, ker gre za ravninski svet.</text:span></text:p>
        </text:list-item>
        <text:list-item>
          <text:p text:style-name="P16"><text:span text:style-name="T11">šotna prst na barju</text:span></text:p>
        </text:list-item>
      </text:list>
      <text:p text:style-name="Standard"><text:span text:style-name="T11">Nastaja iz odmrlih rastlinskih ostankov, zato je A horizont črne bar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in" fo:min-width="0.0161in"><text:p text:style-name="MP2"><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3" meta:image-count="0" meta:object-count="0" meta:page-count="36" meta:paragraph-count="1134" meta:word-count="14804" meta:character-count="97588" meta:non-whitespace-character-count="8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