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7819in" fo:margin-left="-0.075in" fo:margin-top="0in" fo:margin-bottom="0in" table:align="left" style:writing-mode="lr-tb"/>
    </style:style>
    <style:style style:name="Table1.A" style:family="table-column">
      <style:table-column-properties style:column-width="0.5299in"/>
    </style:style>
    <style:style style:name="Table1.B" style:family="table-column">
      <style:table-column-properties style:column-width="0.8in"/>
    </style:style>
    <style:style style:name="Table1.C" style:family="table-column">
      <style:table-column-properties style:column-width="4.4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Souvenir Lt BT" fo:font-size="11pt" fo:language="sl" fo:country="SI" style:font-size-asian="11pt" style:font-size-complex="11pt"/>
    </style:style>
    <style:style style:name="P3" style:family="paragraph" style:parent-style-name="Standard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style:font-size-asian="11pt" style:font-size-complex="11pt"/>
    </style:style>
    <style:style style:name="T2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4" style:family="text">
      <style:text-properties style:font-name="Wingdings" fo:font-size="11pt" fo:language="sl" fo:country="SI" style:font-size-asian="11pt" style:font-size-complex="11pt"/>
    </style:style>
    <style:style style:name="T5" style:family="text">
      <style:text-properties style:text-position="sub 58%" style:font-name="Souvenir Lt BT" fo:font-size="11pt" fo:language="sl" fo:country="SI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ODNEBJE EVROPE</text:span></text:p>
      <text:p text:style-name="P1"/>
      <text:p text:style-name="Standard"><text:span text:style-name="T1">Določajo ga:</text:span></text:p>
      <text:list xml:id="list3671047793" text:style-name="WWNum1">
        <text:list-item>
          <text:p text:style-name="P4"><text:span text:style-name="T1">podnebni dejavniki</text:span></text:p>
          <text:list>
            <text:list-item>
              <text:p text:style-name="P5"><text:span text:style-name="T1">geografska širina</text:span></text:p>
            </text:list-item>
            <text:list-item>
              <text:p text:style-name="P5"><text:span text:style-name="T1">relief</text:span></text:p>
            </text:list-item>
            <text:list-item>
              <text:p text:style-name="P5"><text:span text:style-name="T1">Corriolisova sila</text:span></text:p>
            </text:list-item>
            <text:list-item>
              <text:p text:style-name="P5"><text:span text:style-name="T1">oddaljenost od morja</text:span></text:p>
            </text:list-item>
            <text:list-item>
              <text:p text:style-name="P5"><text:span text:style-name="T1">morski tokovi</text:span></text:p>
            </text:list-item>
          </text:list>
        </text:list-item>
        <text:list-item>
          <text:p text:style-name="P4"><text:span text:style-name="T1">podnebni elementi</text:span></text:p>
          <text:list>
            <text:list-item>
              <text:p text:style-name="P5"><text:span text:style-name="T1">temperatura</text:span></text:p>
            </text:list-item>
            <text:list-item>
              <text:p text:style-name="P5"><text:span text:style-name="T1">vlaga v zraku / padavine</text:span></text:p>
            </text:list-item>
            <text:list-item>
              <text:p text:style-name="P5"><text:span text:style-name="T1">zračni tlak</text:span></text:p>
            </text:list-item>
          </text:list>
        </text:list-item>
      </text:list>
      <text:p text:style-name="P1"/>
      <text:p text:style-name="Standard"><text:span text:style-name="T1">Geografska širina v osnovi ne določa podnebja; določa samo toplotne pasove (v Evropi so toplotni pasovi spremenjeni zaradi ostalih dejavnikov):</text:span></text:p>
      <text:list xml:id="list225713748644264" text:continue-numbering="true" text:style-name="WWNum1">
        <text:list-item>
          <text:p text:style-name="P4"><text:span text:style-name="T2">morski tokovi</text:span><text:span text:style-name="T1"> – Zalivski tok – omogoča življenje vse do Nordkappa, razširja zmernotopli pas do 72° vzporednika. Na V obali ZDA morje zamrzne že pri New Yorku.</text:span></text:p>
        </text:list-item>
        <text:list-item>
          <text:p text:style-name="P4"><text:span text:style-name="T2">oddaljenost od morja</text:span><text:span text:style-name="T1"> – v Evropi je pomembna razčlenjenost obale </text:span><text:span text:style-name="T4"></text:span><text:span text:style-name="T1"> Sredozemlje – če ga ne bi bilo bi tu prevladoval polpuščavski svet (Afganistan). Celinskost je s tem zmanjšana.</text:span></text:p>
        </text:list-item>
        <text:list-item>
          <text:p text:style-name="P4"><text:span text:style-name="T2">Relief</text:span><text:span text:style-name="T1"> – gorske pregrade (Alpe) zaustavljajo vlažne tropske mase, ki se tam izlijejo </text:span><text:span text:style-name="T4"></text:span><text:span text:style-name="T1"> fen – topel veter ki piha po pobočju Alp – vetrna energija</text:span></text:p>
        </text:list-item>
      </text:list>
      <text:p text:style-name="P3"/>
      <text:p text:style-name="Standard"><text:span text:style-name="T1">Poleti ima na podnebje Evrope največji vpliv </text:span><text:span text:style-name="T3">Azorski maksimum</text:span><text:span text:style-name="T1">. Padavin je poleti malo, večinoma so konvekcijske (adiabatno ohlajanje).</text:span></text:p>
      <text:p text:style-name="Standard"><text:span text:style-name="T3">Sibirski anticiklon</text:span><text:span text:style-name="T1"> je značilen za zimski del leta. Zime so suhe, mrzle in sončne.</text:span></text:p>
      <text:p text:style-name="Standard"><text:span text:style-name="T3">Islandski ciklon</text:span><text:span text:style-name="T1"> je pri nas v jesensko-zimskem času. Takrat pada dež ali moker sneg. Če k nam pride poleti pa je deževno in vroče.</text:span></text:p>
      <text:p text:style-name="P1"/>
      <text:p text:style-name="Standard"><text:span text:style-name="T1">Za Evropo je značilno izrazito menjavanje ciklonskega in anticiklonskega vremena.</text:span></text:p>
      <text:p text:style-name="Standard"><text:span text:style-name="T1">Za Evropo so značilne vremenske fronte, ki nastajajo zaradi nihanja </text:span><text:span text:style-name="T2">polarne fronte</text:span><text:span text:style-name="T1"> (meja med toplimi tropskimi in hladnimi zračnimi masami, ki niha).</text:span></text:p>
      <text:p text:style-name="P1"/>
      <text:p text:style-name="Standard"><text:span text:style-name="T1">Evropa je pod vplivom </text:span><text:span text:style-name="T2">zahodne zračne cirkulacije</text:span><text:span text:style-name="T1"> (vreme prihaja iz zahoda proti vzhodu).</text:span></text:p>
      <text:p text:style-name="Standard"><text:span text:style-name="T1">Pozimi se, zaradi navideznega gibanja sonca proti jugu, cikloni pomaknejo globoko proti jugu – padavine v sredozemskem podnebju so večinoma pozimi. Poleti velja ravno obratno (ciklonske padavine samo na S Evrope; J Evropa ima poleti samo konvekcijske padavine). Poleti so cikloni redki, razen če pridejo zračne mase iz JZ.</text:span></text:p>
      <text:p text:style-name="P7"><text:span text:style-name="T3">Podnebni tipi v Evropi</text:span></text:p>
      <text:p text:style-name="Standard"><text:span text:style-name="T3">Oceanski tip</text:span></text:p>
      <text:p text:style-name="Standard"><text:span text:style-name="T1">Topla poletja in mile zime.</text:span></text:p>
      <text:p text:style-name="Standard"><text:span text:style-name="T1">Večina padavin je ciklonskih, zato so razporejene čez celo leto (ni viška, malo več padavin je v zimskem času). Količina padavin je 500~1000mm; na privetrnih straneh tudi do 2000mm.</text:span></text:p>
      <text:p text:style-name="Standard"><text:span text:style-name="T1">Povprečna letna temperatura je 10°C. Povprečna poletna je 15~20°C, zimska pa 5°C.</text:span></text:p>
      <text:p text:style-name="Standard"><text:span text:style-name="T1">Pojavlja se v Zahodni Evropi (severno od Lizbone je oceansko podnebje).</text:span></text:p>
      <text:p text:style-name="P1"/>
      <text:p text:style-name="Standard"><text:span text:style-name="T3">Celinski tip</text:span></text:p>
      <text:p text:style-name="Standard"><text:span text:style-name="T1">Pojavlja se v Srednji in Vzhodni Evropi.</text:span></text:p>
      <text:p text:style-name="Standard"><text:span text:style-name="T1">Vendar pa se ta dva tipa celinskega podnebja razlikujeta. V Srednji Evropi je več padavin kot na Vzhodu. Višek padavin je poleti (konvekcijske – cca 1000mm). Vzhodna Evropa ima pravo celinsko podnebje z vročimi poletji in mrzlimi zimami. Povprečna poletna temp. je 20°C (max tudi 30°C), povprečna zimska pa pod 0°C </text:span><text:span text:style-name="T4"></text:span><text:span text:style-name="T1"> letna 7°C. izrazit višek padavin je poleti (700~800mm).</text:span></text:p>
      <text:p text:style-name="P1"/>
      <text:p text:style-name="Standard"><text:span text:style-name="T3">Sredozemski tip</text:span></text:p>
      <text:p text:style-name="Standard"><text:span text:style-name="T1">Poletja so suha in vroča, zime p amile in vlažne. Povprečna poletna temperatura je 25°C (max do 40°C), povprečna zimska pa 5~10°C </text:span><text:span text:style-name="T4"></text:span><text:span text:style-name="T1"> letna 15°C.</text:span></text:p>
      <text:p text:style-name="Standard"><text:span text:style-name="T1">Količina padavin se giblje okrog 1000mm (odvisno od lege). Na Zahodu (Palermo) je 2x več padavin kot na Vzhodu (Atene). Padavine so poleti konvekcijske, pozimi pa ciklonske.</text:span></text:p>
      <text:p text:style-name="P1"/>
      <text:p text:style-name="Standard"><text:span text:style-name="T3">Zmerno hladni tip</text:span></text:p>
      <text:p text:style-name="Standard"><text:span text:style-name="T1">V tem pasu uspeva iglasti gozd – </text:span><text:span text:style-name="T2">tajga</text:span><text:span text:style-name="T1">. Predstavlja prehod med zmernotoplim in polarnim pasom.</text:span></text:p>
      <text:p text:style-name="Standard"><text:span text:style-name="T1">Poletja so kratka in razmeroma topla (max poletne temp. tudi nad 20°C). Zime so dolge in mrzle; povprečna zimska temp. je -20°C </text:span><text:span text:style-name="T4"></text:span><text:span text:style-name="T1"> letna 0~4°C.</text:span></text:p>
      <text:p text:style-name="Standard"><text:span text:style-name="T1">Padavin je zaradi anticiklonalnega podnebja malo – 250~600mm. Ta količina padavin je zadostna, saj je tudi izhlapevanje tukaj majhno.</text:span></text:p>
      <text:p text:style-name="Standard"><text:span text:style-name="T1">Pojavlja se v SV Evropi in v V Skandinaviji.</text:span></text:p>
      <text:p text:style-name="P1"/>
      <text:p text:style-name="Standard"><text:span text:style-name="T3">Subpolarno podnebje</text:span></text:p>
      <text:p text:style-name="Standard"><text:span text:style-name="T1">Naravno rastje je </text:span><text:span text:style-name="T2">tundra</text:span><text:span text:style-name="T1"> (mahovi, lišaji, živopisne cvetlice:).</text:span></text:p>
      <text:p text:style-name="Standard"><text:span text:style-name="T1">Povprečna poletna temp je pod 10°C; povprečna zimska pa pod -10°C </text:span><text:span text:style-name="T4"></text:span><text:span text:style-name="T1"> letna pod 0°C.</text:span></text:p>
      <text:p text:style-name="Standard"><text:span text:style-name="T1">Padavin je manj kot 250mm; višek poleti. Izjeme so obalni deli (temp. višje, več padavin) – Islandija (povprečna letna temp. 5°C; 700mm padavin).</text:span></text:p>
      <text:p text:style-name="Standard"><text:span text:style-name="T1">Pojavlja se v najsevernejšem delu Evrope (S del Skandinavije, gorski greben Skandinavije).</text:span></text:p>
      <text:p text:style-name="P1"/>
      <text:p text:style-name="Standard"><text:span text:style-name="T3">Gorski tip</text:span></text:p>
      <text:p text:style-name="Standard"><text:span text:style-name="T1">Pri tem tipu podnebja so pomembni </text:span><text:span text:style-name="T2">rastlinski</text:span><text:span text:style-name="T1"> in </text:span><text:span text:style-name="T2">klimatski</text:span><text:span text:style-name="T1"> pasovi.</text:span></text:p>
      <text:p text:style-name="Standard"><text:span text:style-name="T1">Na vsakih 100m temp. običajno pade za 1°C. višinski rastlinski pasovi so odvisni od geografske širine gorovja.</text:span></text:p>
      <text:p text:style-name="Standard"><text:span text:style-name="T1">Gozdna meja je v Alpah na 1500~1700m. Gozdna meja je izredno pomembna – pojavi se tam kjer <text:s/>povprečna mesečna temp. julija ne preseže 10°C. snežna meja je v Alpah na 2700m (v Severni Evropi veliko nižje) – pojavi se tam kjer julijska izoterma ne preseže 0°C.</text:span></text:p>
      <text:p text:style-name="P7"><text:span text:style-name="T3">POVEČAN UČINEK TOPLE GREDE</text:span></text:p>
      <text:p text:style-name="P1"/>
      <text:p text:style-name="Standard"><text:span text:style-name="T1">Podnebne spremembe po zadnji poledenitvi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">pred</text:span></text:p>
          </table:table-cell>
          <table:table-cell table:style-name="Table1.A1" office:value-type="string">
            <text:p text:style-name="P6"><text:span text:style-name="T1">7500 leti</text:span></text:p>
          </table:table-cell>
          <table:table-cell table:style-name="Table1.A1" office:value-type="string">
            <text:p text:style-name="P6"><text:span text:style-name="T1">VB postane otok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7000 leti</text:span></text:p>
          </table:table-cell>
          <table:table-cell table:style-name="Table1.A1" office:value-type="string">
            <text:p text:style-name="P6"><text:span text:style-name="T1">Povprečna letna T je bila za 3°C višja (snežna meja 300m višje)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5000 leti</text:span></text:p>
          </table:table-cell>
          <table:table-cell table:style-name="Table1.A1" office:value-type="string">
            <text:p text:style-name="P6"><text:span text:style-name="T1">Podnebje Evrope postane hladnejše. Sahara je bila </text:span><text:span text:style-name="T2">savana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3000 leti</text:span></text:p>
          </table:table-cell>
          <table:table-cell table:style-name="Table1.A1" office:value-type="string">
            <text:p text:style-name="P6"><text:span text:style-name="T1">SZ Evropa – hladnejše in vlažno podnebje. Sahara je </text:span><text:span text:style-name="T2">puščava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1000 leti</text:span></text:p>
          </table:table-cell>
          <table:table-cell table:style-name="Table1.A1" office:value-type="string">
            <text:p text:style-name="P6"><text:span text:style-name="T1">SZ Evropa – toplo in suho podnebje. Vinska trta je rasla v Angliji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700 leti</text:span></text:p>
          </table:table-cell>
          <table:table-cell table:style-name="Table1.A1" office:value-type="string">
            <text:p text:style-name="P6"><text:span text:style-name="T1">Hladnejše podnebje v Evropi. Donava, Temza pozimi zmrznejo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300 leti</text:span></text:p>
          </table:table-cell>
          <table:table-cell table:style-name="Table1.A1" office:value-type="string">
            <text:p text:style-name="P6"><text:span text:style-name="T1">Mala ledena doba – najnižje T od konca pleistocena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<text:span text:style-name="T1">danes</text:span></text:p>
          </table:table-cell>
          <table:table-cell table:style-name="Table1.A1" office:value-type="string">
            <text:p text:style-name="P6"><text:span text:style-name="T1">Podnebje se segreva.</text:span></text:p>
          </table:table-cell>
        </table:table-row>
      </table:table>
      <text:p text:style-name="Standard"/>
      <text:p text:style-name="Standard"><text:span text:style-name="T1">Klima se danes segreva zaradi dolgodobnih sprememb v klimi.</text:span></text:p>
      <text:p text:style-name="Standard"><text:span text:style-name="T1">Podnebne razmere so odvisne od prisotnosti/razmerij plinov v zraku. Količina prisotnega CO</text:span><text:span text:style-name="T5">2</text:span><text:span text:style-name="T1"> je predvsem odvisna od vulkanskih izbruhov (en izbruh spusti v ozračje več CO</text:span><text:span text:style-name="T5">2</text:span><text:span text:style-name="T1"> kot ga človek ustvari v 3 letih). Dušik (N</text:span><text:span text:style-name="T5">2</text:span><text:span text:style-name="T1">) – človek sprošča veliko dušikovih oksidov, ki lahko z vodno paro tvorijo ogljikove in dušikove kisline.</text:span></text:p>
      <text:p text:style-name="P1"/>
      <text:p text:style-name="Standard"><text:span text:style-name="T1">Posledice segrevanja:</text:span></text:p>
      <text:p text:style-name="Standard"><text:span text:style-name="T1">× Povečanje energije v ozračju</text:span></text:p>
      <text:list xml:id="list225714808267378" text:continue-numbering="true" text:style-name="WWNum1">
        <text:list-item>
          <text:p text:style-name="P4"><text:span text:style-name="T1">je posledica količine prejete energije od sonca (zaradi dolgodobnih sprememb v gibanju)</text:span></text:p>
        </text:list-item>
        <text:list-item>
          <text:p text:style-name="P4"><text:span text:style-name="T1">na ta način se ozračje Zemlje segreva</text:span></text:p>
        </text:list-item>
        <text:list-item>
          <text:p text:style-name="P4"><text:span text:style-name="T1">poveča se tudi količina in moč padavin – neurja, poplave, toča</text:span></text:p>
        </text:list-item>
        <text:list-item>
          <text:p text:style-name="P4"><text:span text:style-name="T1">količina padavin se nekje povečuje (subpolarni pas), nekje pa zmanjšuje (subtropski pas) – leta 202 poplave po Evropi; Laba ima najvišji vodostaj (28m več)</text:span></text:p>
        </text:list-item>
        <text:list-item>
          <text:p text:style-name="P4"><text:span text:style-name="T1">dvig morske gladine – v zadnjih 100letih se je dvignila za 10-30cm. Na Nizozemskem gradijo polderje (večina jih je nastala v mali ledeni dobi) – naseljevanje na nenaseljivih območjih.</text:span></text:p>
        </text:list-item>
        <text:list-item>
          <text:p text:style-name="P4"><text:span text:style-name="T1">Ljubljana – prvotno je bil poseljen le desni breg, ker je Ljubljanica na levega poplavljal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Souvenir Lt BT" fo:font-family="'Souvenir Lt BT'" style:font-family-generic="roman" style:font-pitch="variable" fo:font-size="11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8" meta:word-count="921" meta:character-count="5804" meta:non-whitespace-character-count="4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