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ouvenir Lt BT" svg:font-family="'Souvenir Lt B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Souvenir Lt BT" fo:font-size="11pt" fo:language="sl" fo:country="SI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Souvenir Lt BT" fo:font-size="11pt" fo:language="sl" fo:country="SI" style:font-size-asian="11pt" style:font-size-complex="11pt"/>
    </style:style>
    <style:style style:name="P3" style:family="paragraph" style:parent-style-name="Standard">
      <style:text-properties style:font-name="Souvenir Lt BT" fo:font-size="11pt" fo:language="sl" fo:country="SI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Souvenir Lt BT" fo:font-size="11pt" fo:language="sl" fo:country="SI" fo:font-weight="bold" style:font-size-asian="11pt" style:font-weight-asian="bold" style:font-size-complex="11pt"/>
    </style:style>
    <style:style style:name="T2" style:family="text">
      <style:text-properties style:font-name="Souvenir Lt BT" fo:font-size="11pt" fo:language="sl" fo:country="SI" style:font-size-asian="11pt" style:font-size-complex="11pt"/>
    </style:style>
    <style:style style:name="T3" style:family="text">
      <style:text-properties style:font-name="Souvenir Lt BT" fo:font-size="11pt" fo:language="sl" fo:country="SI" style:text-underline-style="solid" style:text-underline-width="auto" style:text-underline-color="font-color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PRSTI &amp; RASTJE</text:span></text:p>
      <text:p text:style-name="P2"/>
      <text:p text:style-name="Standard"><text:span text:style-name="T2">Za Evropo je značilna razporeditev od S proti J.</text:span></text:p>
      <text:p text:style-name="Standard"><text:span text:style-name="T2">Prsti so odvisne od matične podlage in podnebja.</text:span></text:p>
      <text:p text:style-name="P1"/>
      <text:p text:style-name="Standard"><text:span text:style-name="T1">Severna Evropa</text:span><text:span text:style-name="T2"> – značilna so tundrska tla – vse leto zamrznjena 2m v globino (permafrost). Pojavljata se 2 tipa prsti: </text:span><text:span text:style-name="T3">gelični glejsoli in histosoli</text:span><text:span text:style-name="T2">. Matična podlaga je nesprijeto gradivo holocenskih usedlin. Gelični – voda zastaja v tleh – zaradi permafrosta in majhnega izhlapevanja.</text:span></text:p>
      <text:p text:style-name="P1"/>
      <text:p text:style-name="Standard"><text:span text:style-name="T1">S in V Evropa</text:span><text:span text:style-name="T2"> – pojavljajo se </text:span><text:span text:style-name="T3">podzoli</text:span><text:span text:style-name="T2">, ki so nastali s procesom podzolizacije (razpad mineralov gline). Kisli humusni elementi ostajajo v zemlji – organskih snovi v zgornjem delu ni. V E-horizontu je </text:span><text:span text:style-name="T3">kremen</text:span><text:span text:style-name="T2"> – siva barva; pH 3,5~4,5. Matična podlaga so rečni in ledeniški sedimenti.</text:span></text:p>
      <text:p text:style-name="Standard"><text:span text:style-name="T2">Pojavljajo se pod tajgo. Za kmetijstvo niso primerni, razen če jo nevtralizirajo z apnom.</text:span></text:p>
      <text:p text:style-name="P1"/>
      <text:p text:style-name="Standard"><text:span text:style-name="T1">Srednja Evropa</text:span><text:span text:style-name="T2"> – </text:span><text:span text:style-name="T3">rjave</text:span><text:span text:style-name="T2"> in </text:span><text:span text:style-name="T3">sivorjave evtrične</text:span><text:span text:style-name="T2"> (kisle) prsti.</text:span></text:p>
      <text:list xml:id="list1403500158" text:style-name="WWNum1">
        <text:list-item>
          <text:p text:style-name="P4"><text:span text:style-name="T2">Rjave prsti – </text:span><text:span text:style-name="T3">kambisoli</text:span><text:span text:style-name="T2">.<text:line-break/>Značilen je kambični B-horizont, kjer prihaja do razgradnje mineralnih delcev gline. Ločimo 9 kambisolov (evtrične, distrične, gelične, oglejene (razlika v prisotnosti vode), humusne, feralitične, vertične, hromične, kalcitne :). So kmetijsko zelo pomembne prsti; na njih raste krompir in krmne rastline. Naravno rastje (listnati gozd) je izsekano.</text:span></text:p>
        </text:list-item>
        <text:list-item>
          <text:p text:style-name="P4"><text:span text:style-name="T2">Sive prsti – </text:span><text:span text:style-name="T3">luvisoli</text:span><text:span text:style-name="T2"><text:line-break/>Vsebujejo elemente podzolov; glinasti delci se iz zgornjega dela izpirajo v spodnji del. Pojavljajo se bolj severno od kambisolov. Zaradi večjega izpiranja nastane tudi E-horizont. Za kmetijstvo so primerni – trava za živinorejo.</text:span></text:p>
        </text:list-item>
      </text:list>
      <text:p text:style-name="P1"/>
      <text:p text:style-name="Standard"><text:span text:style-name="T1">J Rusija, Ukrajina</text:span></text:p>
      <text:list xml:id="list1228616648" text:style-name="WWNum2">
        <text:list-item>
          <text:p text:style-name="P5"><text:span text:style-name="T3">Černozjomi</text:span><text:span text:style-name="T2"> – značilen je m?lični A-horizont, ki je bogat s humusom in globok do 1m. nastane kot posledica razpadanja naravnega rastja (stepe). Bistveni so tudi podnebni pogoji: suhe in mrzle zime (preprečen razpad), vlažna pomlad (rastline rastejo), toplo suho poletje, povpr. letna temp. 4-7°C in pod 600mm padavin. Matična osnova je nesprijet sediment puhlica.</text:span></text:p>
        </text:list-item>
        <text:list-item>
          <text:p text:style-name="P5"><text:span text:style-name="T3">Kastanozjomi</text:span><text:span text:style-name="T2"> so variacija černozjomov – pojavljajo se v toplejših in sušnejših območjih (250-300mm padavin). kemične lastnosti so podobne, le da imajo več karbonatov; pH je višji (8).</text:span></text:p>
        </text:list-item>
      </text:list>
      <text:p text:style-name="P3"/>
      <text:p text:style-name="Standard"><text:span text:style-name="T3">Rendzine</text:span><text:span text:style-name="T2"> – matična osnova je apnenec oz. dolomit. A-horizont – organske in mineralne snovi. AC-horizont – skalna osnova je zmešana z razpadlimi delci. Matična podlaga je vodopropustna – poleti suše – namakanje. Na Krasu nastane </text:span><text:span text:style-name="T3">terra rosa</text:span><text:span text:style-name="T2"> oz. </text:span><text:span text:style-name="T3">jerina</text:span><text:span text:style-name="T2">, ki vsebuje veliko železovih oksidov (rdeča barva). Čeprav je delež organskih snovi majhen, je prst primerna za vinogradništvo.</text:span></text:p>
      <text:p text:style-name="P1"/>
      <text:p text:style-name="Standard"><text:span text:style-name="T3">Histosoli</text:span><text:span text:style-name="T2"> – šotne prsti, ki nastajajo na močvirjih (Pripjatsko nižavje).</text:span></text:p>
      <text:p text:style-name="Standard"><text:span text:style-name="T3">Litosoli</text:span><text:span text:style-name="T2"> – gorske prsti s slabo razvitim A-horizontom (do 20cm). C-horizont je skala.</text:span></text:p>
      <text:p text:style-name="Standard"><text:span text:style-name="T3">Fluvisoli</text:span><text:span text:style-name="T2"> – nastali so ob holocenskih rečnih nanosih. Matični podlagi sta prod in pesek. Lastnosti prsti so odvisne od matične podlage (silikatna/karbonatna), rečnega režima,… Opazno je spreminjanje višine vode – prsti se ločijo po barv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ouvenir Lt BT" svg:font-family="'Souvenir Lt B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="Souvenir Lt BT" fo:font-family="'Souvenir Lt BT'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Souvenir Lt BT" fo:font-family="'Souvenir Lt BT'" style:font-family-generic="roman" style:font-pitch="variable" fo:font-size="11pt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400" meta:character-count="2787" meta:non-whitespace-character-count="2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