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39B7AE7AA983C36A39.jpg" manifest:media-type="image/jpeg"/>
  <manifest:file-entry manifest:full-path="Pictures/100000000000004B000000392CF847B8804E4FEF.jpg" manifest:media-type="image/jpeg"/>
  <manifest:file-entry manifest:full-path="Pictures/100000000000004B000000393936099D80DB293C.jpg" manifest:media-type="image/jpeg"/>
  <manifest:file-entry manifest:full-path="Pictures/100000000000004B00000039C25545E678B329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Souvenir Lt BT" fo:font-size="11pt" fo:language="sl" fo:country="SI" style:font-size-asian="11pt" style:font-size-complex="11pt"/>
    </style:style>
    <style:style style:name="T3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text-position="super 58%" style:font-name="Souvenir Lt BT" fo:font-size="11pt" fo:language="sl" fo:country="SI" style:font-size-asian="11pt" style:font-size-complex="11pt"/>
    </style:style>
    <style:style style:name="T5" style:family="text">
      <style:text-properties style:font-name="Wingdings" fo:font-size="11pt" fo:language="sl" fo:country="SI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EBIVALSTVO</text:span></text:p>
      <text:p text:style-name="P1"/>
      <text:p text:style-name="Standard"><text:span text:style-name="T2">V Evropi je bilo l. 2002 800 mio ljudi, kar je glede na majhno površino veliko.</text:span></text:p>
      <text:p text:style-name="P1"/>
      <text:p text:style-name="Standard"><text:span text:style-name="T3">Benelux, J. Anglija, Padska nižina</text:span><text:span text:style-name="T2"> in </text:span><text:span text:style-name="T3">večja mesta</text:span><text:span text:style-name="T2"> predstavljajo zgostitve prebivalstva.</text:span></text:p>
      <text:p text:style-name="Standard"><text:span text:style-name="T3">Alpe (visokogorja)</text:span><text:span text:style-name="T2"> so redkeje poseljena a niso prazna.</text:span></text:p>
      <text:p text:style-name="Standard"><text:span text:style-name="T3">Španija</text:span><text:span text:style-name="T2"> – zgostitev ob Sredozemskem morju in v okolic Madrida, ostalo je neposeljeno, ker je zemlja neugodna za obdelovanje.</text:span></text:p>
      <text:p text:style-name="Standard"><text:span text:style-name="T3">Švica</text:span><text:span text:style-name="T2"> – 175preb/km</text:span><text:span text:style-name="T4">2</text:span><text:span text:style-name="T2">. Čeprav večina Švice leži v Alpah, so zgostitve ob Ženevskem jezeru in dolinah.</text:span></text:p>
      <text:p text:style-name="Standard"><text:span text:style-name="T3">Slovenija</text:span><text:span text:style-name="T2"> – Ilirika (Trst-Dunaj) se razvije ko Trst postane Avstroogrsko pristanišče 1382. pomembnejšo vlogo dobi ob izgradnji železnice 1857. Slovenika (Celovec-Zagreb) nastane v času Jugoslavije (del ceste bratstva).</text:span></text:p>
      <text:p text:style-name="P1"/>
      <text:p text:style-name="Standard"><text:span text:style-name="T2">Pogoji za poselitev:</text:span></text:p>
      <text:p text:style-name="Standard"><text:span text:style-name="T2">Gospodarska razvisost, prometne povezave, relief, zgodovinski razvoj, politična usmeritev, rastje, prst, vodovje, potresna aktivnost.</text:span></text:p>
      <text:p text:style-name="P1"/>
      <text:p text:style-name="Standard"><text:span text:style-name="T3">Rusija in V Evropa</text:span><text:span text:style-name="T2"> je redko poseljena z izjemo velikih mest, kar je posledica socializma – v mestih se je razvila industrija (pri nas Velenje).</text:span></text:p>
      <text:p text:style-name="Standard"><text:span text:style-name="T3">Notranji del Grčije</text:span><text:span text:style-name="T2"> – hriboviti del Peleponeza je izpraznjen.</text:span></text:p>
      <text:p text:style-name="Standard"><text:span text:style-name="T3">Balkan</text:span><text:span text:style-name="T2"> – redko poseljen zaradi tega, ker je dinarsko gorstvo iz apnenca – vsa voda odteče.</text:span></text:p>
      <text:p text:style-name="P1"/>
      <text:p text:style-name="Standard"><text:span text:style-name="T2">Dejavniki izseljevanja so: politični dejavniki, prometne povezave, naravne nesreče (plazovi – gradnja na prej nenaseljenih področjih).</text:span></text:p>
      <text:p text:style-name="Standard"><text:span text:style-name="T2">Depopulacijska območja – območja za katera je značilno intenzivno izseljevanje v gospodarsko razvitejše predele. To so: Dalmacijski otoki (Vis), Dinarsko gorstvo, Alpe (kjer ni turizma), agrarna področja s slabšimi pogoji za kmetijstvo (rešitev: Avstrija – ekoturizem; Francija – subvencije), stara industrijska/rudarska središča (Jesenice, Velenje, Šlezija) – danes največji socialni problem, saj so ljudje brez izobrazbe in nimajo možnosti za zaposlitev.</text:span></text:p>
      <text:p text:style-name="P1"/>
      <text:p text:style-name="Standard"><text:span text:style-name="T2">Razporeditev prebivalstva današnje Evrope je posledica gospodarskega razvoja. Prav zaradi tega se je prebivalstvo preseljevalo skozi zgodovino in zato je danes povsem premešano.</text:span></text:p>
      <text:p text:style-name="Standard"><text:span text:style-name="T2">Kelti – Irska, Škotska, Anglija</text:span></text:p>
      <text:p text:style-name="Standard"><text:span text:style-name="T2">Iliri – Albanija</text:span></text:p>
      <text:p text:style-name="Standard"><text:span text:style-name="T2">Romani – Francija, Španija, Italija</text:span></text:p>
      <text:p text:style-name="Standard"><text:span text:style-name="T2">Germani – na območjih bivšega vzhodnorimskega cesarstva</text:span></text:p>
      <text:p text:style-name="Standard"><text:span text:style-name="T2">Bizanc – razvoj pravoslavne kulture v JV in V Evropi</text:span></text:p>
      <text:p text:style-name="Standard"><text:span text:style-name="T2">Slovani – nekateri pod vplivom Bizanca, drugi pod vplivom Germanov</text:span></text:p>
      <text:p text:style-name="Standard"><text:span text:style-name="T2">Madžari – 10.st. Oton II. v Zakavkazju</text:span></text:p>
      <text:p text:style-name="Standard"><text:span text:style-name="T2">Turki – 14.st spremenijo etnično sliko Balkana</text:span></text:p>
      <text:p text:style-name="Standard"><text:span text:style-name="T2">Katoliška cerkev je bila osnova za ločevanje evropskega prebivalstva od ostalega sveta; je temelj kulture in osnovnih vrednot.</text:span></text:p>
      <text:p text:style-name="P1"/>
      <text:p text:style-name="Standard"><text:span text:style-name="T2">Danes se prebivalstvo stara – stopnja smrtnosti in rodnosti je majhna (veliko držav ima negativni naravni prirastek (Italija)). Povprečna starost Evropejca je 38 let.</text:span></text:p>
      <text:p text:style-name="Standard"><text:span text:style-name="T3">Plodnost/fertilnost</text:span><text:span text:style-name="T2"> <text:s/>- število živorojenih otrok na spolno aktivno žensko. (Albanija, Islandija več kot 2; Irska, Norveška, Francija 1,9; najnižje: Češka, Italija, Rusija, Bolgarija, blizu je tudi Slovenija (1,2), Slovaška in Grčija).</text:span></text:p>
      <text:p text:style-name="Standard"><text:span text:style-name="T2">Zaradi staranja prebivalstva se veča razmerje med aktivnim in pasivnim delom prebivalstva; podaljšuje se delovna doba.</text:span></text:p>
      <text:p text:style-name="P1"/>
      <text:p text:style-name="Standard"><text:span text:style-name="T1">MIGRACIJE ali SELITVE</text:span></text:p>
      <text:list xml:id="list1275282834" text:style-name="WWNum2">
        <text:list-item>
          <text:p text:style-name="P2"><text:soft-page-break/><text:span text:style-name="T2">verski razlogi (Bližnji Vzhod – nasprotje med muslimani in Židi)</text:span></text:p>
        </text:list-item>
        <text:list-item>
          <text:p text:style-name="P2"><text:span text:style-name="T2">politični razlogi – Slovenci so se preseljevali v Argentino, Avstralijo; Srbi na Švedsko</text:span></text:p>
        </text:list-item>
        <text:list-item>
          <text:p text:style-name="P2"><text:span text:style-name="T2">ekonomski/gospodarski – pomanjkanje delovnih mest, ljudje iščejo boljši ekonomski položaj. Italija – Mezzogiorno – selitve iz J (Sicilija, Katalonija) na S (Padska niž., Milano).</text:span></text:p>
        </text:list-item>
        <text:list-item>
          <text:p text:style-name="P2"><text:span text:style-name="T2">naravni razlogi – neugoden relief, podnebje, nerodovitna zemlja</text:span></text:p>
        </text:list-item>
        <text:list-item>
          <text:p text:style-name="P2"><text:span text:style-name="T2">zdravstvena oskrba, šolanje, bivalni problem</text:span></text:p>
        </text:list-item>
        <text:list-item>
          <text:p text:style-name="P2"><text:span text:style-name="T2">vojne (Bosna – v Slovenijo se je zateklo 60.000; še danes jih je cca 30.000)</text:span></text:p>
        </text:list-item>
      </text:list>
      <text:p text:style-name="P1"/>
      <text:p text:style-name="Standard"><text:span text:style-name="T2">Danes so pogoste selitve iz podeželja v mesta; tako so se razvila barakarska naselja na obrobju mest.</text:span></text:p>
      <text:p text:style-name="Standard"><text:span text:style-name="T2">Gospodarsko manj razviti predeli so območja praznjenja (Šlezija – nekdanja V Nemčija, včasih rudarsko središče).</text:span></text:p>
      <text:p text:style-name="Standard"><text:span text:style-name="T2">Večina držav je na jugu manj razvita (Italija, Jugoslavija, Češka, Slovaška). Izjeme so Anglija, Skandinavske države in Španija – velika reliefna odrezanost</text:span></text:p>
      <text:p text:style-name="P1"/>
      <text:p text:style-name="Standard"><text:span text:style-name="T2">Migracije po 2. svetovni vojni: prevladujejo ekonomski razlogi; iz V bloka v razviti Z</text:span></text:p>
      <text:list xml:id="list224660744433634" text:continue-numbering="true" text:style-name="WWNum2">
        <text:list-item>
          <text:p text:style-name="P2"><text:span text:style-name="T2">Čehi, Poljaki </text:span><text:span text:style-name="T5"></text:span><text:span text:style-name="T2"> Nemčija, Švedska</text:span></text:p>
        </text:list-item>
        <text:list-item>
          <text:p text:style-name="P2"><text:span text:style-name="T2">Grki, Turki </text:span><text:span text:style-name="T5"></text:span><text:span text:style-name="T2"> Nemčija, Švica</text:span></text:p>
        </text:list-item>
        <text:list-item>
          <text:p text:style-name="P2"><text:span text:style-name="T2">Maročani, Alžirci, Tunizijci </text:span><text:span text:style-name="T5"></text:span><text:span text:style-name="T2"> Francija</text:span></text:p>
        </text:list-item>
        <text:list-item>
          <text:p text:style-name="P2"><text:span text:style-name="T2">Surinam </text:span><text:span text:style-name="T5"></text:span><text:span text:style-name="T2"> Nizozemska</text:span></text:p>
        </text:list-item>
        <text:list-item>
          <text:p text:style-name="P2"><text:span text:style-name="T2">Indijci, Kitajci </text:span><text:span text:style-name="T5"></text:span><text:span text:style-name="T2"> Anglija</text:span></text:p>
        </text:list-item>
      </text:list>
      <text:p text:style-name="P1"/>
      <text:p text:style-name="Standard"><text:span text:style-name="T3">Azilanti</text:span><text:span text:style-name="T2"> so tisti migranti, ki iščejo zatočišče zaradi različnih vzrokov (npr. političnih). Problem nastaja zaradi visoke rodnosti azilantov. Vsi otroci azilantov dobijo državljanstvo; tako ga dobijo tudi starši </text:span><text:span text:style-name="T5"></text:span><text:span text:style-name="T2"> spreminja se etnična sestava prebivalstva.</text:span></text:p>
      <text:p text:style-name="P1"/>
      <text:p text:style-name="Standard"><text:span text:style-name="T3">Ilegalni migranti</text:span><text:span text:style-name="T2"> – ljudje ki nimajo možnosti, da bi odšli iz svoje države ker: nimajo dokumentov, imajo države zaprte meje. Največji naval ilegalcev je bil med 1997 in 2000, kar je povezano s tedanjimi političnimi razmerami v svetu (pritisk ZDA na Bližnji Vzhod, Iran)</text:span></text:p>
      <text:p text:style-name="P1"/>
      <text:p text:style-name="Standard"><text:span text:style-name="T3">Trgovina z belim blagom</text:span><text:span text:style-name="T2"> – trgovina z otroci; trgovina v namen prostitucije.</text:span></text:p>
      <text:p text:style-name="Standard"><text:span text:style-name="T3">Trgovina z drogami</text:span><text:span text:style-name="T2"> – Heroin – začne se v Uzbekistanu, Afganistanu, kjer so makova polja. Iz maka izdelujejo opij in nato heroin. To gre potem preko Turčije v Evropo.</text:span></text:p>
      <text:p text:style-name="P1"/>
      <text:p text:style-name="Standard"><text:span text:style-name="T3">Pozitivne posledice migracij</text:span><text:span text:style-name="T2">:</text:span></text:p>
      <text:p text:style-name="Standard"><text:span text:style-name="T2">+ za dela ki jih domači prebivalci nočejo opravljati (snažilke, smetarji, zidarji,…)</text:span></text:p>
      <text:p text:style-name="Standard"><text:span text:style-name="T2">+ cenejša delovna sila (veliko se jih zaposluje na črno)</text:span></text:p>
      <text:p text:style-name="Standard"><text:span text:style-name="T3">Problemi:</text:span></text:p>
      <text:p text:style-name="Standard"><text:span text:style-name="T2">- nestrpnost do tujcev</text:span></text:p>
      <text:p text:style-name="P4"><text:span text:style-name="T1">DEMOGRAFSKI REŽIMI</text:span></text:p>
      <text:list xml:id="list2008219415" text:style-name="WWNum1">
        <text:list-item>
          <text:p text:style-name="P3"><text:span text:style-name="T3">Primitivni</text:span><text:span text:style-name="T2"> – rodnost in smrtnost sta veliki (ok 20‰), prirastka skoraj ni (Nova Gvineja) </text:span><draw:frame text:anchor-type="as-char" draw:z-index="0" draw:style-name="gr1" draw:text-style-name="P6" svg:width="0.2606in" svg:height="0.1878in"><draw:image xlink:href="Pictures/100000000000004B000000393936099D80DB293C.jpg" xlink:type="simple" xlink:show="embed" xlink:actuate="onLoad"><text:p/></draw:image></draw:frame></text:p>
        </text:list-item>
        <text:list-item>
          <text:p text:style-name="P3"><text:span text:style-name="T3">Mladi</text:span><text:span text:style-name="T2"> – smrtnost v družbi se zmanjša </text:span><text:span text:style-name="T5"></text:span><text:span text:style-name="T2"> naravni prirastek je visok (20‰) (Afrika) </text:span><draw:frame text:anchor-type="as-char" draw:z-index="1" draw:style-name="gr1" draw:text-style-name="P6" svg:width="0.2606in" svg:height="0.1878in"><draw:image xlink:href="Pictures/100000000000004B00000039C25545E678B32941.jpg" xlink:type="simple" xlink:show="embed" xlink:actuate="onLoad"><text:p/></draw:image></draw:frame></text:p>
        </text:list-item>
        <text:list-item>
          <text:p text:style-name="P3"><text:span text:style-name="T3">Zrel</text:span><text:span text:style-name="T2"> – rodnost se zmanjšuje – 15~18‰; smrtnost 8~10‰ (ZDA) </text:span><draw:frame text:anchor-type="as-char" draw:z-index="2" draw:style-name="gr1" draw:text-style-name="P6" svg:width="0.2606in" svg:height="0.1878in"><draw:image xlink:href="Pictures/100000000000004B000000392CF847B8804E4FEF.jpg" xlink:type="simple" xlink:show="embed" xlink:actuate="onLoad"><text:p/></draw:image></draw:frame></text:p>
        </text:list-item>
        <text:list-item>
          <text:p text:style-name="P3"><text:span text:style-name="T3">Stari</text:span><text:span text:style-name="T2"> – smrtnost in rodnost nizka (večina Evrope)</text:span><draw:frame text:anchor-type="as-char" draw:z-index="3" draw:style-name="gr1" draw:text-style-name="P6" svg:width="0.2606in" svg:height="0.1878in"><draw:image xlink:href="Pictures/100000000000004B00000039B7AE7AA983C36A39.jpg" xlink:type="simple" xlink:show="embed" xlink:actuate="onLoad"><text:p/></draw:image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749" meta:character-count="5284" meta:non-whitespace-character-count="4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