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ouvenir Lt BT" svg:font-family="'Souvenir Lt B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Souvenir Lt BT" fo:font-size="11pt" fo:language="sl" fo:country="SI" style:font-size-asian="11pt" style:font-size-complex="11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paragraph-properties fo:break-before="pag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Souvenir Lt BT" fo:font-size="11pt" fo:language="sl" fo:country="SI" style:font-size-asian="11pt" style:font-size-complex="11pt"/>
    </style:style>
    <style:style style:name="T2" style:family="text">
      <style:text-properties style:font-name="Souvenir Lt BT" fo:font-size="11pt" fo:language="sl" fo:country="SI" fo:font-weight="bold" style:font-size-asian="11pt" style:font-weight-asian="bold" style:font-size-complex="11pt"/>
    </style:style>
    <style:style style:name="T3" style:family="text">
      <style:text-properties style:font-name="Souvenir Lt BT" fo:font-size="11pt" fo:language="sl" fo:country="SI" style:text-underline-style="solid" style:text-underline-width="auto" style:text-underline-color="font-color" style:font-size-asian="11pt" style:font-size-complex="11pt"/>
    </style:style>
    <style:style style:name="T4" style:family="text">
      <style:text-properties style:font-name="Wingdings" fo:font-size="11pt" fo:language="sl" fo:country="SI"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OVRŠJE EVROPE</text:span></text:p>
      <text:p text:style-name="P1"/>
      <text:p text:style-name="Standard"><text:span text:style-name="T2">Visoke planote</text:span><text:span text:style-name="T1"> (Mezeta, Centralni masiv, Češki masiv, Nemško sredogorje) in </text:span><text:span text:style-name="T2">stara gorovja</text:span><text:span text:style-name="T1"> (Skandinavsko gorovje) </text:span><text:span text:style-name="T4"></text:span><text:span text:style-name="T1"> močno znižane zaradi preoblikovanja.</text:span></text:p>
      <text:p text:style-name="P1"/>
      <text:p text:style-name="Standard"><text:span text:style-name="T2">Alpidska gorovja</text:span><text:span text:style-name="T1"> (Betidi, Pireneji, Alpe, Apenini, Dinarsko gorstvo, Karpati, Pindas, Balkan) </text:span><text:span text:style-name="T4"></text:span><text:span text:style-name="T1"> mlada gorovja.</text:span></text:p>
      <text:p text:style-name="P1"/>
      <text:p text:style-name="Standard"><text:span text:style-name="T2">Nasute nižine</text:span><text:span text:style-name="T1"> (VzhodnoEvropsko nižavje, Nemško-Poljsko nižavje, Finsko pojezerje, J. Skandinavija, Benelux, S. &amp; Z. Francija) </text:span><text:span text:style-name="T4"></text:span><text:span text:style-name="T1"> več kot ½ Evrope.</text:span></text:p>
      <text:p text:style-name="P1"/>
      <text:p text:style-name="Standard"><text:span text:style-name="T1"><text:s text:c="2"/>Evrazija</text:span></text:p>
      <text:p text:style-name="Standard"><text:span text:style-name="T1">-----------------</text:span></text:p>
      <text:p text:style-name="Standard"><text:span text:style-name="T1">~~Tetis~~</text:span></text:p>
      <text:p text:style-name="Standard"><text:span text:style-name="T1">-----------------</text:span></text:p>
      <text:p text:style-name="Standard"><text:span text:style-name="T1">Gondvana</text:span></text:p>
      <text:p text:style-name="P1"/>
      <text:p text:style-name="Standard"><text:span text:style-name="T1">V Tetisu so se dolgo nabirali sedimenti, ki se na koncu mezozoika s približevanjem Evraziji dvignejo v Alpe. To orogenezo imenujemo Alpidska orogeneza.</text:span></text:p>
      <text:p text:style-name="Standard"><text:span text:style-name="T1">Dokončno podobo ki jo poznamo danes pa je Alpam pustila </text:span><text:span text:style-name="T2">gorska poledenitev</text:span><text:span text:style-name="T1"> v pleistocenu.</text:span></text:p>
      <text:p text:style-name="Standard"><text:span text:style-name="T1">V Alpah je pustila:</text:span></text:p>
      <text:list xml:id="list3149380550" text:style-name="WWNum1">
        <text:list-item>
          <text:p text:style-name="P2"><text:span text:style-name="T1">jezera</text:span></text:p>
        </text:list-item>
        <text:list-item>
          <text:p text:style-name="P2"><text:span text:style-name="T1">u-doline</text:span></text:p>
        </text:list-item>
        <text:list-item>
          <text:p text:style-name="P2"><text:span text:style-name="T1">špičaste vrhove</text:span></text:p>
        </text:list-item>
        <text:list-item>
          <text:p text:style-name="P2"><text:span text:style-name="T1">morene (čelne, stranske, bočne)</text:span></text:p>
        </text:list-item>
        <text:list-item>
          <text:p text:style-name="P2"><text:span text:style-name="T1">balvani</text:span></text:p>
        </text:list-item>
        <text:list-item>
          <text:p text:style-name="P2"><text:span text:style-name="T1">slapovi</text:span></text:p>
        </text:list-item>
        <text:list-item>
          <text:p text:style-name="P2"><text:span text:style-name="T1">ledeniki</text:span></text:p>
        </text:list-item>
      </text:list>
      <text:p text:style-name="P1"/>
      <text:p text:style-name="Standard"><text:span text:style-name="T2">Turizem v Alpah</text:span><text:span text:style-name="T1">:</text:span></text:p>
      <text:p text:style-name="Standard"><text:span text:style-name="T1">Se deli na:</text:span></text:p>
      <text:list xml:id="list224354257653566" text:continue-numbering="true" text:style-name="WWNum1">
        <text:list-item>
          <text:p text:style-name="P2"><text:span text:style-name="T1">letni (pohodništvo, kolesarstvo, padalstvo…)</text:span></text:p>
        </text:list-item>
        <text:list-item>
          <text:p text:style-name="P2"><text:span text:style-name="T1">zimski (smučanje, plezanje po slapovih, drsanje, tek na smučeh)</text:span></text:p>
        </text:list-item>
        <text:list-item>
          <text:p text:style-name="P2"><text:span text:style-name="T1">vseletni</text:span></text:p>
        </text:list-item>
      </text:list>
      <text:p text:style-name="Standard"><text:span text:style-name="T1">Kmečki turizem – velika možnost za preživetje kmetije (bioturizem, ekoturizem)</text:span></text:p>
      <text:p text:style-name="P1"/>
      <text:p text:style-name="Standard"><text:span text:style-name="T2">Promet v Alpah:</text:span></text:p>
      <text:p text:style-name="Standard"><text:span text:style-name="T1">Alpe predstavljajo oviro za promet po Evropi. Glavne prometne poti se Alpam izognejo; tako potekata v Alpah dve glavni prometni poti: Lion – München in Padska nižina – Rim</text:span></text:p>
      <text:p text:style-name="Standard"><text:span text:style-name="T1">Danes je promet olajšan zaradi razvoja letalskega prometa, predorov (Mt. Blanc, St. Gothard) in prelazov. Zaradi preobremenjenosti predorov prihaja do nesreč, zato se države zavzemajo za preusmeritev tovornega prometa na železnice.</text:span></text:p>
      <text:p text:style-name="P1"/>
      <text:p text:style-name="Standard"><text:span text:style-name="T2">Naselja v Alpah:</text:span></text:p>
      <text:p text:style-name="Standard"><text:span text:style-name="T1">V 19. st. v Alpah prevladujejo samotne kmetije in zaselki.</text:span></text:p>
      <text:p text:style-name="Standard"><text:span text:style-name="T1">Zaradi razvoja prometa in posledično turizma pride v 20. st. do spremembe teh naselij v velika turistična središča, ki živijo od turizma </text:span><text:span text:style-name="T4"></text:span><text:span text:style-name="T1"> opušča se kmetijstvo, pomanjkanje obdelovalnih površin zaradi gradnje hotelov.</text:span></text:p>
      <text:p text:style-name="P1"/>
      <text:p text:style-name="Standard"><text:span text:style-name="T2">Posledice »razvoja Alp«:</text:span></text:p>
      <text:list xml:id="list224354563373110" text:continue-numbering="true" text:style-name="WWNum1">
        <text:list-item>
          <text:p text:style-name="P2"><text:span text:style-name="T1">naravne nesreče:<text:line-break/> <text:s/>- plazovi (snežni, zemeljski)<text:line-break/> <text:s/>- podori<text:line-break/> <text:s/>- poplave<text:line-break/>vse to zaradi poselitve predelov, ki so nagnjeni k naravnim nesrečam</text:span></text:p>
        </text:list-item>
        <text:list-item>
          <text:p text:style-name="P2"><text:soft-page-break/><text:span text:style-name="T1">onesnaževanje<text:line-break/> <text:s/>- promet poveča onesnaževanje<text:line-break/> <text:s/>- več ljudi več odpadkov</text:span></text:p>
        </text:list-item>
      </text:list>
      <text:p text:style-name="Standard"><text:span text:style-name="T1">Rešitve:</text:span></text:p>
      <text:list xml:id="list224354882273629" text:continue-numbering="true" text:style-name="WWNum1">
        <text:list-item>
          <text:p text:style-name="P2"><text:span text:style-name="T1">omejevanje prometa</text:span></text:p>
        </text:list-item>
        <text:list-item>
          <text:p text:style-name="P2"><text:span text:style-name="T1">nacionalni parki</text:span></text:p>
        </text:list-item>
      </text:list>
      <text:p text:style-name="P1"/>
      <text:p text:style-name="Standard"><text:span text:style-name="T2">Podnebje Alp:</text:span></text:p>
      <text:p text:style-name="Standard"><text:span text:style-name="T1">Ledeniki se topijo zaradi dolgodobnih sprememb v klimi.</text:span></text:p>
      <text:p text:style-name="Standard"><text:span text:style-name="T1">Alpe so gorska pregrada. Ko z juga vanje piha veter se z dviganjem adiabatno ohlaja in to povzroča močne padavine. Na drugi strani se spušča kot FEN – topel veter. Ta veter povzroča da Nemčija in Češka prejmeta manj padavin </text:span><text:span text:style-name="T4"></text:span><text:span text:style-name="T1"> bolj primerno za kmetijstvo (600mm).</text:span></text:p>
      <text:p text:style-name="P3"><text:span text:style-name="T1">LEDENIŠKO DELOVANJE V SEVERNI EVROPI</text:span></text:p>
      <text:p text:style-name="P1"/>
      <text:p text:style-name="Standard"><text:span text:style-name="T1">V začetku </text:span><text:span text:style-name="T3">pleistocena</text:span><text:span text:style-name="T1"> se je nenadoma ohladilo. To je povzročilo intenzivnejšo tvorbo večnega snega in ledenikov.</text:span></text:p>
      <text:p text:style-name="P1"/>
      <text:p text:style-name="Standard"><text:span text:style-name="T1">V Severni Evropi je prevladovala </text:span><text:span text:style-name="T2">celinska poledenitev</text:span><text:span text:style-name="T1">, ki je zajela tudi doline. Segala je od Nemško-Poljskega nižavja do Moskve, preko Skandinavije do S. Britanije.</text:span></text:p>
      <text:p text:style-name="Standard"><text:span text:style-name="T1">Danes je na tem območju veliko ledeniških oblik:</text:span></text:p>
      <text:list xml:id="list224354150732625" text:continue-numbering="true" text:style-name="WWNum1">
        <text:list-item>
          <text:p text:style-name="P2"><text:span text:style-name="T1">morene</text:span></text:p>
        </text:list-item>
        <text:list-item>
          <text:p text:style-name="P2"><text:span text:style-name="T1">balvani (eratske skale)</text:span></text:p>
        </text:list-item>
        <text:list-item>
          <text:p text:style-name="P2"><text:span text:style-name="T1">fjordi</text:span></text:p>
        </text:list-item>
        <text:list-item>
          <text:p text:style-name="P2"><text:span text:style-name="T1">ledeniška jezera</text:span></text:p>
        </text:list-item>
      </text:list>
      <text:p text:style-name="P1"/>
      <text:p text:style-name="Standard"><text:span text:style-name="T1">Debelina ledu je bila tudi do 3km nad Bodniškim zalivom. Proti koncu ledene dobe (12.000 let nazaj) se je led začel topiti.</text:span></text:p>
      <text:p text:style-name="Standard"><text:span text:style-name="T1">Ledena doba ni bila konstantna; bile so številne otoplitve in ohladitve; zato imamo v Nemško-Poljskem nižavju različne stopnje čelnih moren.</text:span></text:p>
      <text:p text:style-name="P1"/>
      <text:p text:style-name="Standard"><text:span text:style-name="T1">Ob topljenju ledu se gladina morja dvigne, kopno zalije morje in tako nastanejo </text:span><text:span text:style-name="T2">fjordi</text:span><text:span text:style-name="T1">.</text:span></text:p>
      <text:list xml:id="list224353282721386" text:continue-numbering="true" text:style-name="WWNum1">
        <text:list-item>
          <text:p text:style-name="P2"><text:span text:style-name="T1">značilni so za Zahodno Skandinavijo</text:span></text:p>
        </text:list-item>
        <text:list-item>
          <text:p text:style-name="P2"><text:span text:style-name="T1">pojavljajo se tudi v Dalmaciji (fjord pri Šibeniku)</text:span></text:p>
        </text:list-item>
        <text:list-item>
          <text:p text:style-name="P2"><text:span text:style-name="T1">nekateri so dolgi tudi do 200km</text:span></text:p>
        </text:list-item>
      </text:list>
      <text:p text:style-name="Standard"><text:span text:style-name="T1">Planoto nad fjordom imenujemo </text:span><text:span text:style-name="T2">fjel</text:span><text:span text:style-name="T1">. Na fjelu in na čelu fjorda, pa tudi na vršajih rek je naselitev najgostejša.</text:span></text:p>
      <text:p text:style-name="P1"/>
      <text:p text:style-name="Standard"><text:span text:style-name="T1">Ostalo je tudi veliko </text:span><text:span text:style-name="T2">obviselih dolin</text:span><text:span text:style-name="T1"> (ledeniške doline, ki jih ni zalila voda). V njih se danes pojavljajo slapovi, ki so pomembni zaradi pretočnih hidroelektrarn.</text:span></text:p>
      <text:p text:style-name="P1"/>
      <text:p text:style-name="Standard"><text:span text:style-name="T1">Fjordi so pomembni za:</text:span></text:p>
      <text:list xml:id="list224353017965883" text:continue-numbering="true" text:style-name="WWNum1">
        <text:list-item>
          <text:p text:style-name="P2"><text:span text:style-name="T1">ladijski promet (so dovolj globoki – tudi do 1km)</text:span></text:p>
        </text:list-item>
        <text:list-item>
          <text:p text:style-name="P2"><text:span text:style-name="T1">naftne ploščadi (JZ obala Norveške) – lažje črpanje – nižje morje</text:span></text:p>
        </text:list-item>
        <text:list-item>
          <text:p text:style-name="P2"><text:span text:style-name="T1">ribištvo</text:span></text:p>
        </text:list-item>
      </text:list>
      <text:p text:style-name="Standard"><text:span text:style-name="T1">Fjordi predstavljajo oviro za cestni promet (ceste so zavite); zato veliko prometa poteka preko trajektov.</text:span></text:p>
      <text:p text:style-name="P1"/>
      <text:p text:style-name="Standard"><text:span text:style-name="T1">V času poledenitve je led predstavljal veliko težo, zato so se nekateri deli pogreznili. Danes se ta območja dvigajo (Bodniški zaliv, Laponska) za približno 1cm letno. Tako nastajajo </text:span><text:span text:style-name="T2">morske terase,</text:span></text:p>
      <text:p text:style-name="Standard"><text:span text:style-name="T1">ki so ugodne za kmetijstvo (ravna zemlja, rodovitna prst).</text:span></text:p>
      <text:p text:style-name="P1"/>
      <text:p text:style-name="Standard"><text:span text:style-name="T1">Največ </text:span><text:span text:style-name="T2">ledeniških jezer</text:span><text:span text:style-name="T1"> je na Finskem pojezerju. Nastala so ko je ledeniške kotanje zalila vo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ouvenir Lt BT" svg:font-family="'Souvenir Lt B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ListLabel_20_1" style:display-name="ListLabel 1" style:family="text">
      <style:text-properties style:font-name="Souvenir Lt BT" fo:font-family="'Souvenir Lt BT'" style:font-family-generic="roman" style:font-pitch="variable" fo:font-size="11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3" meta:paragraph-count="64" meta:word-count="635" meta:character-count="4138" meta:non-whitespace-character-count="3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