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venir Lt BT" fo:font-size="11pt" fo:language="sl" fo:country="SI" style:font-size-asian="11pt" style:font-size-complex="11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ouvenir Lt BT" fo:font-size="11pt" fo:language="sl" fo:country="SI" style:font-size-asian="11pt" style:font-size-complex="11pt"/>
    </style:style>
    <style:style style:name="T2" style:family="text">
      <style:text-properties style:font-name="Wingdings" fo:font-size="11pt" fo:language="sl" fo:country="SI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EOLOŠKI RAZVOJ in NASTANEK EVROPE</text:span></text:p>
      <text:p text:style-name="P1"/>
      <text:p text:style-name="Standard"><text:span text:style-name="T1">Najstarejši deli Evrope:</text:span></text:p>
      <text:list xml:id="list748391737" text:style-name="WWNum1">
        <text:list-item>
          <text:p text:style-name="P2"><text:span text:style-name="T1">Baltski ščit </text:span><text:span text:style-name="T2"></text:span><text:span text:style-name="T1"> kamnine iz predkambrija</text:span></text:p>
        </text:list-item>
        <text:list-item>
          <text:p text:style-name="P2"><text:span text:style-name="T1">Ruska plošča </text:span><text:span text:style-name="T2"></text:span><text:span text:style-name="T1"> stare kamnine prekrite z mlajšimi sedimenti</text:span></text:p>
        </text:list-item>
      </text:list>
      <text:p text:style-name="P1"/>
      <text:p text:style-name="Standard"><text:span text:style-name="T1">Starejši paleozoik:</text:span></text:p>
      <text:list xml:id="list223253680127572" text:continue-numbering="true" text:style-name="WWNum1">
        <text:list-item>
          <text:p text:style-name="P2"><text:span text:style-name="T1">Kaledonsko gorstvo (Skandinavija, Anglija – Škotska, Irska), uravnavana gorstva – erozija</text:span></text:p>
        </text:list-item>
      </text:list>
      <text:p text:style-name="P1"/>
      <text:p text:style-name="Standard"><text:span text:style-name="T1">Mlajši paleozoik:</text:span></text:p>
      <text:list xml:id="list223253831355881" text:continue-numbering="true" text:style-name="WWNum1">
        <text:list-item>
          <text:p text:style-name="P2"><text:span text:style-name="T1">Variskidi (Iberski polotok, Centralni masiv, Češki masiv, Nemško sredogorje, Ural, Mezeta)</text:span></text:p>
        </text:list-item>
        <text:list-item>
          <text:p text:style-name="P2"><text:span text:style-name="T1">gorovja bogata z rudami</text:span></text:p>
        </text:list-item>
      </text:list>
      <text:p text:style-name="P1"/>
      <text:p text:style-name="Standard"><text:span text:style-name="T1">Terciar:</text:span></text:p>
      <text:list xml:id="list223254973708118" text:continue-numbering="true" text:style-name="WWNum1">
        <text:list-item>
          <text:p text:style-name="P2"><text:span text:style-name="T1">Alpidska gorstva (Alpe, Betidi, Pireneji, Apenini, Helenidi, Dinarsko gorstvo, Kavkaz, Antalska planota) – nadaljuje se v Himalajo</text:span></text:p>
        </text:list-item>
      </text:list>
      <text:p text:style-name="P1"/>
      <text:p text:style-name="Standard"><text:span text:style-name="T1">Evrazijska litosferska plošča</text:span></text:p>
      <text:p text:style-name="Standard"><text:span text:style-name="T1">Afriška litosfreska plošča</text:span></text:p>
      <text:p text:style-name="Standard"><text:span text:style-name="T1">Jadranska mikrolitosferska plošča – Italija, otočje, Dinarsko gorstvo</text:span></text:p>
      <text:p text:style-name="Standard"><text:span text:style-name="T1">Egejska mikrolitosfersk aplošča – Grško otočje (Santorini – ugasli vulkan)</text:span></text:p>
      <text:p text:style-name="Standard"><text:span text:style-name="T1">Atlantski hrbet – Islandija (vulkani, gejzirji)</text:span></text:p>
      <text:p text:style-name="P1"/>
      <text:p text:style-name="Standard"><text:span text:style-name="T1">Večji del današnjega Evropskega reliefa je nastal v terciarju in kvartarju (vetrna in rečna erozija)</text:span></text:p>
      <text:p text:style-name="Standard"><text:span text:style-name="T1">Nemško in Poljsko nižavje sta oblikovali reki Laba in Visla, ki tečeta z gorovij </text:span><text:span text:style-name="T2"></text:span><text:span text:style-name="T1"> reke odlagajo material tam kjer reka spremeni strmec.</text:span></text:p>
      <text:p text:style-name="Standard"><text:span text:style-name="T1">Na isti način so nastale tudi ostale nižine, razen Panonije (tektonska) in Finskega pojezerja (ledeniško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ouvenir Lt BT" fo:font-family="'Souvenir Lt BT'" style:font-family-generic="roman" style:font-pitch="variable"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53" meta:character-count="1123" meta:non-whitespace-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