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left="-0.1252in" fo:margin-right="-0.2in" fo:text-align="center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0.5909in" fo:margin-right="-0.0752in" fo:text-indent="-0.1972in" style:auto-text-indent="false"/>
    </style:style>
    <style:style style:name="P9" style:family="paragraph" style:parent-style-name="Standard" style:list-style-name="WWNum1">
      <style:paragraph-properties fo:margin-left="0.5909in" fo:margin-right="-0.2in" fo:text-indent="-0.1972in" style:auto-text-indent="false"/>
    </style:style>
    <style:style style:name="P10" style:family="paragraph" style:parent-style-name="Standard">
      <style:paragraph-properties fo:margin-left="0in" fo:margin-right="-0.0752in" fo:text-indent="0in" style:auto-text-indent="false"/>
    </style:style>
    <style:style style:name="P11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12" style:family="paragraph" style:parent-style-name="Standard" style:list-style-name="WWNum1">
      <style:paragraph-properties fo:margin-left="0.1972in" fo:margin-right="-0.2in" fo:text-indent="-0.1972in" style:auto-text-indent="false"/>
    </style:style>
    <style:style style:name="P13" style:family="paragraph" style:parent-style-name="Standard">
      <style:paragraph-properties fo:margin-left="0.4917in" fo:margin-right="0in" fo:text-indent="0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P17" style:family="paragraph">
      <loext:graphic-properties draw:fill="solid" draw:fill-color="#ffffff"/>
    </style:style>
    <style:style style:name="T1" style:family="text">
      <style:text-properties fo:color="#ffffff" fo:font-size="14pt" fo:font-weight="bold" style:font-size-asian="14pt" style:font-weight-asian="bold" style:font-size-complex="14pt" loext:padding="0in" loext:border="1.5pt solid #ff0000"/>
    </style:style>
    <style:style style:name="T2" style:family="text">
      <style:text-properties fo:color="#ffffff" fo:font-size="14pt" fo:font-weight="bold" style:font-size-asian="14pt" style:font-weight-asian="bold" style:font-size-complex="14pt" loext:padding="0in" loext:border="1.5pt solid #cc99ff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loext:padding="0in" loext:border="1.5pt solid #ff0000"/>
    </style:style>
    <style:style style:name="T5" style:family="text">
      <style:text-properties fo:font-size="14pt" fo:font-weight="bold" style:font-size-asian="14pt" style:font-weight-asian="bold" style:font-size-complex="14pt" loext:padding="0in" loext:border="1.5pt solid #cc99ff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color="#00ccff" fo:font-size="16pt" fo:font-weight="bold" style:font-size-asian="16pt" style:font-weight-asian="bold" style:font-size-complex="16pt"/>
    </style:style>
    <style:style style:name="T9" style:family="text">
      <style:text-properties fo:color="#ffcc00" fo:font-size="16pt" fo:font-weight="bold" style:font-size-asian="16pt" style:font-weight-asian="bold" style:font-size-complex="16pt"/>
    </style:style>
    <style:style style:name="T10" style:family="text">
      <style:text-properties style:font-name="Wingdings 3" style:font-name-asian="Wingdings 31" style:font-name-complex="Wingdings 31"/>
    </style:style>
    <style:style style:name="T11" style:family="text">
      <style:text-properties style:font-name="Wingdings 3" fo:font-size="10pt" style:font-name-asian="Wingdings 31" style:font-size-asian="10pt" style:font-name-complex="Wingdings 31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loext:padding="0in" loext:border="0.74pt solid #00ccff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type="double" style:text-underline-width="auto" style:text-underline-color="font-color"/>
    </style:style>
    <style:style style:name="T18" style:family="text">
      <style:text-properties style:text-position="sub 58%"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l</text:span><text:span text:style-name="T4">Problemi BALTSKEGA MORJA</text:span><text:span text:style-name="T1">l</text:span><text:span text:style-name="T3">:</text:span></text:p>
      <text:p text:style-name="Standard"/>
      <text:list xml:id="list3626764676" text:style-name="WWNum1">
        <text:list-item>
          <text:p text:style-name="P1">Nastanek: konec pleistocena, z umikanjem skandinavskega ledenega pokrova-voda zalije območje severnih delov Evrope (tipi obal: fjordske, klifne, lagunaste, obale z nizkimi grbinastimi otočki)</text:p>
        </text:list-item>
        <text:list-item>
          <text:p text:style-name="P1">Slanost:</text:p>
          <text:list>
            <text:list-item>
              <text:p text:style-name="P1">največja na Z delu-povezava z Severnim morjem, najmanjša v Botniškem zalivu</text:p>
            </text:list-item>
            <text:list-item>
              <text:p text:style-name="P1">majhna slanost pozimi povzroča hitro zamrzovanje Baltskega morja(Botniški in Finski zaliv zamrzneta-oviranje prometa)</text:p>
            </text:list-item>
          </text:list>
        </text:list-item>
        <text:list-item>
          <text:p text:style-name="P1">Onesnaženost:</text:p>
          <text:list>
            <text:list-item>
              <text:p text:style-name="P1">(zmanjšano število orlov, tjulnov, plasti vode brez kisika, cvetenje)</text:p>
            </text:list-item>
            <text:list-item>
              <text:p text:style-name="P1"><text:span text:style-name="T6">eutrofikacija:</text:span> pojav, ko je v vodi veliko hranilnih snovi, nitratov in fosfatov / a premalo kisika [V, J in JV obala]</text:p>
            </text:list-item>
            <text:list-item>
              <text:p text:style-name="P1">VZROKI:</text:p>
              <text:list>
                <text:list-item>
                  <text:p text:style-name="P1">kmetijstvo-uporaba umetnih gnojil,pesticidov</text:p>
                </text:list-item>
                <text:list-item>
                  <text:p text:style-name="P1">odplake</text:p>
                </text:list-item>
                <text:list-item>
                  <text:p text:style-name="P1">industrija in promet, pristanišča-strupene odplake:(težke kovine, olja, naftni derivati)</text:p>
                </text:list-item>
                <text:list-item>
                  <text:p text:style-name="P1">gospodarske obalne dejavnosti: ribolov, ribogojnice, transport, trgovina, industrija, turizem</text:p>
                </text:list-item>
              </text:list>
            </text:list-item>
            <text:list-item>
              <text:p text:style-name="P1">POSLEDICA: spremenjeno naravno okolje ob Baltiku (izginila močvirja-so se spremenila v kmetijske površine, mesna, pristanišča)</text:p>
            </text:list-item>
            <text:list-item>
              <text:p text:style-name="P1">1974: podpis pribaltskih držav mednarodnega dogovora o zavarovanju morskega okolja (označitev 132 kritičnih točk onesnaženja)</text:p>
            </text:list-item>
          </text:list>
        </text:list-item>
      </text:list>
      <text:p text:style-name="Standard"/>
      <text:p text:style-name="P6"><text:span text:style-name="T7">6. </text:span><text:span text:style-name="T8">PODNEBJE:</text:span></text:p>
      <text:p text:style-name="P2"/>
      <text:list xml:id="list225447936243304" text:continue-numbering="true" text:style-name="WWNum1">
        <text:list-item>
          <text:p text:style-name="P1">VPLIVI na podnebje:</text:p>
          <text:list>
            <text:list-item>
              <text:p text:style-name="P1"><text:span text:style-name="T6">morski tokovi: </text:span>topel Severnoatlantski tok(Atlantski ocean &amp; Sredozemsko morje),-obalni predeli Z Evrope imajo milejše zime</text:p>
            </text:list-item>
            <text:list-item>
              <text:p text:style-name="P1"><text:span text:style-name="T6">stalni vetrovi:</text:span> pihajo od Z<text:span text:style-name="T10"></text:span>V/ocean<text:span text:style-name="T10"></text:span>kopno, prinašajo topel zrak (ovire-gorstva-preprečujejo=hitrejši prehod v celinsko podnebje)</text:p>
            </text:list-item>
            <text:list-item>
              <text:p text:style-name="P1"><text:span text:style-name="T6">potujoči cikloni, fronte, padavine:</text:span> količina padavin se manjša od Z obale[notranjosti</text:p>
            </text:list-item>
            <text:list-item>
              <text:p text:style-name="P1"><text:span text:style-name="T6">gorske pregrade: </text:span>gorstva, ki ležijo prečno na smer vlažnih vetrov-tam je na privetrni strani veliko padavin(Z Skandinavsko g.,J Alpe, J Dinarsko g.)</text:p>
            </text:list-item>
          </text:list>
        </text:list-item>
      </text:list>
      <text:p text:style-name="P3"/>
      <text:p text:style-name="P7"><text:span text:style-name="T12">(za kmetijstvo je razporeditev padavin je še pomembnejša od količine padavin-najugodnejše so padavine poleti)</text:span></text:p>
      <text:p text:style-name="P2"/>
      <text:list xml:id="list225446759277161" text:continue-numbering="true" text:style-name="WWNum1">
        <text:list-item>
          <text:p text:style-name="P1">VRSTE podnebij:</text:p>
        </text:list-item>
      </text:list>
      <text:p text:style-name="Standard">1. <text:span text:style-name="T13">SUBPOLARNO PODNEBJE</text:span>:</text:p>
      <text:list xml:id="list225447551429118" text:continue-numbering="true" text:style-name="WWNum1">
        <text:list-item>
          <text:list>
            <text:list-item>
              <text:p text:style-name="P1">poletne T: le 10°C</text:p>
            </text:list-item>
            <text:list-item>
              <text:p text:style-name="P1">(Finska)</text:p>
            </text:list-item>
            <text:list-item>
              <text:p text:style-name="P1">tundersko rastlinstvo(grmičevje, mahovi, lišaji)</text:p>
            </text:list-item>
          </text:list>
        </text:list-item>
      </text:list>
      <text:p text:style-name="P4"/>
      <text:p text:style-name="Standard">2. <text:span text:style-name="T13">ZMERNO HLADNO PODNEBJE</text:span>:</text:p>
      <text:list xml:id="list225448095159219" text:continue-numbering="true" text:style-name="WWNum1">
        <text:list-item>
          <text:list>
            <text:list-item>
              <text:p text:style-name="P1">kratka poletja, dolge, mrzle zime</text:p>
            </text:list-item>
            <text:list-item>
              <text:p text:style-name="P1">malo padavin</text:p>
            </text:list-item>
            <text:list-item>
              <text:p text:style-name="P1">hladni V vetrovi</text:p>
            </text:list-item>
            <text:list-item>
              <text:p text:style-name="P1">rastlinstvo: tajga(iglast gozd)</text:p>
            </text:list-item>
          </text:list>
        </text:list-item>
      </text:list>
      <text:p text:style-name="P4"/>
      <text:p text:style-name="Standard">3. <text:span text:style-name="T13">CELINSKO/KONTINENTALNO PODNEBJE</text:span>:</text:p>
      <text:list xml:id="list225447409515276" text:continue-numbering="true" text:style-name="WWNum1">
        <text:list-item>
          <text:list>
            <text:list-item>
              <text:p text:style-name="P1">primerno za kmetijstvo</text:p>
            </text:list-item>
            <text:list-item>
              <text:p text:style-name="P1">na Z: ni T nihanj <text:s/>+ več padavin, na V: so T nihanja + manj padavin</text:p>
            </text:list-item>
            <text:list-item>
              <text:p text:style-name="P8">listnat gozd(Z in J),mešan gozd(S),stepsko rastlinstvo(polsuho celinsko-V)</text:p>
            </text:list-item>
          </text:list>
        </text:list-item>
      </text:list>
      <text:p text:style-name="P4"/>
      <text:p text:style-name="Standard">4. <text:span text:style-name="T13">OCEANSKO PODNEBJE</text:span>:</text:p>
      <text:list xml:id="list225447512495368" text:continue-numbering="true" text:style-name="WWNum1">
        <text:list-item>
          <text:list>
            <text:list-item>
              <text:p text:style-name="P1">izmenjevanje dežja &amp; jasnega vremena</text:p>
            </text:list-item>
            <text:list-item>
              <text:p text:style-name="P1">listnat gozd-primerno za kmetijstvo(posekan)</text:p>
            </text:list-item>
          </text:list>
        </text:list-item>
      </text:list>
      <text:p text:style-name="P4"/>
      <text:p text:style-name="Standard">5. <text:span text:style-name="T13">SREDOZEMSKO PODNEBJE PODNEBJE</text:span>:</text:p>
      <text:list xml:id="list225446610226211" text:continue-numbering="true" text:style-name="WWNum1">
        <text:list-item>
          <text:list>
            <text:list-item>
              <text:p text:style-name="P1">dolga,topla,suha poletja &amp; mile,vlažne zime</text:p>
            </text:list-item>
            <text:list-item>
              <text:p text:style-name="P1">sredozemsko rastlinstvo(hrastov gozd), grmičevje</text:p>
            </text:list-item>
            <text:list-item>
              <text:p text:style-name="P1">erozija poleti<text:span text:style-name="T10"></text:span>tu zraste makija</text:p>
            </text:list-item>
            <text:list-item>
              <text:p text:style-name="P1">kamenjari: gole kamnite površine <text:span text:style-name="T14">(niti ni več šopov trave ali posameznih gričevij)</text:span></text:p>
            </text:list-item>
          </text:list>
        </text:list-item>
      </text:list>
      <text:p text:style-name="P4"/>
      <text:p text:style-name="Standard">6. <text:span text:style-name="T13">GORSKO PODNEBJE</text:span>:</text:p>
      <text:list xml:id="list225446700695658" text:continue-numbering="true" text:style-name="WWNum1">
        <text:list-item>
          <text:list>
            <text:list-item>
              <text:p text:style-name="P1">spreminja se z nadmorsko višino</text:p>
            </text:list-item>
            <text:list-item>
              <text:p text:style-name="P1">rastlinstvo: od listnatega<text:span text:style-name="T10"></text:span>mešanega<text:span text:style-name="T10"></text:span>iglastega gozda<text:span text:style-name="T10"></text:span>grmičevje<text:span text:style-name="T10"></text:span> mahovi,lišaji<text:span text:style-name="T10"></text:span>visokogorska tundra</text:p>
            </text:list-item>
          </text:list>
        </text:list-item>
      </text:list>
      <text:p text:style-name="Standard"><text:span text:style-name="T1">l</text:span><text:span text:style-name="T4">Povečan učinek TOPLE GREDE</text:span><text:span text:style-name="T1">l</text:span><text:span text:style-name="T3">:</text:span></text:p>
      <text:p text:style-name="Standard"/>
      <text:list xml:id="list225446431361362" text:continue-numbering="true" text:style-name="WWNum1">
        <text:list-item>
          <text:p text:style-name="P1">Toplogredni PLINI: ogljikov dioksid, metan, dušikov oksid, vodna para</text:p>
        </text:list-item>
      </text:list>
      <text:p text:style-name="Standard"/>
      <text:list xml:id="list225447622820547" text:continue-numbering="true" text:style-name="WWNum1">
        <text:list-item>
          <text:p text:style-name="P1"><text:soft-page-break/>UČINEK TOPLE GREDE: <text:span text:style-name="T16">proces, pri katerem določeni plini vpijejo/absorbirajo del dolgovalovnega sevanja, odbitega od zemlje</text:span></text:p>
        </text:list-item>
      </text:list>
      <text:p text:style-name="Standard"/>
      <text:list xml:id="list225447665452671" text:continue-numbering="true" text:style-name="WWNum1">
        <text:list-item>
          <text:p text:style-name="P1">POVEČANJE koncentracije toplogrednih plinov: zaradi delovanja človeka<text:span text:style-name="T10"></text:span> posledica je segrevanje ozračja <text:span text:style-name="T14">(normalno gibanje deleža plinov je drugače naravno)</text:span></text:p>
        </text:list-item>
      </text:list>
      <text:p text:style-name="Standard"/>
      <text:list xml:id="list225446243035865" text:continue-numbering="true" text:style-name="WWNum1">
        <text:list-item>
          <text:p text:style-name="P1"><text:span text:style-name="T17">VZROK</text:span>:</text:p>
          <text:list>
            <text:list-item>
              <text:p text:style-name="P1">industrija</text:p>
            </text:list-item>
            <text:list-item>
              <text:p text:style-name="P1">kmetijstvo</text:p>
            </text:list-item>
            <text:list-item>
              <text:p text:style-name="P1">promet</text:p>
            </text:list-item>
            <text:list-item>
              <text:p text:style-name="P1">gospodarstvo (kurjenje)</text:p>
            </text:list-item>
            <text:list-item>
              <text:p text:style-name="P1">odpadki</text:p>
            </text:list-item>
          </text:list>
        </text:list-item>
      </text:list>
      <text:p text:style-name="Standard"/>
      <text:list xml:id="list225447004029799" text:continue-numbering="true" text:style-name="WWNum1">
        <text:list-item>
          <text:p text:style-name="P1"><text:span text:style-name="T17">POSLEDICE</text:span>:</text:p>
          <text:list>
            <text:list-item>
              <text:p text:style-name="P1">višja T (0,3-0,6°C), več energije v ozračju(nevihte…)</text:p>
            </text:list-item>
            <text:list-item>
              <text:p text:style-name="P1">dvig gladine morja (10-25cm)</text:p>
            </text:list-item>
            <text:list-item>
              <text:p text:style-name="P1">taljenje ledenikov</text:p>
            </text:list-item>
            <text:list-item>
              <text:p text:style-name="P1">višja snežna meja</text:p>
            </text:list-item>
            <text:list-item>
              <text:p text:style-name="P1">premik toplotnih pasov</text:p>
            </text:list-item>
            <text:list-item>
              <text:p text:style-name="P1">spremembe količin padavin(več na S, manj na J<text:span text:style-name="T10"></text:span>poplave/suše)</text:p>
            </text:list-item>
            <text:list-item>
              <text:p text:style-name="P1">sprememba rečnih režimov: vpliv na rečni promer &amp; električno energijo (več snežnih, zemeljskih plazov)</text:p>
            </text:list-item>
            <text:list-item>
              <text:p text:style-name="P1">izumrtje nekaterih živalskih vrst (pingvini, Severni medved)</text:p>
            </text:list-item>
            <text:list-item>
              <text:p text:style-name="P1">migracije ob uničenju</text:p>
            </text:list-item>
          </text:list>
        </text:list-item>
      </text:list>
      <text:p text:style-name="Standard"/>
      <text:list xml:id="list225447811759634" text:continue-numbering="true" text:style-name="WWNum1">
        <text:list-item>
          <text:p text:style-name="P1"><text:span text:style-name="T17">MOŽNE REŠITVE</text:span>:</text:p>
          <text:list>
            <text:list-item>
              <text:p text:style-name="P1"><text:span text:style-name="T6">Kjotski sporazum:</text:span> februar 2005</text:p>
            </text:list-item>
          </text:list>
        </text:list-item>
      </text:list>
      <text:p text:style-name="Standard"/>
      <text:p text:style-name="P5"><text:span text:style-name="T2">L</text:span><text:span text:style-name="T5">KISLI DEŽ</text:span><text:span text:style-name="T2">l</text:span><text:span text:style-name="T3">:</text:span></text:p>
      <text:p text:style-name="Standard"/>
      <text:list xml:id="list225447974919231" text:continue-numbering="true" text:style-name="WWNum1">
        <text:list-item>
          <text:p text:style-name="P1"><text:span text:style-name="T16">Nastanek</text:span>: z raztaplanjem plinov v vodi iz ozračja (pH: manjši od 5,6)</text:p>
        </text:list-item>
        <text:list-item>
          <text:p text:style-name="P1"><text:span text:style-name="T16">Vzroki</text:span>:</text:p>
          <text:list>
            <text:list-item>
              <text:p text:style-name="P1">izpušni plini:žveplov dioksid, dušikovi oksidi, nitrati, amoniak</text:p>
            </text:list-item>
            <text:list-item>
              <text:p text:style-name="P8">promet (dušikov oksid-zaradi motornega prometa /največji onesnaževalec)</text:p>
            </text:list-item>
            <text:list-item>
              <text:p text:style-name="P1">industrija</text:p>
            </text:list-item>
            <text:list-item>
              <text:p text:style-name="P1">kmetijstvo (amoniak)</text:p>
            </text:list-item>
            <text:list-item>
              <text:p text:style-name="P9"><text:span text:style-name="T14">(največje onesnaženje v S Evropi-čeprav nimajo težke ind.:-ker so tam silikatne </text:span><text:span text:style-name="T15">kamnine</text:span><text:span text:style-name="T14">:magmatske, metamorfne, granit+gnajs</text:span><text:span text:style-name="T11"></text:span><text:span text:style-name="T14">nastajajo kisle prsti &amp;&amp;&amp; prevlada </text:span><text:span text:style-name="T15">iglavcev</text:span><text:span text:style-name="T14">-umiranje gozdov;;; tam je takšno </text:span><text:span text:style-name="T15">onesnaženje zaradi V Evrope</text:span><text:span text:style-name="T14">)</text:span></text:p>
            </text:list-item>
          </text:list>
        </text:list-item>
        <text:list-item>
          <text:p text:style-name="P1"><text:span text:style-name="T16">Posledice</text:span>:</text:p>
          <text:list>
            <text:list-item>
              <text:p text:style-name="P1">propadanje stavb, uničenje kulturnih spomenikov</text:p>
            </text:list-item>
            <text:list-item>
              <text:p text:style-name="P1">prizadetje stoječih &amp; tekočih voda</text:p>
            </text:list-item>
            <text:list-item>
              <text:p text:style-name="P1">uničeni gozdovi (v Skandinaviji)</text:p>
            </text:list-item>
            <text:list-item>
              <text:p text:style-name="P1">konec ribolova (Norveška)</text:p>
            </text:list-item>
            <text:list-item>
              <text:p text:style-name="P1">uničenje prsti, večja spranost prsti</text:p>
            </text:list-item>
            <text:list-item>
              <text:p text:style-name="P8"><draw:custom-shape text:anchor-type="char" draw:z-index="0" draw:style-name="gr1" draw:text-style-name="P17" svg:width="0.3752in" svg:height="0.3752in" svg:x="2.75in" svg:y="0.4543in"><text:p/><draw:enhanced-geometry svg:viewBox="0 0 21600 21600" draw:text-areas="?f0 0 ?f2 ?f5" draw:type="down-arrow" draw:modifiers="13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ovečana sposobnost kislih vod za raztapljanje<text:span text:style-name="T10"></text:span>svinec,cink,nikelj se hitreje topijo-onesnaženje se bolj čuti</text:p>
            </text:list-item>
            <text:list-item>
              <text:p text:style-name="P8">lokalno segrevanje zemlje</text:p>
            </text:list-item>
          </text:list>
        </text:list-item>
      </text:list>
      <text:p text:style-name="P10"/>
      <text:p text:style-name="P11"><text:span text:style-name="T6">okoljski problemi &amp; družbeno dolgoročne gospodarske posledice</text:span></text:p>
      <text:p text:style-name="P10"/>
      <text:list xml:id="list225446959129474" text:continue-numbering="true" text:style-name="WWNum1">
        <text:list-item>
          <text:p text:style-name="P1"><text:span text:style-name="T16">Možne rešitve</text:span>:</text:p>
          <text:list>
            <text:list-item>
              <text:p text:style-name="P1">čistilne naprave</text:p>
            </text:list-item>
            <text:list-item>
              <text:p text:style-name="P1">posipavanje z apnom</text:p>
            </text:list-item>
            <text:list-item>
              <text:p text:style-name="P1">zmanjšana uporaba žveplovega dioksida</text:p>
            </text:list-item>
          </text:list>
        </text:list-item>
      </text:list>
      <text:p text:style-name="P5"><text:span text:style-name="T2">L</text:span><text:span text:style-name="T5">OZONSKA LUKNJA</text:span><text:span text:style-name="T2">l</text:span><text:span text:style-name="T3">:</text:span></text:p>
      <text:p text:style-name="Standard"/>
      <text:list xml:id="list225446525711030" text:continue-numbering="true" text:style-name="WWNum1">
        <text:list-item>
          <text:p text:style-name="P1">Ozonska luknja: proces tanjšanja ozonske plasti (ozonski plašč v stratosferi)- ta pojav je že iz preteklosti!!!</text:p>
        </text:list-item>
        <text:list-item>
          <text:p text:style-name="P1"><text:span text:style-name="T16">Vzroki</text:span>:</text:p>
          <text:list>
            <text:list-item>
              <text:p text:style-name="P1">CFA-klor, flor, ogljik</text:p>
            </text:list-item>
            <text:list-item>
              <text:p text:style-name="P1">hladilniki, klime, penaste gume</text:p>
            </text:list-item>
          </text:list>
        </text:list-item>
        <text:list-item>
          <text:p text:style-name="P1">(največje tanjšanje nad Atlantikom-ker je tam hladno)</text:p>
        </text:list-item>
        <text:list-item>
          <text:p text:style-name="P12">S tanjšanjem ozonske plasti se </text:p>
        </text:list-item>
        <text:list-item>
          <text:p text:style-name="P1"><text:span text:style-name="T16">Posledice</text:span>:</text:p>
          <text:list>
            <text:list-item>
              <text:p text:style-name="P1">veča delež UV-žarkov (UV-B:rak,alergije, omejujejo razvoj planktona, porabljajo CO<text:span text:style-name="T18">2</text:span>, UV-B pomagajo pri nastanku ozona)</text:p>
            </text:list-item>
            <text:list-item>
              <text:p text:style-name="P1">počasnejša fotosinteza</text:p>
            </text:list-item>
            <text:list-item>
              <text:p text:style-name="P1">UV-sevanje</text:p>
            </text:list-item>
            <text:list-item>
              <text:p text:style-name="P1">slabšanje kvalitete zraka</text:p>
            </text:list-item>
            <text:list-item>
              <text:p text:style-name="P1">poškodbe oči</text:p>
            </text:list-item>
            <text:list-item>
              <text:p text:style-name="P1">razkrajanje šote<text:span text:style-name="T10"></text:span>nastajanje metana<text:span text:style-name="T10"></text:span>povečan učinek tople grede</text:p>
            </text:list-item>
          </text:list>
        </text:list-item>
        <text:list-item>
          <text:p text:style-name="P1">Montrealski sporazum: 1989prenehanje uporabe freonov</text:p>
        </text:list-item>
      </text:list>
      <text:p text:style-name="Standard"/>
      <text:p text:style-name="P5"><text:span text:style-name="T2">L</text:span><text:span text:style-name="T5">DELTA PROJEKT</text:span><text:span text:style-name="T2">l</text:span><text:span text:style-name="T3">:</text:span></text:p>
      <text:p text:style-name="Standard"/>
      <text:list xml:id="list225447694469395" text:continue-numbering="true" text:style-name="WWNum1">
        <text:list-item>
          <text:p text:style-name="P1"><text:span text:style-name="T16">Ideja</text:span>: skrajšati razčlenjeno obalo esturarjev reke Šelde, Ren in Maas z izgradnjo jezov &amp; zaščititi Z Nizozemsko pred poplavami</text:p>
        </text:list-item>
        <text:list-item>
          <text:p text:style-name="P1"><text:span text:style-name="T16">Struktura</text:span>: 4 valobrani &amp; 6 jezov, valobran na Oosterschelde ima gibljive zapornice, ki se lahko zaprejo ob nevernosti valov, naftnega,kemičnega onesnaženja</text:p>
        </text:list-item>
        <text:list-item>
          <text:p text:style-name="P1"><text:span text:style-name="T16">Vzroki</text:span> za poplave:</text:p>
          <text:list>
            <text:list-item>
              <text:p text:style-name="P1">slabo vreme</text:p>
            </text:list-item>
            <text:list-item>
              <text:p text:style-name="P1">visoka plima</text:p>
            </text:list-item>
            <text:list-item>
              <text:p text:style-name="P1">visoki valovi</text:p>
            </text:list-item>
          </text:list>
        </text:list-item>
        <text:list-item>
          <text:p text:style-name="P1"><text:span text:style-name="T16">Posledice</text:span>:</text:p>
        </text:list-item>
      </text:list>
      <text:p text:style-name="P13">+ ribolov</text:p>
      <text:p text:style-name="P13">+ omogočanje plovbe v notranjost ob plimi</text:p>
      <text:p text:style-name="P13">+ zaščita pred poplavami</text:p>
      <text:p text:style-name="P13">+ zmanjšana slanost</text:p>
      <text:p text:style-name="P13">+ povezava otokov s kopnim</text:p>
      <text:p text:style-name="P13">- uničenje naravnega okolja</text:p>
      <text:p text:style-name="P13">- neprilagajanje rastlin in živali na sladkovodno "jezero"</text:p>
      <text:p text:style-name="P5"><text:span text:style-name="T2">L</text:span><text:span text:style-name="T5">RANDSTAD HOLLAND</text:span><text:span text:style-name="T2">l</text:span><text:span text:style-name="T3">:</text:span></text:p>
      <text:p text:style-name="Standard"/>
      <text:list xml:id="list225446216016802" text:continue-numbering="true" text:style-name="WWNum1">
        <text:list-item>
          <text:list>
            <text:list-item>
              <text:p text:style-name="P1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font-size="10pt" fo:font-weight="bold" style:font-size-asian="12pt" style:font-size-complex="12pt"/>
    </style:style>
    <style:style style:name="ListLabel_20_3" style:display-name="ListLabel 3" style:family="text">
      <style:text-properties style:use-window-font-color="true"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23" meta:word-count="842" meta:character-count="5725" meta:non-whitespace-character-count="5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