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D2000008E415112B69A82B329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EVROPA – nema karta</text:p>
      <text:p text:style-name="P1"><draw:frame text:anchor-type="as-char" draw:z-index="0" draw:style-name="gr1" draw:text-style-name="P3" svg:width="7.3335in" svg:height="6.0213in"><draw:image xlink:href="Pictures/1000000000000AD2000008E415112B69A82B329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" meta:character-count="19" meta:non-whitespace-character-count="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