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odnebje Evrope</text:span></text:p>
      <text:p text:style-name="P2"/>
      <text:p text:style-name="P1"><text:span text:style-name="T2">Podnebje Evrope</text:span></text:p>
      <text:p text:style-name="P2"/>
      <text:list xml:id="list2861983731" text:style-name="WWNum1">
        <text:list-item>
          <text:p text:style-name="P5"><text:span text:style-name="T2">velika večina Evrope leži v zmerno toplem klimatskem pasu</text:span></text:p>
        </text:list-item>
        <text:list-item>
          <text:p text:style-name="P5"><text:span text:style-name="T2">le skrajni južni deli kontinenta segajo na območje subtropskega klimatskega pasu, skrajni severni deli pa na območje subpolarnega klimatskega pasu</text:span></text:p>
        </text:list-item>
        <text:list-item>
          <text:p text:style-name="P5"><text:span text:style-name="T2">poleg geografske širine pa vplivajo na evropsko podnebje še številni drugi dejavniki</text:span></text:p>
        </text:list-item>
      </text:list>
      <text:p text:style-name="P7"/>
      <text:list xml:id="list223844065117770" text:continue-numbering="true" text:style-name="WWNum1">
        <text:list-item>
          <text:p text:style-name="P5"><text:span text:style-name="T2">najprej moramo omeniti Zalivski ali Severnoatlantski morski tok, ki obliva zahodne obale Zahodne in Severne Evrope</text:span></text:p>
        </text:list-item>
        <text:list-item>
          <text:p text:style-name="P5"><text:span text:style-name="T2">Zalivski tok pride v Zahodno in Severno Evropo iz Karibskega morja in Mehiškega zaliva, zato je topel in blažilno vpliva na klimo omenjenih območij (klima je toplejša in vlažnejša)</text:span></text:p>
        </text:list-item>
        <text:list-item>
          <text:p text:style-name="P5"><text:span text:style-name="T2">Zalivski tok oblikuje poseben tip podnebja, ki ga imenujemo evropsko oceansko podnebje</text:span></text:p>
        </text:list-item>
      </text:list>
      <text:p text:style-name="P7"/>
      <text:list xml:id="list223842458651895" text:continue-numbering="true" text:style-name="WWNum1">
        <text:list-item>
          <text:p text:style-name="P5"><text:span text:style-name="T2">na drugi strani je vpliv kontinenta ustvaril različne tipe kontinentalnega ali celinskega podnebja</text:span></text:p>
        </text:list-item>
      </text:list>
      <text:p text:style-name="P7"/>
      <text:list xml:id="list223843812157820" text:continue-numbering="true" text:style-name="WWNum1">
        <text:list-item>
          <text:p text:style-name="P5"><text:span text:style-name="T2">na podnebje Evrope vplivajo tudi vremenotvorna središča in sicer islandski minimum ali ciklon ter sibirski in azorski maksimum ali anticiklon</text:span></text:p>
        </text:list-item>
        <text:list-item>
          <text:p text:style-name="P5"><text:span text:style-name="T2">islandski ciklon vpliva na vreme nad Evropo preko celega leta, saj se na njegovem območju ustvarjajo potujoče depresije, ki Evropi prinašajo vlažno in hladnejše vreme</text:span></text:p>
        </text:list-item>
        <text:list-item>
          <text:p text:style-name="P5"><text:span text:style-name="T2">azorski anticiklon vpliva na vreme nad Evropo poleti, ko se njegov vpliv razširi proti severu in severo-vzhodu vse do Srednje Evrope</text:span></text:p>
        </text:list-item>
        <text:list-item>
          <text:p text:style-name="P5"><text:span text:style-name="T2">azorski anticiklon nad Evropo prinaša jasno, suho in zelo vroče vreme</text:span></text:p>
        </text:list-item>
        <text:list-item>
          <text:p text:style-name="P5"><text:soft-page-break/><text:span text:style-name="T2">Sibirski anticiklon vpliva na vreme nad Evropo pozimi</text:span></text:p>
        </text:list-item>
        <text:list-item>
          <text:p text:style-name="P5"><text:span text:style-name="T2">prinaša jasno, suho in izredno ostro (hladno) vreme</text:span></text:p>
        </text:list-item>
      </text:list>
      <text:p text:style-name="P7"/>
      <text:list xml:id="list223844280120226" text:continue-numbering="true" text:style-name="WWNum1">
        <text:list-item>
          <text:p text:style-name="P5"><text:span text:style-name="T2">za podnebje Evrope je zato značilno menjavanje ciklonskega in anticiklonskega vremena</text:span></text:p>
        </text:list-item>
        <text:list-item>
          <text:p text:style-name="P5"><text:span text:style-name="T2">potujoče depresije običajno potujejo od zahoda proti vzhodu, s tem, da potujejo po zelo različnih poteh</text:span></text:p>
        </text:list-item>
        <text:list-item>
          <text:p text:style-name="P5"><text:span text:style-name="T2">poleti potujejo predvsem preko severne in srednje Evrope, pozimi pa potujejo tudi preko Sredozemlja (to je seveda povezano z premiki intertropske konvergenčne cone)</text:span></text:p>
        </text:list-item>
        <text:list-item>
          <text:p text:style-name="P3"/>
        </text:list-item>
      </text:list>
      <text:p text:style-name="P1"><text:span text:style-name="T3">Podnebje Evrope</text:span></text:p>
      <text:list xml:id="list223844228342279" text:continue-numbering="true" text:style-name="WWNum1">
        <text:list-item>
          <text:p text:style-name="P5"><text:span text:style-name="T2">velika večina Evrope leži v zmerno toplem klimatskem pasu</text:span></text:p>
        </text:list-item>
        <text:list-item>
          <text:p text:style-name="P5"><text:span text:style-name="T2">le skrajni južni deli kontinenta segajo na območje subtropskega klimatskega pasu, skrajni severni deli pa na območje subpolarnega klimatskega pasu</text:span></text:p>
        </text:list-item>
        <text:list-item>
          <text:p text:style-name="P5"><text:span text:style-name="T2">poleg geog. širine pa vplivajo na evropsko podnebje še številni drugi dejavniki</text:span></text:p>
        </text:list-item>
        <text:list-item>
          <text:p text:style-name="P5"><text:span text:style-name="T2">najprej moramo omeniti Zalivski ali Severnoatlantski morski tok, ki obliva zahodne obale Zahodne in Severne Evrope</text:span></text:p>
        </text:list-item>
        <text:list-item>
          <text:p text:style-name="P5"><text:span text:style-name="T2">Zalivski tok pride v Zahodno in Severno Evropo iz Karibskega morja in Mehiškega zaliva, zato je topel in blažilno vpliva na klimo omenjenih območij (klima je toplejša in vlažnejša)</text:span></text:p>
        </text:list-item>
        <text:list-item>
          <text:p text:style-name="P5"><text:span text:style-name="T2">Zalivski tok oblikuje poseben tip podnebja, ki ga imenujemo evropsko oceansko podnebje</text:span></text:p>
        </text:list-item>
        <text:list-item>
          <text:p text:style-name="P5"><text:span text:style-name="T2">na drugi strani je vpliv kontinenta ustvaril različne tipe kontinentalnega ali celinskega podnebja</text:span></text:p>
        </text:list-item>
        <text:list-item>
          <text:p text:style-name="P5"><text:span text:style-name="T2">na podnebje Evrope vplivajo tudi vremenotvorna središča in sicer islandski minimum ali ciklon ter sibirski in azorski maksimum ali anticiklon</text:span></text:p>
        </text:list-item>
        <text:list-item>
          <text:p text:style-name="P5"><text:span text:style-name="T2">islandski ciklon vpliva na vreme nad Evropo preko celega leta, saj se na njegovem območju ustvarjajo potujoče depresije, ki Evropi prinašajo vlažno in hladnejše vreme</text:span></text:p>
        </text:list-item>
        <text:list-item>
          <text:p text:style-name="P5"><text:soft-page-break/><text:span text:style-name="T2">azorski anticiklon vpliva na vreme nad Evropo poleti, ko se njegov vpliv razširi proti severu in severo-vzhodu vse do Srednje Evrope</text:span></text:p>
        </text:list-item>
        <text:list-item>
          <text:p text:style-name="P5"><text:span text:style-name="T2">azorski anticiklon nad Evropo prinaša jasno, suho in zelo vroče vreme</text:span></text:p>
        </text:list-item>
        <text:list-item>
          <text:p text:style-name="P5"><text:span text:style-name="T2">Sibirski anticiklon vpliva na vreme nad Evropo pozimi</text:span></text:p>
        </text:list-item>
        <text:list-item>
          <text:p text:style-name="P5"><text:span text:style-name="T2">prinaša jasno, suho in izredno ostro (hladno) vreme</text:span></text:p>
        </text:list-item>
        <text:list-item>
          <text:p text:style-name="P5"><text:span text:style-name="T2">za podnebje Evrope je zato značilno menjavanje ciklonskega in anticiklonskega vremena</text:span></text:p>
        </text:list-item>
        <text:list-item>
          <text:p text:style-name="P5"><text:span text:style-name="T2">potujoče depresije običajno potujejo od zahoda proti vzhodu, s tem, da potujejo po zelo različnih poteh</text:span></text:p>
        </text:list-item>
        <text:list-item>
          <text:p text:style-name="P5"><text:span text:style-name="T2">poleti potujejo predvsem preko severne in srednje Evrope, pozimi pa potujejo tudi preko Sredozemlja (to je seveda povezano z premiki intertropske konvergenčne cone)</text:span></text:p>
        </text:list-item>
      </text:list>
      <text:p text:style-name="P2"/>
      <text:p text:style-name="P1"><text:span text:style-name="T1">Tipi podnebij v Evropi</text:span></text:p>
      <text:p text:style-name="P2"/>
      <text:p text:style-name="P1"><text:span text:style-name="T2">Tipi podnebij v Evropi</text:span></text:p>
      <text:p text:style-name="P2"/>
      <text:list xml:id="list223843502463754" text:continue-numbering="true" text:style-name="WWNum1">
        <text:list-item>
          <text:p text:style-name="P5"><text:span text:style-name="T2">Glej folije številka 1 (atlantsko ali oceansko podnebje, srednjeevropsko prehodno podnebje), 2 (sredozemsko podnebje, mrzlo podnebje) in 3 (kontinentalno podnebje, zaključek)!</text:span></text:p>
        </text:list-item>
      </text:list>
      <text:p text:style-name="P7"/>
      <text:list xml:id="list223842967100903" text:continue-numbering="true" text:style-name="WWNum1">
        <text:list-item>
          <text:p text:style-name="P5"><text:span text:style-name="T2">Karta v knjigi na strani 17 nam prikazuje klimatska območja Evrope!</text:span></text:p>
        </text:list-item>
        <text:list-item>
          <text:p text:style-name="P5"><text:span text:style-name="T2">Klimogram za mesto Shannon (atlas stran 52, B4) v knjigi na strani 17 nam prikazuje glavne značilnosti atlantskega ali oceanskega podnebja!</text:span></text:p>
        </text:list-item>
        <text:list-item>
          <text:p text:style-name="P5"><text:span text:style-name="T2">Klimogram za mesto Berlin (atlas stran 58, F2) v knjigi na strani 18 nam prikazuje glavne značilnosti srednjeevropskega prehodnega podnebja!</text:span></text:p>
        </text:list-item>
        <text:list-item>
          <text:p text:style-name="P5"><text:span text:style-name="T2">Klimogram za mesto Dunaj (atlas stran 58, H4) v knjigi na strani 18 nam prikazuje glavne značilnosti srednjeevropskega prehodnega podnebja!</text:span></text:p>
        </text:list-item>
        <text:list-item>
          <text:p text:style-name="P5"><text:span text:style-name="T2">Klimogram za mesto Palermo (atlas stran 40, E5) v knjigi na strani 18 nam prikazuje glavne značilnosti sredozemskega podnebja!</text:span></text:p>
        </text:list-item>
        <text:list-item>
          <text:p text:style-name="P5"><text:soft-page-break/><text:span text:style-name="T2">Klimogram za mesto Atene (atlas stran 44, E6) v knjigi na strani 18 nam prikazuje glavne značilnosti sredozemskega podnebja!</text:span></text:p>
        </text:list-item>
        <text:list-item>
          <text:p text:style-name="P5"><text:span text:style-name="T2">Klimogram za mesto Petrozavodsk (atlas stran 82, B3) v knjigi na strani 19 nam prikazuje glavne značilnosti mrzlega podnebja!</text:span></text:p>
        </text:list-item>
      </text:list>
      <text:p text:style-name="P2"/>
      <text:p text:style-name="P4"><text:soft-page-break/><draw:frame draw:style-name="fr1" text:anchor-type="as-char" svg:width="6.5209in" svg:height="8.6563in" draw:z-index="0"><draw:object-ole xlink:href="./Obj100" xlink:type="simple" xlink:show="embed" xlink:actuate="onLoad"/><draw:image xlink:href="./ObjectReplacements/Obj100" xlink:type="simple" xlink:show="embed" xlink:actuate="onLoad"/></draw:frame><text:soft-page-break/><draw:frame draw:style-name="fr1" text:anchor-type="as-char" svg:width="6.5209in" svg:height="8.6563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4"/>
      <text:p text:style-name="P4"><text:soft-page-break/><draw:frame draw:style-name="fr1" text:anchor-type="as-char" svg:width="6.5209in" svg:height="7.25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7" meta:paragraph-count="48" meta:word-count="713" meta:character-count="4618" meta:non-whitespace-character-count="3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