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835in" fo:margin-bottom="0.0835in" loext:contextual-spacing="false" fo:text-align="center" style:justify-single-word="false" fo:padding="0.0138in" fo:border="0.74pt solid #000000"/>
    </style:style>
    <style:style style:name="P2" style:family="paragraph" style:parent-style-name="Standard">
      <style:paragraph-properties fo:margin-top="0.0835in" fo:margin-bottom="0.0835in" loext:contextual-spacing="false" fo:text-align="justify" style:justify-single-word="false"/>
    </style:style>
    <style:style style:name="P3" style:family="paragraph" style:parent-style-name="Standard" style:list-style-name="WWNum1">
      <style:paragraph-properties fo:margin-top="0.0835in" fo:margin-bottom="0.0835in" loext:contextual-spacing="false" fo:text-align="justify" style:justify-single-word="false"/>
    </style:style>
    <style:style style:name="P4" style:family="paragraph" style:parent-style-name="Standard" style:master-page-name="Standard">
      <style:paragraph-properties fo:margin-top="0.0835in" fo:margin-bottom="0.0835in" loext:contextual-spacing="false" fo:text-align="center" style:justify-single-word="false" style:page-number="auto" fo:padding="0.0138in" fo:border="0.74pt solid #000000"/>
    </style:style>
    <style:style style:name="P5" style:family="paragraph" style:parent-style-name="Standard" style:list-style-name="">
      <style:paragraph-properties fo:margin-left="0.1965in" fo:margin-right="0in" fo:margin-top="0.0835in" fo:margin-bottom="0.0835in" loext:contextual-spacing="false" fo:text-align="justify" style:justify-single-word="false" fo:text-indent="-0.1965in" style:auto-text-indent="false"/>
    </style:style>
    <style:style style:name="P6" style:family="paragraph" style:parent-style-name="Standard" style:list-style-name="">
      <style:paragraph-properties fo:margin-left="0.1965in" fo:margin-right="0in" fo:margin-top="0.0835in" fo:margin-bottom="0.0835in" loext:contextual-spacing="false" fo:text-align="justify" style:justify-single-word="false" fo:text-indent="-0.1965in" style:auto-text-indent="false">
        <style:tab-stops>
          <style:tab-stop style:position="3.5437in"/>
          <style:tab-stop style:position="4.7252in"/>
        </style:tab-stops>
      </style:paragraph-properties>
    </style:style>
    <style:style style:name="P7" style:family="paragraph" style:parent-style-name="Standard" style:list-style-name="">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5.0209in"/>
        </style:tab-stops>
      </style:paragraph-properties>
    </style:style>
    <style:style style:name="P8" style:family="paragraph" style:parent-style-name="Standard" style:list-style-name="">
      <style:paragraph-properties fo:margin-left="0.1972in" fo:margin-right="0in" fo:margin-top="0.0835in" fo:margin-bottom="0.0835in" loext:contextual-spacing="false" fo:line-height="150%" fo:text-align="justify" style:justify-single-word="false" fo:text-indent="-0.1972in" style:auto-text-indent="false"/>
    </style:style>
    <style:style style:name="T1" style:family="text">
      <style:text-properties fo:font-size="18pt" fo:font-weight="bold" style:font-size-asian="18pt" style:font-weight-asian="bold"/>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Reke in jezera Evrope</text:span></text:p>
      <text:p text:style-name="P2"/>
      <text:p text:style-name="P1"><text:span text:style-name="T2">Reke in jezera Evrope</text:span></text:p>
      <text:p text:style-name="P2"/>
      <text:list xml:id="list3334700702" text:style-name="WWNum1">
        <text:list-item>
          <text:p text:style-name="P3"><text:span text:style-name="T2">evropska razvodnica poteka v smeri jugo-zahod severo-vzhod preko gorskih grebenov</text:span></text:p>
        </text:list-item>
        <text:list-item>
          <text:p text:style-name="P3">ker je <text:span text:style-name="T2">razvodnica relativno nizka, je človek številne evropske reke povezal s plovnimi kanali</text:span></text:p>
        </text:list-item>
        <text:list-item>
          <text:p text:style-name="P3"><text:span text:style-name="T2">atlantsko povodje je le malo večje od sredozemskega</text:span></text:p>
        </text:list-item>
      </text:list>
      <text:p text:style-name="P5"/>
      <text:p text:style-name="P5"><text:span text:style-name="T2">Kaj je porečje?</text:span></text:p>
      <text:p text:style-name="P5"><text:span text:style-name="T2">Kaj je razvodnica?</text:span></text:p>
      <text:p text:style-name="P5"><text:span text:style-name="T2">Kaj je povodje?</text:span></text:p>
      <text:p text:style-name="P5"/>
      <text:list xml:id="list225206700666883" text:continue-numbering="true" text:style-name="WWNum1">
        <text:list-item>
          <text:p text:style-name="P3"><text:span text:style-name="T2">vse reke Severnega morja in Baltika, z izjemo največjih, izvirajo v severnem delu Nemškega sredogorja</text:span></text:p>
        </text:list-item>
        <text:list-item>
          <text:p text:style-name="P3"><text:span text:style-name="T2">Ren zbira vodo od Alp do Severnega morja, Donava iz zahodne Srednje Evrope proti vzhodu, Volga pa ima največji rečni sistem med vsemi evropskimi rekami in jo zato lahko smatramo za najmogočnejšo evropsko reko</text:span></text:p>
        </text:list-item>
        <text:list-item>
          <text:p text:style-name="P3"><text:span text:style-name="T2">v Evropi so tekom časa nastala številna jezera, med katerimi prevladujejo tista, ki so ledeniškega nastanka</text:span></text:p>
        </text:list-item>
        <text:list-item>
          <text:p text:style-name="P3">vendarle pa se <text:span text:style-name="T2">ledeniška jezera na območju kontinentalne poledenitve razlikujejo od jezer v višjem, alpskem svetu</text:span></text:p>
        </text:list-item>
        <text:list-item>
          <text:p text:style-name="P3"><text:span text:style-name="T2">nastanku jezer na območju kontinentalne poledenitve je običajno botrovala <text:s/>le akumulacija, jezera v višjem svetu pa so nastala s kombinacijo erozije in akumulacije</text:span> (ledenik je poglabljal ledeniško kotanjo, hkrati pa za seboj puščal številne morene, za katerimi je zaostajala rečna voda)</text:p>
        </text:list-item>
        <text:list-item>
          <text:p text:style-name="P3"><text:span text:style-name="T2">na vulkanskih območjih so v kraterjih ugaslih vulkanov nastala jezera brez odtoka, ki jim rečemo tudi vulkanska ali kraterska jezera</text:span> (npr. jezera v srednji Italiji)</text:p>
        </text:list-item>
        <text:list-item>
          <text:p text:style-name="P3"><text:soft-page-break/><text:span text:style-name="T2">poseben značaj in nastanek imajo reliktna jezera, ki so ostanki nekdanjih velikih morij v predelih, kjer je danes kopno</text:span></text:p>
        </text:list-item>
      </text:list>
      <text:p text:style-name="P6"/>
      <text:p text:style-name="P7"><text:span text:style-name="T2">Največje reliktno jezero na svetu je Kaspijsko jezero. Mnogi to jezero imenujejo tudi Kaspijsko morje, predvsem zato, ker je po velikosti bistveno večje od drugih jezer, pa tudi od marsikaterega morja. </text:span></text:p>
      <text:p text:style-name="P8"><text:span text:style-name="T2">Kljub vsemu pa je izraz jezero precej bolj primerno, predvsem zato, ker je Kaspijsko jezero bistveno manj slano kot morja (tudi zaradi pritokov velikih rek kot so Volga, Ural, Emba, ...</text:span></text:p>
      <text:p text:style-name="P8"><text:span text:style-name="T2">Kaspijsko jezero meri 371 000 kvadratnih kilometrov, po velikosti drugo največje jezero, Gornje jezero v Severni Ameriki, pa “le” 82 260 kvadratnih kilometrov.</text:span></text:p>
      <text:p text:style-name="P8"><text:span text:style-name="T2">Reliktno jezero je tudi Blatno jezero (Balaton) na Madžarskem.</text:span></text:p>
      <text:p text:style-name="P5"/>
      <text:list xml:id="list225207321541031" text:continue-numbering="true" text:style-name="WWNum1">
        <text:list-item>
          <text:p text:style-name="P3"><text:span text:style-name="T2">jezera so za človeško družbo velikega pomena</text:span></text:p>
        </text:list-item>
        <text:list-item>
          <text:p text:style-name="P3"><text:span text:style-name="T2">jezera npr. blažilno vplivajo na klimo bližnje okolice, prav tako so jezera mnogokje nosilci turistične ponudbe, industrializacije</text:span> (promet in pridobivanje HE) <text:span text:style-name="T2">in urbanizacije</text:span> (zgoščanje prebivalstva zaradi prometa, industrije, turizma, ...)</text:p>
        </text:list-item>
        <text:list-item>
          <text:p text:style-name="P3"><text:span text:style-name="T2">ravno zaradi tega so jezera marsikje že močno onesnažena</text:span> (npr. Velika jezera v Severni Ameriki, številna “turistična” jezera v Evropi), <text:span text:style-name="T2">ekološka zavest pa se mnnogokrat pojavlja prepozno</text:span></text:p>
        </text:list-item>
        <text:list-item>
          <text:p text:style-name="P3">npr. spodnje plasti v dravskih zajezitvenih jezerih so, zaradi močne onesnaženosti reke Drave s težkimi kovinami v preteklosti, močno zastrupljene in to kljub temu, da se je onesnaženost Drave močno zmanjšala</text:p>
        </text:list-item>
        <text:list-item>
          <text:p text:style-name="P3">Drava je bila onesnažena s težkimi kovinami zaradi rudarstva in zaradi obratov težke industrije v Mežiški in Mislinjski dolini ter v avstrijskem Pliberku</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1181in" fo:margin-right="0in" fo:margin-top="0.0835in" fo:margin-bottom="0.0835in" loext:contextual-spacing="false" fo:line-height="150%" fo:text-align="center" style:justify-single-word="false" fo:text-indent="0.1181in" style:auto-text-indent="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left="0.1181in" fo:margin-right="0in" fo:margin-top="0.0835in" fo:margin-bottom="0.0835in" loext:contextual-spacing="false" fo:line-height="150%" fo:text-align="center" style:justify-single-word="false" fo:text-indent="0.1181in" style:auto-text-indent="false" fo:keep-with-next="always"/>
      <style:text-properties fo:font-weight="bold" style:font-weight-asian="bold"/>
    </style:style>
    <style:style style:name="envelope_20_address" style:display-name="envelope address" style:family="paragraph" style:parent-style-name="Standard" style:default-outline-level="">
      <style:paragraph-properties fo:margin-left="2in" fo:margin-right="0in" fo:text-indent="0in" style:auto-text-indent="false"/>
      <style:text-properties fo:font-weight="bold" style:font-weight-asian="bold"/>
    </style:style>
    <style:style style:name="envelope_20_return" style:display-name="envelope return" style:family="paragraph" style:parent-style-name="Standard" style:default-outline-level=""/>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46in" fo:margin-bottom="0.9846in" fo:margin-left="0.9846in" fo:margin-right="0.9846in" style:writing-mode="lr-tb" style:layout-grid-color="#c0c0c0" style:layout-grid-lines="2293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0" meta:page-count="2" meta:paragraph-count="24" meta:word-count="442" meta:character-count="2867" meta:non-whitespace-character-count="24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