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0.74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5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0.74pt solid #000000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Površje (relief) Evrope</text:span></text:p>
      <text:p text:style-name="P2"/>
      <text:p text:style-name="P1"><text:span text:style-name="T2">Ruska plošča</text:span></text:p>
      <text:p text:style-name="P2"/>
      <text:list xml:id="list1928624845" text:style-name="WWNum1">
        <text:list-item>
          <text:p text:style-name="P3">Ruska plošča <text:span text:style-name="T2">pokriva celotno Vzhodno Evropo in je znana kot ena izmed najstarejših plošč na Zemlji</text:span></text:p>
        </text:list-item>
        <text:list-item>
          <text:p text:style-name="P3"><text:span text:style-name="T2">skoraj v celoti zavzema Vzhodnoevropsko nižavje, ki se le ponekod dvigne v nekoliko višji svet</text:span> (Srednjeruske višine, Privolške višine)</text:p>
        </text:list-item>
        <text:list-item>
          <text:p text:style-name="P3"><text:span text:style-name="T2">stara kristalinska osnova tu le ponekod prihaja na dan, večinoma je prekrita z mlajšimi, nenagubanimi plastmi</text:span></text:p>
        </text:list-item>
        <text:list-item>
          <text:p text:style-name="P3"><text:span text:style-name="T2">te plasti so tem mlajše, čim bolj gremo proti jugo-vzhodu</text:span></text:p>
        </text:list-item>
        <text:list-item>
          <text:p text:style-name="P3"><text:span text:style-name="T2">na današnji izgled Vzhodnoevropskega nižavja so močno vplivale tudi reke, ki so nižavje razrezale v rahlo valovit svet, na razgibanost reliefa pa je vplivala tudi pleistocenska poledenitev</text:span></text:p>
        </text:list-item>
      </text:list>
      <text:p text:style-name="P2"/>
      <text:p text:style-name="P1"><text:span text:style-name="T2">Stara grudasta gorovja</text:span></text:p>
      <text:p text:style-name="P2"/>
      <text:list xml:id="list223860320834338" text:continue-numbering="true" text:style-name="WWNum1">
        <text:list-item>
          <text:p text:style-name="P3"><text:span text:style-name="T2">stara evropska grudasta gorovja so bila nagubana s Kaledonskim gubanjem v silurju in predstavljajo severni reliefni pas Zahodne Evrope</text:span></text:p>
        </text:list-item>
        <text:list-item>
          <text:p text:style-name="P3"><text:span text:style-name="T2">najbolj izrazita grudasta gorovja v Evropi so: Skandinavsko gorovje, Škotsko višavje in Peninske gore v Angliji</text:span></text:p>
        </text:list-item>
        <text:list-item>
          <text:p text:style-name="P3"><text:span text:style-name="T2">značilno za stara grudasta gorovja je, da niso pretirana visoka, so pa pomembna zaradi bogatih rudnih nahajališč (premog in železova ruda)</text:span></text:p>
        </text:list-item>
        <text:list-item>
          <text:p text:style-name="P3"><text:span text:style-name="T2">vzhodni del tega pasu na Švedskem in Finskem je nižji svet Baltskega ali Fenoskandijskega ščita</text:span></text:p>
        </text:list-item>
      </text:list>
      <text:p text:style-name="P2"/>
      <text:p text:style-name="P1"><text:span text:style-name="T2">Pas nasutih nižin</text:span></text:p>
      <text:p text:style-name="P2"/>
      <text:list xml:id="list223859612403921" text:continue-numbering="true" text:style-name="WWNum1">
        <text:list-item>
          <text:p text:style-name="P3"><text:soft-page-break/><text:span text:style-name="T2">pas nasutih nižin</text:span> (Nemško-poljsko nižavje) <text:span text:style-name="T2">se v Evropi vleče od francoske atlantske obale, ob Severnem morju in Baltiku do Vzhodnoevrospkega nižavja na vzhodu</text:span></text:p>
        </text:list-item>
        <text:list-item>
          <text:p text:style-name="P3"><text:span text:style-name="T2">nižavje prekrivajo morski in rečni sedimenti ter seveda tudi glacialni ali ledeniški sedimenti</text:span></text:p>
        </text:list-item>
        <text:list-item>
          <text:p text:style-name="P3"><text:span text:style-name="T2">pod sedimenti so stara grudasta gorovja</text:span> (gre za nadaljevanje gorovij iz Severne Evrope), <text:span text:style-name="T2">katere so zunanje ali eksogene sile znižale in uravnale</text:span></text:p>
        </text:list-item>
      </text:list>
      <text:p text:style-name="P2"/>
      <text:p text:style-name="P1"><text:span text:style-name="T2">Pas grudastih sredogorij</text:span></text:p>
      <text:p text:style-name="P2"/>
      <text:list xml:id="list223860705528609" text:continue-numbering="true" text:style-name="WWNum1">
        <text:list-item>
          <text:p text:style-name="P3"><text:span text:style-name="T2">gre za mlajša gorovja, ki so bila nagubana s hercinskim gubanjem v karbonu</text:span></text:p>
        </text:list-item>
        <text:list-item>
          <text:p text:style-name="P3"><text:span text:style-name="T2">značilno za sredogorja je, da so močno razdrobljena, razkosana in zelo različno visoka</text:span></text:p>
        </text:list-item>
        <text:list-item>
          <text:p text:style-name="P3"><text:span text:style-name="T2">vlečejo se od Centralnega masiva v Franciji, preko Ardenov, Vogezov ter Nemškega in Češkega sredogorja do Malopoljskih višin na jugu Poljske</text:span></text:p>
        </text:list-item>
        <text:list-item>
          <text:p text:style-name="P3"><text:span text:style-name="T2">tod najdemo številne ugreznjene višine, sredogorja pa so znana tudi po bogatih rudnih nahajališčih</text:span> (predvsem po premogu)</text:p>
        </text:list-item>
      </text:list>
      <text:p text:style-name="P2"/>
      <text:p text:style-name="P1"><text:span text:style-name="T2">Mlada alpidska slemenasta gorovja</text:span></text:p>
      <text:p text:style-name="P2"/>
      <text:list xml:id="list223859148167265" text:continue-numbering="true" text:style-name="WWNum1">
        <text:list-item>
          <text:p text:style-name="P3">mlada alpidska slemenasta gorovja so <text:span text:style-name="T2">reliefno najvišji pas Evrope</text:span></text:p>
        </text:list-item>
        <text:list-item>
          <text:p text:style-name="P3"><text:span text:style-name="T2">od sredogorij na zahodu jih loči tektonski jarek</text:span> (Ronsko-Saonski tektonski jarek), <text:span text:style-name="T2">drugod pa globeli zapolnjujejo mlajši sedimenti ali pa so se izoblikovale nižje planote</text:span> (Švicarska, Bavarsko-Avstrijska) <text:span text:style-name="T2">ali podolja</text:span> (Podkarpatsko)</text:p>
        </text:list-item>
        <text:list-item>
          <text:p text:style-name="P3"><text:span text:style-name="T2">med mladimi alpidskimi gorovji so se udrle kotline s prostranimi nižinami</text:span> (Padska, Panonska, Vlaška), <text:span text:style-name="T2">ki so gosto poseljene in pomembne za promet in industrijo</text:span></text:p>
        </text:list-item>
        <text:list-item>
          <text:p text:style-name="P3"><text:span text:style-name="T2">mlada alpidska slemenasta gorovja se vlečejo od Kantabrijskih gora v Španiji, preko Pirinejev, Alp, Apeninov, Karpatov v Malo Azijo in naprej do Kavkaza</text:span></text:p>
        </text:list-item>
        <text:list-item>
          <text:p text:style-name="P3"><text:span text:style-name="T2">med mladimi gorovju so ujeta tudi nekatera starejša hercinska gorovja</text:span> (Rodopi, Sardinske gore, Meseta)</text:p>
        </text:list-item>
      </text:list>
      <text:p text:style-name="P2"><text:soft-page-break/></text:p>
      <text:p text:style-name="P1"><text:span text:style-name="T2">Zaključek</text:span></text:p>
      <text:p text:style-name="P2"/>
      <text:list xml:id="list223860922347166" text:continue-numbering="true" text:style-name="WWNum1">
        <text:list-item>
          <text:p text:style-name="P3"><text:span text:style-name="T2">relief je zelo pomemben geografski dejavnik</text:span>, ne samo v Evropi, temveč povsod na Zemlji</text:p>
        </text:list-item>
        <text:list-item>
          <text:p text:style-name="P3"><text:span text:style-name="T2">relief močno vpliva na lego naselij, gostoto poselitve, lego industrijskih objektov, vpliva na razvoj turizma, na potek prometnic, ...</text:span></text:p>
        </text:list-item>
        <text:list-item>
          <text:p text:style-name="P3"><text:span text:style-name="T2">če se osredotočimo le na promet ugotovimo, da so npr. po rečnih dolinah že davno v zgodovini potekale vse pomembnejše prometnice, stanje pa se še danes ni bistveno spremenilo</text:span> (spremenila se je seveda kvaliteta prometnic)</text:p>
        </text:list-item>
        <text:list-item>
          <text:p text:style-name="P3"><text:span text:style-name="T2">na drugi strani so bila visoka slemenasta gorovja</text:span> (npr. Alpe) <text:span text:style-name="T2">vedno velika prometna ovira</text:span> (še posebno v zimskem času), <text:span text:style-name="T2">ki jo je človek premagal šele v modernejšem delu zgodovine z izgradnjo prederov</text:span> (npr. predor pod Mont Blancom, predor Karavanke, predori na Turski avtocesti v Avstriji, ...)</text:p>
        </text:list-item>
      </text:list>
      <text:p text:style-name="P4"><text:soft-page-break/><draw:frame draw:style-name="fr1" text:anchor-type="as-char" svg:width="6.5209in" svg:height="8.7811in" draw:z-index="0"><draw:object-ole xlink:href="./Obj100" xlink:type="simple" xlink:show="embed" xlink:actuate="onLoad"/><draw:image xlink:href="./ObjectReplacements/Obj10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4" meta:paragraph-count="33" meta:word-count="538" meta:character-count="3485" meta:non-whitespace-character-count="3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