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eološka zgradba Evrope</text:span></text:p>
      <text:p text:style-name="P2"/>
      <text:p text:style-name="P1"><text:span text:style-name="T2">Paleoevropa</text:span></text:p>
      <text:p text:style-name="P2"/>
      <text:list xml:id="list2301195276" text:style-name="WWNum1">
        <text:list-item>
          <text:p text:style-name="P3">Paleoevropa je geološko gledano <text:span text:style-name="T2">najstarejši del Evrope</text:span></text:p>
        </text:list-item>
        <text:list-item>
          <text:p text:style-name="P3"><text:span text:style-name="T2">Paleoevropo sestavlja arhaično jedro</text:span> (nastalo v <text:span text:style-name="T2">predkambriju</text:span>) <text:span text:style-name="T2">in Kaledonski masiv, ki je nastal v starem paleozoiku</text:span></text:p>
        </text:list-item>
        <text:list-item>
          <text:p text:style-name="P3"><text:span text:style-name="T2">arhaično jedro sestavljajo Ruska plošča in Baltski ščit na vzhodu in severu ter Hebridi in del severo-zahodne Škotske na zahodu</text:span></text:p>
        </text:list-item>
        <text:list-item>
          <text:p text:style-name="P3"><text:span text:style-name="T2">arhaični ščit je sestavljen iz granitov in gnajsov</text:span></text:p>
        </text:list-item>
        <text:list-item>
          <text:p text:style-name="P3"><text:span text:style-name="T2">Kaledonski masiv sestavlja večino Britanskega otočja in zahodni del Skandinavije</text:span></text:p>
        </text:list-item>
      </text:list>
      <text:p text:style-name="P2"/>
      <text:p text:style-name="P1"><text:span text:style-name="T2">Mezoevropa</text:span></text:p>
      <text:p text:style-name="P2"/>
      <text:list xml:id="list224737248825597" text:continue-numbering="true" text:style-name="WWNum1">
        <text:list-item>
          <text:p text:style-name="P3">Mezoevropa je <text:span text:style-name="T2">nastala v mladem paleozoiku (karbonu)</text:span></text:p>
        </text:list-item>
        <text:list-item>
          <text:p text:style-name="P3"><text:span text:style-name="T2">obsega francoski centralni masiv, od koder se </text:span><text:span text:style-name="T3">Armorikansko gorovje</text:span><text:span text:style-name="T2"> vleče čez Bretanijo, jugo-zahodno Anglijo na južno Irsko, </text:span><text:span text:style-name="T3">Variskično gorovje </text:span>(poimenovano po Variscih, ki so živeli na Bavarskem)<text:span text:style-name="T2"> pa se vleče preko Renskega gorovja do Sudetov</text:span></text:p>
        </text:list-item>
        <text:list-item>
          <text:p text:style-name="P3">še <text:span text:style-name="T2">v paleozoiku je bilo to gorovje enotno</text:span></text:p>
        </text:list-item>
      </text:list>
      <text:p text:style-name="P2"/>
      <text:p text:style-name="P1"><text:span text:style-name="T2">Neoevropa</text:span></text:p>
      <text:p text:style-name="P2"/>
      <text:list xml:id="list224737480363102" text:continue-numbering="true" text:style-name="WWNum1">
        <text:list-item>
          <text:p text:style-name="P3">Neoevropa je <text:span text:style-name="T2">nastala ob koncu krede ter predvsem v terciarju</text:span></text:p>
        </text:list-item>
        <text:list-item>
          <text:p text:style-name="P3">tedaj je <text:span text:style-name="T2">nastalo slemenasto mlado nagubano gorovje Alpidov</text:span></text:p>
        </text:list-item>
        <text:list-item>
          <text:p text:style-name="P3"><text:soft-page-break/><text:span text:style-name="T2">gubanju sledimo od Pirenejev preko Alp, od tod pa se del gorovja nadaljuje na Apeninski polotok, drugi del pa preko preko Dinaridov, Balkana </text:span>(Stara planina)<text:span text:style-name="T2"> in Karpatov proti vzhodu</text:span></text:p>
        </text:list-item>
        <text:list-item>
          <text:p text:style-name="P3"><text:span text:style-name="T2">značilno za Alpide je pojavljanje</text:span> <text:span text:style-name="T2">vulkanizma, ugrezanja in dvigovanja</text:span></text:p>
        </text:list-item>
      </text:list>
      <text:p text:style-name="P2"/>
      <text:p text:style-name="P1"><text:span text:style-name="T2">Pleistocenska poledenitev</text:span></text:p>
      <text:p text:style-name="P2"/>
      <text:list xml:id="list224738142791388" text:continue-numbering="true" text:style-name="WWNum1">
        <text:list-item>
          <text:p text:style-name="P3"><text:span text:style-name="T2">v pleistocenu</text:span> je bil <text:span text:style-name="T2">velik del Severne Evrope prekrit z debelim ledenim pokrovom</text:span></text:p>
        </text:list-item>
        <text:list-item>
          <text:p text:style-name="P3"><text:span text:style-name="T2">v Srednji Evropi so bile pod ledom površine nad 1300 oziroma nad 1500 metri</text:span></text:p>
        </text:list-item>
        <text:list-item>
          <text:p text:style-name="P3"><text:span text:style-name="T2">s teh območij kontinentalne poledenitve so proti nižjim relefnim delom drseli številni dolinski ledeniki</text:span> (dokaz za to so danes številne U doline, ki so ledeniško preoblikovane nekdanje rečne V doline)</text:p>
        </text:list-item>
      </text:list>
      <text:p text:style-name="P2"/>
      <text:p text:style-name="P6"><text:span text:style-name="T2">Prebrati drobni tisk v knjigi na strani 13 (ledeniki)!</text:span></text:p>
      <text:p text:style-name="P2"/>
      <text:p text:style-name="P1"><text:span text:style-name="T2">Družbeni pomen geološke zgradbe</text:span></text:p>
      <text:p text:style-name="P2"/>
      <text:list xml:id="list224738478801896" text:continue-numbering="true" text:style-name="WWNum1">
        <text:list-item>
          <text:p text:style-name="P3"><text:span text:style-name="T2">geološka zgradba površja neposredno vpliva na nahajališča naravnih bogastev ter tako tudi na razmestitev rudarstva</text:span> (lahko tudi industrije)<text:span text:style-name="T2"> v pokrajini</text:span></text:p>
        </text:list-item>
        <text:list-item>
          <text:p text:style-name="P3"><text:span text:style-name="T2">najvažnejša rudna nahajališča najdemo na območju Kaledonskega masiva in na območju Mezoevrope</text:span></text:p>
        </text:list-item>
        <text:list-item>
          <text:p text:style-name="P3"><text:span text:style-name="T2">tu najdemo nahajališča črnega premoga v Angliji, severni Franciji, Belgiji, Nemčiji, v moravski in poljski Šleziji ter v Ukrajini</text:span></text:p>
        </text:list-item>
        <text:list-item>
          <text:p text:style-name="P3"><text:span text:style-name="T2">v starih masivih so tudi številna nahajlišča kovinskih rud (sredogorja Srednje Evrope, Skandinavija)</text:span></text:p>
        </text:list-item>
        <text:list-item>
          <text:p text:style-name="P3"><text:span text:style-name="T2">v sedimentih obrežnih morij in jezer iz terciarne dobe najdemo rjave premoge in lignite (obrobje Panonske kotline)</text:span></text:p>
        </text:list-item>
      </text:list>
      <text:p text:style-name="P7"/>
      <text:list xml:id="list224738116441445" text:continue-numbering="true" text:style-name="WWNum1">
        <text:list-item>
          <text:p text:style-name="P3"><text:soft-page-break/><text:span text:style-name="T2">geološka zgradba posredno vpliva tudi na kakovost prsti in na izoblikovanost reliefa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draw:frame draw:style-name="fr1" text:anchor-type="as-char" svg:width="6.5209in" svg:height="8.2083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4" meta:paragraph-count="29" meta:word-count="359" meta:character-count="2337" meta:non-whitespace-character-count="2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