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N3" style:master-page-name="Standard">
      <style:paragraph-properties style:page-number="auto"/>
    </style:style>
    <style:style style:name="T1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KMETIJSKA OBMOČJA</text:p>
      <text:p text:style-name="Standard"><text:span text:style-name="T1">SREDOZEMSKO OBMČJE: ob padu, roni, ebro, guadoquivir, vardar,… -&gt; intenzivno kmetijstvo <text:s/>(rendzine)</text:span></text:p>
      <text:p text:style-name="Standard"><text:span text:style-name="T1">Menjavanje kultur – zemlja v sušnih mesecih počiva (oljka)</text:span></text:p>
      <text:p text:style-name="Standard"><text:span text:style-name="T1">Španija je zelo izpostavljena eroziji</text:span></text:p>
      <text:p text:style-name="Standard"><text:span text:style-name="T1">4 načini boja proti suši:</text:span></text:p>
      <text:p text:style-name="Standard"><text:span text:style-name="T1">1. namakanje: mogoče samo ob velikih rekah</text:span></text:p>
      <text:p text:style-name="Standard"><text:span text:style-name="T1">2. menjavanje kultur/ suha praha: da kulture dozorijo pred sušo (pšenica)</text:span></text:p>
      <text:p text:style-name="Standard"><text:span text:style-name="T1">3. sušno poljedelstvo s trajnimi kulturami: kulture prilagojene na sušo in vročino (trta, oljka, figa,…)</text:span></text:p>
      <text:p text:style-name="Standard"><text:span text:style-name="T1">4. peskovna kultura: posujejo 4,5 cm organskega gnojila, nato še 20cm peska – ta pesek povzroči da je spodaj stalno vlažno. </text:span></text:p>
      <text:p text:style-name="P1"/>
      <text:p text:style-name="Standard"><text:span text:style-name="T1">MEŠANO KMETIJSKO OBMOČJE: iberski polotok, francija, nemčija, mađarska, slovaška, balkan, Rusija, ukrajina</text:span></text:p>
      <text:p text:style-name="Standard"><text:span text:style-name="T1">Črne in rjave rodovitne prsti</text:span></text:p>
      <text:p text:style-name="Standard"><text:span text:style-name="T1">Vinogradništvo in živinoreja, sadjarstvo,…</text:span></text:p>
      <text:p text:style-name="Standard"><text:span text:style-name="T1">Suhocelinsko podnebje</text:span></text:p>
      <text:p text:style-name="Standard"><text:span text:style-name="T1">Mađarska: celinsko podnebje s skromno količino padavin (500mm) pridelava pšenice, koruze, stročnic, sladkorne pese. Živinoreja je na V ker je bolj sušno </text:span></text:p>
      <text:p text:style-name="Standard"><text:span text:style-name="T1">Ukrajina in Rusija: celinsko stepsko podnebje, prsti: črnozjom; poljedelstvo (žitarice) </text:span></text:p>
      <text:p text:style-name="Standard"><text:span text:style-name="T1">Njive so ševedno državna posest. </text:span></text:p>
      <text:p text:style-name="P1"/>
      <text:p text:style-name="Standard"><text:span text:style-name="T1">MLEČNO ŽIVINOREJSKO OBMOČJE: od francije do poljske, oceansko in celinsko podnebje (750 -1500mm) prevladujejo rodovitne rjave prsti, proti severu bolj kisle zato je potrebno dognojevanje. </text:span></text:p>
      <text:p text:style-name="Standard"><text:span text:style-name="T1">Ekstenzivna živinoreja </text:span></text:p>
      <text:p text:style-name="Standard"><text:span text:style-name="T1">Irska: travniki in pašniki (67%), 11% prebivalcev je kmetov, mlečna in mesna živinoreja</text:span></text:p>
      <text:p text:style-name="Standard"><text:span text:style-name="T1">Francija: ob atlantskem oceanu in alpah, kupujejo mlada teleta in jih vzrejajo za zakol, nevarnost bolezni (slinavka, parkljevka, BSE)</text:span></text:p>
      <text:p text:style-name="Standard"><text:span text:style-name="T1">vodilna kmetijska država v EU</text:span></text:p>
      <text:p text:style-name="N3"/>
      <text:p text:style-name="N3">ZNAČILNOSTI KMETIJSTVA V EVROPI:</text:p>
      <text:p text:style-name="Standard"><text:span text:style-name="T1">3 modeli lastništva: državno, privatno, zemlja v najemu</text:span></text:p>
      <text:p text:style-name="Standard"><text:span text:style-name="T1">l. 57 so v Rimu postavili temelje skupne kmetijske Evropske politike</text:span></text:p>
      <text:p text:style-name="Standard"><text:span text:style-name="T1">značilnosti:</text:span></text:p>
      <text:list xml:id="list221814268" text:style-name="WWNum1">
        <text:list-item>
          <text:p text:style-name="P2"><text:span text:style-name="T1">vzdrževanje cen kmetijskim proizvodom <text:s/></text:span></text:p>
        </text:list-item>
        <text:list-item>
          <text:p text:style-name="P2"><text:span text:style-name="T1">ohranitev ravnovesja med podeželjem in mestom</text:span></text:p>
        </text:list-item>
        <text:list-item>
          <text:p text:style-name="P2"><text:span text:style-name="T1">dvig storilnosti v kmetijski proizvodnji</text:span></text:p>
        </text:list-item>
        <text:list-item>
          <text:p text:style-name="P2"><text:span text:style-name="T1">denarna nadomestila za kmete</text:span></text:p>
        </text:list-item>
        <text:list-item>
          <text:p text:style-name="P2"><text:span text:style-name="T1">primerna raba naravnih virov in varovanje okolja</text:span></text:p>
        </text:list-item>
      </text:list>
      <text:p text:style-name="Standard"><text:span text:style-name="T1">nove usmeritve v kmetijstvu:</text:span></text:p>
      <text:list xml:id="list224126085709809" text:continue-numbering="true" text:style-name="WWNum1">
        <text:list-item>
          <text:p text:style-name="P2"><text:span text:style-name="T1">zmanjševanje intenzivnosti kmetijstva</text:span></text:p>
        </text:list-item>
        <text:list-item>
          <text:p text:style-name="P2"><text:span text:style-name="T1">manj denarnih nadomestil</text:span></text:p>
        </text:list-item>
        <text:list-item>
          <text:p text:style-name="P2"><text:span text:style-name="T1">postavitev zgornje meje za proizvod (da cena ne pade preveč)</text:span></text:p>
        </text:list-item>
        <text:list-item>
          <text:p text:style-name="P2"><text:span text:style-name="T1">okolju prijazno kmetovanje</text:span></text:p>
        </text:list-item>
      </text:list>
      <text:p text:style-name="Standard"><text:span text:style-name="T1">kmetijstvo v sloveniji:</text:span></text:p>
      <text:list xml:id="list224126235934413" text:continue-numbering="true" text:style-name="WWNum1">
        <text:list-item>
          <text:p text:style-name="P2"><text:soft-page-break/><text:span text:style-name="T1">stabilna pridelava kakovostne in poceni hrane</text:span></text:p>
        </text:list-item>
        <text:list-item>
          <text:p text:style-name="P2"><text:span text:style-name="T1">zagotavljanje primerljivega dohodka med kmeti in zaposlenimi v gospodarstvu.</text:span></text:p>
        </text:list-item>
      </text:list>
      <text:p text:style-name="Standard"><text:span text:style-name="T1">Nizozemska: večji del je nižin (pod morsko gladino), velika gostota prebivalcev, visoka izobraženost kmetov, vsak košček zemlje je dobro izkoriščen</text:span></text:p>
      <text:p text:style-name="Standard"><text:span text:style-name="T1">Oblike kmetijstva na Nizozemskem: </text:span></text:p>
      <text:list xml:id="list3302017562" text:style-name="WWNum2">
        <text:list-item>
          <text:p text:style-name="P3"><text:span text:style-name="T1">mlečna živinoreja (osrednji + SV del)</text:span></text:p>
        </text:list-item>
      </text:list>
      <text:list xml:id="list224126318622287" text:continue-list="list224126235934413" text:style-name="WWNum1">
        <text:list-item>
          <text:p text:style-name="P2"><text:span text:style-name="T1">ugodni pogoji (ravne travnate površine) </text:span></text:p>
        </text:list-item>
        <text:list-item>
          <text:p text:style-name="P2"><text:span text:style-name="T1">bližina konurbacije pomeni veliko potrebo po mlečnih izdelkih (veliko živine je na prostem)</text:span></text:p>
        </text:list-item>
      </text:list>
      <text:list xml:id="list224126929387163" text:continue-list="list3302017562" text:style-name="WWNum2">
        <text:list-item>
          <text:p text:style-name="P3"><text:span text:style-name="T1">mešano kmetijstvo (V + J) </text:span></text:p>
        </text:list-item>
      </text:list>
      <text:list xml:id="list224127845443103" text:continue-list="list224126318622287" text:style-name="WWNum1">
        <text:list-item>
          <text:p text:style-name="P2"><text:span text:style-name="T1">živinoreja, prašičereja, perutnina, + poljedelstvo (za krmo za živali) </text:span></text:p>
        </text:list-item>
        <text:list-item>
          <text:p text:style-name="P2"><text:span text:style-name="T1">visoka tehnološka opremljenost – industrijsko kmetijstvo</text:span></text:p>
        </text:list-item>
        <text:list-item>
          <text:p text:style-name="P2"><text:span text:style-name="T1">okoljski problem = dognojevanje </text:span></text:p>
        </text:list-item>
      </text:list>
      <text:list xml:id="list224127457927424" text:continue-list="list224126929387163" text:style-name="WWNum2">
        <text:list-item>
          <text:p text:style-name="P3"><text:span text:style-name="T1">poljedelstvo (S, JZ + osrednji del) </text:span></text:p>
        </text:list-item>
      </text:list>
      <text:list xml:id="list224126696306773" text:continue-list="list224127845443103" text:style-name="WWNum1">
        <text:list-item>
          <text:p text:style-name="P2"><text:span text:style-name="T1">gojenje krompirja žitaric in sladkorne pese</text:span></text:p>
        </text:list-item>
        <text:list-item>
          <text:p text:style-name="P2"><text:span text:style-name="T1">sodobna mehanizacija velike kmetije</text:span></text:p>
        </text:list-item>
        <text:list-item>
          <text:p text:style-name="P2"><text:span text:style-name="T1">velik del pridelka je za izvoz</text:span></text:p>
        </text:list-item>
      </text:list>
      <text:list xml:id="list224127246419685" text:continue-list="list224127457927424" text:style-name="WWNum2">
        <text:list-item>
          <text:p text:style-name="P3"><text:span text:style-name="T1">vrtnarstvo (med Rotterdamom in Haagom)</text:span></text:p>
        </text:list-item>
      </text:list>
      <text:list xml:id="list224127527129300" text:continue-list="list224126696306773" text:style-name="WWNum1">
        <text:list-item>
          <text:p text:style-name="P2"><text:span text:style-name="T1">tople grede manjših kmetov (zelenjava in sredozemske kulture)</text:span></text:p>
        </text:list-item>
        <text:list-item>
          <text:p text:style-name="P2"><text:span text:style-name="T1">visoke cene (gnojenje, ogrevanje, zalivanje, sistem sadovnjakov)</text:span></text:p>
        </text:list-item>
        <text:list-item>
          <text:p text:style-name="P2"><text:span text:style-name="T1">rože – čebulice</text:span></text:p>
        </text:list-item>
        <text:list-item>
          <text:p text:style-name="P2"><text:span text:style-name="T1">cvetoča borza spomladi</text:span></text:p>
        </text:list-item>
        <text:list-item>
          <text:p text:style-name="P2"><text:span text:style-name="T1">velika turistična atrakcija </text:span></text:p>
        </text:list-item>
      </text:list>
      <text:p text:style-name="Standard"><text:span text:style-name="T1">Švica: ni del EU</text:span></text:p>
      <text:p text:style-name="Standard"><text:span text:style-name="T1">5% zaposlenih v kmetijstvu <text:s/>(se še zmanjšuje)</text:span></text:p>
      <text:p text:style-name="Standard"><text:span text:style-name="T1">velikost kmetij se povečuje (11ha)</text:span></text:p>
      <text:p text:style-name="Standard"><text:span text:style-name="T1">65% hrane pridelajo sami in jo imajo interes pridelovat sami</text:span></text:p>
      <text:p text:style-name="Standard"><text:span text:style-name="T1">država vlaga v infrastrukturo do težje dostopnih krajev zato, da bi ljudje ostali tam. </text:span></text:p>
      <text:p text:style-name="Standard"><text:span text:style-name="T1">Ugodni krediti</text:span></text:p>
      <text:p text:style-name="Standard"><text:span text:style-name="T1">Izpodrinja ga turizem (zimsk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3" style:family="paragraph" style:parent-style-name="Heading_20_3" style:default-outline-level="">
      <style:text-properties fo:color="#00ccff" style:font-name="Batang" fo:font-family="Batang" style:font-family-generic="roman" style:font-pitch="variable" fo:font-size="11pt" fo:language="sl" fo:country="SI" style:font-size-asian="11pt"/>
    </style:style>
    <style:style style:name="Default_20_Paragraph_20_Font" style:display-name="Default Paragraph Font" style:family="text"/>
    <style:style style:name="N3_20_Znak" style:display-name="N3 Znak" style:family="text" style:parent-style-name="Default_20_Paragraph_20_Font">
      <style:text-properties fo:color="#00ccff" style:font-name="Batang" fo:font-family="Batang" style:font-family-generic="roman" style:font-pitch="variable" fo:font-size="11pt" fo:language="sl" fo:country="SI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4" meta:word-count="495" meta:character-count="3422" meta:non-whitespace-character-count="2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