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0835in" fo:margin-bottom="0.0835in" loext:contextual-spacing="false" fo:text-align="center" style:justify-single-word="false" fo:padding="0.0138in" fo:border="0.74pt solid #000000"/>
    </style:style>
    <style:style style:name="P2" style:family="paragraph" style:parent-style-name="Standard">
      <style:paragraph-properties fo:margin-top="0.0835in" fo:margin-bottom="0.0835in" loext:contextual-spacing="false"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6" style:family="paragraph" style:parent-style-name="Standard" style:master-page-name="Standard">
      <style:paragraph-properties fo:margin-top="0.0835in" fo:margin-bottom="0.0835in" loext:contextual-spacing="false" fo:text-align="center" style:justify-single-word="false" style:page-number="auto" fo:padding="0.0138in" fo:border="0.74pt solid #000000"/>
    </style:style>
    <style:style style:name="P7" style:family="paragraph" style:parent-style-name="Standard" style:list-style-name="">
      <style:paragraph-properties fo:margin-left="0.1965in" fo:margin-right="0in" fo:margin-top="0.0835in" fo:margin-bottom="0.0835in" loext:contextual-spacing="false" fo:text-align="justify" style:justify-single-word="false" fo:text-indent="-0.1965in" style:auto-text-indent="false"/>
      <style:text-properties fo:font-weight="bold" style:font-weight-asian="bold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Naselja Evrope</text:span></text:p>
      <text:p text:style-name="P2"/>
      <text:p text:style-name="P1"><text:span text:style-name="T2">Pomen naselij</text:span></text:p>
      <text:p text:style-name="P2"/>
      <text:list xml:id="list3804078729" text:style-name="WWNum1">
        <text:list-item>
          <text:p text:style-name="P4"><text:span text:style-name="T2">naselja sodijo med najbolj opazna dela človeške družbe</text:span></text:p>
        </text:list-item>
        <text:list-item>
          <text:p text:style-name="P4"><text:span text:style-name="T2">še poseben pomen in vlogo so si tekom zgodovine pridobila mesta, ki so nastala v pokrajinah z gosto poselitvijo, ob pomembnih prometnicah, ob pomembni industriji ali imajo pomembno mednarodno vlogo</text:span></text:p>
        </text:list-item>
        <text:list-item>
          <text:p text:style-name="P4"><text:span text:style-name="T2">ta najpomembnejša mesta danes lahko smatramo za nosilce družbenega razvoja</text:span></text:p>
        </text:list-item>
        <text:list-item>
          <text:p text:style-name="P4"><text:span text:style-name="T2">mesta so se začela hitrje razvijati ob koncu 18. in v začetku 19. stoletja z razvojem industrije (doseljevanje prebivalstva in pridobivanje centralnih funkcij)</text:span></text:p>
        </text:list-item>
      </text:list>
      <text:p text:style-name="P2"/>
      <text:p text:style-name="P1"><text:span text:style-name="T2">Regionalna struktura in sestava mest</text:span></text:p>
      <text:p text:style-name="P2"/>
      <text:list xml:id="list225439617597010" text:continue-numbering="true" text:style-name="WWNum1">
        <text:list-item>
          <text:p text:style-name="P4"><text:span text:style-name="T2">v Evropi imamo danes 165 mestnih aglomeracij z več kot 200 000 prebivalci</text:span></text:p>
        </text:list-item>
        <text:list-item>
          <text:p text:style-name="P4"><text:span text:style-name="T2">velika večina teh mest leži v Srednji Evropi</text:span></text:p>
        </text:list-item>
        <text:list-item>
          <text:p text:style-name="P4"><text:span text:style-name="T2">megalopolis evropskih mest se vleče od Velike Britanije do Lombardije, njegovo jedro pa je med obalo Severnega morja in Kölnom ter Bonnom</text:span></text:p>
        </text:list-item>
        <text:list-item>
          <text:p text:style-name="P4"><text:span text:style-name="T2">najbolj dinamičen del megalopolisa je trikotnik München-Zürich-Stuttgart</text:span></text:p>
        </text:list-item>
        <text:list-item>
          <text:p text:style-name="P4"><text:span text:style-name="T2">v tem megalopolisu leži večina nemških mest, vsa mesta Beneluksa, angleška, italijanska ter le deloma francoska mesta</text:span></text:p>
        </text:list-item>
        <text:list-item>
          <text:p text:style-name="P4"><text:span text:style-name="T2">to ogromno mestno območje Evrope ima svoj izvor v gospodarski moči in postaja glavno trgovsko območje Evrope</text:span></text:p>
        </text:list-item>
      </text:list>
      <text:p text:style-name="P7"/>
      <text:list xml:id="list225438550211008" text:continue-numbering="true" text:style-name="WWNum1">
        <text:list-item>
          <text:p text:style-name="P4"><text:span text:style-name="T2">drugo veliko urbanizirano območje nastaja na jugu Evrope</text:span></text:p>
        </text:list-item>
        <text:list-item>
          <text:p text:style-name="P4"><text:soft-page-break/><text:span text:style-name="T2">to urbanizirano območje nastaja zaradi hitre rasti števila prebivalcev ter zaradi pomoči, ki jo je za razvoj tega območja namenila Evropska unija</text:span></text:p>
        </text:list-item>
        <text:list-item>
          <text:p text:style-name="P4"><text:span text:style-name="T2">na tem območju najdemo nekatera pomembna evropska mesta kot so npr. Genova, Lyon, Milano, Benetke</text:span></text:p>
        </text:list-item>
        <text:list-item>
          <text:p text:style-name="P4"><text:span text:style-name="T2">v prihodnje naj bi se to območje razvijalov dveh smereh: proti jugu Italije vzdolž Jadranske obale in čez južno Francijo v Španijo in na Portugalsko</text:span></text:p>
        </text:list-item>
      </text:list>
      <text:p text:style-name="P7"/>
      <text:list xml:id="list225438981991657" text:continue-numbering="true" text:style-name="WWNum1">
        <text:list-item>
          <text:p text:style-name="P4"><text:span text:style-name="T2">preostala mesta na atlantski obali veljajo za izolirana in so med seboj nepovezana (nihajo med svojo tradicionalno navezanostjo na morje in med novimi vezmi v z notranjostjo Evrope)</text:span></text:p>
        </text:list-item>
      </text:list>
      <text:p text:style-name="P7"/>
      <text:list xml:id="list225438181277831" text:continue-numbering="true" text:style-name="WWNum1">
        <text:list-item>
          <text:p text:style-name="P4"><text:span text:style-name="T2">mesta se seveda razvijajo tudi v drugih delih Evrope, vendar so zaenkrat še premalo aktivna (kar je seveda tudi posledica njihove usmeritve v skoraj petdesetletnem obdobju po drugi svetovni vojni)</text:span></text:p>
        </text:list-item>
        <text:list-item>
          <text:p text:style-name="P4"><text:span text:style-name="T2">gre večinoma za glavna mesta držav, za industrijska mesta (v večini je industrija v krizi), za mesta z večjim številom prebivalstva in majhno gospodarsko aktivnostjo ter za mesta, ki so močno odvisna od drugih večjih centrov</text:span></text:p>
        </text:list-item>
      </text:list>
      <text:p text:style-name="P2"/>
      <text:p text:style-name="P3"><text:span text:style-name="T2"><text:s text:c="4"/>Karta v knjigi na strani 29 nam prikazuje sestavo zahodnoevropskih mest!</text:span></text:p>
      <text:p text:style-name="P2"/>
      <text:p text:style-name="P1"><text:span text:style-name="T2">Pomen mest</text:span></text:p>
      <text:p text:style-name="P2"/>
      <text:p text:style-name="P8"><text:span text:style-name="T2">Prebrati tekst v knjigi na strani 29 ter pregledati tabelo v knjigi na straneh 29 in 30!</text:span></text:p>
      <text:p text:style-name="P8"><text:span text:style-name="T2">Karta v knjigi na strani 30 nam prikazuje funkcije zahodnoevropskih mest!</text:span></text:p>
      <text:p text:style-name="P1"><text:span text:style-name="T2">Regionalno planiranje</text:span></text:p>
      <text:p text:style-name="P2"/>
      <text:list xml:id="list225438148994732" text:continue-numbering="true" text:style-name="WWNum1">
        <text:list-item>
          <text:p text:style-name="P4"><text:span text:style-name="T2">različen razvoj mestnih območij in regij v Evropi zahteva usklajene odločitve pri raziskovalnih, političnih in administrativnih posegih v pokrajino</text:span></text:p>
        </text:list-item>
        <text:list-item>
          <text:p text:style-name="P4"><text:soft-page-break/><text:span text:style-name="T2">to je še pobej pomembno, ko gre za skupno evropsko regionalno politiko</text:span></text:p>
        </text:list-item>
      </text:list>
      <text:p text:style-name="P2"/>
      <text:p text:style-name="P3"><text:span text:style-name="T2"><text:s text:c="4"/>Razvojna območja v zahodni Evropi so prikazana na prosojnici!</text:span></text:p>
      <text:p text:style-name="P3"><text:span text:style-name="T2"><text:s text:c="4"/>Razvojna območja v zahodni Evropi prikazuje karta v knjigi na strani 31!</text:span></text:p>
      <text:p text:style-name="P2"/>
      <text:p text:style-name="P1"><text:span text:style-name="T3">Regionalna struktura in sestava mest</text:span></text:p>
      <text:list xml:id="list225438758933986" text:continue-numbering="true" text:style-name="WWNum1">
        <text:list-item>
          <text:p text:style-name="P4"><text:span text:style-name="T2">v Evropi imamo danes 165 mestnih aglomeracij z več kot 200 000 prebivalci</text:span></text:p>
        </text:list-item>
        <text:list-item>
          <text:p text:style-name="P4"><text:span text:style-name="T2">velika večina teh mest leži v Srednji Evropi</text:span></text:p>
        </text:list-item>
        <text:list-item>
          <text:p text:style-name="P4"><text:span text:style-name="T2">megalopolis evropskih mest se vleče od Velike Britanije do Lombardije, njegovo jedro pa je med obalo Severnega morja in Kölnom ter Bonnom</text:span></text:p>
        </text:list-item>
        <text:list-item>
          <text:p text:style-name="P4"><text:span text:style-name="T2">najbolj dinamičen del megalopolisa je trikotnik München-Zürich-Stuttgart</text:span></text:p>
        </text:list-item>
        <text:list-item>
          <text:p text:style-name="P4"><text:span text:style-name="T2">v tem megalopolisu leži večina nemških mest, vsa mesta Beneluksa, angleška, italijanska ter le deloma francoska mesta</text:span></text:p>
        </text:list-item>
        <text:list-item>
          <text:p text:style-name="P4"><text:span text:style-name="T2">to ogromno mestno območje Evrope ima svoj izvor v gospodarski moči in postaja glavno trgovsko območje Evrope</text:span></text:p>
        </text:list-item>
      </text:list>
      <text:p text:style-name="P7"/>
      <text:list xml:id="list225439925749656" text:continue-numbering="true" text:style-name="WWNum1">
        <text:list-item>
          <text:p text:style-name="P4"><text:span text:style-name="T2">drugo veliko urbanizirano območje nastaja na jugu Evrope</text:span></text:p>
        </text:list-item>
        <text:list-item>
          <text:p text:style-name="P4"><text:span text:style-name="T2">to urbanizirano območje nastaja zaradi hitre rasti števila prebivalcev ter zaradi pomoči, ki jo je za razvoj tega območja namenila Evropska unija</text:span></text:p>
        </text:list-item>
        <text:list-item>
          <text:p text:style-name="P4"><text:span text:style-name="T2">na tem območju najdemo nekatera pomembna evropska mesta kot so npr. Genova, Lyon, Milano, Benetke</text:span></text:p>
        </text:list-item>
        <text:list-item>
          <text:p text:style-name="P4"><text:span text:style-name="T2">v prihodnje naj bi se to območje razvijalov dveh smereh: proti jugu Italije vzdolž Jadranske obale in čez južno Francijo v Španijo in na Portugalsko</text:span></text:p>
        </text:list-item>
      </text:list>
      <text:p text:style-name="P7"/>
      <text:list xml:id="list225439370137498" text:continue-numbering="true" text:style-name="WWNum1">
        <text:list-item>
          <text:p text:style-name="P4"><text:span text:style-name="T2">preostala mesta na atlantski obali veljajo za izolirana in so med seboj nepovezana (nihajo med svojo tradicionalno navezanostjo na morje in med novimi vezmi v z notranjostjo Evrope)</text:span></text:p>
        </text:list-item>
      </text:list>
      <text:p text:style-name="P7"/>
      <text:list xml:id="list225438309735067" text:continue-numbering="true" text:style-name="WWNum1">
        <text:list-item>
          <text:p text:style-name="P4"><text:soft-page-break/><text:span text:style-name="T2">mesta se seveda razvijajo tudi v drugih delih Evrope, vendar so zaenkrat še premalo aktivna (kar je seveda tudi posledica njihove usmeritve v skoraj petdesetletnem obdobju po drugi svetovni vojni)</text:span></text:p>
        </text:list-item>
        <text:list-item>
          <text:p text:style-name="P4"><text:span text:style-name="T2">gre večinoma za glavna mesta držav, za industrijska mesta (v večini je industrija v krizi), za mesta z večjim številom prebivalstva in majhno gospodarsko aktivnostjo ter za mesta, ki so močno odvisna od drugih večjih centrov</text:span></text:p>
        </text:list-item>
      </text:list>
      <text:p text:style-name="P2"/>
      <text:p text:style-name="P5"><text:soft-page-break/><draw:frame draw:style-name="fr1" text:anchor-type="as-char" svg:width="6.5209in" svg:height="8.2083in" draw:z-index="0"><draw:object-ole xlink:href="./Obj100" xlink:type="simple" xlink:show="embed" xlink:actuate="onLoad"/><draw:image xlink:href="./ObjectReplacements/Obj100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1181in" fo:margin-right="0in" fo:margin-top="0.0835in" fo:margin-bottom="0.0835in" loext:contextual-spacing="false" fo:line-height="150%" fo:text-align="center" style:justify-single-word="false" fo:text-indent="0.1181in" style:auto-text-indent="false" fo:keep-with-next="always"/>
      <style:text-properties fo:font-weight="bold" style:font-weight-asian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fo:font-weight="bold" style:font-weight-asian="bold"/>
    </style:style>
    <style:style style:name="envelope_20_return" style:display-name="envelope return" style:family="paragraph" style:parent-style-name="Standard" style:default-outline-level="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46in" fo:margin-bottom="0.9846in" fo:margin-left="0.9846in" fo:margin-right="0.9846in" style:writing-mode="lr-tb" style:layout-grid-color="#c0c0c0" style:layout-grid-lines="2293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0" meta:image-count="0" meta:object-count="1" meta:page-count="5" meta:paragraph-count="44" meta:word-count="708" meta:character-count="4437" meta:non-whitespace-character-count="37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