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2" manifest:media-type="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0.74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0.74pt solid #000000"/>
    </style:style>
    <style:style style:name="P7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fo:font-weight="bold" style:font-weight-asian="bold"/>
    </style:style>
    <style:style style:name="P8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Družbenogeografske značilnosti Evrope</text:span></text:p>
      <text:p text:style-name="P1"><text:span text:style-name="T1">Prebivalstvo Evrope</text:span></text:p>
      <text:p text:style-name="P1"><text:span text:style-name="T1">Gostota poselitve</text:span></text:p>
      <text:p text:style-name="P1"><text:span text:style-name="T1">Narodi in jeziki</text:span></text:p>
      <text:p text:style-name="P2"/>
      <text:p text:style-name="P1"><text:span text:style-name="T2">Gostota poselitve</text:span></text:p>
      <text:p text:style-name="P2"/>
      <text:list xml:id="list2397331611" text:style-name="WWNum1">
        <text:list-item>
          <text:p text:style-name="P4"><text:span text:style-name="T2">v Evropi živi danes v 46 državah okoli 720 milionov prebivalcev, kar je približno 12.5% svetovnega prebivalstva</text:span></text:p>
        </text:list-item>
        <text:list-item>
          <text:p text:style-name="P4"><text:span text:style-name="T2">povprečna gostota poselitv v Evropi je 72 ljudi na kvadratni kilometer in kot taka je Evropa najgosteje poseljen kontinent na Zemlji</text:span></text:p>
        </text:list-item>
        <text:list-item>
          <text:p text:style-name="P4"><text:span text:style-name="T2">demografsko eksplozijo (eksplozijo prebivalstva) je v Evropi povzročila industrijska revolucija, ki se je v posameznih državah Zahodne Evrope začela v 19. stoletju</text:span></text:p>
        </text:list-item>
        <text:list-item>
          <text:p text:style-name="P4"><text:span text:style-name="T2">demografska eksplozija je predvsem povzročila močno doseljevanje prebivalstva z ruralnega v urbano okolje</text:span></text:p>
        </text:list-item>
        <text:list-item>
          <text:p text:style-name="P4"><text:span text:style-name="T2">prebivalstvo Evrope je razporejeno zelo neenakomerno</text:span></text:p>
        </text:list-item>
        <text:list-item>
          <text:p text:style-name="P4"><text:span text:style-name="T2">najredkeje je poseljena Islandija, najgosteje pa Nizozemska</text:span></text:p>
        </text:list-item>
        <text:list-item>
          <text:p text:style-name="P4"><text:span text:style-name="T2">obširna, skoraj nenaseljena območja najdemo tudi v notranjosti Skandinavije, v severni Finski, na polotoku Kola in v večjem delu severne Rusije</text:span></text:p>
        </text:list-item>
      </text:list>
      <text:p text:style-name="P2"/>
      <text:p text:style-name="P3"><text:span text:style-name="T2"><text:s text:c="4"/>Karta v knjigi na strani 24 nam prikazuje gostoto naseljenosti v Evropi!</text:span></text:p>
      <text:p text:style-name="P1"><text:span text:style-name="T2">Narodi in jeziki</text:span></text:p>
      <text:p text:style-name="P2"/>
      <text:list xml:id="list225435265891295" text:continue-numbering="true" text:style-name="WWNum1">
        <text:list-item>
          <text:p text:style-name="P4"><text:span text:style-name="T2">današnja razporeditev evropskega prebivalstva je rezultat ponavljajočih se migracij prebivalstva in neprestanega mešanja</text:span></text:p>
        </text:list-item>
        <text:list-item>
          <text:p text:style-name="P4"><text:soft-page-break/><text:span text:style-name="T2">v starem veku se je z širjenjem grškega sveta najprej širila grška kultura, potem pa še bolj izrazito, z širjenjem rimskega imperija, romanizacija z gradnjo cest in mest</text:span></text:p>
        </text:list-item>
        <text:list-item>
          <text:p text:style-name="P4"><text:span text:style-name="T2">poleg tega je na način življenja in na razvoj družbe, v duhovnem in materialnem pogledu, v Evropi močno vplivalo tudi krščanstvo</text:span></text:p>
        </text:list-item>
      </text:list>
      <text:p text:style-name="P7"/>
      <text:p text:style-name="P8"><text:span text:style-name="T2">Prosojnica Narodi in jeziki Evrope (1. in 2. del)</text:span></text:p>
      <text:p text:style-name="P7"/>
      <text:list xml:id="list225434469299263" text:continue-numbering="true" text:style-name="WWNum1">
        <text:list-item>
          <text:p text:style-name="P4"><text:span text:style-name="T2">zaključimo lahko, da je narodnostna (nacionalna) sestava Evrope zelo pisana</text:span></text:p>
        </text:list-item>
        <text:list-item>
          <text:p text:style-name="P4"><text:span text:style-name="T2">narodnostna sestava prebivalstva pa ni zgolj rezultat zgodovinskega dogajanja, temveč tudi rezultat trenutnega političnega dogajanja in stopnje gospodarskega razvoja</text:span></text:p>
        </text:list-item>
        <text:list-item>
          <text:p text:style-name="P4"><text:span text:style-name="T2">posledice tega so pogoste spremembe meja in številne migracije, ki povzročajo še bolj pisano narodnostno sestavo prebivalstva</text:span></text:p>
        </text:list-item>
        <text:list-item>
          <text:p text:style-name="P4"><text:span text:style-name="T2">pri tem zlasti narodnostne skupine, ki so ostale izven meja matičnega naroda, doživljajo asimilacijske pritiske in se počasi stapljajo z večinskim narodom (Slovenci na Koroškem, v Porabju in v Italiji)</text:span></text:p>
        </text:list-item>
        <text:list-item>
          <text:p text:style-name="P4"><text:span text:style-name="T2">na narodnostno mešanih območjih se vse bolj pojavlja vprašanje zagotavljanja narodnostnih pravic manjšine, zagotavljanje temeljnih človekovih pravic, uporabe svojega jezika in šolanja</text:span></text:p>
        </text:list-item>
        <text:list-item>
          <text:p text:style-name="P4"><text:span text:style-name="T2">mnogokje se problemov sporazumevanja zavedajo že tudi večinski narodi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draw:frame draw:style-name="fr1" text:anchor-type="as-char" svg:width="6.5417in" svg:height="4.1563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"><text:span text:style-name="T2">*povprečna gostota poselitve Slovenije je 98 prebivalcev na kvadratni kilometer</text:span></text:p>
      <text:p text:style-name="P2"/>
      <text:p text:style-name="P5"><text:soft-page-break/><draw:frame draw:style-name="fr1" text:anchor-type="as-char" svg:width="6.5209in" svg:height="8.302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3"/>
      <text:p text:style-name="P5"><text:soft-page-break/><draw:frame draw:style-name="fr1" text:anchor-type="as-char" svg:width="6.5209in" svg:height="8.698in" draw:z-index="2"><draw:object-ole xlink:href="./Obj102" xlink:type="simple" xlink:show="embed" xlink:actuate="onLoad"/><draw:image xlink:href="./ObjectReplacements/Obj10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3" meta:page-count="5" meta:paragraph-count="28" meta:word-count="338" meta:character-count="2342" meta:non-whitespace-character-count="2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