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text-position="0% 100%" fo:font-size="12pt" style:font-size-asian="12pt" style:font-size-complex="12pt"/>
    </style:style>
    <style:style style:name="P2" style:family="paragraph" style:parent-style-name="Standard">
      <style:paragraph-properties fo:text-align="justify" style:justify-single-word="false"/>
      <style:text-properties style:text-position="0% 100%"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list-style-name="WWNum8">
      <style:paragraph-properties fo:text-align="justify" style:justify-single-word="false"/>
    </style:style>
    <style:style style:name="P5" style:family="paragraph" style:parent-style-name="Standard" style:list-style-name="WWNum16">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15">
      <style:paragraph-properties fo:text-align="justify" style:justify-single-word="false"/>
    </style:style>
    <style:style style:name="P9" style:family="paragraph" style:parent-style-name="Standard" style:list-style-name="WWNum10">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list-style-name="WWNum19">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1">
      <style:paragraph-properties fo:text-align="justify" style:justify-single-word="false"/>
    </style:style>
    <style:style style:name="P14" style:family="paragraph" style:parent-style-name="Standard" style:list-style-name="WWNum6">
      <style:paragraph-properties fo:text-align="justify" style:justify-single-word="false"/>
    </style:style>
    <style:style style:name="P15" style:family="paragraph" style:parent-style-name="Standard" style:list-style-name="WWNum7">
      <style:paragraph-properties fo:text-align="justify" style:justify-single-word="false"/>
    </style:style>
    <style:style style:name="P16" style:family="paragraph" style:parent-style-name="Standard" style:list-style-name="WWNum13">
      <style:paragraph-properties fo:text-align="justify" style:justify-single-word="false"/>
    </style:style>
    <style:style style:name="P17" style:family="paragraph" style:parent-style-name="Standard" style:list-style-name="WWNum20">
      <style:paragraph-properties fo:text-align="justify" style:justify-single-word="false"/>
    </style:style>
    <style:style style:name="P18" style:family="paragraph" style:parent-style-name="Standard" style:list-style-name="WWNum1">
      <style:paragraph-properties fo:text-align="justify" style:justify-single-word="false"/>
    </style:style>
    <style:style style:name="P19" style:family="paragraph" style:parent-style-name="Standard" style:list-style-name="WWNum14">
      <style:paragraph-properties fo:text-align="justify" style:justify-single-word="false"/>
    </style:style>
    <style:style style:name="P20" style:family="paragraph" style:parent-style-name="Standard" style:list-style-name="WWNum17">
      <style:paragraph-properties fo:text-align="justify" style:justify-single-word="false"/>
    </style:style>
    <style:style style:name="P21" style:family="paragraph" style:parent-style-name="Standard" style:list-style-name="WWNum18">
      <style:paragraph-properties fo:text-align="justify" style:justify-single-word="false"/>
    </style:style>
    <style:style style:name="P22" style:family="paragraph" style:parent-style-name="Standard" style:list-style-name="WWNum5">
      <style:paragraph-properties fo:text-align="justify" style:justify-single-word="false"/>
    </style:style>
    <style:style style:name="P23" style:family="paragraph" style:parent-style-name="Standard" style:list-style-name="WWNum12">
      <style:paragraph-properties fo:text-align="justify" style:justify-single-word="false"/>
    </style:style>
    <style:style style:name="P24" style:family="paragraph" style:parent-style-name="Standard" style:master-page-name="Standard">
      <style:paragraph-properties fo:text-align="center" style:justify-single-word="false" style:page-number="auto"/>
    </style:style>
    <style:style style:name="T1" style:family="text">
      <style:text-properties fo:color="#ff0000" style:text-position="0% 100%" fo:font-size="12pt" fo:font-weight="bold" style:font-size-asian="12pt" style:font-weight-asian="bold" style:font-size-complex="12pt"/>
    </style:style>
    <style:style style:name="T2" style:family="text">
      <style:text-properties fo:color="#ff0000" style:text-position="0% 100%" fo:font-size="12pt" style:font-size-asian="12pt" style:font-size-complex="12pt"/>
    </style:style>
    <style:style style:name="T3" style:family="text">
      <style:text-properties fo:color="#00ff00" style:text-position="0% 100%" fo:font-size="12pt" style:font-size-asian="12pt" style:font-size-complex="12pt"/>
    </style:style>
    <style:style style:name="T4" style:family="text">
      <style:text-properties style:text-position="0% 100%" fo:font-size="12pt" style:font-size-asian="12pt" style:font-size-complex="12pt"/>
    </style:style>
    <style:style style:name="T5" style:family="text">
      <style:text-properties style:text-position="0% 100%" fo:font-size="12pt" fo:font-weight="bold" style:font-size-asian="12pt" style:font-weight-asian="bold" style:font-size-complex="12pt"/>
    </style:style>
    <style:style style:name="T6" style:family="text">
      <style:text-properties style:text-position="0% 100%" fo:font-size="12pt" style:text-underline-style="solid" style:text-underline-width="auto" style:text-underline-color="font-color" style:font-size-asian="12pt" style:font-size-complex="12pt"/>
    </style:style>
    <style:style style:name="T7" style:family="text">
      <style:text-properties fo:color="#00ccff" style:text-position="0% 100%" fo:font-size="12pt" style:font-size-asian="12pt" style:font-size-complex="12pt"/>
    </style:style>
    <style:style style:name="T8" style:family="text">
      <style:text-properties fo:color="#00ccff" style:text-position="0% 100%" fo:font-size="12pt" fo:font-weight="bold" style:font-size-asian="12pt" style:font-weight-asian="bold" style:font-size-complex="12pt"/>
    </style:style>
    <style:style style:name="T9" style:family="text">
      <style:text-properties fo:color="#0000ff" style:text-position="0% 100%" fo:font-size="12pt" style:text-underline-style="solid" style:text-underline-width="auto" style:text-underline-color="font-color" style:font-size-asian="12pt" style:font-size-complex="12pt"/>
    </style:style>
    <style:style style:name="T10" style:family="text">
      <style:text-properties fo:color="#ff00ff" style:text-position="0% 100%" fo:font-size="12pt" style:font-size-asian="12pt" style:font-size-complex="12pt"/>
    </style:style>
    <style:style style:name="T11" style:family="text">
      <style:text-properties fo:color="#ff00ff" style:text-position="0% 100%"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EVROPA</text:span></text:p>
      <text:p text:style-name="P1"/>
      <text:p text:style-name="P3"><text:span text:style-name="T2">LEGA IN VELIKOST</text:span></text:p>
      <text:p text:style-name="P3"><text:span text:style-name="T3">1. EVROAZIJA</text:span><text:span text:style-name="T4"> – Evropa in Azija skupaj.</text:span></text:p>
      <text:p text:style-name="P2"/>
      <text:p text:style-name="P3"><text:span text:style-name="T4">- meja med Evropo in Azijo:</text:span></text:p>
      <text:list xml:id="list1874597567" text:style-name="WWNum8">
        <text:list-item>
          <text:p text:style-name="P4"><text:span text:style-name="T4">gorovje Ural</text:span></text:p>
        </text:list-item>
        <text:list-item>
          <text:p text:style-name="P4"><text:span text:style-name="T4">reka Ural</text:span></text:p>
        </text:list-item>
        <text:list-item>
          <text:p text:style-name="P4"><text:span text:style-name="T4">Kaspijsko jezero</text:span></text:p>
        </text:list-item>
        <text:list-item>
          <text:p text:style-name="P4"><text:span text:style-name="T4">Maniško podolje</text:span></text:p>
        </text:list-item>
        <text:list-item>
          <text:p text:style-name="P4"><text:span text:style-name="T4">Črno morje</text:span></text:p>
        </text:list-item>
        <text:list-item>
          <text:p text:style-name="P4"><text:span text:style-name="T4">Sredozemsko morje</text:span></text:p>
        </text:list-item>
      </text:list>
      <text:p text:style-name="P3"><text:span text:style-name="T4">Meja v naravi ni opazna.</text:span></text:p>
      <text:p text:style-name="P2"/>
      <text:p text:style-name="P3"><text:span text:style-name="T3">2. VELIKOST EVROPE</text:span></text:p>
      <text:p text:style-name="P3"><text:span text:style-name="T4">- predzadnja po velikosti (7 % površja)</text:span></text:p>
      <text:p text:style-name="P3"><text:span text:style-name="T4">- ima pa 13 % svetovnega prebivalstva (na 2. mestu)</text:span></text:p>
      <text:p text:style-name="P2"/>
      <text:p text:style-name="P3"><text:span text:style-name="T3">3. GEOGRAFSKA LEGA</text:span></text:p>
      <text:p text:style-name="P3"><text:span text:style-name="T4">- severna poluta</text:span></text:p>
      <text:p text:style-name="P3"><text:span text:style-name="T4">- toplotni pasovi:</text:span></text:p>
      <text:list xml:id="list2196526382" text:style-name="WWNum16">
        <text:list-item>
          <text:p text:style-name="P5"><text:span text:style-name="T4">subtropski</text:span></text:p>
        </text:list-item>
        <text:list-item>
          <text:p text:style-name="P5"><text:span text:style-name="T4">zmernotopli (večina)</text:span></text:p>
        </text:list-item>
        <text:list-item>
          <text:p text:style-name="P5"><text:span text:style-name="T4">subpolarni</text:span></text:p>
        </text:list-item>
        <text:list-item>
          <text:p text:style-name="P5"><text:span text:style-name="T4">polarni</text:span></text:p>
        </text:list-item>
      </text:list>
      <text:p text:style-name="P3"><text:span text:style-name="T4">- osrednja lega gleda na ostale celine</text:span></text:p>
      <text:p text:style-name="P3"><text:span text:style-name="T4">- dobra prehodnost</text:span></text:p>
      <text:p text:style-name="P3"><text:span text:style-name="T4">- skrajne točke:</text:span></text:p>
      <text:list xml:id="list2915989284" text:style-name="WWNum4">
        <text:list-item>
          <text:p text:style-name="P6"><text:span text:style-name="T4">S – Nordkap</text:span></text:p>
        </text:list-item>
        <text:list-item>
          <text:p text:style-name="P6"><text:span text:style-name="T4">J – Rt Matapan</text:span></text:p>
        </text:list-item>
        <text:list-item>
          <text:p text:style-name="P6"><text:span text:style-name="T4">V – gorovje Ural</text:span></text:p>
        </text:list-item>
        <text:list-item>
          <text:p text:style-name="P6"><text:span text:style-name="T4">Z – Rt Roca (nad Lizbono)</text:span></text:p>
        </text:list-item>
      </text:list>
      <text:p text:style-name="P3"><text:span text:style-name="T4">- Evropa je močno povezana z morjem</text:span></text:p>
      <text:p text:style-name="P3"><text:span text:style-name="T4">- morja:</text:span></text:p>
      <text:list xml:id="list491448875" text:style-name="WWNum2">
        <text:list-item>
          <text:p text:style-name="P7"><text:span text:style-name="T4">Severno ledeno morje (S)</text:span></text:p>
        </text:list-item>
        <text:list-item>
          <text:p text:style-name="P7"><text:span text:style-name="T4">Atlantski ocean (Z)</text:span></text:p>
        </text:list-item>
        <text:list-item>
          <text:p text:style-name="P7"><text:span text:style-name="T4">Sredozemsko morje (J)</text:span></text:p>
        </text:list-item>
      </text:list>
      <text:p text:style-name="P3"><text:span text:style-name="T4">- Evropa ima izmed vseh celin najbolj razčlenjeno obalo – ima veliko otokov, polotokov in zalivov:</text:span></text:p>
      <text:p text:style-name="P3"><text:span text:style-name="T5">Polotoki</text:span></text:p>
      <text:list xml:id="list2952689810" text:style-name="WWNum15">
        <text:list-item>
          <text:p text:style-name="P8"><text:span text:style-name="T4">Skandinavski</text:span></text:p>
        </text:list-item>
        <text:list-item>
          <text:p text:style-name="P8"><text:span text:style-name="T4">Pirenejski</text:span></text:p>
        </text:list-item>
        <text:list-item>
          <text:p text:style-name="P8"><text:span text:style-name="T4">Apeninski</text:span></text:p>
        </text:list-item>
        <text:list-item>
          <text:p text:style-name="P8"><text:span text:style-name="T4">Balkanski</text:span></text:p>
        </text:list-item>
      </text:list>
      <text:p text:style-name="P3"><text:span text:style-name="T5">Otoki</text:span></text:p>
      <text:list xml:id="list223657558100768" text:continue-numbering="true" text:style-name="WWNum15">
        <text:list-item>
          <text:p text:style-name="P8"><text:span text:style-name="T4">Britansko otočje</text:span></text:p>
        </text:list-item>
        <text:list-item>
          <text:p text:style-name="P8"><text:span text:style-name="T4">Islandija</text:span></text:p>
        </text:list-item>
        <text:list-item>
          <text:p text:style-name="P8"><text:span text:style-name="T4">Sicilija</text:span></text:p>
        </text:list-item>
        <text:list-item>
          <text:p text:style-name="P8"><text:span text:style-name="T4">Sardinija</text:span></text:p>
        </text:list-item>
        <text:list-item>
          <text:p text:style-name="P8"><text:span text:style-name="T4">Korzika</text:span></text:p>
        </text:list-item>
      </text:list>
      <text:p text:style-name="P2"/>
      <text:p text:style-name="P3"><text:span text:style-name="T3">4. NARAVNO GEOGRAFSKE ENOTE</text:span></text:p>
      <text:p text:style-name="P3"><text:span text:style-name="T4">- Severna Evropa</text:span></text:p>
      <text:p text:style-name="P3"><text:soft-page-break/><text:span text:style-name="T4">- Srednja Evropa</text:span></text:p>
      <text:p text:style-name="P3"><text:span text:style-name="T4">- Južna Evropa</text:span></text:p>
      <text:p text:style-name="P3"><text:span text:style-name="T4">- Zahodna Evropa</text:span></text:p>
      <text:p text:style-name="P3"><text:span text:style-name="T4">- Vzhodna Evropa</text:span></text:p>
      <text:p text:style-name="P3"><text:span text:style-name="T4">- Jugovzhodna Evropa</text:span></text:p>
      <text:p text:style-name="P2"/>
      <text:p text:style-name="P3"><text:span text:style-name="T3">5. ČLANICE EVROPSKE UNIJE IN NEČLANICE</text:span></text:p>
      <text:p text:style-name="P3"><text:span text:style-name="T4">Leta 2004 se je pridružilo 10 držav, med njimi tudi Slovenija. Skupaj 25 držav.</text:span></text:p>
      <text:p text:style-name="P2"/>
      <text:p text:style-name="P3"><text:span text:style-name="T2">POVRŠJE</text:span></text:p>
      <text:p text:style-name="P3"><text:span text:style-name="T4">1. – velika pokrajinska pestrost (višinske razlike na kratke razdalje)</text:span></text:p>
      <text:p text:style-name="P3"><text:span text:style-name="T4">- dobra prometna prehodnost</text:span></text:p>
      <text:p text:style-name="P3"><text:span text:style-name="T4">- današnja podoba Evrope se je oblikovala v terciaru in kvartarju z delovanjem rečne, ledeniške in vetrne erozije ter odlaganjem sedimentov.</text:span></text:p>
      <text:p text:style-name="P3"><text:span text:style-name="T4">- Evropa in Azija predstavljata Evrazijsko litosfersko ploščo. Ta meji na:</text:span></text:p>
      <text:p text:style-name="P3"><text:span text:style-name="T4">a. Severno Ameriško ploščo s katero se razmikata oz. se oddaljujeta druga od druge. Tako je nastal otok Islandija.</text:span></text:p>
      <text:p text:style-name="P3"><text:span text:style-name="T4">b. Afriško ploščo – ta se iz južne strani premika proti Evrazijski plošči. Zaradi bočnega pritiska prihaja do gubanja in nastajanja gorovij (Alpe).</text:span></text:p>
      <text:p text:style-name="P2"/>
      <text:p text:style-name="P3"><text:span text:style-name="T3">2. RELIEF</text:span></text:p>
      <text:p text:style-name="P3"><text:span text:style-name="T7">a. </text:span><text:span text:style-name="T8">Severozahodno višavje</text:span></text:p>
      <text:p text:style-name="P3"><text:span text:style-name="T4">- stara gorovje in planote </text:span></text:p>
      <text:p text:style-name="P3"><text:span text:style-name="T4">- danes že močno uravnana, znižana, preoblikovana zaradi delovanja vode, ledenikov in pobočnih procesov (plazovi, erozija, plasti). </text:span></text:p>
      <text:p text:style-name="P3"><text:span text:style-name="T4">- večji del Skandinavije, Irske in Britanije</text:span></text:p>
      <text:p text:style-name="P3"><text:span text:style-name="T7">b. </text:span><text:span text:style-name="T8">Planote</text:span></text:p>
      <text:p text:style-name="P3"><text:span text:style-name="T4">- močno znižana stara gorovja</text:span></text:p>
      <text:p text:style-name="P3"><text:span text:style-name="T4">- Nemško sredogorje , Centralni masiv, Češki masiv, Španska meseta.</text:span></text:p>
      <text:p text:style-name="P3"><text:span text:style-name="T7">c. </text:span><text:span text:style-name="T8">Alpidska gorovja</text:span></text:p>
      <text:p text:style-name="P3"><text:span text:style-name="T4">- mlado nagubana gorovja</text:span></text:p>
      <text:p text:style-name="P3"><text:span text:style-name="T4">- Betisko gorovje, Pireneji, Alpe, Apenini, Dinarsko gorstvo, Krpati, Pindos, Balkan.</text:span></text:p>
      <text:p text:style-name="P3"><text:span text:style-name="T7">d. </text:span><text:span text:style-name="T8">Nasute nižine</text:span></text:p>
      <text:p text:style-name="P3"><text:span text:style-name="T4">- predstavljajo več kot polovico Evrope.</text:span></text:p>
      <text:p text:style-name="P3"><text:span text:style-name="T4">- Vzhodno Evropsko nižavje, Nemško-Poljsko nižavje, Finsko poezerje, Panonska nižina, Južna Skandinavija, države Beneluksa ter Severna in Zahodna Francija.</text:span></text:p>
      <text:p text:style-name="P2"/>
      <text:p text:style-name="P3"><text:span text:style-name="T2">ALPE</text:span></text:p>
      <text:p text:style-name="P3"><text:span text:style-name="T3">1. Nastanek</text:span></text:p>
      <text:p text:style-name="P3"><text:span text:style-name="T4">- Pred 200 milijoni let je bilo tu morje Tetis v katerega so reke odlagale pretežno karbonatne sedimente (apnenec, dolomit)</text:span></text:p>
      <text:p text:style-name="P3"><text:span text:style-name="T4">- V Knezozoiku (terciaru) nastanejo Alpe s približevanjem (kolizijska meja) celinskih delov Afriške in Evrazijske litosferske plošče.</text:span></text:p>
      <text:p text:style-name="P3"><text:span text:style-name="T4">- Močni bočni pritiski in gubanja so povzročili, da so se nekatere kamnine, ki so nekoč ležale v morskih globinah dvignile na površje in tvorijo najvišje vrhove.</text:span></text:p>
      <text:p text:style-name="P3"><text:span text:style-name="T4">- Zunanji preoblikovalni procesi (še posebno gorska poledenitev) so Alpe v zadnjih milijonih let močno spremenili. Led v dolinah je vtisnil Alpam ledeniški značaj (danes več kot 4 tisoč ledenikov).</text:span></text:p>
      <text:p text:style-name="P2"/>
      <text:p text:style-name="P3"><text:span text:style-name="T4">2. – Alpe so najvišje gorstvo v Evropi (Mont Blanc – najvišji vrh 4807)</text:span></text:p>
      <text:p text:style-name="P2"/>
      <text:p text:style-name="P3"><text:span text:style-name="T4">- Delitev Alp:</text:span></text:p>
      <text:p text:style-name="P3"><text:span text:style-name="T4">Zahodne Alpe in Vzhodne Alpe</text:span></text:p>
      <text:p text:style-name="P3"><text:soft-page-break/><text:span text:style-name="T4">meja: Bodensko-Comsko jezero</text:span></text:p>
      <text:p text:style-name="P2"/>
      <text:p text:style-name="P3"><text:span text:style-name="T4">Zahodne Alpe so višje in ožje.</text:span></text:p>
      <text:p text:style-name="P3"><text:span text:style-name="T4">Vzhodne Alpe so nižje in obsežnejše.</text:span></text:p>
      <text:p text:style-name="P2"/>
      <text:p text:style-name="P3"><text:span text:style-name="T8">Kaj so ledeniki zapustili v naših Alpah?</text:span></text:p>
      <text:list xml:id="list2792489836" text:style-name="WWNum10">
        <text:list-item>
          <text:p text:style-name="P9"><text:span text:style-name="T4">ledeniške doline v obliki črke U (Vrata, Kot, Krma, Zgornjesavska dolina).</text:span></text:p>
        </text:list-item>
        <text:list-item>
          <text:p text:style-name="P9"><text:span text:style-name="T4">ledeniška jezera (Blejsko, Bohinjsko)</text:span></text:p>
        </text:list-item>
        <text:list-item>
          <text:p text:style-name="P9"><text:span text:style-name="T4">priostrene vrhove v gorah</text:span></text:p>
        </text:list-item>
        <text:list-item>
          <text:p text:style-name="P9"><text:span text:style-name="T4">ledeniške morene</text:span></text:p>
        </text:list-item>
      </text:list>
      <text:p text:style-name="P2"/>
      <text:p text:style-name="P3"><text:span text:style-name="T2">SKANDINAVIJA</text:span></text:p>
      <text:p text:style-name="P3"><text:span text:style-name="T4">1. – V ledeni dobi celinska poledenitev.</text:span></text:p>
      <text:p text:style-name="P3"><text:span text:style-name="T4">- Tudi ledeniški značaj</text:span></text:p>
      <text:p text:style-name="P3"><text:span text:style-name="T4">- V ledeni dobi znižanje morske gladina</text:span></text:p>
      <text:p text:style-name="P3"><text:span text:style-name="T4">- Konec ledeno dobe (pred 12 tisoč leti) voda odteče v morje, zalije ledeniške U doline in tako nastanejo </text:span><text:span text:style-name="T2">FJORDI.</text:span></text:p>
      <text:p text:style-name="P3"><text:span text:style-name="T2">FJORDI </text:span><text:span text:style-name="T4">– dolgi ozki zalivi</text:span></text:p>
      <text:p text:style-name="P2"/>
      <text:p text:style-name="P3"><text:span text:style-name="T5">UGODNI:</text:span></text:p>
      <text:p text:style-name="P3"><text:span text:style-name="T4">- ladijski promet in zgraditev naftnih ploščadi.</text:span></text:p>
      <text:p text:style-name="P3"><text:span text:style-name="T5">NEUGODNI:</text:span></text:p>
      <text:p text:style-name="P3"><text:span text:style-name="T4">- ovira za cestni promet.</text:span></text:p>
      <text:p text:style-name="P2"/>
      <text:p text:style-name="P3"><text:span text:style-name="T2">PODNEBJE</text:span></text:p>
      <text:p text:style-name="P3"><text:span text:style-name="T3">1. DEJAVNIKI, KI VPLIVAJO NA PODNEBJE</text:span></text:p>
      <text:p text:style-name="P3"><text:span text:style-name="T7">a. Lega:</text:span></text:p>
      <text:p text:style-name="P3"><text:span text:style-name="T4">- večina leži v Severno zmerno toplem pasu, skrajni sever v polarnem, skrajni jug pa v subtropskem.</text:span></text:p>
      <text:p text:style-name="P3"><text:span text:style-name="T7">b. Morski tokovi</text:span></text:p>
      <text:p text:style-name="P3"><text:span text:style-name="T4">Severno-Atlantski tok (topli) segreva obalo.</text:span></text:p>
      <text:p text:style-name="P3"><text:span text:style-name="T7">c. Bližina morja</text:span></text:p>
      <text:p text:style-name="P3"><text:span text:style-name="T4">Atlantski ocean</text:span></text:p>
      <text:p text:style-name="P3"><text:span text:style-name="T4">Sredozemsko morje</text:span></text:p>
      <text:p text:style-name="P3"><text:span text:style-name="T4">mile zime</text:span></text:p>
      <text:p text:style-name="P3"><text:span text:style-name="T7">d. Stalni vetrovi:</text:span></text:p>
      <text:p text:style-name="P3"><text:span text:style-name="T4">Prevladujoča smer od zahoda proti vzhodu (količina padavin pojema od zahoda proti vzhodu).</text:span></text:p>
      <text:p text:style-name="P3"><text:span text:style-name="T7">e. Gorske pregrade</text:span></text:p>
      <text:p text:style-name="P3"><text:span text:style-name="T4">Privetrne strani so bolj namočene kot okolica. Primer: Južna pobočja Alp, zahodni predeli Skandinavskih gora.</text:span></text:p>
      <text:p text:style-name="P2"/>
      <text:p text:style-name="P3"><text:span text:style-name="T3">2. TIPI PODNEBJA</text:span></text:p>
      <text:p text:style-name="P3"><text:span text:style-name="T4">Značilnosti podnebja se spreminjajo od zahoda proti vzhodu.</text:span></text:p>
      <text:p text:style-name="P2"/>
      <text:p text:style-name="P3"><text:span text:style-name="T9">Severno zmerno topli pas</text:span></text:p>
      <text:p text:style-name="P3"><text:span text:style-name="T10">1. OCEANSKO PODNEBJE</text:span></text:p>
      <text:p text:style-name="P3"><text:span text:style-name="T4">- lega: zahodna obala</text:span></text:p>
      <text:p text:style-name="P3"><text:span text:style-name="T4">- sveža poletja</text:span></text:p>
      <text:p text:style-name="P3"><text:span text:style-name="T4">- mile zime</text:span></text:p>
      <text:p text:style-name="P3"><text:span text:style-name="T4">- padavine enakomerno porazdeljene preko celega leta (prinašajo jih stalni zahodni vetrovi, ki pihajo iz nad oceana).</text:span></text:p>
      <text:p text:style-name="P3"><text:span text:style-name="T4">- naravno rastje: listnati gozd (veliko posekali – njive, pašniki)</text:span></text:p>
      <text:p text:style-name="P2"/>
      <text:p text:style-name="P3"><text:soft-page-break/><text:span text:style-name="T10">2. CELINSKO PODNEBJE</text:span></text:p>
      <text:p text:style-name="P3"><text:span text:style-name="T4">- lega: notranjost celine</text:span></text:p>
      <text:p text:style-name="P3"><text:span text:style-name="T4">- vroča poletja</text:span></text:p>
      <text:p text:style-name="P3"><text:span text:style-name="T4">- mrzle zime</text:span></text:p>
      <text:p text:style-name="P3"><text:span text:style-name="T4">- malo padavin</text:span></text:p>
      <text:p text:style-name="P3"><text:span text:style-name="T4">- rastje: naravno: listnati, mešani gozd (dovolj padavin), na vzhodu v polsuhem in suhem celinskem pasu pa je STEPA (trava) in puščava.</text:span></text:p>
      <text:p text:style-name="P2"/>
      <text:p text:style-name="P3"><text:span text:style-name="T10">3. ZMERNO HLADNO </text:span></text:p>
      <text:p text:style-name="P3"><text:span text:style-name="T4">- lega: višje geografske širine zmerno toplega pasu.</text:span></text:p>
      <text:p text:style-name="P3"><text:span text:style-name="T4">- kratka hladna poletja.</text:span></text:p>
      <text:p text:style-name="P3"><text:span text:style-name="T4">- dolge mrzle zime.</text:span></text:p>
      <text:p text:style-name="P3"><text:span text:style-name="T4">- malo padavin</text:span></text:p>
      <text:p text:style-name="P3"><text:span text:style-name="T4">- rastje: iglasti gozd</text:span></text:p>
      <text:p text:style-name="P2"/>
      <text:p text:style-name="P3"><text:span text:style-name="T9">Severno subtropski pas</text:span></text:p>
      <text:p text:style-name="P3"><text:span text:style-name="T10">1. SREDOZEMSKO PODNEBJE</text:span></text:p>
      <text:p text:style-name="P3"><text:span text:style-name="T4">- lega: obala sredozemskega morja</text:span></text:p>
      <text:p text:style-name="P3"><text:span text:style-name="T4">- vroča poletja</text:span></text:p>
      <text:p text:style-name="P3"><text:span text:style-name="T4">- mile zime</text:span></text:p>
      <text:p text:style-name="P3"><text:span text:style-name="T4">- največ padavin v hladni polovici leta</text:span></text:p>
      <text:p text:style-name="P3"><text:span text:style-name="T4">- naravno rastje: makija (zimzeleno grmičevje)</text:span></text:p>
      <text:p text:style-name="P3"><text:span text:style-name="T4">- umetno rastje: oljka, agrumi (limone, pomaranče), vinska trta, smokve, aromatične rastline</text:span></text:p>
      <text:p text:style-name="P2"/>
      <text:p text:style-name="P3"><text:span text:style-name="T9">Severno subpolarni pas </text:span></text:p>
      <text:p text:style-name="P3"><text:span text:style-name="T10">1. SUBPOLARNO ali TUNDRSKO PODNEBJE</text:span></text:p>
      <text:p text:style-name="P3"><text:span text:style-name="T4">- lega: skrajni Severni del Evrope</text:span></text:p>
      <text:p text:style-name="P3"><text:span text:style-name="T4">- ni pravega poletja (temperature v poletnih mesecih 10 °)</text:span></text:p>
      <text:p text:style-name="P3"><text:span text:style-name="T4">- dolga mrzle zime</text:span></text:p>
      <text:p text:style-name="P3"><text:span text:style-name="T4">- malo padavin</text:span></text:p>
      <text:p text:style-name="P3"><text:span text:style-name="T4">- rastje: tundrsko (mahovi, lišaji, živo pisano cvetje).</text:span></text:p>
      <text:p text:style-name="P2"/>
      <text:p text:style-name="P3"><text:span text:style-name="T2">POVEČAN UČINEK TOPLE GREDE</text:span></text:p>
      <text:p text:style-name="P3"><text:span text:style-name="T4">- Podnebje je zelo odvisno od toplogrednih plinov (ogljikov dioksid, metan, dušikov oksid, vodna para).</text:span></text:p>
      <text:p text:style-name="P3"><text:span text:style-name="T4">- PROBLEM: je povečevanje koncentracije toplogrednih plinov zaradi delovanja človeka (tovarne, avtomobili) zaradi česar se ozračje segreva.</text:span></text:p>
      <text:p text:style-name="P3"><text:span text:style-name="T6">- posledice ogrevanja ozračja so:</text:span></text:p>
      <text:p text:style-name="P3"><text:span text:style-name="T5">a. dvig morske gladine</text:span><text:span text:style-name="T4"> (temperatura se dviga, ledeniki se topijo) povprečna gladina svetovnih morij se je v zadnjih 100 letih dvignila za 15 cm.</text:span></text:p>
      <text:p text:style-name="P3"><text:span text:style-name="T5">b. povečanje energije v ozračju </text:span></text:p>
      <text:p text:style-name="P3"><text:span text:style-name="T4">POSLEDICA: močnejše nevihte in poplave.</text:span></text:p>
      <text:p text:style-name="P3"><text:span text:style-name="T5">c. spreminjanje količine padavin.</text:span></text:p>
      <text:p text:style-name="P3"><text:span text:style-name="T4">- količina padavin se je v severnem delu Evrope v zadnjih 100 letih povečala za 15 %, v južnem delu pa zmanjšala za 5 %.</text:span></text:p>
      <text:p text:style-name="P3"><text:span text:style-name="T4">- POSLEDICA: daljša sušna obdobja</text:span></text:p>
      <text:list xml:id="list2756983351" text:style-name="WWNum3">
        <text:list-item>
          <text:p text:style-name="P10"><text:span text:style-name="T4">sprememba rečnih vodostojev (gladina se znižuje)</text:span></text:p>
        </text:list-item>
        <text:list-item>
          <text:p text:style-name="P10"><text:span text:style-name="T4">problemi v kmetijstvu (pomanjkanje vode povzroča manjšo kmetijsko pridelavo)</text:span></text:p>
        </text:list-item>
      </text:list>
      <text:p text:style-name="P3"><text:span text:style-name="T5">d. spremembe rečnih režimov</text:span></text:p>
      <text:p text:style-name="P3"><text:span text:style-name="T4">- vplivale bodo:</text:span></text:p>
      <text:list xml:id="list834123398" text:style-name="WWNum19">
        <text:list-item>
          <text:p text:style-name="P11"><text:span text:style-name="T4">na rečni promet</text:span></text:p>
        </text:list-item>
        <text:list-item>
          <text:p text:style-name="P11"><text:span text:style-name="T4">na oskrbo z električno energijo</text:span></text:p>
        </text:list-item>
        <text:list-item>
          <text:p text:style-name="P11"><text:span text:style-name="T4">povečalo se bo število snežnih in zemeljskih plazov.</text:span></text:p>
        </text:list-item>
      </text:list>
      <text:p text:style-name="P2"><text:soft-page-break/></text:p>
      <text:p text:style-name="P2"/>
      <text:p text:style-name="P2"/>
      <text:p text:style-name="P2"/>
      <text:p text:style-name="P3"><text:span text:style-name="T2">KISEL DEŽ</text:span></text:p>
      <text:p text:style-name="P3"><text:span text:style-name="T4">Nastane z raztapljanjem plinov v vodi iz ozračja. Največji proizvajalec kislega dežja je danes dušikov oksid zaradi motornega prometa in amoniak zaradi kmetijstva. Povzroča propadanje stavb in rastlinstva (kisel dež najprej prizadene iglavce). Najbolj so prizadete stoječe in tekoče vode ter gozdovi v Skandinaviji.</text:span></text:p>
      <text:p text:style-name="P2"/>
      <text:p text:style-name="P3"><text:span text:style-name="T2">PREBIVALSTVO</text:span></text:p>
      <text:p text:style-name="P2"/>
      <text:p text:style-name="P3"><text:span text:style-name="T3">GOSTOTA POSELITVE</text:span></text:p>
      <text:p text:style-name="P3"><text:span text:style-name="T4">1. Aritmetična gostota – število prebivalcev na km2.</text:span></text:p>
      <text:p text:style-name="P3"><text:span text:style-name="T4">2. Na poselitev vplivajo:</text:span></text:p>
      <text:list xml:id="list472985918" text:style-name="WWNum9">
        <text:list-item>
          <text:p text:style-name="P12"><text:span text:style-name="T4">naravni dejavniki: površje, podnebje, prst, rastje, rudna bogastva</text:span></text:p>
        </text:list-item>
        <text:list-item>
          <text:p text:style-name="P12"><text:span text:style-name="T4">družbeni dejavniki: gospodarsko-politična ureditev, stopnja gospodarskega razvoja, promet, tradicija in način življenja, selitve, naravni prirastek.</text:span></text:p>
        </text:list-item>
      </text:list>
      <text:p text:style-name="P3"><text:span text:style-name="T4">3. Evropa je najgosteje poseljena celina.</text:span></text:p>
      <text:p text:style-name="P3"><text:span text:style-name="T4">4. Značilne so velike razlike v gostoti poselitve (Islandija 2, 7 preb./km2, Nizozemska 382 preb./km2, Slovenija 97 preb./km2</text:span></text:p>
      <text:p text:style-name="P3"><text:span text:style-name="T4">5. Poseben problem predstavljajo območja, ki se vse bolj praznijo:</text:span></text:p>
      <text:list xml:id="list3174550142" text:style-name="WWNum11">
        <text:list-item>
          <text:p text:style-name="P13"><text:span text:style-name="T4">za celotno Evropo je značilno izseljevanje iz obrobnih in hribovitih kmetijski območij v mesto (vzrok: industrijska revolucija)</text:span></text:p>
        </text:list-item>
        <text:list-item>
          <text:p text:style-name="P13"><text:span text:style-name="T4">za nekdanje socialistične države pa selitev v gospodarsko razvitejše države (vzrok: zastarela industrija, revščina, nezaposlenost, slabi bivalni pogoji)</text:span></text:p>
        </text:list-item>
      </text:list>
      <text:p text:style-name="P2"/>
      <text:p text:style-name="P3"><text:span text:style-name="T3">RAZVOJ PREBIVALSTVA</text:span></text:p>
      <text:p text:style-name="P3"><text:span text:style-name="T4">1. Evropa ima 775 milijonov ljudi</text:span></text:p>
      <text:p text:style-name="P3"><text:span text:style-name="T4">- 13 % svetovnega prebivalstva – 2. mesto; največ Azija 60 %.</text:span></text:p>
      <text:p text:style-name="P3"><text:span text:style-name="T4">2. Osnovne značilnosti:</text:span></text:p>
      <text:list xml:id="list717159768" text:style-name="WWNum6">
        <text:list-item>
          <text:p text:style-name="P14"><text:span text:style-name="T4">majhna rodnost</text:span></text:p>
        </text:list-item>
        <text:list-item>
          <text:p text:style-name="P14"><text:span text:style-name="T4">majhna smrtnost</text:span></text:p>
        </text:list-item>
        <text:list-item>
          <text:p text:style-name="P14"><text:span text:style-name="T4">staranje prebivalstva</text:span></text:p>
        </text:list-item>
        <text:list-item>
          <text:p text:style-name="P14"><text:span text:style-name="T4">podaljševanje življenjske dobe</text:span></text:p>
        </text:list-item>
        <text:list-item>
          <text:p text:style-name="P14"><text:span text:style-name="T4">skupno število prebivalcev se sicer še povečuje, po letu 2005 pa naj bi se začelo zmanjševati.</text:span></text:p>
        </text:list-item>
        <text:list-item>
          <text:p text:style-name="P14"><text:span text:style-name="T4">vse več držav ima negativen naravni prirastek</text:span></text:p>
        </text:list-item>
        <text:list-item>
          <text:p text:style-name="P14"><text:span text:style-name="T4">stopnja fertilnosti (1, 5), to stopnjo presegata le Albanija in Islandija.</text:span></text:p>
        </text:list-item>
      </text:list>
      <text:p text:style-name="P3"><text:span text:style-name="T4">3. Fertilnost oz. plodnost </text:span></text:p>
      <text:list xml:id="list1596472073" text:style-name="WWNum7">
        <text:list-item>
          <text:p text:style-name="P15"><text:span text:style-name="T4">to je število živorojenih otrok na žensko v starosti med 15 in 49 letom (v rodni dobi)</text:span></text:p>
        </text:list-item>
        <text:list-item>
          <text:p text:style-name="P15"><text:span text:style-name="T4">pove nam ali je število živorojenih otrok zadostno za obnovo prebivalcev neke države.</text:span></text:p>
        </text:list-item>
      </text:list>
      <text:p text:style-name="P2"/>
      <text:p text:style-name="P3"><text:span text:style-name="T2">SELITVE = MIGRACIJE</text:span></text:p>
      <text:p text:style-name="P3"><text:span text:style-name="T11">Vzroki:</text:span></text:p>
      <text:list xml:id="list2155457366" text:style-name="WWNum13">
        <text:list-item>
          <text:p text:style-name="P16"><text:span text:style-name="T4">naravne nesreče</text:span></text:p>
        </text:list-item>
        <text:list-item>
          <text:p text:style-name="P16"><text:span text:style-name="T4">vojne</text:span></text:p>
        </text:list-item>
        <text:list-item>
          <text:p text:style-name="P16"><text:span text:style-name="T4">lakota </text:span></text:p>
        </text:list-item>
        <text:list-item>
          <text:p text:style-name="P16"><text:span text:style-name="T4">slabi življenjski pogoji</text:span></text:p>
        </text:list-item>
        <text:list-item>
          <text:p text:style-name="P16"><text:span text:style-name="T4">diskriminacija</text:span></text:p>
        </text:list-item>
      </text:list>
      <text:p text:style-name="P2"/>
      <text:p text:style-name="P3"><text:span text:style-name="T11">Kam:</text:span></text:p>
      <text:list xml:id="list1803035421" text:style-name="WWNum20">
        <text:list-item>
          <text:p text:style-name="P17"><text:span text:style-name="T4">iz podeželja v mesta</text:span></text:p>
        </text:list-item>
        <text:list-item>
          <text:p text:style-name="P17"><text:soft-page-break/><text:span text:style-name="T4">iz države v drugo državo</text:span></text:p>
        </text:list-item>
        <text:list-item>
          <text:p text:style-name="P17"><text:span text:style-name="T4">na drug kontinent </text:span></text:p>
        </text:list-item>
      </text:list>
      <text:p text:style-name="P3"><text:span text:style-name="T4">* vedno v mesta</text:span></text:p>
      <text:p text:style-name="P2"/>
      <text:p text:style-name="P3"><text:span text:style-name="T11">Problemi:</text:span></text:p>
      <text:list xml:id="list2633053093" text:style-name="WWNum1">
        <text:list-item>
          <text:p text:style-name="P18"><text:span text:style-name="T4">ksenofobija – strah pred tujci</text:span></text:p>
        </text:list-item>
        <text:list-item>
          <text:p text:style-name="P18"><text:span text:style-name="T4">zaničevanje</text:span></text:p>
        </text:list-item>
      </text:list>
      <text:p text:style-name="P2"/>
      <text:p text:style-name="P3"><text:span text:style-name="T11">… V Evropi (EU)</text:span></text:p>
      <text:list xml:id="list1299955236" text:style-name="WWNum14">
        <text:list-item>
          <text:p text:style-name="P19"><text:span text:style-name="T4">staranje prebivalstva</text:span></text:p>
        </text:list-item>
        <text:list-item>
          <text:p text:style-name="P19"><text:span text:style-name="T4">omejevala politika -&gt; samo družine (višja rodnost, brez povratka)</text:span></text:p>
        </text:list-item>
      </text:list>
      <text:p text:style-name="P2"/>
      <text:p text:style-name="P3"><text:span text:style-name="T11">Pojmi:</text:span></text:p>
      <text:list xml:id="list1724558470" text:style-name="WWNum17">
        <text:list-item>
          <text:p text:style-name="P20"><text:span text:style-name="T4">imigracije – priseljevanje</text:span></text:p>
        </text:list-item>
        <text:list-item>
          <text:p text:style-name="P20"><text:span text:style-name="T4">emigracije – odseljevanje</text:span></text:p>
        </text:list-item>
        <text:list-item>
          <text:p text:style-name="P20"><text:span text:style-name="T4">zdomci</text:span></text:p>
        </text:list-item>
        <text:list-item>
          <text:p text:style-name="P20"><text:span text:style-name="T4">begunci</text:span></text:p>
        </text:list-item>
        <text:list-item>
          <text:p text:style-name="P20"><text:span text:style-name="T4">ilegalni pribežniki</text:span></text:p>
        </text:list-item>
      </text:list>
      <text:p text:style-name="P2"/>
      <text:p text:style-name="P3"><text:span text:style-name="T4">Schengenska meja</text:span></text:p>
      <text:p text:style-name="P2"/>
      <text:p text:style-name="P3"><text:span text:style-name="T2">KMETIJSTVO</text:span></text:p>
      <text:p text:style-name="P3"><text:span text:style-name="T4">- primarna dejavnost</text:span></text:p>
      <text:p text:style-name="P3"><text:span text:style-name="T4">- delitev:</text:span></text:p>
      <text:list xml:id="list2794664446" text:style-name="WWNum18">
        <text:list-item>
          <text:p text:style-name="P21"><text:span text:style-name="T4">poljedelstvo</text:span></text:p>
        </text:list-item>
        <text:list-item>
          <text:p text:style-name="P21"><text:span text:style-name="T4">vinogradništvo</text:span></text:p>
        </text:list-item>
        <text:list-item>
          <text:p text:style-name="P21"><text:span text:style-name="T4">sadjarstvo</text:span></text:p>
        </text:list-item>
        <text:list-item>
          <text:p text:style-name="P21"><text:span text:style-name="T4">živinoreja</text:span></text:p>
        </text:list-item>
      </text:list>
      <text:p text:style-name="P3"><text:span text:style-name="T4">Dejavniki, ki vplivajo na kmetijstvo:</text:span></text:p>
      <text:p text:style-name="P3"><text:span text:style-name="T4">- Naravnogeografski</text:span></text:p>
      <text:list xml:id="list2694504483" text:style-name="WWNum5">
        <text:list-item>
          <text:p text:style-name="P22"><text:span text:style-name="T4">podnebje </text:span></text:p>
        </text:list-item>
        <text:list-item>
          <text:p text:style-name="P22"><text:span text:style-name="T4">površje</text:span></text:p>
        </text:list-item>
        <text:list-item>
          <text:p text:style-name="P22"><text:span text:style-name="T4">prst</text:span></text:p>
        </text:list-item>
      </text:list>
      <text:p text:style-name="P3"><text:span text:style-name="T4">- Družbenogeografski</text:span></text:p>
      <text:list xml:id="list3860681729" text:style-name="WWNum12">
        <text:list-item>
          <text:p text:style-name="P23"><text:span text:style-name="T4">delovna sila (število, izobrazba)</text:span></text:p>
        </text:list-item>
        <text:list-item>
          <text:p text:style-name="P23"><text:span text:style-name="T4">lastništvo obdelovanja zemlje</text:span></text:p>
          <text:list>
            <text:list-item>
              <text:p text:style-name="P23"><text:span text:style-name="T4">najem (Španija LATIFUNDIJE)</text:span></text:p>
            </text:list-item>
            <text:list-item>
              <text:p text:style-name="P23"><text:span text:style-name="T4">privatno</text:span></text:p>
            </text:list-item>
            <text:list-item>
              <text:p text:style-name="P23"><text:span text:style-name="T4">državno (socialistične države)</text:span></text:p>
            </text:list-item>
            <text:list-item>
              <text:p text:style-name="P23"><text:span text:style-name="T4">velikost kmetij</text:span></text:p>
            </text:list-item>
          </text:list>
        </text:list-item>
      </text:list>
      <text:p text:style-name="P2"/>
      <text:p text:style-name="P3"><text:span text:style-name="T4">2. – 30 % površja je namenjeno kmetijstvu (Danska 60 %, Norveška 3 %)</text:span></text:p>
      <text:p text:style-name="P3"><text:span text:style-name="T4">- hektarni donos je različen</text:span></text:p>
      <text:p text:style-name="P3"><text:span text:style-name="T4">največji: Francija, Beneluks (Belgija, Nizozemska, Luksenburg), Nemčija, Danska.</text:span></text:p>
      <text:p text:style-name="P3"><text:span text:style-name="T4">veliko porabljenih mineralnih gnojil in škropiv.</text:span></text:p>
      <text:p text:style-name="P3"><text:span text:style-name="T4">posledica: onesnaževanje tekoče vode, podtalnice, prsti</text:span></text:p>
      <text:p text:style-name="P3"><text:span text:style-name="T4">- biokmetijstvo</text:span></text:p>
      <text:p text:style-name="P3"><text:span text:style-name="T4">- velika pestrost prehrambenih in industrijskih rastlin</text:span></text:p>
      <text:p text:style-name="P2"/>
      <text:p text:style-name="P3"><text:span text:style-name="T3">3. KMETIJSKI PREDELI</text:span></text:p>
      <text:p text:style-name="P3"><text:span text:style-name="T7">a. Mlečno-živinorejsko območje</text:span></text:p>
      <text:p text:style-name="P3"><text:span text:style-name="T4">- rasteza so od Francije, Belgije in Nizozemske do Nemčije, Danske in Poljske</text:span></text:p>
      <text:p text:style-name="P3"><text:span text:style-name="T4">- prevladuje živinoreja</text:span></text:p>
      <text:p text:style-name="P3"><text:soft-page-break/><text:span text:style-name="T4">- pašniki in travniki</text:span></text:p>
      <text:p text:style-name="P3"><text:span text:style-name="T4">- poljedelske površine (žito, krompir, sladkorna pesa).</text:span></text:p>
      <text:p text:style-name="P3"><text:span text:style-name="T4">- pašna in hlevska živinoreja</text:span></text:p>
      <text:p text:style-name="P3"><text:span text:style-name="T4">- Francija – prevladuje mesna živinoreja.</text:span></text:p>
      <text:p text:style-name="P2"/>
      <text:p text:style-name="P3"><text:span text:style-name="T7">b. Mešano območje in območje mešanih kultur</text:span></text:p>
      <text:p text:style-name="P3"><text:span text:style-name="T4">- rasteza se od Iberskega polotoka prek osrednje Francije, Nemčije, Madžarske, Slovaške, Balkanskega polotoka do Ukrajine in Rusije.</text:span></text:p>
      <text:p text:style-name="P3"><text:span text:style-name="T4">- prsti: prevladujejo rodovitne rjave prsti, ponekod <text:s/>pa tudi zelo rodovitne črne prsti (Madžarska, Vojvodina)</text:span></text:p>
      <text:p text:style-name="P2"/>
      <text:p text:style-name="P3"><text:span text:style-name="T7">c. Sredozemsko območje </text:span></text:p>
      <text:p text:style-name="P3"><text:span text:style-name="T4">- rdeče in rjave prsti</text:span></text:p>
      <text:p text:style-name="P3"><text:span text:style-name="T4">- žitarice, zgodnja zelenjava, južno sadje</text:span></text:p>
      <text:p text:style-name="P2"/>
      <text:p text:style-name="P3"><text:span text:style-name="T7">d. Kmetijstvo v hribovitih predelih</text:span></text:p>
      <text:p text:style-name="P3"><text:span text:style-name="T4">- dna dolin in nižja pobočja: poljedelstvo, sadjarstvo in vinogradništvo.</text:span></text:p>
      <text:p text:style-name="P3"><text:span text:style-name="T4">- višje ležeča pobočja: pašniki</text:span></text:p>
      <text:p text:style-name="P3"><text:span text:style-name="T4">- pomembno gospodarstvo </text:span></text:p>
      <text:p text:style-name="P3"><text:span text:style-name="T4">- propadanje kmetijskih zemljišč zaradi izseljevanja prebivalcev.</text:span></text:p>
      <text:p text:style-name="P3"><text:span text:style-name="T4">- prebivalstvo se stara, območja pa se praznijo.</text:span></text:p>
      <text:p text:style-name="P2"/>
      <text:p text:style-name="P3"><text:span text:style-name="T7">4. Negativne posledice</text:span></text:p>
      <text:p text:style-name="P3"><text:span text:style-name="T4">- kisanje prsti (kisel dež, velika uporaba gnojil)</text:span></text:p>
      <text:p text:style-name="P3"><text:span text:style-name="T4">- povečana erozija prsti (izsekavanje gozda, pretirana paša, globoko oranje po pobočjih navzdol</text:span></text:p>
      <text:p text:style-name="P2"/>
      <text:p text:style-name="P3"><text:span text:style-name="T4">primer: Španija leta 1991 44 % ozemlja izpostavljeno eroziji (večina ob obal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text-position="super 58%" fo:font-size="20pt" style:font-size-asian="20pt" style:language-asian="ar" style:country-asian="SA" style:font-size-complex="20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6z0"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3"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3z0" style:family="text">
      <style:text-properties style:font-name="Wingdings" fo:font-family="Wingdings" style:font-family-generic="roman" style:font-pitch="variable"/>
    </style:style>
    <style:style style:name="WW8Num13z1" style:family="text">
      <style:text-properties style:use-window-font-color="true" style:font-name="Symbol" fo:font-family="Symbol" style:font-family-generic="roman" style:font-pitch="variable"/>
    </style:style>
    <style:style style:name="WW8Num13z3" style:family="text">
      <style:text-properties style:font-name="Symbol" fo:font-family="Symbol" style:font-family-generic="roman" style:font-pitch="variable"/>
    </style:style>
    <style:style style:name="WW8Num1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style>
    <style:style style:name="Privzeta_20_pisava_20_odstavka" style:display-name="Privzeta pisava odstavka" style:family="text"/>
    <style:style style:name="ListLabel_20_1" style:display-name="ListLabel 1" style:family="text">
      <style:text-properties fo:font-size="12pt"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fo:font-size="12pt"/>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244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7" meta:paragraph-count="271" meta:word-count="1650" meta:character-count="10574" meta:non-whitespace-character-count="9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