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900000009A79C1ADA881759F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entury Gothic1" svg:font-family="'Century Gothic'"/>
    <style:font-face style:name="Courier New" svg:font-family="'Courier New'"/>
    <style:font-face style:name="Verdana" svg:font-family="Verdana"/>
    <style:font-face style:name="Broadway BT" svg:font-family="'Broadway BT'"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333333" style:font-name="Century Gothic"/>
    </style:style>
    <style:style style:name="P3" style:family="paragraph" style:parent-style-name="Standard">
      <style:text-properties style:font-name="Century Gothic"/>
    </style:style>
    <style:style style:name="P4" style:family="paragraph" style:parent-style-name="Standard">
      <style:paragraph-properties fo:text-align="center" style:justify-single-word="false"/>
      <style:text-properties style:font-name="Century Gothic" fo:font-size="16pt" fo:font-weight="bold" style:font-size-asian="16pt" style:font-weight-asian="bold" style:font-size-complex="16pt"/>
    </style:style>
    <style:style style:name="P5" style:family="paragraph" style:parent-style-name="Standard">
      <style:text-properties style:font-name="Century Gothic" fo:font-weight="bold" style:font-weight-asian="bold"/>
    </style:style>
    <style:style style:name="P6" style:family="paragraph" style:parent-style-name="Standard">
      <style:paragraph-properties fo:text-align="center" style:justify-single-word="false"/>
      <style:text-properties style:font-name="Century Gothic"/>
    </style:style>
    <style:style style:name="P7" style:family="paragraph" style:parent-style-name="Standard">
      <style:text-properties style:font-name="Century Gothic" fo:font-size="14pt" style:text-underline-style="solid" style:text-underline-width="auto" style:text-underline-color="font-color" fo:font-weight="bold" style:font-size-asian="14pt" style:font-weight-asian="bold" style:font-name-complex="Arial" style:font-size-complex="14pt"/>
    </style:style>
    <style:style style:name="P8" style:family="paragraph" style:parent-style-name="Standard">
      <style:text-properties style:font-name="Century Gothic" style:font-name-complex="Arial"/>
    </style:style>
    <style:style style:name="P9" style:family="paragraph" style:parent-style-name="Standard" style:list-style-name="WWNum6"/>
    <style:style style:name="P10" style:family="paragraph" style:parent-style-name="Standard">
      <style:text-properties fo:color="#000000" style:font-name="Century Gothic" fo:font-size="14pt" style:text-underline-style="solid" style:text-underline-width="auto" style:text-underline-color="font-color" fo:font-weight="bold" style:font-size-asian="14pt" style:font-weight-asian="bold" style:font-size-complex="14pt"/>
    </style:style>
    <style:style style:name="P11" style:family="paragraph" style:parent-style-name="Standard">
      <style:text-properties fo:color="#000000" style:font-name="Century Gothic"/>
    </style:style>
    <style:style style:name="P12" style:family="paragraph" style:parent-style-name="Standard" style:list-style-name="WWNum3"/>
    <style:style style:name="P13" style:family="paragraph" style:parent-style-name="Standard" style:list-style-name="WWNum5"/>
    <style:style style:name="P14" style:family="paragraph" style:parent-style-name="Standard" style:list-style-name="WWNum7"/>
    <style:style style:name="P15" style:family="paragraph" style:parent-style-name="Standard" style:list-style-name="WWNum10"/>
    <style:style style:name="P16" style:family="paragraph" style:parent-style-name="Standard">
      <style:text-properties fo:color="#ff9900" style:font-name="Century Gothic" fo:font-weight="bold" style:font-weight-asian="bold"/>
    </style:style>
    <style:style style:name="P17" style:family="paragraph" style:parent-style-name="Standard">
      <style:paragraph-properties fo:text-align="center" style:justify-single-word="false"/>
      <style:text-properties fo:color="#008000" style:font-name="Century Gothic" fo:font-size="16pt" fo:font-weight="bold" style:font-size-asian="16pt" style:font-weight-asian="bold" style:font-size-complex="16pt"/>
    </style:style>
    <style:style style:name="P18" style:family="paragraph" style:parent-style-name="Standard">
      <style:paragraph-properties fo:text-align="center" style:justify-single-word="false"/>
      <style:text-properties fo:color="#008000" style:font-name="Broadway BT" fo:font-size="22pt" style:font-size-asian="22pt" style:font-size-complex="22pt"/>
    </style:style>
    <style:style style:name="P19" style:family="paragraph" style:parent-style-name="Standard">
      <style:text-properties fo:color="#ff0000" style:font-name="Century Gothic" fo:font-size="18pt" fo:font-weight="bold" style:font-size-asian="18pt" style:font-weight-asian="bold" style:font-size-complex="18pt"/>
    </style:style>
    <style:style style:name="P20" style:family="paragraph" style:parent-style-name="Standard">
      <style:text-properties fo:color="#ff0000" style:font-name="Century Gothic" fo:font-size="20pt" fo:font-weight="bold" style:font-size-asian="20pt" style:font-weight-asian="bold" style:font-size-complex="20pt"/>
    </style:style>
    <style:style style:name="P21" style:family="paragraph" style:parent-style-name="Standard">
      <style:paragraph-properties fo:text-align="center" style:justify-single-word="false"/>
      <style:text-properties fo:color="#ff0000" style:font-name="Century Gothic"/>
    </style:style>
    <style:style style:name="P22" style:family="paragraph" style:parent-style-name="Standard" style:list-style-name="WWNum11"/>
    <style:style style:name="P23" style:family="paragraph" style:parent-style-name="Standard">
      <style:text-properties style:font-name="Broadway BT"/>
    </style:style>
    <style:style style:name="P24" style:family="paragraph" style:parent-style-name="Standard" style:list-style-name="WWNum18"/>
    <style:style style:name="P25" style:family="paragraph" style:parent-style-name="Standard" style:list-style-name="WWNum19"/>
    <style:style style:name="P26" style:family="paragraph" style:parent-style-name="Standard">
      <style:text-properties fo:color="#800080" style:font-name="Century Gothic" fo:font-size="14pt" fo:font-weight="bold" style:font-size-asian="14pt" style:font-weight-asian="bold" style:font-name-complex="Arial" style:font-size-complex="14pt"/>
    </style:style>
    <style:style style:name="P27" style:family="paragraph" style:parent-style-name="Standard" style:list-style-name="WWNum20"/>
    <style:style style:name="P28" style:family="paragraph" style:parent-style-name="Standard" style:list-style-name="WWNum21"/>
    <style:style style:name="P29" style:family="paragraph" style:parent-style-name="Standard" style:list-style-name="WWNum22"/>
    <style:style style:name="P30" style:family="paragraph" style:parent-style-name="Standard">
      <style:text-properties fo:color="#000080" style:font-name="Century Gothic" style:font-name-complex="Arial"/>
    </style:style>
    <style:style style:name="P31" style:family="paragraph" style:parent-style-name="Standard" style:list-style-name="WWNum16"/>
    <style:style style:name="P32" style:family="paragraph" style:parent-style-name="Standard" style:list-style-name="WWNum29"/>
    <style:style style:name="P33" style:family="paragraph" style:parent-style-name="Standard" style:list-style-name="WWNum30"/>
    <style:style style:name="P34" style:family="paragraph" style:parent-style-name="Standard">
      <style:text-properties fo:color="#993300" style:font-name="Century Gothic" fo:font-size="14pt" fo:font-weight="bold" style:font-size-asian="14pt" style:font-weight-asian="bold" style:font-name-complex="Arial" style:font-size-complex="14pt"/>
    </style:style>
    <style:style style:name="P35" style:family="paragraph" style:parent-style-name="Standard">
      <style:paragraph-properties fo:text-align="center" style:justify-single-word="false"/>
      <style:text-properties fo:color="#ff6600" style:font-name="Broadway BT" fo:font-size="22pt" fo:font-weight="bold" style:font-size-asian="22pt" style:font-weight-asian="bold" style:font-size-complex="22pt"/>
    </style:style>
    <style:style style:name="P36" style:family="paragraph" style:parent-style-name="Standard">
      <style:text-properties fo:color="#ff6600" style:font-name="Century Gothic" fo:font-size="14pt" style:text-underline-style="solid" style:text-underline-width="auto" style:text-underline-color="font-color" fo:font-weight="bold" style:font-size-asian="14pt" style:font-weight-asian="bold" style:font-size-complex="14pt"/>
    </style:style>
    <style:style style:name="P37" style:family="paragraph" style:parent-style-name="Standard">
      <style:paragraph-properties fo:margin-left="0.5in" fo:margin-right="0in" fo:text-indent="0in" style:auto-text-indent="false"/>
    </style:style>
    <style:style style:name="P38" style:family="paragraph" style:parent-style-name="Standard">
      <style:paragraph-properties fo:margin-left="0.5in" fo:margin-right="0in" fo:text-indent="0in" style:auto-text-indent="false"/>
      <style:text-properties style:font-name="Century Gothic" style:font-name-complex="Arial"/>
    </style:style>
    <style:style style:name="P39" style:family="paragraph" style:parent-style-name="Standard">
      <style:paragraph-properties fo:margin-left="0.25in" fo:margin-right="0in" fo:text-indent="0in" style:auto-text-indent="false"/>
    </style:style>
    <style:style style:name="P40" style:family="paragraph" style:parent-style-name="Standard">
      <style:paragraph-properties fo:margin-left="0.25in" fo:margin-right="0in" fo:text-indent="0in" style:auto-text-indent="false"/>
      <style:text-properties style:font-name="Century Gothic"/>
    </style:style>
    <style:style style:name="P41" style:family="paragraph" style:parent-style-name="Standard">
      <style:paragraph-properties fo:margin-left="0.25in" fo:margin-right="0in" fo:text-indent="0in" style:auto-text-indent="false"/>
      <style:text-properties style:font-name="Century Gothic" style:font-name-complex="Arial"/>
    </style:style>
    <style:style style:name="P42" style:family="paragraph" style:parent-style-name="Standard">
      <style:paragraph-properties fo:margin-left="0.25in" fo:margin-right="0in" fo:text-align="center" style:justify-single-word="false" fo:text-indent="0in" style:auto-text-indent="false"/>
    </style:style>
    <style:style style:name="P43" style:family="paragraph" style:parent-style-name="Standard">
      <style:paragraph-properties fo:margin-left="0.25in" fo:margin-right="0in" fo:text-align="center" style:justify-single-word="false" fo:text-indent="0in" style:auto-text-indent="false"/>
      <style:text-properties fo:color="#ff0000" style:font-name="Century Gothic" fo:font-size="18pt" fo:font-weight="bold" style:font-size-asian="18pt" style:font-weight-asian="bold" style:font-size-complex="18pt"/>
    </style:style>
    <style:style style:name="P44" style:family="paragraph" style:parent-style-name="Standard">
      <style:paragraph-properties fo:margin-left="0.25in" fo:margin-right="0in" fo:text-indent="0in" style:auto-text-indent="false"/>
      <style:text-properties fo:color="#ff0000" style:font-name="Century Gothic" fo:font-size="14pt" style:text-underline-style="solid" style:text-underline-width="auto" style:text-underline-color="font-color" fo:font-weight="bold" style:font-size-asian="14pt" style:font-weight-asian="bold" style:font-size-complex="14pt"/>
    </style:style>
    <style:style style:name="P45" style:family="paragraph" style:parent-style-name="Standard">
      <style:paragraph-properties fo:margin-left="0.75in" fo:margin-right="0in" fo:text-indent="0in" style:auto-text-indent="false"/>
    </style:style>
    <style:style style:name="P46" style:family="paragraph" style:parent-style-name="Standard">
      <style:paragraph-properties fo:margin-left="0.75in" fo:margin-right="0in" fo:text-indent="0in" style:auto-text-indent="false"/>
      <style:text-properties style:font-name="Century Gothic"/>
    </style:style>
    <style:style style:name="P47" style:family="paragraph" style:parent-style-name="Standard">
      <style:paragraph-properties fo:margin-left="0.75in" fo:margin-right="0in" fo:text-indent="0in" style:auto-text-indent="false"/>
      <style:text-properties style:font-name="Century Gothic" fo:font-size="14pt" fo:font-weight="bold" style:font-size-asian="14pt" style:font-weight-asian="bold" style:font-size-complex="14pt"/>
    </style:style>
    <style:style style:name="P48" style:family="paragraph" style:parent-style-name="Standard">
      <style:paragraph-properties fo:margin-left="0.75in" fo:margin-right="0in" fo:text-indent="0in" style:auto-text-indent="false"/>
      <style:text-properties style:font-name="Century Gothic" style:font-name-complex="Arial"/>
    </style:style>
    <style:style style:name="P49" style:family="paragraph" style:parent-style-name="Standard">
      <style:paragraph-properties fo:margin-left="1in" fo:margin-right="0in" fo:text-indent="0in" style:auto-text-indent="false"/>
    </style:style>
    <style:style style:name="P50" style:family="paragraph" style:parent-style-name="Standard">
      <style:paragraph-properties fo:margin-left="1in" fo:margin-right="0in" fo:text-indent="0in" style:auto-text-indent="false"/>
      <style:text-properties style:font-name="Century Gothic"/>
    </style:style>
    <style:style style:name="P51" style:family="paragraph" style:parent-style-name="Standard">
      <style:paragraph-properties fo:margin-left="0.5in" fo:margin-right="0in" fo:text-indent="-0.25in" style:auto-text-indent="false"/>
    </style:style>
    <style:style style:name="P52" style:family="paragraph" style:parent-style-name="Standard" style:master-page-name="Standard">
      <style:paragraph-properties fo:text-align="center" style:justify-single-word="false" style:page-number="auto"/>
    </style:style>
    <style:style style:name="P53" style:family="paragraph" style:parent-style-name="Frame_20_contents">
      <style:text-properties style:font-name="Century Gothic"/>
    </style:style>
    <style:style style:name="P54" style:family="paragraph" style:parent-style-name="Footnote">
      <style:text-properties style:font-name="Century Gothic"/>
    </style:style>
    <style:style style:name="P55" style:family="paragraph" style:parent-style-name="Footnote" style:master-page-name="Converted2">
      <style:paragraph-properties style:page-number="auto"/>
    </style:style>
    <style:style style:name="P56" style:family="paragraph" style:parent-style-name="Footnote" style:master-page-name="Converted4">
      <style:paragraph-properties style:page-number="auto"/>
    </style:style>
    <style:style style:name="P57" style:family="paragraph">
      <loext:graphic-properties draw:fill="none"/>
    </style:style>
    <style:style style:name="T1" style:family="text">
      <style:text-properties fo:color="#3366ff" style:font-name="Broadway BT" fo:font-size="30pt" fo:font-weight="bold" style:font-name-asian="Arial Unicode MS" style:font-size-asian="30pt" style:font-weight-asian="bold" style:font-name-complex="Arial Unicode MS" style:font-size-complex="30pt"/>
    </style:style>
    <style:style style:name="T2" style:family="text">
      <style:text-properties fo:color="#3366ff" style:font-name="Century Gothic" fo:font-size="16pt" fo:font-weight="bold" style:font-size-asian="16pt" style:font-weight-asian="bold" style:font-size-complex="16pt"/>
    </style:style>
    <style:style style:name="T3" style:family="text">
      <style:text-properties fo:color="#3366ff" style:font-name="Century Gothic" fo:font-size="14pt" style:text-underline-style="solid" style:text-underline-width="auto" style:text-underline-color="font-color" fo:font-weight="bold" style:font-size-asian="14pt" style:font-weight-asian="bold" style:font-size-complex="14pt"/>
    </style:style>
    <style:style style:name="T4" style:family="text">
      <style:text-properties fo:color="#3366ff" style:font-name="Century Gothic" fo:font-weight="bold" style:font-weight-asian="bold"/>
    </style:style>
    <style:style style:name="T5" style:family="text">
      <style:text-properties fo:color="#3366ff" style:font-name="Century Gothic"/>
    </style:style>
    <style:style style:name="T6" style:family="text">
      <style:text-properties style:font-name="Century Gothic"/>
    </style:style>
    <style:style style:name="T7" style:family="text">
      <style:text-properties style:font-name="Century Gothic" fo:font-weight="bold" style:font-weight-asian="bold"/>
    </style:style>
    <style:style style:name="T8" style:family="text">
      <style:text-properties style:font-name="Century Gothic" fo:font-weight="bold" style:font-weight-asian="bold" style:font-name-complex="Arial"/>
    </style:style>
    <style:style style:name="T9" style:family="text">
      <style:text-properties style:font-name="Century Gothic" style:text-underline-style="solid" style:text-underline-width="auto" style:text-underline-color="font-color"/>
    </style:style>
    <style:style style:name="T10" style:family="text">
      <style:text-properties style:font-name="Century Gothic" style:text-underline-style="solid" style:text-underline-width="auto" style:text-underline-color="font-color" style:font-name-complex="Arial"/>
    </style:style>
    <style:style style:name="T11" style:family="text">
      <style:text-properties style:font-name="Century Gothic" style:font-name-complex="Arial"/>
    </style:style>
    <style:style style:name="T12" style:family="text">
      <style:text-properties style:font-name="Century Gothic" fo:font-size="14pt" fo:font-weight="bold" style:font-size-asian="14pt" style:font-weight-asian="bold" style:font-size-complex="14pt"/>
    </style:style>
    <style:style style:name="T13" style:family="text">
      <style:text-properties style:font-name="Century Gothic" fo:font-size="14pt" fo:font-weight="bold" style:font-size-asian="14pt" style:font-weight-asian="bold" style:font-name-complex="Arial" style:font-size-complex="14pt"/>
    </style:style>
    <style:style style:name="T14" style:family="text">
      <style:text-properties fo:color="#000000" style:font-name="Century Gothic"/>
    </style:style>
    <style:style style:name="T15" style:family="text">
      <style:text-properties fo:color="#000000" style:font-name="Century Gothic" fo:font-weight="bold" style:font-weight-asian="bold"/>
    </style:style>
    <style:style style:name="T16" style:family="text">
      <style:text-properties fo:color="#000000" style:font-name="Century Gothic" style:text-underline-style="solid" style:text-underline-width="auto" style:text-underline-color="font-color"/>
    </style:style>
    <style:style style:name="T17" style:family="text">
      <style:text-properties fo:color="#000000" style:font-name="Wingdings" style:font-name-asian="Wingdings2" style:font-name-complex="Wingdings2"/>
    </style:style>
    <style:style style:name="T18" style:family="text">
      <style:text-properties fo:color="#333333" style:font-name="Century Gothic" style:text-underline-style="solid" style:text-underline-width="auto" style:text-underline-color="font-color"/>
    </style:style>
    <style:style style:name="T19" style:family="text">
      <style:text-properties fo:color="#333333" style:font-name="Century Gothic"/>
    </style:style>
    <style:style style:name="T20" style:family="text">
      <style:text-properties fo:color="#333333" style:font-name="Century Gothic" fo:font-weight="bold" style:font-weight-asian="bold"/>
    </style:style>
    <style:style style:name="T21" style:family="text">
      <style:text-properties fo:color="#333333" style:font-name="Wingdings" style:font-name-asian="Wingdings2" style:font-name-complex="Wingdings2"/>
    </style:style>
    <style:style style:name="T22" style:family="text">
      <style:text-properties style:font-name="Wingdings" style:font-name-asian="Wingdings2" style:font-name-complex="Wingdings2"/>
    </style:style>
    <style:style style:name="T23" style:family="text">
      <style:text-properties style:font-name="Wingdings" fo:font-weight="bold" style:font-name-asian="Wingdings2" style:font-weight-asian="bold" style:font-name-complex="Wingdings2"/>
    </style:style>
    <style:style style:name="T24" style:family="text">
      <style:text-properties fo:color="#ff6600" style:font-name="Century Gothic" fo:font-size="16pt" fo:font-weight="bold" style:font-size-asian="16pt" style:font-weight-asian="bold" style:font-size-complex="16pt"/>
    </style:style>
    <style:style style:name="T25" style:family="text">
      <style:text-properties fo:color="#ff6600" style:font-name="Century Gothic" fo:font-size="14pt" style:text-underline-style="solid" style:text-underline-width="auto" style:text-underline-color="font-color" fo:font-weight="bold" style:font-size-asian="14pt" style:font-weight-asian="bold" style:font-size-complex="14pt"/>
    </style:style>
    <style:style style:name="T26" style:family="text">
      <style:text-properties fo:color="#ff6600" style:font-name="Broadway BT" fo:font-size="22pt" fo:font-weight="bold" style:font-size-asian="22pt" style:font-weight-asian="bold" style:font-size-complex="22pt"/>
    </style:style>
    <style:style style:name="T27" style:family="text">
      <style:text-properties fo:color="#ff9900" style:font-name="Century Gothic" fo:font-weight="bold" style:font-weight-asian="bold"/>
    </style:style>
    <style:style style:name="T28" style:family="text">
      <style:text-properties fo:color="#ff9900" style:font-name="Century Gothic" fo:font-size="14pt" fo:font-weight="bold" style:font-size-asian="14pt" style:font-weight-asian="bold" style:font-size-complex="14pt"/>
    </style:style>
    <style:style style:name="T29" style:family="text">
      <style:text-properties fo:color="#008000" style:font-name="Century Gothic" fo:font-size="16pt" fo:font-weight="bold" style:font-size-asian="16pt" style:font-weight-asian="bold" style:font-size-complex="16pt"/>
    </style:style>
    <style:style style:name="T30" style:family="text">
      <style:text-properties fo:color="#008000" style:font-name="Century Gothic" style:text-underline-style="solid" style:text-underline-width="auto" style:text-underline-color="font-color" fo:font-weight="bold" style:font-weight-asian="bold"/>
    </style:style>
    <style:style style:name="T31" style:family="text">
      <style:text-properties fo:color="#008000" style:font-name="Century Gothic" fo:font-size="14pt" style:text-underline-style="solid" style:text-underline-width="auto" style:text-underline-color="font-color" fo:font-weight="bold" style:font-size-asian="14pt" style:font-weight-asian="bold" style:font-size-complex="14pt"/>
    </style:style>
    <style:style style:name="T32" style:family="text">
      <style:text-properties fo:color="#008000" style:font-name="Century Gothic" fo:font-size="14pt" style:text-underline-style="solid" style:text-underline-width="auto" style:text-underline-color="font-color" fo:font-weight="bold" style:font-size-asian="14pt" style:font-weight-asian="bold" style:font-name-complex="Arial" style:font-size-complex="14pt"/>
    </style:style>
    <style:style style:name="T33" style:family="text">
      <style:text-properties fo:color="#008000" style:font-name="Broadway BT" fo:font-size="22pt" style:font-size-asian="22pt" style:font-size-complex="22pt"/>
    </style:style>
    <style:style style:name="T34" style:family="text">
      <style:text-properties fo:color="#99cc00" style:font-name="Century Gothic" fo:font-weight="bold" style:font-weight-asian="bold"/>
    </style:style>
    <style:style style:name="T35" style:family="text">
      <style:text-properties fo:color="#99cc00" style:font-name="Century Gothic"/>
    </style:style>
    <style:style style:name="T36" style:family="text">
      <style:text-properties fo:color="#ff0000" style:font-name="Broadway BT" fo:font-size="22pt" fo:font-weight="bold" style:font-size-asian="22pt" style:font-weight-asian="bold" style:font-size-complex="22pt"/>
    </style:style>
    <style:style style:name="T37" style:family="text">
      <style:text-properties fo:color="#ff0000" style:font-name="Century Gothic" fo:font-size="14pt" style:text-underline-style="solid" style:text-underline-width="auto" style:text-underline-color="font-color" fo:font-weight="bold" style:font-size-asian="14pt" style:font-weight-asian="bold" style:font-size-complex="14pt"/>
    </style:style>
    <style:style style:name="T38" style:family="text">
      <style:text-properties fo:color="#ff0000" style:font-name="Century Gothic" style:text-underline-style="solid" style:text-underline-width="auto" style:text-underline-color="font-color"/>
    </style:style>
    <style:style style:name="T39" style:family="text">
      <style:text-properties fo:color="#ff0000" style:font-name="Century Gothic" fo:font-size="16pt" fo:font-weight="bold" style:font-size-asian="16pt" style:font-weight-asian="bold" style:font-size-complex="16pt"/>
    </style:style>
    <style:style style:name="T40" style:family="text">
      <style:text-properties fo:color="#800080" style:font-name="Century Gothic" fo:font-size="14pt" fo:font-weight="bold" style:font-size-asian="14pt" style:font-weight-asian="bold" style:font-name-complex="Arial" style:font-size-complex="14pt"/>
    </style:style>
    <style:style style:name="T41" style:family="text">
      <style:text-properties fo:color="#800080" style:font-name="Century Gothic" fo:font-weight="bold" style:font-weight-asian="bold" style:font-name-complex="Arial"/>
    </style:style>
    <style:style style:name="T42" style:family="text">
      <style:text-properties fo:color="#000080" style:font-name="Century Gothic" fo:font-size="14pt" fo:font-weight="bold" style:font-size-asian="14pt" style:font-weight-asian="bold" style:font-name-complex="Arial" style:font-size-complex="14pt"/>
    </style:style>
    <style:style style:name="T43" style:family="text">
      <style:text-properties fo:color="#000080" style:font-name="Century Gothic" fo:font-size="14pt" style:text-underline-style="solid" style:text-underline-width="auto" style:text-underline-color="font-color" fo:font-weight="bold" style:font-size-asian="14pt" style:font-weight-asian="bold" style:font-name-complex="Arial" style:font-size-complex="14pt"/>
    </style:style>
    <style:style style:name="T44" style:family="text">
      <style:text-properties fo:color="#993300" style:font-name="Century Gothic" fo:font-size="14pt" fo:font-weight="bold" style:font-size-asian="14pt" style:font-weight-asian="bold" style:font-name-complex="Arial" style:font-size-complex="14pt"/>
    </style:style>
    <style:style style:name="T45" style:family="text">
      <style:text-properties fo:color="#993300" style:font-name="Century Gothic" fo:font-size="14pt" style:text-underline-style="solid" style:text-underline-width="auto" style:text-underline-color="font-color" style:font-size-asian="14pt" style:font-name-complex="Arial" style:font-size-complex="14pt"/>
    </style:style>
    <style:style style:name="T46" style:family="text">
      <style:text-properties fo:color="#ff00ff" style:font-name="Century Gothic" fo:font-size="14pt" fo:font-weight="bold" style:font-size-asian="14pt" style:font-weight-asian="bold" style:font-name-complex="Arial" style:font-size-complex="14pt"/>
    </style:style>
    <style:style style:name="T47" style:family="text">
      <style:text-properties fo:color="#800000" style:font-name="Century Gothic" fo:font-size="14pt" fo:font-weight="bold" style:font-size-asian="14pt" style:font-weight-asian="bold" style:font-name-complex="Arial" style:font-size-complex="14pt"/>
    </style:style>
    <style:style style:name="T48" style:family="text">
      <style:text-properties fo:color="#800000" style:font-name="Century Gothic" fo:font-weight="bold" style:font-weight-asian="bold" style:font-name-complex="Arial"/>
    </style:style>
    <style:style style:name="T49" style:family="text">
      <style:text-properties fo:color="#800000" style:font-name="Century Gothic" style:text-underline-style="solid" style:text-underline-width="auto" style:text-underline-color="font-color" style:font-name-complex="Arial"/>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bookmark text:name="_GoBack"/><text:span text:style-name="T1">E V R O P A</text:span></text:p>
      <text:p text:style-name="P1"/>
      <text:p text:style-name="Standard"><text:span text:style-name="T6">Meja med Evropo in Azijo poteka po </text:span><text:span text:style-name="T7">gorovju</text:span><text:span text:style-name="T6"> </text:span><text:span text:style-name="T7">Ural</text:span><text:span text:style-name="T6">, </text:span><text:span text:style-name="T7">reki</text:span><text:span text:style-name="T6"> </text:span><text:span text:style-name="T7">Ural</text:span><text:span text:style-name="T6">, </text:span><text:span text:style-name="T7">Maniškem</text:span><text:span text:style-name="T6"> </text:span><text:span text:style-name="T7">podolju</text:span><text:span text:style-name="T6">, </text:span><text:span text:style-name="T7">Črnem</text:span><text:span text:style-name="T6"> </text:span><text:span text:style-name="T7">morju</text:span><text:span text:style-name="T6"> ter ožinama Bospos in Dardanele.</text:span></text:p>
      <text:p text:style-name="Standard"><text:span text:style-name="T6">Evropa ni samostojen kontinent, je del Evrazije.</text:span></text:p>
      <text:p text:style-name="P2"/>
      <text:p text:style-name="P1"><text:span text:style-name="T2">Naravnogeografske značilnosti</text:span></text:p>
      <text:p text:style-name="P4"/>
      <text:list xml:id="list2672039532" text:style-name="WWNum6">
        <text:list-item>
          <text:p text:style-name="P9"><text:span text:style-name="T6">je zelo </text:span><text:span text:style-name="T9">razčlenjen kontinent</text:span><text:span text:style-name="T6"> – vzhodna polovica se razprostira od od J proti S in ima značaj prave celine, zahodni del je pa drugačen (polotoki, otoki)</text:span></text:p>
        </text:list-item>
        <text:list-item>
          <text:p text:style-name="P9"><text:span text:style-name="T9">polotoki</text:span><text:span text:style-name="T6">: Skandinavski, Iberski, Apeninski, Balkanski</text:span></text:p>
        </text:list-item>
        <text:list-item>
          <text:p text:style-name="P9"><text:span text:style-name="T9">otočja</text:span><text:span text:style-name="T6">: Islandija, Britansko otočje, Korzika, Sardinija ...</text:span></text:p>
        </text:list-item>
        <text:list-item>
          <text:p text:style-name="P9"><text:span text:style-name="T6">večina obal leži od stranskih morjih in zalivih (Baltsko, Severno, Jadransko, Črno ...), manjši del pa leži ob Sredozemskem morju ali Atlantskem oceanu</text:span></text:p>
        </text:list-item>
      </text:list>
      <text:p text:style-name="P3"/>
      <text:list xml:id="list114914648150588" text:continue-numbering="true" text:style-name="WWNum6">
        <text:list-item>
          <text:p text:style-name="P9"><text:span text:style-name="T6">izoblikovanost današnjega površja je posledica delovanja različnih notranjih in zunanjih sil</text:span></text:p>
        </text:list-item>
        <text:list-item>
          <text:p text:style-name="P9"><text:span text:style-name="T6">vzhodni del Evrope je enoličnejši od drugih delov - <text:s/>njegov največji del sestavlja Vzhodno evropsko nižavje, ki se proti zahodu zoži v Nemško – Poljsko nižavje</text:span></text:p>
        </text:list-item>
        <text:list-item>
          <text:p text:style-name="P9"><text:span text:style-name="T6">nižji svet prevladuje (nižine&amp;kotline) prevladujejo tudi na zahodu Evrope</text:span></text:p>
        </text:list-item>
        <text:list-item>
          <text:p text:style-name="P9"><text:span text:style-name="T6">drugod prevladujejo sredogorja in nizke planote z dolinami in kotlinami</text:span></text:p>
        </text:list-item>
      </text:list>
      <text:p text:style-name="P3"/>
      <text:p text:style-name="P3"/>
      <text:p text:style-name="Standard"><text:span text:style-name="T3">Geološka sestava</text:span></text:p>
      <text:p text:style-name="P10"/>
      <text:list xml:id="list1822331666" text:style-name="WWNum3">
        <text:list-item>
          <text:p text:style-name="P12"><text:span text:style-name="T14">geološko najstarejši del: </text:span><text:span text:style-name="T15">Baltski ščit</text:span><text:span text:style-name="T14"> in </text:span><text:span text:style-name="T15">Ruska plošča</text:span><text:span text:style-name="T14"> (predkambrij)</text:span></text:p>
        </text:list-item>
        <text:list-item>
          <text:p text:style-name="P12"><text:span text:style-name="T15">''Paleoevropa''</text:span><text:span text:style-name="T14">: območja na </text:span><text:span text:style-name="T16">severnem delu</text:span><text:span text:style-name="T14"> - del Škotskega višavja in Skandinavsko gorovje </text:span><text:span text:style-name="T17"></text:span><text:span text:style-name="T14"> kaledonska gorstva (pozni paleozoik)</text:span></text:p>
        </text:list-item>
        <text:list-item>
          <text:p text:style-name="P12"><text:span text:style-name="T15">''Mezoevropa''</text:span><text:span text:style-name="T14">: </text:span><text:span text:style-name="T16">evropska sredogorja</text:span><text:span text:style-name="T14"> (Sr in Z Evropi) </text:span><text:span text:style-name="T17"></text:span><text:span text:style-name="T14"> območje hercinske orogeneze (mlajši paleoziok), večina gorstev je že močno znižana in dobila so značaj grudastih gorstev </text:span></text:p>
        </text:list-item>
        <text:list-item>
          <text:p text:style-name="P12"><text:span text:style-name="T15">''Neoevropa''</text:span><text:span text:style-name="T14">: </text:span><text:span text:style-name="T16">območja na jugu</text:span><text:span text:style-name="T14"> – kotline (Panonska, Padska) in mladonagubana gorstva (Pireneji, Alpe, Karpati, Dinarsko gorstvo) </text:span><text:span text:style-name="T17"></text:span><text:span text:style-name="T14"> alpidska orogeneza (kenozoik, terciar)</text:span></text:p>
        </text:list-item>
        <text:list-item>
          <text:p text:style-name="P12"><text:span text:style-name="T14">vulkanizem: na Islandiji, Santorini, Etna</text:span></text:p>
        </text:list-item>
        <text:list-item>
          <text:p text:style-name="P12"><text:span text:style-name="T14">evropsko površje je močno preoblikovala </text:span><text:span text:style-name="T15">pleistocenska poledenitev</text:span><text:span text:style-name="T14"> – kontinentalna je zajela skoraj vso severno polovico kontinenta, gorska pa je tudi najvišja mladonagubana gorstva na jugu</text:span></text:p>
        </text:list-item>
      </text:list>
      <text:p text:style-name="P11"/>
      <text:p text:style-name="P3"/>
      <text:p text:style-name="P3"/>
      <text:p text:style-name="P3"><text:soft-page-break/></text:p>
      <text:p text:style-name="Standard"><text:span text:style-name="T3">Tipi obal</text:span></text:p>
      <text:list xml:id="list114913610339373" text:continue-numbering="true" text:style-name="WWNum3">
        <text:list-item>
          <text:p text:style-name="P12"><text:span text:style-name="T18">dalmatinski </text:span><text:span text:style-name="T21"></text:span><text:span text:style-name="T19"> obala poteka vzporedno z geološko zgradbo oz slemenitvijo</text:span></text:p>
        </text:list-item>
        <text:list-item>
          <text:p text:style-name="P12"><text:span text:style-name="T18">fjordski</text:span><text:span text:style-name="T19"> (Skandinavija, Škotska, Islandija) </text:span><text:span text:style-name="T21"></text:span><text:span text:style-name="T19"> zelo globoki fjordi, ki omogočajo plovbo daleč v notranjost celine, za kopni promet pa so velika ovira</text:span></text:p>
        </text:list-item>
        <text:list-item>
          <text:p text:style-name="P12"><text:span text:style-name="T18">riaški </text:span><text:span text:style-name="T19">(JZ Irska, SZ Španija) </text:span><text:span text:style-name="T21"></text:span><text:span text:style-name="T19"> poteka pečno na geološko zgradbo, spominja na fjordski tip, vendar je rias potopljena rečna dolina</text:span></text:p>
        </text:list-item>
        <text:list-item>
          <text:p text:style-name="P12"><text:span text:style-name="T18">estuarski ali lijakasti</text:span><text:span text:style-name="T19"> (ob večjih pristaniščih, npr. London, Hamburg) </text:span><text:span text:style-name="T21"></text:span><text:span text:style-name="T19"> ustja rečnih dolin, ki se lijakasto razpirajo proti morju; velikim ladjam omogočajo plovbo v času plime</text:span></text:p>
        </text:list-item>
        <text:list-item>
          <text:p text:style-name="P12"><text:span text:style-name="T18">lagunski</text:span><text:span text:style-name="T19"> (Italija, Poljska) </text:span><text:span text:style-name="T21"></text:span><text:span text:style-name="T19"> ob plitvih morjih, kjer dolge zemeljske kose sčasoma zaprejo dele morja in nastanejo lagune</text:span></text:p>
        </text:list-item>
        <text:list-item>
          <text:p text:style-name="P12"><text:span text:style-name="T18">deltasti </text:span><text:span text:style-name="T19">(Romunija, Francija) </text:span><text:span text:style-name="T21"></text:span><text:span text:style-name="T19"> redek</text:span></text:p>
        </text:list-item>
      </text:list>
      <text:p text:style-name="P3"/>
      <text:p text:style-name="P3"/>
      <text:p text:style-name="P3"/>
      <text:p text:style-name="Standard"><text:span text:style-name="T3">Podnebje</text:span></text:p>
      <text:p text:style-name="Standard"><text:span text:style-name="T19">Evropa večinoma leži v </text:span><text:span text:style-name="T20">zmernotoplem</text:span><text:span text:style-name="T19"> </text:span><text:span text:style-name="T20">pasu</text:span><text:span text:style-name="T19">, na </text:span><text:span text:style-name="T20">severu</text:span><text:span text:style-name="T19"> je </text:span><text:span text:style-name="T20">subpolarni</text:span><text:span text:style-name="T19"> pas, na </text:span><text:span text:style-name="T20">jugu</text:span><text:span text:style-name="T19"> pa </text:span><text:span text:style-name="T20">subtropski</text:span><text:span text:style-name="T19">. </text:span></text:p>
      <text:p text:style-name="P3"/>
      <text:p text:style-name="Standard"><text:span text:style-name="T4">Podnebni dejavniki:</text:span></text:p>
      <text:list xml:id="list114914217748112" text:continue-numbering="true" text:style-name="WWNum3">
        <text:list-item>
          <text:p text:style-name="P12"><text:span text:style-name="T20">morski tokovi</text:span></text:p>
        </text:list-item>
      </text:list>
      <text:p text:style-name="P37"><text:span text:style-name="T19">* </text:span><text:span text:style-name="T18">severnoatlantski tok</text:span><text:span text:style-name="T19"> – obliva obale Z in S Evrope in s svojim blažilnim podnebnim vplivom omogoča življenje tudi na severu</text:span></text:p>
      <text:list xml:id="list114913431020036" text:continue-numbering="true" text:style-name="WWNum3">
        <text:list-item>
          <text:p text:style-name="P12"><text:span text:style-name="T20">islandski minimum (ciklon)</text:span><text:span text:style-name="T21"></text:span><text:span text:style-name="T19"> stalno območje nizkega zračnega pritiska v okolici Islandije, kjer nastajajo potujoči cikloni, ki po različnih poteh potujejo proti V in JV Evrope</text:span></text:p>
        </text:list-item>
        <text:list-item>
          <text:p text:style-name="P12"><text:span text:style-name="T19">potujoče depresije</text:span></text:p>
        </text:list-item>
        <text:list-item>
          <text:p text:style-name="P12"><text:span text:style-name="T19">ko se poleti kroženje zraka s polarno fronto pomakne proti S, prinašajo cikloni padavine predvsem S delu, ko se pa pozimi planetarno kroženje zraka premakne proti J, zaidejo cikloni tudi nad sredozemlje in prinašajo padavine</text:span></text:p>
        </text:list-item>
        <text:list-item>
          <text:p text:style-name="P12"><text:span text:style-name="T20">azorski maksimum (anticiklon) </text:span><text:span text:style-name="T21"></text:span><text:span text:style-name="T19"> <text:s/>prek Afrike prinaša vroče in suho podnebje - pomemben je poleti za Sredozemlje </text:span></text:p>
        </text:list-item>
        <text:list-item>
          <text:p text:style-name="P12"><text:span text:style-name="T20">sibirski maksimum (anticiklon)</text:span><text:span text:style-name="T19"> </text:span><text:span text:style-name="T21"></text:span><text:span text:style-name="T19"> kadar se pozimi iz Sibirije razširi nad Evropo prinaša njenemu celinskemu delu zelo mrzlo, vendar lepo vreme</text:span></text:p>
        </text:list-item>
        <text:list-item>
          <text:p text:style-name="P12"><text:span text:style-name="T20">razporeditev kopnega in morja</text:span><text:span text:style-name="T19"> </text:span><text:span text:style-name="T21"></text:span><text:span text:style-name="T19"> na Z delu je vpliv morja zelo velik (otoki, polotoki); na V del pa nemoteno prodirajo vlažne zračne mase z Atlantika (razn Alp in Skandinavskega gorstva ni nobene geografske ovire) </text:span><text:span text:style-name="T21"></text:span><text:span text:style-name="T19"> kontinentalnost narašča v smeri Z – V – JV </text:span><text:span text:style-name="T21"></text:span><text:span text:style-name="T19"> v tej smeri se močno zmanjšuje količina padavin, naraščajo pa letne temperaturne amplitude</text:span></text:p>
        </text:list-item>
        <text:list-item>
          <text:p text:style-name="P12"><text:span text:style-name="T20">geografska širina</text:span><text:span text:style-name="T19"> </text:span><text:span text:style-name="T21"></text:span><text:span text:style-name="T19"> Evropa se razprostira okoli 35. do 70. vzporednika (zgostitev prebivalstva je okoli 50. vzporednika)</text:span></text:p>
        </text:list-item>
        <text:list-item>
          <text:p text:style-name="P12"><text:soft-page-break/><text:span text:style-name="T7">relief </text:span><text:span text:style-name="T22"></text:span><text:span text:style-name="T6">v višjih gorstvih temperature z višino padajo, privetrne strani so bolj namočene, višje reliefne pregrade pomkenijo pomembno podnebno ločnico</text:span></text:p>
        </text:list-item>
      </text:list>
      <text:p text:style-name="P40"/>
      <text:p text:style-name="P3"/>
      <text:p text:style-name="Standard"><text:span text:style-name="T4">Podnebni tipi:</text:span></text:p>
      <text:list xml:id="list3528008609" text:style-name="WWNum5">
        <text:list-item>
          <text:p text:style-name="P13"><text:span text:style-name="T5">Sredozemsko</text:span><text:span text:style-name="T6"> podnebje (subtropski pas)</text:span></text:p>
        </text:list-item>
        <text:list-item>
          <text:p text:style-name="P13"><text:span text:style-name="T5">Celinsko</text:span><text:span text:style-name="T6"> podnebje</text:span></text:p>
        </text:list-item>
        <text:list-item>
          <text:p text:style-name="P13"><text:span text:style-name="T5">Kontinentalno suho in polsuho</text:span><text:span text:style-name="T6"> podnebje (J del vzhodne Evrope)</text:span></text:p>
        </text:list-item>
        <text:list-item>
          <text:p text:style-name="P13"><text:span text:style-name="T5">Oceansko</text:span><text:span text:style-name="T6"> podnebje (Z del + ob oceanu)</text:span></text:p>
        </text:list-item>
        <text:list-item>
          <text:p text:style-name="P13"><text:span text:style-name="T5">Kontinentalno vlažno </text:span><text:span text:style-name="T6">podnebje</text:span><text:span text:style-name="T5"> </text:span><text:span text:style-name="T6">(Sr + V del)</text:span></text:p>
        </text:list-item>
        <text:list-item>
          <text:p text:style-name="P13"><text:span text:style-name="T5">Hladno</text:span><text:span text:style-name="T6"> </text:span><text:span text:style-name="T5">kontinentalno</text:span><text:span text:style-name="T6"> podnebje (tam, kjer je tajga – Skandinavija, S Rusije)</text:span></text:p>
        </text:list-item>
        <text:list-item>
          <text:p text:style-name="P13"><text:span text:style-name="T5">Subpolarno</text:span><text:span text:style-name="T6">/tundrsko </text:span></text:p>
        </text:list-item>
      </text:list>
      <text:p text:style-name="P3"/>
      <text:p text:style-name="Standard"><text:span text:style-name="T4">Vegetacija in prst:</text:span></text:p>
      <text:list xml:id="list114914790210753" text:continue-numbering="true" text:style-name="WWNum5">
        <text:list-item>
          <text:p text:style-name="P13"><text:span text:style-name="T5">gozd</text:span><text:span text:style-name="T6"> (veliko ga je izkrčenega)</text:span></text:p>
        </text:list-item>
      </text:list>
      <text:p text:style-name="Standard"><text:span text:style-name="T6"><text:s text:c="11"/>* listnati gozd (oceansko podnebje in kontinentalno vlažno)</text:span></text:p>
      <text:p text:style-name="P39"><text:span text:style-name="T6"><text:s text:c="6"/>* mešani gozd (kontinentalno vlažno)</text:span></text:p>
      <text:list xml:id="list114914656782929" text:continue-numbering="true" text:style-name="WWNum5">
        <text:list-item>
          <text:p text:style-name="P13"><text:span text:style-name="T5">sredozemsko rastlinstvo</text:span><text:span text:style-name="T6"> (v Sredozemlju)- makija, mediteranski gozdovi</text:span></text:p>
        </text:list-item>
        <text:list-item>
          <text:p text:style-name="P13"><text:span text:style-name="T5">stepa – nizkotravna in visokotravna</text:span><text:span text:style-name="T6"> (kontinentalno suho in polsuho)</text:span></text:p>
        </text:list-item>
        <text:list-item>
          <text:p text:style-name="P13"><text:span text:style-name="T5">tundra</text:span><text:span text:style-name="T6"> ( na severu)</text:span></text:p>
        </text:list-item>
        <text:list-item>
          <text:p text:style-name="P13"><text:span text:style-name="T5">tajga</text:span><text:span text:style-name="T6"> (iglasti gozd, na severu)</text:span></text:p>
        </text:list-item>
        <text:list-item>
          <text:p text:style-name="P13"><text:span text:style-name="T6">zaradi goste poselitve je naravno rastlinstvo izkrčeno in nadomeščeno s kulturnim rastlinstvom </text:span></text:p>
        </text:list-item>
        <text:list-item>
          <text:p text:style-name="P13"><text:span text:style-name="T6">spremenila se je prst, prevladujejo </text:span><text:span text:style-name="T9">antropogene prsti</text:span><text:span text:style-name="T6"> </text:span></text:p>
        </text:list-item>
        <text:list-item>
          <text:p text:style-name="P13"><text:span text:style-name="T6">prvotno rastlinstvo se je ohranilo le na zaščitenih omočjih</text:span></text:p>
        </text:list-item>
      </text:list>
      <text:p text:style-name="P3"/>
      <text:p text:style-name="Standard"><text:span text:style-name="T4">Vodovje:</text:span></text:p>
      <text:list xml:id="list2814085159" text:style-name="WWNum7">
        <text:list-item>
          <text:p text:style-name="P14"><text:span text:style-name="T6">večina rek je dovolj vodnatih, da omogočajo plovbo večjim ladjam</text:span></text:p>
        </text:list-item>
        <text:list-item>
          <text:p text:style-name="P14"><text:span text:style-name="T7">Ren</text:span><text:span text:style-name="T6"> – najpomembnejša reka – »evropska plovna pot«</text:span></text:p>
        </text:list-item>
        <text:list-item>
          <text:p text:style-name="P14"><text:span text:style-name="T6">prekop Ren – Majna – Donava </text:span><text:span text:style-name="T22"></text:span><text:span text:style-name="T6"> povezali so Severno morje s Črnim</text:span></text:p>
        </text:list-item>
        <text:list-item>
          <text:p text:style-name="P14"><text:span text:style-name="T7">rečnokanalska plovba</text:span><text:span text:style-name="T6"> – nižinski del Z in Sr Evrope </text:span><text:span text:style-name="T22"></text:span><text:span text:style-name="T6"> reke so povezane s kanali</text:span></text:p>
        </text:list-item>
        <text:list-item>
          <text:p text:style-name="P14"><text:span text:style-name="T7">hidroenergija</text:span><text:span text:style-name="T6"> – J in Skandinavija (Avstrija, Švica, Norveška, Švedska, Islandija)</text:span></text:p>
        </text:list-item>
        <text:list-item>
          <text:p text:style-name="P14"><text:span text:style-name="T7">jezera</text:span><text:span text:style-name="T6"> – največja so na severu, kjer je površje preoblikovala pleistocenska poledenitev</text:span></text:p>
        </text:list-item>
      </text:list>
      <text:p text:style-name="P37"><text:span text:style-name="T6">* ledeniški nastanek: Ladoško jezero (Rusija), Inari (Finska), Ženevsko jezero (Švica) in Bodensko (Nemčija)</text:span></text:p>
      <text:p text:style-name="P39"><text:span text:style-name="T6"><text:s text:c="6"/>* tektonsi nastanek: Zuidersko jezero (Nizozemska)</text:span></text:p>
      <text:p text:style-name="P40"/>
      <text:p text:style-name="P40"/>
      <text:p text:style-name="P40"/>
      <text:p text:style-name="P40"/>
      <text:p text:style-name="P40"/>
      <text:p text:style-name="P40"/>
      <text:p text:style-name="P1"><text:span text:style-name="T24">Družbenogeografske značilnosti</text:span></text:p>
      <text:p text:style-name="P3"><text:soft-page-break/></text:p>
      <text:p text:style-name="Standard"><text:span text:style-name="T6">Prebivalstvo je gosto poseljeno, narodnostna, verska in jezikovna sestava je zelo pestra. </text:span></text:p>
      <text:p text:style-name="P3"/>
      <text:p text:style-name="Standard"><text:span text:style-name="T6">Prevladujejo Indoevropejci</text:span><text:span text:style-name="T7"> (Slovani</text:span><text:span text:style-name="T6">, </text:span><text:span text:style-name="T7">Germani</text:span><text:span text:style-name="T6">, </text:span><text:span text:style-name="T7">Romani)</text:span><text:span text:style-name="T6"> </text:span><text:span text:style-name="T22"></text:span><text:span text:style-name="T6"> indoevropski jeziki + </text:span><text:span text:style-name="T7">Ugrofinci</text:span><text:span text:style-name="T6"> (Finci, Madžari, Estonci in Laponci) </text:span><text:span text:style-name="T22"></text:span><text:span text:style-name="T6"> neindoevropski jeziki</text:span></text:p>
      <text:p text:style-name="Standard"><text:span text:style-name="T6">Imamo še keltske jezike (Britansko otočje, Francija), dva baltska jezika (Litva, Latvija) in grščino ter albanščino.</text:span></text:p>
      <text:p text:style-name="P5"/>
      <text:p text:style-name="Standard"><text:span text:style-name="T7">Večinoma</text:span><text:span text:style-name="T6"> je Evropa </text:span><text:span text:style-name="T7">krščanska, V</text:span><text:span text:style-name="T6"> in </text:span><text:span text:style-name="T7">JV</text:span><text:span text:style-name="T6"> del je </text:span><text:span text:style-name="T7">pravoslavni</text:span><text:span text:style-name="T6">, </text:span><text:span text:style-name="T7">S</text:span><text:span text:style-name="T6"> del je </text:span><text:span text:style-name="T7">protestantski </text:span><text:span text:style-name="Footnote_20_Symbol"><text:span text:style-name="T6"><text:note text:id="ftn1" text:note-class="footnote"><text:note-citation>1</text:note-citation><text:note-body><text:p text:style-name="P55"><text:span text:style-name="Footnote_20_Symbol"><text:span text:style-name="T6"/></text:span><text:span text:style-name="T6"> To so vere pri avtohtonem prebivalstvu.</text:span></text:p></text:note-body></text:note></text:span></text:span><text:span text:style-name="T6">, prevladujejo pa</text:span><text:span text:style-name="T7"> kristjani.</text:span></text:p>
      <text:p text:style-name="Standard"><text:span text:style-name="T6">Poleg tega ima Evropa tudi </text:span><text:span text:style-name="T7">islam</text:span><text:span text:style-name="T6"> (Albanija, Kosovo, Bosna, Turčija, turški del Cipra). </text:span><text:span text:style-name="Footnote_20_Symbol"><text:span text:style-name="T6"><text:note text:id="ftn2" text:note-class="footnote"><text:note-citation>2</text:note-citation><text:note-body><text:p text:style-name="P56"><text:span text:style-name="Footnote_20_Symbol"/><text:span text:style-name="T6">Z migracijami se islam širi tudi drugod po Evropi.</text:span></text:p><text:p text:style-name="P54"/><text:p text:style-name="Footnote"><text:span text:style-name="T6">* politično preganjani ljudje, begnci iz območij ki so jih prizadele vojne ali naravne katastrofe ali pa ljudje, ki so politično preganjanje uporabili za pretvezo, da so se lahko preselili iz ekonomskih razlogov, katerim je bilo po naftni krizi preprečeno priseljevanje in so zaprosili za azil/politično zatočišče; preseljevali so se predvsem v Švico, Nemčijo, Švedsko, največ pa se jih je preseljevalo leta 1992, ko se je razmahnila vojna na območju nekdanje JU</text:span></text:p><text:p text:style-name="Footnote"/></text:note-body></text:note></text:span></text:span><text:span text:style-name="T6"><text:s/></text:span></text:p>
      <text:p text:style-name="P3"/>
      <text:p text:style-name="Standard"><text:span text:style-name="T6">V Evropi je tudi vedno več budizma in hinduizma.</text:span></text:p>
      <text:p text:style-name="P3"/>
      <text:p text:style-name="Standard"><text:span text:style-name="T27">M</text:span><text:span text:style-name="T28">igracijska gibanja</text:span><text:span text:style-name="T6"> imajo vedno večji vpliv na nacionalne in politične spremembe.</text:span></text:p>
      <text:p text:style-name="P3"/>
      <text:list xml:id="list114914560145287" text:continue-list="list114914656782929" text:style-name="WWNum5">
        <text:list-item>
          <text:p text:style-name="P13"><text:span text:style-name="T6">Pred I. Svetovno vojno so se iz Evrope selili v Ameriko </text:span><text:span text:style-name="T22"></text:span><text:span text:style-name="T6"> stare ekonomske migracije</text:span></text:p>
        </text:list-item>
        <text:list-item>
          <text:p text:style-name="P13"><text:span text:style-name="T6">politične migracije so se začele po II. svetovni vojni, potem so sledile ekonomske migracije (iz slabše razvitega v boljše razvito okolje.) ter gospodarske migracije</text:span></text:p>
        </text:list-item>
        <text:list-item>
          <text:p text:style-name="P13"><text:span text:style-name="T6">1. val - v 60, 70-ih letih </text:span><text:span text:style-name="T22"></text:span><text:span text:style-name="T6"> preseljevali so iz južne (Turčija, Grčija, J Španija, J Italija...) in srednje Evrope - iz slabše razvitih držav v boljše, kjer so se zaposlili v industriji ) - obljubljena dežela je bila Nemčija in tudi druge zahodne države</text:span></text:p>
        </text:list-item>
        <text:list-item>
          <text:p text:style-name="P13"><text:span text:style-name="T6">2. val - <text:s/>po letu 1973 </text:span><text:span text:style-name="T22"></text:span><text:span text:style-name="T6"> svetovna naftna kriza in migracije se zaustavijo (veliko brezposelnih, razen za izobraženo delovno silo, ki se je edina preseljevala)</text:span></text:p>
        </text:list-item>
        <text:list-item>
          <text:p text:style-name="P13"><text:span text:style-name="T6">do sredine 80ih let so se preseljevale družine že prej izseljenih delavcev </text:span><text:span text:style-name="T22"></text:span><text:span text:style-name="T6"> manj številčni</text:span></text:p>
        </text:list-item>
        <text:list-item>
          <text:p text:style-name="P13"><text:span text:style-name="T6">3. val – po vojnah, politične migracije </text:span><text:span text:style-name="T22"></text:span><text:span text:style-name="T6"> ilegalne, preseljevali so se begunci (npr. z Balkana) </text:span></text:p>
        </text:list-item>
        <text:list-item>
          <text:p text:style-name="P13"><text:span text:style-name="T6">glede na nove oblike selitev in spremenjeno strukturo migrantov lahko razlikujem štiri oblike priseljevanja: azilanti* in begunci, ilegalni priseljenci, visoko kvalificirani migranti in premožni upokojenci</text:span></text:p>
        </text:list-item>
        <text:list-item>
          <text:p text:style-name="P13"><text:span text:style-name="T6">trenutno so migracije v Evropi povezane z EU (pretok delovne sile) </text:span></text:p>
        </text:list-item>
      </text:list>
      <text:p text:style-name="P37"><text:soft-page-break/><text:span text:style-name="T6">* npr. zdaj se ljudje selijo na Irsko, in ne obratno</text:span></text:p>
      <text:list xml:id="list114913580932480" text:continue-numbering="true" text:style-name="WWNum5">
        <text:list-item>
          <text:p text:style-name="P13"><text:span text:style-name="T6">migracijski tokovi se počasi obračajo – npr. upokojenci se selijo na jug, v toplejše kraje</text:span></text:p>
        </text:list-item>
      </text:list>
      <text:list xml:id="list3942754481" text:style-name="WWNum10">
        <text:list-item>
          <text:p text:style-name="P15"><text:span text:style-name="T6">glavno območje preseljevanja je postala J Evropa (pred desetletji je bila glavno območje odseljevanja) in začeli so migracijski tokovi iz V na Z (po padcu železne zavese)</text:span></text:p>
        </text:list-item>
      </text:list>
      <text:p text:style-name="P16"/>
      <text:p text:style-name="Standard"><text:span text:style-name="T28">Razporeditev prebivalstva</text:span></text:p>
      <text:list xml:id="list114913301047193" text:continue-numbering="true" text:style-name="WWNum10">
        <text:list-item>
          <text:p text:style-name="P15"><text:span text:style-name="T6">na razporeditev močno vpliva lega v zmerno toplem pasu, vpliv oceana in pestro zgodovinsko dogajanje</text:span></text:p>
        </text:list-item>
        <text:list-item>
          <text:p text:style-name="P15"><text:span text:style-name="T6">evropska populacijska os ob 50. vzporedniku (od Anglije do Ukrajine) </text:span><text:span text:style-name="T22"></text:span><text:span text:style-name="T6"> ena najpomembnejših zgostitev </text:span><text:span text:style-name="T22"></text:span><text:span text:style-name="T6"> njen nastanek je povezan z razvojem starih industrijskih panog</text:span></text:p>
        </text:list-item>
        <text:list-item>
          <text:p text:style-name="P15"><text:span text:style-name="T6">Padska in Panonska nižina, ob obalah J Evrope</text:span></text:p>
        </text:list-item>
        <text:list-item>
          <text:p text:style-name="P15"><text:span text:style-name="T6">»modra banana« </text:span><text:span text:style-name="T22"></text:span><text:span text:style-name="T6"> pas, ki se vleče od JV Anglije, Z Nemčije, Švice in S Italije </text:span><text:span text:style-name="T22"></text:span><text:span text:style-name="T6"> izjemna gospodarska moč, visoka gostota poselitve, dobro razvito in gosto prometno omrežje</text:span></text:p>
        </text:list-item>
        <text:list-item>
          <text:p text:style-name="P15"><text:span text:style-name="T6">Zahodno evropski megalopolis – najpomembnejša evropska mesta – London, Bruselj, Milano, Frankfurt, Amsterdam) </text:span><text:span text:style-name="T22"></text:span><text:span text:style-name="T6"> gospodarstvo temelj na industiji visoke tehnologije in najrazličnejših drugih storitvenih dejavnostih (bančništvo, trgovina ...), dohodki na pebivalca so visoki in stopnja brezposelnosti nizka ter omogočajo velike možnosti za izobraževanje in kulturno udejstvovanje</text:span></text:p>
        </text:list-item>
        <text:list-item>
          <text:p text:style-name="P15"><text:span text:style-name="T6">» sončni pas« </text:span><text:span text:style-name="T22"></text:span><text:span text:style-name="T6"> območje na obalnem pasu od SV Španije (Barcelona), prek francoske obale (Marseille) in <text:s/>S Italije </text:span><text:span text:style-name="T22"></text:span><text:span text:style-name="T6"> ugodno podnebje, industrija, izobraževanje</text:span></text:p>
        </text:list-item>
      </text:list>
      <text:p text:style-name="P3"/>
      <text:p text:style-name="P17"/>
      <text:p text:style-name="P1"><text:span text:style-name="T29">Gospodarstvo </text:span></text:p>
      <text:p text:style-name="P6"/>
      <text:p text:style-name="Standard"><text:span text:style-name="T6">Gospodarstvo v Evropi je povezano z </text:span><text:span text:style-name="T34">Evropsko</text:span><text:span text:style-name="T35"> </text:span><text:span text:style-name="T34">populacijsko</text:span><text:span text:style-name="T35"> </text:span><text:span text:style-name="T34">osjo</text:span><text:span text:style-name="T6">, ki poteka po </text:span><text:span text:style-name="T34">50</text:span><text:span text:style-name="T35">. </text:span><text:span text:style-name="T34">vzporedniku</text:span><text:span text:style-name="T35">.</text:span><text:span text:style-name="T6"> Poleg tega se pa pojavljajo tudi nova območja (zgostitve) </text:span><text:span text:style-name="T22"></text:span><text:span text:style-name="T6"> </text:span><text:span text:style-name="T34">''Sončni</text:span><text:span text:style-name="T35"> </text:span><text:span text:style-name="T34">pas''</text:span><text:span text:style-name="T6">, ki se združi z </text:span><text:span text:style-name="T34">''Modro</text:span><text:span text:style-name="T35"> </text:span><text:span text:style-name="T34">banano''</text:span><text:span text:style-name="T6">. Z gospodarstvom je potem povezana tudi prometna infrastruktura.</text:span></text:p>
      <text:p text:style-name="P3"/>
      <text:p text:style-name="Standard"><text:span text:style-name="T30">Povezave:</text:span></text:p>
      <text:list xml:id="list114914048480039" text:continue-list="list114913580932480" text:style-name="WWNum5">
        <text:list-item>
          <text:p text:style-name="P13"><text:span text:style-name="T6">po II. Svetovni vojni so ugotovili, da lahko trajni mir v Evropi zagotovi le gospodarska in politična združitev evropskih držav</text:span></text:p>
        </text:list-item>
        <text:list-item>
          <text:p text:style-name="P13"><text:span text:style-name="T6">1951 – </text:span><text:span text:style-name="T7">''Evropska skupnost za premog</text:span><text:span text:style-name="T6"> </text:span><text:span text:style-name="T7">in</text:span><text:span text:style-name="T6"> </text:span><text:span text:style-name="T7">jeklo''</text:span><text:span text:style-name="T6"> </text:span><text:span text:style-name="T22"></text:span><text:span text:style-name="T6"> povezale so se Belgija, Nizozemska, Luksemburg, Z Nemčija, Francija in Italija </text:span><text:span text:style-name="T22"></text:span><text:span text:style-name="T6"> boj proti ZDA</text:span></text:p>
        </text:list-item>
        <text:list-item>
          <text:p text:style-name="P13"><text:span text:style-name="T6">1957 se ta povezava spremeni v </text:span><text:span text:style-name="T7">Evropsko</text:span><text:span text:style-name="T6"> </text:span><text:span text:style-name="T7">gospodarsko</text:span><text:span text:style-name="T6"> </text:span><text:span text:style-name="T7">skupnost </text:span><text:span text:style-name="T6">(poleg premogovništva in jeklarske industrje so se povezale še druge gospodarske panoge) </text:span><text:span text:style-name="T22"></text:span><text:span text:style-name="T6"> odpravljati so začele trgovske ovire in oblikovati skupni trg za blago in storitev, ukinile so carine in ačele izvajati skupno trgovsko ter kmetijsko politiko </text:span><text:span text:style-name="T22"></text:span><text:span text:style-name="T6"> kasneje dobi ime </text:span><text:span text:style-name="T7">Evropska</text:span><text:span text:style-name="T6"> </text:span><text:span text:style-name="T7">unija</text:span></text:p>
        </text:list-item>
        <text:list-item>
          <text:p text:style-name="P13"><text:soft-page-break/><text:span text:style-name="T6">ostale države so se kasneje v več fazah pridružile skupnosti, saj nobena ni bila tako močna, da bi se lahko na področju trgovine sama spopadala z drugimi državami</text:span></text:p>
        </text:list-item>
        <text:list-item>
          <text:p text:style-name="P13"><text:span text:style-name="T6">omogočili so štiri svobode: prost pretok oseb, storitev, blaga in kapitala</text:span></text:p>
        </text:list-item>
        <text:list-item>
          <text:p text:style-name="P13"><text:span text:style-name="T6">kasneje so države članice nadgradile sistem sodelovanja še na področju obrambe, pravosodja in notranjih zadev</text:span></text:p>
        </text:list-item>
        <text:list-item>
          <text:p text:style-name="P13"><text:span text:style-name="T6">leta 1992 </text:span><text:span text:style-name="T22"></text:span><text:span text:style-name="T6"> večina članic začne uporabljati evro</text:span></text:p>
        </text:list-item>
        <text:list-item>
          <text:p text:style-name="P13"><text:span text:style-name="T7">SEV</text:span><text:span text:style-name="T6"> – ''Svet za vzajemno gospodarsko pomoč'': to povezavo ustanovi Sovjetska zveza (njene članice so bile vse socialistične in komunistične države, razen Jugoslavije)</text:span></text:p>
        </text:list-item>
      </text:list>
      <text:p text:style-name="P37"><text:span text:style-name="T6">Ko Sovjetska zveza razpade, razpade tudi SEV in nastopi kriza, ker so te države trgovale samo med seboj.</text:span></text:p>
      <text:list xml:id="list114914005848506" text:continue-numbering="true" text:style-name="WWNum5">
        <text:list-item>
          <text:p text:style-name="P13"><text:span text:style-name="T7">NATO</text:span><text:span text:style-name="T6"> – povezava z ZDA</text:span></text:p>
        </text:list-item>
        <text:list-item>
          <text:p text:style-name="P13"><text:span text:style-name="T7">''Varšavski</text:span><text:span text:style-name="T6"> </text:span><text:span text:style-name="T7">park''</text:span><text:span text:style-name="T6"> – vojaška povezava, ki prav tako razpade z razpadom SZ</text:span></text:p>
        </text:list-item>
        <text:list-item>
          <text:p text:style-name="P13"><text:span text:style-name="T7">EFTA</text:span><text:span text:style-name="T6"> »povezava za svobodno trgovino« (danes so njene članice Švica, </text:span><text:span text:style-name="T7">Norveška</text:span><text:span text:style-name="T6"> in Islandija)</text:span></text:p>
        </text:list-item>
        <text:list-item>
          <text:p text:style-name="P13"><text:span text:style-name="T7">CEFTA</text:span><text:span text:style-name="T6"> »Srednjeevropski sporazum o prosti trgovini« - države srednje Evrope (predvsem socialistične), ki so izgubile svojo povezavo in so čakale na vstop v EU ( šlo je za svobodno trgovino)</text:span></text:p>
        </text:list-item>
        <text:list-item>
          <text:p text:style-name="P13"><text:span text:style-name="T6">leta 2004 - velika širitev EU (15 starim članicam se je pridružilo 10 novih)</text:span></text:p>
        </text:list-item>
        <text:list-item>
          <text:p text:style-name="P13"><text:span text:style-name="T6">1978 – </text:span><text:span text:style-name="T7">''Alpe</text:span><text:span text:style-name="T6"> </text:span><text:span text:style-name="T7">Jadran''</text:span><text:span text:style-name="T6">: povezava za skupen razvoj določenih območij, pri kateri se rešuje tudi ekološko vprašanje (npr. za Jadransko morje in alpski prostor)</text:span></text:p>
        </text:list-item>
      </text:list>
      <text:p text:style-name="P3"/>
      <text:p text:style-name="P19"/>
      <text:p text:style-name="P19"/>
      <text:p text:style-name="P19"/>
      <text:p text:style-name="P19"/>
      <text:p text:style-name="P19"/>
      <text:p text:style-name="P19"/>
      <text:p text:style-name="P19"/>
      <text:p text:style-name="P19"/>
      <text:p text:style-name="P19"/>
      <text:p text:style-name="P19"/>
      <text:p text:style-name="P19"/>
      <text:p text:style-name="P20"/>
      <text:p text:style-name="P42"><text:span text:style-name="T36">VZHODNA EVROPA Z RUSIJO</text:span></text:p>
      <text:p text:style-name="P43"/>
      <text:p text:style-name="P39"><text:soft-page-break/><text:span text:style-name="T6">Države V Evrope so doživljale poseben zgodovinski, politični in kulturni razvoj.</text:span></text:p>
      <text:p text:style-name="P39"><text:span text:style-name="T6">Države V Evrope: evropski del Rusije, Belorusija (najbolj je ostala pod Ruskim vplivom), Ukrajina in Moldavija (poskusi prebliževanja Z) </text:span><text:span text:style-name="T22"></text:span><text:span text:style-name="T6"> nad temi državami je Rusija po razpadu SZ obdržala zelo velik gospodarski in politični vpliv</text:span></text:p>
      <text:p text:style-name="P40"><draw:frame draw:style-name="fr1" text:anchor-type="char" svg:x="3.5in" svg:y="0.1957in" svg:width="3.5in" svg:height="1.3752in" draw:z-index="1"><draw:text-box><text:p text:style-name="P53"/><text:p text:style-name="Frame_20_contents"><text:span text:style-name="T6">Geološko najstarejši del </text:span><text:span text:style-name="T22"></text:span><text:span text:style-name="T6"> iz predkambrija (kamnine so magmatske in metamorfne, na ploščah so naloženi tudi mlajši sedimenti) </text:span><text:span text:style-name="T22"></text:span><text:span text:style-name="T6"> stare kamnine, rudno bogastvo</text:span></text:p></draw:text-box></draw:frame></text:p>
      <text:p text:style-name="P39"><text:span text:style-name="T37">Naravnogeografske značilnosti:</text:span></text:p>
      <text:p text:style-name="P44"/>
      <text:list xml:id="list1646912222" text:style-name="WWNum11">
        <text:list-item>
          <text:p text:style-name="P22"><draw:custom-shape text:anchor-type="char" draw:z-index="0" draw:style-name="gr1" draw:text-style-name="P57" svg:width="0.1252in" svg:height="0.5004in" svg:x="3.25in" svg:y="0.059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6">večji del </text:span><text:span text:style-name="T7">Ruske plošče</text:span></text:p>
        </text:list-item>
        <text:list-item>
          <text:p text:style-name="P22"><text:span text:style-name="T6">del </text:span><text:span text:style-name="T7">Baltskega ščita</text:span><text:span text:style-name="T6"> (izbočen)</text:span></text:p>
        </text:list-item>
        <text:list-item>
          <text:p text:style-name="P22"><text:span text:style-name="T6">del </text:span><text:span text:style-name="T7">Sibirske plošče</text:span><text:span text:style-name="T6"> (ubočena)</text:span></text:p>
        </text:list-item>
      </text:list>
      <text:p text:style-name="P40"/>
      <text:p text:style-name="P40"/>
      <text:list xml:id="list114914822153063" text:continue-numbering="true" text:style-name="WWNum11">
        <text:list-item>
          <text:p text:style-name="P22"><text:span text:style-name="T6">na območju Ruske plošče je </text:span><text:span text:style-name="T7">Vzhodnoevropsko nižavje</text:span><text:span text:style-name="T6"> (osrednji del) </text:span><text:span text:style-name="T22"></text:span><text:span text:style-name="T6"> rahlo valovit svet</text:span></text:p>
        </text:list-item>
      </text:list>
      <text:p text:style-name="P3"/>
      <text:p text:style-name="P3"/>
      <text:list xml:id="list114913144560938" text:continue-numbering="true" text:style-name="WWNum11">
        <text:list-item>
          <text:p text:style-name="P22"><text:span text:style-name="T6">na območju Sibirske plošče je:</text:span></text:p>
        </text:list-item>
      </text:list>
      <text:list xml:id="list114914248099625" text:continue-list="list114914005848506" text:style-name="WWNum5">
        <text:list-item>
          <text:p text:style-name="P13"><text:span text:style-name="T7">Ural</text:span><text:span text:style-name="T6"> –staronagubano gorstvo (hercinska orogeneza) </text:span><text:span text:style-name="T22"></text:span><text:span text:style-name="T6"> bogat z rudami in ugodno za poselitev (zgostitev prebivalstva)</text:span></text:p>
        </text:list-item>
        <text:list-item>
          <text:p text:style-name="P13"><text:span text:style-name="T7">Kavkaz</text:span><text:span text:style-name="T6"> – mladonagubano gorstvo (na jugu)</text:span></text:p>
        </text:list-item>
        <text:list-item>
          <text:p text:style-name="P13"><text:span text:style-name="T7">Karpati </text:span><text:span text:style-name="T6">(Z Belorusije) – mladonagubano gorstvo (alpidska orogeneza)</text:span></text:p>
        </text:list-item>
        <text:list-item>
          <text:p text:style-name="P13"><text:span text:style-name="T7">Kaspijsko</text:span><text:span text:style-name="T6"> </text:span><text:span text:style-name="T7">jezero</text:span><text:span text:style-name="T6"> </text:span><text:span text:style-name="T22"></text:span><text:span text:style-name="T6"> brezodtočno, depresija (gladina jezera je nižja od gladine morja - pod morsko gladino)</text:span></text:p>
        </text:list-item>
        <text:list-item>
          <text:p text:style-name="P13"><text:span text:style-name="T6">pleistocenska poledenitev – na S delu plošče je površje ledeniško preoblikovano</text:span></text:p>
        </text:list-item>
        <text:list-item>
          <text:p text:style-name="P13"><text:span text:style-name="T6">reke: Dneper, Don, Volga</text:span></text:p>
        </text:list-item>
        <text:list-item>
          <text:p text:style-name="P13"><text:span text:style-name="T6">Sibirija (azijski del Rusije) </text:span><text:span text:style-name="T22"></text:span><text:span text:style-name="T6"> Zahodnosibirsko nižavje (reka Ob) in Srednjesibirsko višavje (Jenisej in Lena)</text:span></text:p>
        </text:list-item>
      </text:list>
      <text:p text:style-name="P3"/>
      <text:p text:style-name="P40"/>
      <text:p text:style-name="P39"><text:span text:style-name="T37">Podnebje in vegetacija</text:span></text:p>
      <text:list xml:id="list114912996290831" text:continue-list="list114913144560938" text:style-name="WWNum11">
        <text:list-item>
          <text:p text:style-name="P22"><text:span text:style-name="T6">spreminja se <text:s/>le na zelo velike razdalje </text:span><text:span text:style-name="T22"></text:span><text:span text:style-name="T6"> izjemna prostranost ozemlja, površje je delačod podnebnih vplivov okoliških oceanov </text:span></text:p>
        </text:list-item>
        <text:list-item>
          <text:p text:style-name="P22"><text:span text:style-name="T6">oceanski vpliv je izrazit le na Z, kjer se bolj čuti vpliv vlažnih zračnih mas, ki prihajajo z Z vetrovi z Atlantskega oceana</text:span></text:p>
        </text:list-item>
        <text:list-item>
          <text:p text:style-name="P22"><text:span text:style-name="T6">ni izrazitih orografskih ovir </text:span><text:span text:style-name="T22"></text:span><text:span text:style-name="T6"> padavin ni veliko, nihova padavina pa upada v smeri proti JV; značilen je poletni višek padavin</text:span></text:p>
        </text:list-item>
        <text:list-item>
          <text:p text:style-name="P22"><text:span text:style-name="T6">naraščanje kontinentalnosti v smeri Z-V se kaže pri temperaturnih razmerah </text:span><text:span text:style-name="T22"></text:span><text:span text:style-name="T6"> temperature so odvisne od geografske širine (upadajo od J proti S</text:span></text:p>
        </text:list-item>
      </text:list>
      <text:p text:style-name="P40"/>
      <text:p text:style-name="Standard"><text:span text:style-name="T6"><text:s text:c="4"/>Vzhodna Evropa leži v </text:span><text:span text:style-name="T7">zmernotoplem</text:span><text:span text:style-name="T6"> in </text:span><text:span text:style-name="T7">subpolarnem</text:span><text:span text:style-name="T6"> pasu</text:span></text:p>
      <text:p text:style-name="P3"/>
      <text:p text:style-name="Standard"><text:span text:style-name="T6"><text:s text:c="4"/></text:span><text:span text:style-name="T38">Podnebni tipi</text:span></text:p>
      <text:list xml:id="list114914020094720" text:continue-numbering="true" text:style-name="WWNum11">
        <text:list-item>
          <text:p text:style-name="P22"><text:soft-page-break/><text:span text:style-name="T7">subpolarno ali tundrsko </text:span><text:span text:style-name="T6">(skrajni S)</text:span></text:p>
        </text:list-item>
        <text:list-item>
          <text:p text:style-name="P22"><text:span text:style-name="T7">hladno</text:span><text:span text:style-name="T6"> </text:span><text:span text:style-name="T7">kontinentalno</text:span><text:span text:style-name="T6"> podnebje (J od tundrskega)</text:span></text:p>
        </text:list-item>
        <text:list-item>
          <text:p text:style-name="P22"><text:span text:style-name="T7">vlažno</text:span><text:span text:style-name="T6"> </text:span><text:span text:style-name="T7">kontinentalno</text:span><text:span text:style-name="T6"> podnebje (velik del)</text:span></text:p>
        </text:list-item>
        <text:list-item>
          <text:p text:style-name="P22"><text:span text:style-name="T7">polsuho</text:span><text:span text:style-name="T6"> in </text:span><text:span text:style-name="T7">suho</text:span><text:span text:style-name="T6"> </text:span><text:span text:style-name="T7">kontinentalno</text:span><text:span text:style-name="T6"> podnebje</text:span></text:p>
        </text:list-item>
      </text:list>
      <text:p text:style-name="P40"/>
      <text:p text:style-name="P39"><text:span text:style-name="T38">Vegetativni pasovi</text:span><text:span text:style-name="T6"> (se hitro spreminjajo - od severa proti jugu):</text:span></text:p>
      <text:list xml:id="list114913284376902" text:continue-numbering="true" text:style-name="WWNum11">
        <text:list-item>
          <text:p text:style-name="P22"><text:span text:style-name="T6">na severu: </text:span><text:span text:style-name="T7">tundra</text:span><text:span text:style-name="T6">, </text:span><text:span text:style-name="T9">tundrske</text:span><text:span text:style-name="T6"> prsti</text:span></text:p>
        </text:list-item>
        <text:list-item>
          <text:p text:style-name="P22"><text:span text:style-name="T6">hladno kontinentalno: </text:span><text:span text:style-name="T7">tajga</text:span><text:span text:style-name="T6"> (iglasti gozd) , </text:span><text:span text:style-name="T9">sive</text:span><text:span text:style-name="T6"> prsti (podzoli)</text:span></text:p>
        </text:list-item>
        <text:list-item>
          <text:p text:style-name="P22"><text:span text:style-name="T6">lesotundra ali gozdna tundra </text:span><text:span text:style-name="T22"></text:span><text:span text:style-name="T6"> prehodno območje</text:span></text:p>
        </text:list-item>
        <text:list-item>
          <text:p text:style-name="P22"><text:span text:style-name="T6">vlažno kontinentalno: </text:span><text:span text:style-name="T7">mešani</text:span><text:span text:style-name="T6"> </text:span><text:span text:style-name="T7">gozd</text:span><text:span text:style-name="T6">, </text:span><text:span text:style-name="T9">sive</text:span><text:span text:style-name="T6"> </text:span><text:span text:style-name="T9">gozdne</text:span><text:span text:style-name="T6"> prsti</text:span></text:p>
        </text:list-item>
        <text:list-item>
          <text:p text:style-name="P22"><text:span text:style-name="T6">med stepo in gozdom – </text:span><text:span text:style-name="T7">lesostepje oz pas gozdne stepe</text:span><text:span text:style-name="T6"> </text:span><text:span text:style-name="T22"></text:span><text:span text:style-name="T6"> pri 45. poldnevniku, prehodni pas</text:span></text:p>
        </text:list-item>
        <text:list-item>
          <text:p text:style-name="P22"><text:span text:style-name="T6">polsuho kontinentalno: </text:span><text:span text:style-name="T7">stepa</text:span><text:span text:style-name="T6">, </text:span><text:span text:style-name="T9">černozjon</text:span><text:span text:style-name="T6"> </text:span><text:span text:style-name="T22"></text:span><text:span text:style-name="T6"> kmetijsko najpomembnejše obdobje</text:span></text:p>
        </text:list-item>
        <text:list-item>
          <text:p text:style-name="P22"><text:span text:style-name="T6">suho kontinentalno: </text:span><text:span text:style-name="T7">nizkotravna</text:span><text:span text:style-name="T6"> </text:span><text:span text:style-name="T7">stepa </text:span><text:span text:style-name="T6">(ki preide v puščavo in polpuščavo</text:span><text:span text:style-name="T7">)</text:span><text:span text:style-name="T6">, </text:span><text:span text:style-name="T9">kostanjeve</text:span><text:span text:style-name="T6"> prsti </text:span><text:span text:style-name="T22"></text:span><text:span text:style-name="T6"> rodovitne prsti z namakanjem </text:span></text:p>
        </text:list-item>
      </text:list>
      <text:p text:style-name="P3"/>
      <text:p text:style-name="P3"/>
      <text:p text:style-name="Standard"><text:span text:style-name="T37">Prebivalstvo in poselitev</text:span></text:p>
      <text:list xml:id="list114914342028214" text:continue-numbering="true" text:style-name="WWNum11">
        <text:list-item>
          <text:p text:style-name="P22"><text:span text:style-name="T6">na gostoto poselitve vplivajo naravni pogoji</text:span></text:p>
        </text:list-item>
        <text:list-item>
          <text:p text:style-name="P22"><text:span text:style-name="T6">v notranjosti Rusije gostota pada</text:span></text:p>
        </text:list-item>
        <text:list-item>
          <text:p text:style-name="P22"><text:span text:style-name="T6">gosta poselitev: na kmetijskih območjih </text:span></text:p>
        </text:list-item>
      </text:list>
      <text:p text:style-name="P37"><text:span text:style-name="T6">* »kmetijski trikotnik« </text:span><text:span text:style-name="T22"></text:span><text:span text:style-name="T6"> osrednji del V Evrope; pas mešanega gozda, lesostepja in visokotravne stepe – od Sankt Peterburga na S do reke Don na J</text:span></text:p>
      <text:list xml:id="list114914933778663" text:continue-numbering="true" text:style-name="WWNum11">
        <text:list-item>
          <text:p text:style-name="P22"><text:span text:style-name="T6">Ukrajina, Moldavija in Belorusija imajo ugodne naravne razmere za poselitev in kmetijstvo, vendar spadajo med redkeje poseljene države Evrope</text:span></text:p>
        </text:list-item>
      </text:list>
      <text:p text:style-name="P3"/>
      <text:p text:style-name="P21"/>
      <text:p text:style-name="P1"><text:span text:style-name="T39">Od carske Rusije do Rusije</text:span></text:p>
      <text:p text:style-name="P4"/>
      <text:list xml:id="list114914410637776" text:continue-numbering="true" text:style-name="WWNum11">
        <text:list-item>
          <text:p text:style-name="P22"><text:span text:style-name="T7">Carska Rusija</text:span><text:span text:style-name="T6"> – predhodnica današnje Rusije </text:span><text:span text:style-name="T22"></text:span><text:span text:style-name="T6"> bila je kolonialna država, ki je dobivala svoje kolonije s širnejem po kopnem v notranjost Azije </text:span><text:span text:style-name="T22"></text:span><text:span text:style-name="T6"> Z kolonialni imperiji so po II. Svetovni vojni razpadli, ozemljske pridobitve carske Rusije pa so ostale nedotaknjene vse do razpada SZ</text:span></text:p>
        </text:list-item>
        <text:list-item>
          <text:p text:style-name="P22"><text:span text:style-name="T6">na ozemlju te države je nastalo 15 samostojnih držav, ki so se povezale v </text:span><text:span text:style-name="T7">Skupnost neodvisnih držav</text:span><text:span text:style-name="T6"> (vodilno vlogo je imela Rusija) </text:span><text:span text:style-name="T22"></text:span><text:span text:style-name="T6"> padla v krizo (voditelji se ne udeležujejo več srečanj ...)</text:span></text:p>
        </text:list-item>
        <text:list-item>
          <text:p text:style-name="P22"><text:span text:style-name="T6">do oktobrske revolucije je bila Rusija najslabše razvita</text:span></text:p>
        </text:list-item>
      </text:list>
      <text:p text:style-name="P40"/>
      <text:list xml:id="list114914083259372" text:continue-numbering="true" text:style-name="WWNum11">
        <text:list-item>
          <text:p text:style-name="P22"><text:span text:style-name="T6">leta 1917 - <text:s/>skupina pod vodstvom </text:span><text:span text:style-name="T7">Lenina</text:span><text:span text:style-name="T6"> je sprožila </text:span><text:span text:style-name="T7">Oktobrsko revolucijo </text:span><text:span text:style-name="T22"></text:span><text:span text:style-name="T6"> sledila je državljanjska vojna in nastanek sovjetske zveze</text:span></text:p>
        </text:list-item>
        <text:list-item>
          <text:p text:style-name="P22"><text:soft-page-break/><text:span text:style-name="T6">čeprav so bili vsi sovjetski narodi enakopravni, se je v resnici vršil proces </text:span><text:span text:style-name="T7">rusifikacije </text:span><text:span text:style-name="T22"></text:span><text:span text:style-name="T6"> politične, jezikovne in kulturne prevlade ruskega naroda</text:span></text:p>
        </text:list-item>
        <text:list-item>
          <text:p text:style-name="P22"><text:span text:style-name="T6">vodstvo je prvič v zgodovini začelo uvajati socialistično družbeno ureditev</text:span></text:p>
        </text:list-item>
        <text:list-item>
          <text:p text:style-name="P22"><text:span text:style-name="T6">izvedlo je tudi </text:span><text:span text:style-name="T7">nacionalzacijo</text:span><text:span text:style-name="T6"> vseh državnih virov, tovarn, obrtnih delavnic, veleposestev .. </text:span><text:span text:style-name="T22"></text:span><text:span text:style-name="T6"> odpravilo je zasebno lastnino in ustanovili so velika državna posestva</text:span></text:p>
        </text:list-item>
        <text:list-item>
          <text:p text:style-name="P22"><text:span text:style-name="T7">kolektivizacija kmetijstva</text:span><text:span text:style-name="T6"> </text:span><text:span text:style-name="T22"></text:span><text:span text:style-name="T6"> sprožila je močan odpor (zatrt)</text:span></text:p>
        </text:list-item>
        <text:list-item>
          <text:p text:style-name="P22"><text:span text:style-name="T7">industrializacija države </text:span><text:span text:style-name="T23"></text:span><text:span text:style-name="T6"> potekala je uspešno, država se je v kratkem času spremenila v industrijsko velesilo </text:span><text:span text:style-name="T22"></text:span><text:span text:style-name="T6"> težka industrija, elektrizacija</text:span></text:p>
        </text:list-item>
      </text:list>
      <text:p text:style-name="P37"><text:span text:style-name="T7">* </text:span><text:span text:style-name="T6">naravna bogastva – premog, nafta, zemeljski plin, mineralna bogastva</text:span></text:p>
      <text:p text:style-name="P37"><text:span text:style-name="T6">* osnovna prometna infrastruktura (bogastva so bila v V delu, prebivalstvo pa je bilo gščeno na Z) – velikanska vlaganja</text:span></text:p>
      <text:p text:style-name="P37"><text:span text:style-name="T6">* država je bila v izkopu premoga ind rugih rud pra na svetu, prebivalci pa so stali v dolgih vrstah za nakup osnovnih življnjskih potrebščin</text:span></text:p>
      <text:p text:style-name="P37"><text:span text:style-name="T6">* vesoljski program – SZ je poslala v vesolje 1. plovilo</text:span></text:p>
      <text:p text:style-name="P37"><text:span text:style-name="T6">* industrijaje bila razvita: v evropskem delu, na Uralu, na območjih transsibirske železnice ...</text:span></text:p>
      <text:list xml:id="list114914187229677" text:continue-numbering="true" text:style-name="WWNum11">
        <text:list-item>
          <text:p text:style-name="P22"><text:span text:style-name="T7">plansko gospodarstvo</text:span><text:span text:style-name="T6"> – petletke </text:span><text:span text:style-name="T22"></text:span><text:span text:style-name="T6"> vse je bilo določeno (npr. koliko izdelkov bodo pridelali) </text:span><text:span text:style-name="T22"></text:span><text:span text:style-name="T6"> to imenujemo slepo načrtovanje, pri katere niso veljale tržne zakonitosti</text:span></text:p>
        </text:list-item>
        <text:list-item>
          <text:p text:style-name="P22"><text:span text:style-name="T7">državni socializem </text:span><text:span text:style-name="T22"></text:span><text:span text:style-name="T6"> v tem sistemu je država pomenila vse, posameznik pa nič (nacionalizacija, težka industrija, gospodarska rast)</text:span></text:p>
        </text:list-item>
        <text:list-item>
          <text:p text:style-name="P22"><text:span text:style-name="T6">V času </text:span><text:span text:style-name="T7">Stalina</text:span><text:span text:style-name="T6"> je bil standard prebivalstva nizek, večale so se razlike med mestom in podeželjem, po II. svetovni vojni je nastopila Stalinova čistka</text:span></text:p>
        </text:list-item>
        <text:list-item>
          <text:p text:style-name="P22"><text:span text:style-name="T6">po Stalinovi smrti so se razmere začele izboljševati <text:s/></text:span><text:span text:style-name="T22"></text:span><text:span text:style-name="T6"> država je prebivalcem nudila zaposlitev in jim zagotovila minimalni življenjski standard, brezplačno zdravstvo, izobraževanje in stanovanja ...</text:span></text:p>
        </text:list-item>
        <text:list-item>
          <text:p text:style-name="P22"><text:span text:style-name="T6">tehnološko so zaostajali za Z v skoraj vseh dejavnostih in gospodarska rast se je v 80ih letih ustavila</text:span></text:p>
        </text:list-item>
      </text:list>
      <text:p text:style-name="P40"/>
      <text:list xml:id="list114914907675048" text:continue-numbering="true" text:style-name="WWNum11">
        <text:list-item>
          <text:p text:style-name="P22"><text:span text:style-name="T7">Gorbačov</text:span><text:span text:style-name="T6"> (80. leta – do 91) </text:span><text:span text:style-name="T22"></text:span><text:span text:style-name="T6"> uvedel je prve reforme, ki so posegle v same temelje sistema </text:span><text:span text:style-name="T22"></text:span><text:span text:style-name="T7"> perestrojka</text:span><text:span text:style-name="T6"> (preoblikovanje gospodarstva in družbe - hotel je tržno gospodarstvo) in </text:span><text:span text:style-name="T7">glasnost</text:span><text:span text:style-name="T6"> (da bi odločal tudi glas ljudstva), spremljala pa ju je demokratizacija družbenega življenja </text:span><text:span text:style-name="T22"></text:span><text:span text:style-name="T6"> te reforme pa dosežejo obraten učinek (pri ljudeh so težke razmere postale še težje in prepozno so začeli z izvajanjem reform) in gospodarsko stanje se je celo poslabšalo</text:span></text:p>
        </text:list-item>
        <text:list-item>
          <text:p text:style-name="P22"><text:span text:style-name="T7">nesreča v jederski elektrarni Černobilu</text:span><text:span text:style-name="T6"> (Ukrajina) povzroči veliko paniko tako v Ukrajini kot tudi drugod po svetu(radioaktivna sevanja)</text:span><text:span text:style-name="T22"></text:span><text:span text:style-name="T6"> do nesreče je prišlo zaradi pomanjkanja osnovne skrbi za okolje, tehnološke zaostalosti in nizkih varnostnih standardov</text:span></text:p>
        </text:list-item>
        <text:list-item>
          <text:p text:style-name="P22"><text:soft-page-break/><text:span text:style-name="T6">SZ je konec leta 1991 razpadla </text:span><text:span text:style-name="T22"></text:span><text:span text:style-name="T6"> po razpadu veliko vojn, gospodarstvo se je znašlo v razsulu, padec življenjske ravni</text:span></text:p>
        </text:list-item>
        <text:list-item>
          <text:p text:style-name="P22"><text:span text:style-name="T6">Razpad države </text:span><text:span text:style-name="T22"></text:span><text:span text:style-name="T6"> ostane Rusija </text:span><text:span text:style-name="T22"></text:span><text:span text:style-name="T6"> nastopi gospodarska in družbena kriza</text:span></text:p>
        </text:list-item>
      </text:list>
      <text:p text:style-name="P3"/>
      <text:p text:style-name="P1"><text:span text:style-name="T39">Rusija</text:span></text:p>
      <text:p text:style-name="P40"/>
      <text:list xml:id="list114914279588869" text:continue-numbering="true" text:style-name="WWNum11">
        <text:list-item>
          <text:p text:style-name="P22"><text:span text:style-name="T7">Jelcin</text:span><text:span text:style-name="T6"> (po letu 91 – 2000) </text:span><text:span text:style-name="T22"></text:span><text:span text:style-name="T6"> poznali so ga kot reformista <text:s/></text:span><text:span text:style-name="T22"></text:span><text:span text:style-name="T6"> državni udar leta 91 </text:span></text:p>
        </text:list-item>
        <text:list-item>
          <text:p text:style-name="P22"><text:span text:style-name="T6">uvajati so začeli </text:span><text:span text:style-name="T7">demokracijo </text:span><text:span text:style-name="T6">in </text:span><text:span text:style-name="T7">tržno gospodarstvo</text:span></text:p>
        </text:list-item>
        <text:list-item>
          <text:p text:style-name="P22"><text:span text:style-name="T6">država namreč ni imela več nadzora nad cenami in uvozom, odpravili so ovire za tuja vlaganja, omogočili so prihod uvoženega blaga na trg</text:span></text:p>
        </text:list-item>
        <text:list-item>
          <text:p text:style-name="P22"><text:span text:style-name="T6">cene so poskočile </text:span><text:span text:style-name="T22"></text:span><text:span text:style-name="T6"> podjetniki so kupovali po nizkih cenah, ki jih je določila država ter jih prodajali po višjih </text:span><text:span text:style-name="T22"></text:span><text:span text:style-name="T6"> uspelo jim je pridobiti velikansko premoženje (veze) </text:span><text:span text:style-name="T22"></text:span><text:span text:style-name="T6"> nastal je nov sloj izjemno bogatih ljudi</text:span></text:p>
        </text:list-item>
        <text:list-item>
          <text:p text:style-name="P22"><text:span text:style-name="T6">močno se je povečal delež prebivalstva, ki živi v revščini, nastajale so vedno večje razlike med mestom in podeželjem</text:span></text:p>
        </text:list-item>
        <text:list-item>
          <text:p text:style-name="P22"><text:span text:style-name="T6">povečal se je kriminal in veliko podjetij se je znašlo v njegovih rokah</text:span></text:p>
        </text:list-item>
        <text:list-item>
          <text:p text:style-name="P22"><text:span text:style-name="T7">privatizacija gospodarstva</text:span><text:span text:style-name="T6"> </text:span><text:span text:style-name="T22"></text:span><text:span text:style-name="T6"> prenos lastništva večine podjetij, ki jih je do tedaj upravljala država, v roke novim zasebnim lastnikom; samo v najdonosnejši energetski panogi je država obdržala večinski delež</text:span></text:p>
        </text:list-item>
        <text:list-item>
          <text:p text:style-name="P22"><text:span text:style-name="T6">industrijska proizvodnja je upadla (kupna moč in potrošnja sta se znižali) in niso bili več konkurenčni uvoženim izdelkom </text:span><text:span text:style-name="T22"></text:span><text:span text:style-name="T6"> veliko industrijskih podjetij je propadlo</text:span></text:p>
        </text:list-item>
      </text:list>
      <text:p text:style-name="P40"/>
      <text:list xml:id="list114914108641552" text:continue-numbering="true" text:style-name="WWNum11">
        <text:list-item>
          <text:p text:style-name="P22"><text:span text:style-name="T6">leta 2000 na oblast pride </text:span><text:span text:style-name="T7">Putin</text:span><text:span text:style-name="T6">, ki utrdi notranje politično situacijo </text:span><text:span text:style-name="T22"></text:span><text:span text:style-name="T6"> razmere so se poboljšale, obdobje najhujše krize je bilo mimo</text:span></text:p>
        </text:list-item>
        <text:list-item>
          <text:p text:style-name="P22"><text:span text:style-name="T6">Rusijo je razdelila na sedem novih upravnih območij </text:span><text:span text:style-name="T22"></text:span><text:span text:style-name="T6"> s tem je zmanjšal moč vplivnih regij in utrdil nadzor osrednje oblasti nad vso državo</text:span></text:p>
        </text:list-item>
        <text:list-item>
          <text:p text:style-name="P22"><text:span text:style-name="T6">ruska vojska je ponovno zavzela uporniško Čečenijo, ki je v Jelcinovem času razglasila samostojnost </text:span></text:p>
        </text:list-item>
        <text:list-item>
          <text:p text:style-name="P22"><text:span text:style-name="T6">omejil je tudi politično in gospodarsko moč »finančnih oligarhov« </text:span><text:span text:style-name="T22"></text:span><text:span text:style-name="T6"> pridobil si je velik ugled, saj je prebvalstvo videlo veliko tatov družbenega premoženja in povzročiteljev revščine</text:span></text:p>
        </text:list-item>
        <text:list-item>
          <text:p text:style-name="P22"><text:span text:style-name="T6">uspešno je izvedel reforme davčnega in pravnega sistema</text:span></text:p>
        </text:list-item>
        <text:list-item>
          <text:p text:style-name="P22"><text:span text:style-name="T6">boljša politična stabilnost, gospodarska moč se je začela ponovno krepiti in osebni standatrd je začel rasti</text:span></text:p>
        </text:list-item>
        <text:list-item>
          <text:p text:style-name="P22"><text:span text:style-name="T6">veliko tujih vlaganj kapitala v razvoj energetike</text:span></text:p>
        </text:list-item>
        <text:list-item>
          <text:p text:style-name="P22"><text:span text:style-name="T6">industrijska in kmetijska proizvodnja je začela naraščati </text:span></text:p>
        </text:list-item>
        <text:list-item>
          <text:p text:style-name="P22"><text:span text:style-name="T6">gospodarsko se je okrepilo tudi zaradi naraščanja cen nafte in zemeljskega plina na trgu</text:span></text:p>
        </text:list-item>
        <text:list-item>
          <text:p text:style-name="P22"><text:soft-page-break/><text:span text:style-name="T6">osebni standard ruskega prebivalstva je še vedno nizek in so velike družbene razlike</text:span></text:p>
        </text:list-item>
        <text:list-item>
          <text:p text:style-name="P22"><text:span text:style-name="T6">vse je skoncentrirano v Moskvi</text:span></text:p>
        </text:list-item>
      </text:list>
      <text:p text:style-name="P5"/>
      <text:p text:style-name="P5"/>
      <text:p text:style-name="P5"/>
      <text:p text:style-name="P5"/>
      <text:p text:style-name="P5"/>
      <text:p text:style-name="Standard"><text:span text:style-name="T38">Kmetijstvo in industrija</text:span></text:p>
      <text:list xml:id="list114913291964343" text:continue-numbering="true" text:style-name="WWNum11">
        <text:list-item>
          <text:p text:style-name="P22"><text:span text:style-name="T6">kmetijska proizvodnja v sovjetskem obdobju je bila organizirana na tri načine: v obliki kolhozov, sovhozov in zasebnih zemljičš</text:span></text:p>
        </text:list-item>
        <text:list-item>
          <text:p text:style-name="P22"><text:span text:style-name="T6">razvoj industrije je vplival na okoljske probleme </text:span><text:span text:style-name="T22"></text:span><text:span text:style-name="T6"> premalo denarja, čistilni sistemi so ostareli </text:span><text:span text:style-name="T22"></text:span><text:span text:style-name="T6"> stopnja smrti zaradi okoljskih problemov je vedno večja</text:span></text:p>
        </text:list-item>
      </text:list>
      <text:p text:style-name="P5"/>
      <text:p text:style-name="Standard"><text:span text:style-name="T38">Rudna bogastva</text:span></text:p>
      <text:list xml:id="list114914774699870" text:continue-numbering="true" text:style-name="WWNum11">
        <text:list-item>
          <text:p text:style-name="P22"><text:span text:style-name="T6">zemeljski plin (tretijna svetovnih zalog)</text:span></text:p>
        </text:list-item>
        <text:list-item>
          <text:p text:style-name="P22"><text:span text:style-name="T6">nafta (šesta na svetu po zalogah nafte)</text:span></text:p>
        </text:list-item>
        <text:list-item>
          <text:p text:style-name="P22"><text:span text:style-name="T6">ti dve panogi sta bili v krizi, vendar sta si hitreje opomogli</text:span></text:p>
        </text:list-item>
        <text:list-item>
          <text:p text:style-name="P22"><text:span text:style-name="T6">črpališča so se v novejšem času preselila v azijski del</text:span></text:p>
        </text:list-item>
      </text:list>
      <text:p text:style-name="P3"/>
      <text:p text:style-name="Standard"><text:span text:style-name="T38">Prebivalstvo</text:span></text:p>
      <text:list xml:id="list114913028550604" text:continue-numbering="true" text:style-name="WWNum11">
        <text:list-item>
          <text:p text:style-name="P22"><text:span text:style-name="T6">veliko žrtev zaradi I. <text:s/>In II. Svetovne vojne, oktobrske revolucije, državljanske vojne, Stalinovih čistk </text:span><text:span text:style-name="T22"></text:span><text:span text:style-name="T6"> številne posledive</text:span></text:p>
        </text:list-item>
        <text:list-item>
          <text:p text:style-name="P22"><text:span text:style-name="T6">posledice II. Svetovne vojne: izrazit presežek ženskega dela populacije </text:span><text:span text:style-name="T22"></text:span><text:span text:style-name="T6"> poruši strukturo prebivalstva</text:span></text:p>
        </text:list-item>
        <text:list-item>
          <text:p text:style-name="P22"><text:span text:style-name="T6">rodnost je v 90ih letih upadla in povečala se je umrljivost (slabe zdravstvene razmere in povečanje nalezljivih bolezni) </text:span><text:span text:style-name="T22"></text:span><text:span text:style-name="T6"> nizek naravni prirastek</text:span></text:p>
        </text:list-item>
        <text:list-item>
          <text:p text:style-name="P22"><text:span text:style-name="T6">po razpadu SZ so se življenjske razmere poslabšale – povečala se je smrtnost </text:span><text:span text:style-name="T22"></text:span><text:span text:style-name="T6"> upadlo je število prebivalcev in zmanjšala se je življenjska doba </text:span><text:span text:style-name="T22"></text:span><text:span text:style-name="T6"> vedno večja razlika med življenjsko dobo moških in žensk (povečala se je za 13 let – ženske živijo več)</text:span></text:p>
        </text:list-item>
        <text:list-item>
          <text:p text:style-name="P22"><text:span text:style-name="T6">naravni prirastek je bil leta 1992 prvič negativen in od takrat se ni nikoli več dvignil nad ničlo</text:span></text:p>
        </text:list-item>
      </text:list>
      <text:p text:style-name="P40"/>
      <text:list xml:id="list114914690239041" text:continue-numbering="true" text:style-name="WWNum11">
        <text:list-item>
          <text:p text:style-name="P22"><text:span text:style-name="T6">v sovjetskem obdobju so se delavci preseljevali z Z na V (nova industrijska podjetja), z uvajanjem tržnega gospodarstva pa se je smer selitev obrnila <text:s/></text:span><text:span text:style-name="T22"></text:span><text:span text:style-name="T6"> ponovno so se začeli seliti na evropski del</text:span></text:p>
        </text:list-item>
        <text:list-item>
          <text:p text:style-name="P22"><text:span text:style-name="T6">pomembna je tudi smer S-J, saj prebivalci zapuščajo neobljudena območja na S (veliko mladega prebivalstva, saj vidijo drugod možnost za boljše življenje)</text:span></text:p>
        </text:list-item>
        <text:list-item>
          <text:p text:style-name="P22"><text:span text:style-name="T6">razpad SZ je povzročil prislejevanje rusov nazaj v Rusijo</text:span></text:p>
        </text:list-item>
        <text:list-item>
          <text:p text:style-name="P22"><text:span text:style-name="T6">med rusi je največ pravoslavcev, med neruskimi narodi (živijo v Sibiriji, S Kavkaz..) pa muslimanov</text:span></text:p>
        </text:list-item>
      </text:list>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1"><text:span text:style-name="T33">SREDNJA EVROPA</text:span></text:p>
      <text:p text:style-name="P23"/>
      <text:p text:style-name="Standard"><text:span text:style-name="T6">Države: Nemčija, Poljska, Češka, Slovaška, Švica, Lihtenštajn, Avstrija, Slovenija, Madžarska</text:span></text:p>
      <text:p text:style-name="P3"/>
      <text:p text:style-name="Standard"><text:span text:style-name="T6">Je nekakšno prehodno območje med Z in V ter S in J – v naravnem in družbenem pogledu.</text:span></text:p>
      <text:p text:style-name="P3"/>
      <text:p text:style-name="Standard"><text:span text:style-name="T11">Skupna značilnost – </text:span><text:span text:style-name="T10">srednjeevropska kultura</text:span><text:span text:style-name="T11"> </text:span><text:span text:style-name="T22"></text:span><text:span text:style-name="T11"> habsburška monarhija in nemško cesarstvo</text:span></text:p>
      <text:p text:style-name="Standard"><text:span text:style-name="T10">Blokovska delitev </text:span><text:span text:style-name="T11">– Z in V </text:span><text:span text:style-name="T22"></text:span><text:span text:style-name="T11"> sredno Evropo je z železno zaveso razdelila na dva dela, ki sta imela povsem ločen razvoj (Z – bolj razvit, pod ZDA, kapitalizem in V – slabše razvit, SZ, socializem) </text:span><text:span text:style-name="T22"></text:span><text:span text:style-name="T11"> do <text:s/>1989 (padec Berlinskega zidu)</text:span><text:span text:style-name="T10"> </text:span><text:span text:style-name="T22"></text:span><text:span text:style-name="T11"> države na V so ponovno začele uvajati kapitalistično družbeno ureditev, vendar se kljub temu posledice blokovske ureditve čuti še danes (gospodarska razvitost, politično dogajanje)</text:span></text:p>
      <text:p text:style-name="P3"/>
      <text:p text:style-name="P18"/>
      <text:p text:style-name="Standard"><text:span text:style-name="T31">Naravnogeografske značilnosti</text:span></text:p>
      <text:list xml:id="list114912856578766" text:continue-numbering="true" text:style-name="WWNum11">
        <text:list-item>
          <text:p text:style-name="P22"><text:span text:style-name="T7">Nemško- Poljsko nižavje</text:span><text:span text:style-name="T6"> </text:span><text:span text:style-name="T22"></text:span><text:span text:style-name="T6"> </text:span></text:p>
        </text:list-item>
      </text:list>
      <text:list xml:id="list2332111889" text:style-name="WWNum18">
        <text:list-item>
          <text:list>
            <text:list-item>
              <text:p text:style-name="P24"><text:span text:style-name="T6">sedimentne kamnine – rečni, morski, vetrni (puhlica) in ledeniški nanosi</text:span></text:p>
            </text:list-item>
          </text:list>
        </text:list-item>
      </text:list>
      <text:p text:style-name="P46"/>
      <text:list xml:id="list114913836089128" text:continue-list="list114912856578766" text:style-name="WWNum11">
        <text:list-item>
          <text:p text:style-name="P22"><text:span text:style-name="T7">Evrpsko sredogorje s kotlinami</text:span><text:span text:style-name="T6"> </text:span><text:span text:style-name="T22"></text:span><text:span text:style-name="T6"> hercinska orogeneza (paleozoik) – magmatske in metamorfne kamnine </text:span><text:span text:style-name="T22"></text:span><text:span text:style-name="T6"> veliko rud – črn in rjav premog (zaradi tega se tu začne industiralizacija in izoblikuje se evropska populacijska os)</text:span></text:p>
        </text:list-item>
      </text:list>
      <text:list xml:id="list114914185887616" text:continue-list="list2332111889" text:style-name="WWNum18">
        <text:list-item>
          <text:list>
            <text:list-item>
              <text:p text:style-name="P24"><text:span text:style-name="T11">v obdobju alpidske orogeneze so tektonske sile na tem območju povzročile prelamljanaj že močno uravnanega površja </text:span><text:span text:style-name="T22"></text:span><text:span text:style-name="T11"> nastanek značilnih grudastih gorstev, ki se izmenjavajo z dvignjenimi gorskimi čoki ter ugreznjenimi kotlinami</text:span></text:p>
            </text:list-item>
            <text:list-item>
              <text:p text:style-name="P24"><text:span text:style-name="T11">današnje površje ima marsikje značaj nizkih planot </text:span><text:span text:style-name="T22"></text:span><text:span text:style-name="T11"> ni občutka, da gre za sredogorje</text:span></text:p>
            </text:list-item>
            <text:list-item>
              <text:p text:style-name="P24"><text:span text:style-name="T11">sredi nizkih sredogorij so se izoblikovale številne doline (npr. Renska)</text:span></text:p>
            </text:list-item>
          </text:list>
        </text:list-item>
      </text:list>
      <text:p text:style-name="P47"/>
      <text:list xml:id="list114914805467471" text:continue-list="list114913836089128" text:style-name="WWNum11">
        <text:list-item>
          <text:p text:style-name="P22"><text:span text:style-name="T7">Mladonagubano gorstvo – Alpe, Karpati</text:span><text:span text:style-name="T6"> </text:span><text:span text:style-name="T22"></text:span><text:span text:style-name="T6"> alpidska orogeneza (terciar)</text:span></text:p>
        </text:list-item>
      </text:list>
      <text:list xml:id="list114913983942905" text:continue-list="list114914185887616" text:style-name="WWNum18">
        <text:list-item>
          <text:list>
            <text:list-item>
              <text:p text:style-name="P24"><text:soft-page-break/><text:span text:style-name="T7">Alpe</text:span></text:p>
            </text:list-item>
          </text:list>
        </text:list-item>
      </text:list>
      <text:p text:style-name="P49"><text:span text:style-name="T7">- </text:span><text:span text:style-name="T9">Centralne/Osrednje Alpe</text:span><text:span text:style-name="T6"> <text:s/></text:span><text:span text:style-name="T22"></text:span><text:span text:style-name="T6">magmatske in metamorfne kamnine (paleozoik) </text:span><text:span text:style-name="T22"></text:span><text:span text:style-name="T6"> najmočneje so se dvignile, močnejše gubanje</text:span></text:p>
      <text:p text:style-name="P49"><text:span text:style-name="T6"><text:s text:c="3"/>* Pohorje, Kozjak (tonalit, granit)</text:span></text:p>
      <text:p text:style-name="P49"><text:span text:style-name="T7">- </text:span><text:span text:style-name="T6">S in J od njih ležijo </text:span><text:span text:style-name="T9">Severnoapeninške in Južnoapeninške Alpe</text:span><text:span text:style-name="T6"> </text:span><text:span text:style-name="T22"></text:span><text:span text:style-name="T6"> apnenec (mezozoik)</text:span></text:p>
      <text:p text:style-name="P49"><text:span text:style-name="T7"><text:s text:c="3"/>* </text:span><text:span text:style-name="T6">te so pri nas</text:span></text:p>
      <text:p text:style-name="P49"><text:span text:style-name="T7">-</text:span><text:span text:style-name="T6"> delijo se tudi na </text:span><text:span text:style-name="T7">V </text:span><text:span text:style-name="T6">(bolj izrazita slemenitev V-Z in so širše) in </text:span><text:span text:style-name="T7">Z</text:span><text:span text:style-name="T6"> (bolj razvejane) </text:span><text:span text:style-name="T22"></text:span><text:span text:style-name="T6"> zahodne alpe so v osrednjem delu višje in imajo več ledenikov kot vzhodne</text:span></text:p>
      <text:p text:style-name="P50"/>
      <text:p text:style-name="P49"><text:span text:style-name="T6">- doživele so </text:span><text:span text:style-name="T7">pleistocensko poledenitev</text:span><text:span text:style-name="T6"> (gorsko in kontinentalno)</text:span><text:span text:style-name="T22"></text:span><text:span text:style-name="T6"> </text:span><text:span text:style-name="T11">močno ledeniško preoblikovanje površja s priostrenimi vrhovi, ledeniškimi krnicami, u-dolinami in ledeniški nanosi v dolinah in kotlinah </text:span><text:span text:style-name="T22"></text:span><text:span text:style-name="T11"> danes so pod ledom le še manjši deli površja v najvišjih delih Alp (predvsem na osojnih legah)<text:line-break/></text:span></text:p>
      <text:list xml:id="list114914795699519" text:continue-list="list114914805467471" text:style-name="WWNum11">
        <text:list-item>
          <text:p text:style-name="P22"><text:span text:style-name="T7">Panonska kotilina </text:span><text:span text:style-name="T22"></text:span><text:span text:style-name="T6"> v terciarju</text:span></text:p>
        </text:list-item>
      </text:list>
      <text:list xml:id="list114914637025789" text:continue-list="list114913983942905" text:style-name="WWNum18">
        <text:list-item>
          <text:list>
            <text:list-item>
              <text:p text:style-name="P24"><text:span text:style-name="T6">je tektonska udorina sredi mladonagubanih gorovij, kjer prevladuje nižinsko površje</text:span></text:p>
            </text:list-item>
            <text:list-item>
              <text:p text:style-name="P24"><text:span text:style-name="T6">dno kotline je ponekod povsem ravno, drugod pa dvignejo tudi več kot 1000 m</text:span></text:p>
            </text:list-item>
            <text:list-item>
              <text:p text:style-name="P24"><text:span text:style-name="T6">na obrobju so gričevja, sestavljena iz sendimentov nekdanjega Panonskega morja</text:span></text:p>
            </text:list-item>
          </text:list>
        </text:list-item>
      </text:list>
      <text:p text:style-name="P46"/>
      <text:list xml:id="list114914758398485" text:continue-list="list114914795699519" text:style-name="WWNum11">
        <text:list-item>
          <text:p text:style-name="P22"><text:span text:style-name="T7">Pradoline</text:span><text:span text:style-name="T6"> </text:span><text:span text:style-name="T22"></text:span><text:span text:style-name="T6"> nekdanja dolina, rečno-ledeniškega nastanka </text:span><text:span text:style-name="T22"></text:span><text:span text:style-name="T6"> pleistocen</text:span></text:p>
        </text:list-item>
      </text:list>
      <text:list xml:id="list114913580888309" text:continue-list="list114914637025789" text:style-name="WWNum18">
        <text:list-item>
          <text:list>
            <text:list-item>
              <text:p text:style-name="P24"><text:span text:style-name="T6">v pleistocenu je s severa segala kontinentalna poledenitev </text:span><text:span text:style-name="T22"></text:span><text:span text:style-name="T6"> reke so izoblikovale doline v smeri V-Z, saj jim je pot proti S onemogočal led </text:span><text:span text:style-name="T22"></text:span><text:span text:style-name="T6"> ko se je led na koncu premikal proti S, so za čelnimi morenami na robu nepoledenelega površja nastajale nove doline v smeri V-Z </text:span><text:span text:style-name="T22"></text:span><text:span text:style-name="T11"> ko se led stopi, reke spet uberejo staro pot</text:span><text:span text:style-name="T6"> </text:span><text:span text:style-name="T22"></text:span><text:span text:style-name="T6"> današnje reke sicer tečejo proti severu, marsikje pa še vedno proti Z po starih dolinah </text:span><text:span text:style-name="T22"></text:span><text:span text:style-name="T6"> pradolinah</text:span></text:p>
            </text:list-item>
          </text:list>
        </text:list-item>
      </text:list>
      <text:p text:style-name="P46"/>
      <text:p text:style-name="Standard"><text:span text:style-name="T9">Tipi obal</text:span></text:p>
      <text:list xml:id="list403276874" text:style-name="WWNum19">
        <text:list-item>
          <text:p text:style-name="P25"><text:span text:style-name="T6">na Z – estuartski tip</text:span></text:p>
        </text:list-item>
        <text:list-item>
          <text:p text:style-name="P25"><text:span text:style-name="T6">na V – lagunski tip</text:span><text:span text:style-name="T11"><text:line-break/><text:line-break/></text:span></text:p>
        </text:list-item>
      </text:list>
      <text:p text:style-name="Standard"><text:span text:style-name="T32">Podnebje</text:span></text:p>
      <text:list xml:id="list114914107393372" text:continue-list="list114913580888309" text:style-name="WWNum18">
        <text:list-item>
          <text:p text:style-name="P24"><text:span text:style-name="T11">kontinentalno vlažno podnebje (večina)</text:span></text:p>
        </text:list-item>
        <text:list-item>
          <text:p text:style-name="P24"><text:span text:style-name="T11">oceansko podnebje (SZ del Nemčije – bližina S morja)</text:span></text:p>
        </text:list-item>
        <text:list-item>
          <text:p text:style-name="P24"><text:span text:style-name="T11">gorsko podnebje (gorski svet)</text:span></text:p>
        </text:list-item>
      </text:list>
      <text:p text:style-name="P8"/>
      <text:p text:style-name="Standard"><text:span text:style-name="T11">Z oddaljenostjo od Atlantskega oceana v smeri Z-V/JV se oceanski vpliv počasi manjša, narašča pa kontinentalnost; padavin je vse manj in vse bolj </text:span><text:soft-page-break/><text:span text:style-name="T11">so zgošlene v času poletnega viška. Nekaj več padavin prejemanjo le višji deli sredogorij, največ pa priveterna pobočja Alp in Z Karpatov.</text:span></text:p>
      <text:p text:style-name="P8"/>
      <text:p text:style-name="Standard"><text:span text:style-name="T32">Rastje</text:span></text:p>
      <text:list xml:id="list114913264431254" text:continue-numbering="true" text:style-name="WWNum18">
        <text:list-item>
          <text:p text:style-name="P24"><text:span text:style-name="T11">listnati gozd (tudi mešani in ruševje) – v povečini</text:span></text:p>
          <text:list>
            <text:list-item>
              <text:p text:style-name="P24"><text:span text:style-name="T11">človek ga je močno izkrčil in preoblikoval</text:span></text:p>
            </text:list-item>
            <text:list-item>
              <text:p text:style-name="P24"><text:span text:style-name="T11">gozdove je, kot posledica onesnaževanja ozračja (predvsem v nekdanjih socialističnih državah), močno prizadel kisli dež</text:span></text:p>
            </text:list-item>
            <text:list-item>
              <text:p text:style-name="P24"><text:span text:style-name="T11">gozdnate države: SLO, Avstrija</text:span></text:p>
            </text:list-item>
          </text:list>
        </text:list-item>
        <text:list-item>
          <text:p text:style-name="P24"><text:span text:style-name="T11">visokotravna stepa – v najbolj sušnih delih (nekateri deli Madžarske)</text:span></text:p>
        </text:list-item>
        <text:list-item>
          <text:p text:style-name="P24"><text:span text:style-name="T11">rastlinski višinski pasovi (v gorskem svetu)</text:span></text:p>
        </text:list-item>
      </text:list>
      <text:p text:style-name="P41"/>
      <text:p text:style-name="Standard"><text:span text:style-name="T32">Prebivalstvo</text:span></text:p>
      <text:list xml:id="list114913462449292" text:continue-numbering="true" text:style-name="WWNum18">
        <text:list-item>
          <text:p text:style-name="P24"><text:span text:style-name="T11">večina ljudi v Z delu govori nemško</text:span></text:p>
        </text:list-item>
        <text:list-item>
          <text:p text:style-name="P24"><text:span text:style-name="T11">v V delu, razen na Madžarskem, živijo slovanski narodi</text:span></text:p>
        </text:list-item>
        <text:list-item>
          <text:p text:style-name="P24"><text:span text:style-name="T11">protestantizem </text:span><text:span text:style-name="T22"></text:span><text:span text:style-name="T11"> S Nemčija in Švica (tu sta pravoslavna in katoliška veroizpoved enakomerno zastopani)</text:span></text:p>
        </text:list-item>
        <text:list-item>
          <text:p text:style-name="P24"><text:span text:style-name="T11">katoliška – drugod, najvčja vloga na Poljskem</text:span></text:p>
        </text:list-item>
        <text:list-item>
          <text:p text:style-name="P24"><text:span text:style-name="T11">islam - Nemčija, Švica, Avstrija </text:span><text:span text:style-name="T22"></text:span><text:span text:style-name="T11"> širjenje s priseljevanjem tuje delovne slike</text:span></text:p>
        </text:list-item>
      </text:list>
      <text:p text:style-name="P7"/>
      <text:p text:style-name="Standard"><text:span text:style-name="T32">Gospodarstvo</text:span></text:p>
      <text:list xml:id="list114913208221765" text:continue-numbering="true" text:style-name="WWNum18">
        <text:list-item>
          <text:p text:style-name="P24"><text:span text:style-name="T11">najpomembnejše razlike na področju gospodarske razvitosti so med »starimi« in »novimi« kapitalističnimi državami</text:span></text:p>
        </text:list-item>
      </text:list>
      <text:p text:style-name="P41"/>
      <text:p text:style-name="Standard"><text:span text:style-name="T8">Kapitalistične države</text:span></text:p>
      <text:list xml:id="list114913391769843" text:continue-numbering="true" text:style-name="WWNum18">
        <text:list-item>
          <text:p text:style-name="P24"><text:span text:style-name="T11">Nemčija</text:span></text:p>
          <text:list>
            <text:list-item>
              <text:p text:style-name="P24"><text:span text:style-name="T11">Zahodna nemčija je desetletja po II. Sv vojni veljala za držabp gospodarskega čudeža </text:span><text:span text:style-name="T22"></text:span><text:span text:style-name="T11"> po vojni je od ZDA prejela veliko gospodarsko pomoč, ki jo je tudi zelo uspešno izkoristila</text:span></text:p>
            </text:list-item>
            <text:list-item>
              <text:p text:style-name="P24"><text:span text:style-name="T11">Po priključitvi V Nemčije se je združena država začela soočati z gospodarskimi težavami </text:span><text:span text:style-name="T22"></text:span><text:span text:style-name="T11"> še danes so velike razlike, kljub temu, da bogat del vlaga v revnega</text:span></text:p>
            </text:list-item>
          </text:list>
        </text:list-item>
        <text:list-item>
          <text:p text:style-name="P24"><text:span text:style-name="T11">Avstrija</text:span></text:p>
          <text:list>
            <text:list-item>
              <text:p text:style-name="P24"><text:span text:style-name="T11">v zadnjih letih se je začela močno razvijati in tudi v marsičem prehitela Nemčijo </text:span><text:span text:style-name="T22"></text:span><text:span text:style-name="T11"> hiter razvoj</text:span></text:p>
            </text:list-item>
          </text:list>
        </text:list-item>
        <text:list-item>
          <text:p text:style-name="P24"><text:span text:style-name="T11">Švica</text:span></text:p>
          <text:list>
            <text:list-item>
              <text:p text:style-name="P24"><text:span text:style-name="T11">ena najrazvitejših držav sveta </text:span><text:span text:style-name="T22"></text:span><text:span text:style-name="T11"> to ji je v veliki meri ustvarilo bančništvo, ni sodelovala v vojni, vedno je bila nevtralna, imela svojo tradicijo</text:span></text:p>
            </text:list-item>
          </text:list>
        </text:list-item>
      </text:list>
      <text:p text:style-name="P8"/>
      <text:p text:style-name="Standard"><text:span text:style-name="T8">Socialistične države</text:span></text:p>
      <text:list xml:id="list114912967518602" text:continue-numbering="true" text:style-name="WWNum18">
        <text:list-item>
          <text:p text:style-name="P24"><text:span text:style-name="T11">države V dela Srednje Evrope (izjema je Češka) so že pred drugo svetovno vojno veljale za manj razvite </text:span></text:p>
        </text:list-item>
        <text:list-item>
          <text:p text:style-name="P24"><text:span text:style-name="T11">ob koncu vojne jih je zasedla sovjetska Rdeča armada, zato so doživljale isto kot Sovjetska zveza - gospodarstvo, politika </text:span><text:span text:style-name="T22"></text:span><text:span text:style-name="T11"> kolektivizacija – razen Poljske in Slovenije, plansko gospodarstvo, nacionalizacija,razvoj težke industrije ...</text:span></text:p>
        </text:list-item>
        <text:list-item>
          <text:p text:style-name="P24"><text:soft-page-break/><text:span text:style-name="T11">ob razpadu blokovske delitve so mogle začeti uveljavljati tržno gospodarstvo, enostrankarski politični sistem so morale nadomestiti z večstrankarskim, industrija in podjetja niso več konkurenčna (tehnološka zastarelost in premajhna produktivnost) - zapirati so se začele tovarne, množična odpuščanja – brezposelnost, poslabšala se je socialna varnost, povečalo se je razslojevanje prebivalstva, privatizacija nekdanje državne lastnine (bank, tovarn, kmetijskih obratov) – dvignila produktivnost dela in zaradi sproščenega podjetništva so nastala številna nova podjetja z novimi delovnimi mesti, veliko podjetij je prišlo v roke novim lastnikom</text:span></text:p>
        </text:list-item>
      </text:list>
      <text:p text:style-name="P8"/>
      <text:p text:style-name="Standard"><text:span text:style-name="T8">Okolje</text:span></text:p>
      <text:list xml:id="list114912885893395" text:continue-numbering="true" text:style-name="WWNum18">
        <text:list-item>
          <text:p text:style-name="P24"><text:span text:style-name="T11">velike razlike na področju okolja med V in Z delom </text:span><text:span text:style-name="T22"></text:span><text:span text:style-name="T11"> države na V so pod vplivom Sovjetske zveze pospeševale predvsem razvoj težke industirje (ponekod, posebno v delih V Nemčije in Češke so tovarne postavili v vsako mesto)</text:span></text:p>
        </text:list-item>
        <text:list-item>
          <text:p text:style-name="P24"><text:span text:style-name="T11">V Nemčija – </text:span><text:span text:style-name="T8">pokrajina Saško</text:span><text:span text:style-name="T11"> (na J) </text:span><text:span text:style-name="T22"></text:span><text:span text:style-name="T11"> zaradi tekmovalnosti z Zahodno Nemčijo so to pokrajino spremenili v eno najbolj industrializiranih regij na svetu (energijo sp pridobivali z izkoriščanjem lignita) </text:span><text:span text:style-name="T22"></text:span><text:span text:style-name="T11"> zrak je postal strahotno onesnažen, pojavljati se je začel kisli dež (pustošil je v sosednjih pokrajinah) ...</text:span></text:p>
        </text:list-item>
        <text:list-item>
          <text:p text:style-name="P24"><text:span text:style-name="T11">Podobno se je dogajalo tudi na S Češke in JZ Poljske </text:span><text:span text:style-name="T22"></text:span><text:span text:style-name="T11"> okoli tromeje med V Nemčijo, Češko in Poljsko je nastalo eno najbolj industrializiranih območij v Evropi (rafinerije, petrokemična industrija, rudniki, obrati za predelavo bakra, steklarne .. so energijo pridobivale iz lignita) </text:span><text:span text:style-name="T22"></text:span><text:span text:style-name="T11"> ščasoma so bili zrak, prst in voda tako onesnaženi, da se je porušilo ekološko ravnovesje, prebivalstvo pa prizadele številne zdravstvene težave (rak, bolezni dihal, srca, ožilja ...) </text:span><text:span text:style-name="T22"></text:span><text:span text:style-name="T11"> </text:span><text:span text:style-name="T8">»črni trikotnik«</text:span></text:p>
        </text:list-item>
        <text:list-item>
          <text:p text:style-name="P24"><text:span text:style-name="T11">Okoljske probleme so različno reševali (odvisno od tega, koliko je država vlagala)</text:span></text:p>
        </text:list-item>
      </text:list>
      <text:p text:style-name="P8"/>
      <text:p text:style-name="P26"/>
      <text:p text:style-name="Standard"><text:span text:style-name="T40">ŠVICA IN AVSTRIJA</text:span></text:p>
      <text:list xml:id="list114913868674839" text:continue-numbering="true" text:style-name="WWNum18">
        <text:list-item>
          <text:p text:style-name="P24"><text:span text:style-name="T11">alpski državi</text:span></text:p>
        </text:list-item>
        <text:list-item>
          <text:p text:style-name="P24"><text:span text:style-name="T11">kontinentalno vlažno podnebje prevladuje, v Alpah je tudi gorsko</text:span></text:p>
        </text:list-item>
        <text:list-item>
          <text:p text:style-name="P24"><text:span text:style-name="T11">Švica je ena najbogatejših držav na svetu</text:span></text:p>
        </text:list-item>
        <text:list-item>
          <text:p text:style-name="P24"><text:span text:style-name="T11">v obeh državah je večina prebivalstva zaposlenega v storitvenih dejavnostih in obe imata razvito raznovrstno industrijo</text:span></text:p>
        </text:list-item>
        <text:list-item>
          <text:p text:style-name="P24"><text:span text:style-name="T11">dobro razvit turizem – naravne možnosti</text:span></text:p>
        </text:list-item>
        <text:list-item>
          <text:p text:style-name="P24"><text:span text:style-name="T11">nizka stopnjamestnega prebivalstva, nizka stopnja urbanizacije glede na razvitost (relief, močna suburbanizacija...)</text:span></text:p>
        </text:list-item>
      </text:list>
      <text:p text:style-name="P41"/>
      <text:p text:style-name="Standard"><text:span text:style-name="T41">Prebivalstvo</text:span><text:span text:style-name="T8"><text:line-break/></text:span><text:span text:style-name="T11">Švica <text:s/></text:span></text:p>
      <text:list xml:id="list114914946680747" text:continue-numbering="true" text:style-name="WWNum18">
        <text:list-item>
          <text:list>
            <text:list-item>
              <text:p text:style-name="P24"><text:span text:style-name="T11">7,6 mio prebivalcev</text:span></text:p>
            </text:list-item>
            <text:list-item>
              <text:p text:style-name="P24"><text:span text:style-name="T11">gosto in neenakomerno poseljena (večina v Švicarskem podolju)</text:span></text:p>
            </text:list-item>
            <text:list-item>
              <text:p text:style-name="P24"><text:soft-page-break/><text:span text:style-name="T11">pozitiven naravni prirastek </text:span><text:span text:style-name="T22"></text:span><text:span text:style-name="T11"> na račun priseljencev (tuja delovna sila)</text:span></text:p>
            </text:list-item>
          </text:list>
        </text:list-item>
      </text:list>
      <text:p text:style-name="Standard"><text:span text:style-name="T11">Avstrija</text:span></text:p>
      <text:list xml:id="list114913012055950" text:continue-numbering="true" text:style-name="WWNum18">
        <text:list-item>
          <text:list>
            <text:list-item>
              <text:p text:style-name="P24"><text:span text:style-name="T11">8,1 mio prebivalcev</text:span></text:p>
            </text:list-item>
            <text:list-item>
              <text:p text:style-name="P24"><text:span text:style-name="T11">¼ prebivalstva živi v glavnem mestu (Dunaj), ni gosto poseljena</text:span></text:p>
            </text:list-item>
            <text:list-item>
              <text:p text:style-name="P24"><text:span text:style-name="T11">Naravni prirastek je okoli nič</text:span></text:p>
            </text:list-item>
            <text:list-item>
              <text:p text:style-name="P24"><text:span text:style-name="T11">mestni način življenja se širi na podeželje</text:span></text:p>
            </text:list-item>
            <text:list-item>
              <text:p text:style-name="P24"><text:span text:style-name="T11">prebivalstvo tudi v gorskem svetu (zgradili infrastrukturo) </text:span><text:span text:style-name="T22"></text:span><text:span text:style-name="T11"> indrustrija in turizem ohranija prebivalstvo na tistem delu</text:span></text:p>
            </text:list-item>
          </text:list>
        </text:list-item>
      </text:list>
      <text:p text:style-name="P8"/>
      <text:list xml:id="list114913245260499" text:continue-numbering="true" text:style-name="WWNum18">
        <text:list-item>
          <text:p text:style-name="P24"><text:span text:style-name="T11">veriga Alp je pomembna prometna ovira, čez katero poteka največ prometa na svetu </text:span><text:span text:style-name="T22"></text:span><text:span text:style-name="T11"> Alpe ležijo v sredini najgosteje poseljenega in gospodarsko razvitega dela Evrope </text:span><text:span text:style-name="T22"></text:span><text:span text:style-name="T11"> gosto prometno omrežje</text:span></text:p>
        </text:list-item>
      </text:list>
      <text:list xml:id="list289613602" text:style-name="WWNum20">
        <text:list-item>
          <text:p text:style-name="P27"><text:span text:style-name="T11">morali so zgraditi veliko predorjev, tranzitnih koridorjev, prelazov ... </text:span><text:span text:style-name="T22"></text:span><text:span text:style-name="T11"> povzroča onesnaženost (temperaturna inverzija) </text:span><text:span text:style-name="T22"></text:span><text:span text:style-name="T11"> povzroča umiranje gozdov, zastrupljanje kmetijskih površin in vodnih virov, zdravstvene težave prebivalstva ... </text:span><text:span text:style-name="T22"></text:span><text:span text:style-name="T11"> države so začele ukrepati!</text:span></text:p>
        </text:list-item>
        <text:list-item>
          <text:p text:style-name="P27"><text:span text:style-name="T11">Najprej je ukrepala Švica, ki je prepovedala vožnjo tovornjakov ponoči, med prazniki in vikendi in za tovornjake uvedla posebne takse </text:span><text:span text:style-name="T22"></text:span><text:span text:style-name="T11"> večino tovornega prometa je preusmerla na železnice</text:span></text:p>
        </text:list-item>
      </text:list>
      <text:p text:style-name="P8"/>
      <text:p text:style-name="Standard"><text:span text:style-name="T41">Gospodarstvo</text:span></text:p>
      <text:list xml:id="list114913211706283" text:continue-list="list114913245260499" text:style-name="WWNum18">
        <text:list-item>
          <text:p text:style-name="P24"><text:span text:style-name="T11">dobri pogoji za kmetijstvo </text:span><text:span text:style-name="T22"></text:span><text:span text:style-name="T11"> </text:span><text:span text:style-name="T8">živinoreja - hlevska živinoreja in paša na pobočjih (seniki..)</text:span><text:span text:style-name="T11">, malo poljedelstva</text:span></text:p>
          <text:list>
            <text:list-item>
              <text:p text:style-name="P24"><text:span text:style-name="T11">v Avstirji tudi poljedeljstvo in vinogradništvo</text:span></text:p>
            </text:list-item>
            <text:list-item>
              <text:p text:style-name="P24"><text:span text:style-name="T11">Švica ima poljedeljstvo tam, kjer je vpliv sredozemskega podnebja</text:span></text:p>
            </text:list-item>
          </text:list>
        </text:list-item>
      </text:list>
      <text:p text:style-name="P48"/>
      <text:list xml:id="list114914170797404" text:continue-numbering="true" text:style-name="WWNum18">
        <text:list-item>
          <text:p text:style-name="P24"><text:span text:style-name="T8">industrija</text:span><text:span text:style-name="T11"> (dobro razvita) - razvila se je, ljub temu, da nimajo veliko rudnega bogastva </text:span></text:p>
        </text:list-item>
      </text:list>
      <text:list xml:id="list1861282941" text:style-name="WWNum21">
        <text:list-item>
          <text:p text:style-name="P28"><text:span text:style-name="T11">večina prebivalstva je zaposlenega v terciarnih dejavnostih</text:span></text:p>
        </text:list-item>
        <text:list-item>
          <text:p text:style-name="P28"><text:span text:style-name="T11">Avstirja ima nekaj rudnega bogastva </text:span><text:span text:style-name="T22"></text:span><text:span text:style-name="T11"> zato so se razvile stare industrijske panoge (Švica jih nima)</text:span></text:p>
        </text:list-item>
        <text:list-item>
          <text:p text:style-name="P28"><text:span text:style-name="T11">novejša industrija</text:span></text:p>
        </text:list-item>
      </text:list>
      <text:p text:style-name="P45"><text:span text:style-name="T22"></text:span><text:span text:style-name="T11"> Švica - </text:span><text:span text:style-name="T8">visoka tehnologija -</text:span><text:span text:style-name="T11"> optika, farmacija, urarstvo (Ženeva najprej, sedaj Jura; v krizi zaradi Kitajske), prehrambena industrija (siri, čokolade)</text:span></text:p>
      <text:p text:style-name="P45"><text:span text:style-name="T22"></text:span><text:span text:style-name="T11"> Avstrija – tam, kjer je prometna povezava dobra in na V</text:span></text:p>
      <text:p text:style-name="P8"/>
      <text:list xml:id="list114914028394892" text:continue-list="list114914170797404" text:style-name="WWNum18">
        <text:list-item>
          <text:p text:style-name="P24"><text:span text:style-name="T11">obe sta znani po </text:span><text:span text:style-name="T8">hidroenergiji</text:span></text:p>
        </text:list-item>
      </text:list>
      <text:p text:style-name="P38"/>
      <text:list xml:id="list114914926041825" text:continue-numbering="true" text:style-name="WWNum18">
        <text:list-item>
          <text:p text:style-name="P24"><text:span text:style-name="T8">turizem</text:span><text:span text:style-name="T11"> </text:span><text:span text:style-name="T22"></text:span><text:span text:style-name="T11"> prinesel je preobrat</text:span></text:p>
          <text:list>
            <text:list-item>
              <text:p text:style-name="P24"><text:span text:style-name="T11">začne se sredi 19. stoletja, ko se je z industrjsko revolucijo v Z Evropi določenim slojem dvignil standard in začeli so prihajati v gore </text:span><text:span text:style-name="T22"></text:span><text:span text:style-name="T11"> začeli so se razvijati hoteli, turistični kraji itd.</text:span></text:p>
            </text:list-item>
            <text:list-item>
              <text:p text:style-name="P24"><text:span text:style-name="T10">kopališki turizem</text:span><text:span text:style-name="T11"> (v vznožju Alp, kjer so številna jezera in toplice)</text:span></text:p>
            </text:list-item>
            <text:list-item>
              <text:p text:style-name="P24"><text:soft-page-break/><text:span text:style-name="T11">prinaša precejšnji del zaslužka (Avstrija je največ iztržila iz turizma) </text:span><text:span text:style-name="T22"></text:span><text:span text:style-name="T11"> zaustavlja odseljevanje prebivalstva iz gorskih vasi, številna nova delovna mesta, pomemben vir narodnega dohodka ...</text:span></text:p>
            </text:list-item>
            <text:list-item>
              <text:p text:style-name="P24"><text:span text:style-name="T11">k razvoju turizma so prispevale izboljšane prometne povezave </text:span><text:span text:style-name="T22"></text:span><text:span text:style-name="T11"> z razvojem avtomobilizma se je povečalo število turistov</text:span></text:p>
            </text:list-item>
            <text:list-item>
              <text:p text:style-name="P24"><text:span text:style-name="T8">zimski</text:span><text:span text:style-name="T11"> (smučanje) in </text:span><text:span text:style-name="T8">poletni </text:span><text:span text:style-name="T11">(narava, sprerhajanje po gorah, razne aktivnosti <text:s/>- tenis, jahanje, kolesarstvo) </text:span><text:span text:style-name="T8">turizem</text:span><text:span text:style-name="T11"> </text:span><text:span text:style-name="T22"></text:span><text:span text:style-name="T11"> celotna sezona</text:span></text:p>
            </text:list-item>
            <text:list-item>
              <text:p text:style-name="P24"><text:span text:style-name="T11">Švica – </text:span><text:span text:style-name="T10">elitni turizem</text:span><text:span text:style-name="T11">, vse turistične infrastrukture morajo integrirati v naravno okolje in arhitekturo, razvili so »zelene vasi« v katerih je vožnja z avtomobili prepovedana zaturiste, visoki standardi namestitve, razvili so razne turistične šole , pomembna je švicarska kuhinja ...</text:span></text:p>
            </text:list-item>
            <text:list-item>
              <text:p text:style-name="P24"><text:span text:style-name="T11">Avstrija – </text:span><text:span text:style-name="T10">množični turizem</text:span><text:span text:style-name="T11"> </text:span><text:span text:style-name="T22"></text:span><text:span text:style-name="T11"> zdraviliški, kmečki, zgodovinski (mesta), kulturni ... , zadnja leta dajejo večji poudarek okolju bolj prijaznim oblikam turizma – med novimi turistije vedno več upokojencev, kot mladih.</text:span></text:p>
            </text:list-item>
          </text:list>
        </text:list-item>
      </text:list>
      <text:p text:style-name="P8"/>
      <text:p text:style-name="Standard"><text:span text:style-name="T41">Jeziki</text:span></text:p>
      <text:list xml:id="list3593216181" text:style-name="WWNum22">
        <text:list-item>
          <text:p text:style-name="P29"><text:span text:style-name="T11">Švica – večjezična država (posledica reliefnih pregrad in zgodovinskega dogajanja)</text:span></text:p>
          <text:list>
            <text:list-item>
              <text:p text:style-name="P29"><text:span text:style-name="T11">ima štiri uradne jezike: nemščino (60%), francoščino (20%), italjanščina (10%) in retroromanščina (0,5%)</text:span></text:p>
            </text:list-item>
            <text:list-item>
              <text:p text:style-name="P29"><text:span text:style-name="T8">kantonalna ureditev</text:span><text:span text:style-name="T11"> – kantoni, znotraj katerih ljudje samostojno odločajo o družbenem življenju in o rabi jezika</text:span></text:p>
            </text:list-item>
          </text:list>
        </text:list-item>
        <text:list-item>
          <text:p text:style-name="P29"><text:span text:style-name="T11">Avstrija - </text:span><text:span text:style-name="T8">slovenska manjšina</text:span><text:span text:style-name="T11"> – Koroška (50 -60 000)<text:line-break/>(terciarne dejavnosti)</text:span></text:p>
        </text:list-item>
      </text:list>
      <text:p text:style-name="P8"/>
      <text:p text:style-name="P30"/>
      <text:p text:style-name="Standard"><text:span text:style-name="T42">NEMČIJA</text:span></text:p>
      <text:list xml:id="list114912938291378" text:continue-numbering="true" text:style-name="WWNum22">
        <text:list-item>
          <text:p text:style-name="P29"><text:span text:style-name="T11">prva evropska gospodarska velesila</text:span></text:p>
        </text:list-item>
        <text:list-item>
          <text:p text:style-name="P29"><text:span text:style-name="T11">vedno tekmovala s Francijo</text:span></text:p>
        </text:list-item>
      </text:list>
      <text:list xml:id="list1474171419" text:style-name="WWNum16">
        <text:list-item>
          <text:p text:style-name="P31"><text:span text:style-name="T11">1870 – se združi</text:span></text:p>
        </text:list-item>
        <text:list-item>
          <text:p text:style-name="P31"><text:span text:style-name="T11">po 1. sv. vojni – izgubi </text:span><text:span text:style-name="T22"></text:span><text:span text:style-name="T11"> niso je uničili, ker so se bali, da bi jo preplavil socializem </text:span><text:span text:style-name="T22"></text:span><text:span text:style-name="T11"> plačevati more vioske odškodnine, razvije se vojaška industrija, sčasoma sploh ne plačuje več odškodnine</text:span></text:p>
        </text:list-item>
        <text:list-item>
          <text:p text:style-name="P31"><text:span text:style-name="T11">'38 – priključi si Avstrijo in Sudetske nemce na Češkem</text:span></text:p>
        </text:list-item>
        <text:list-item>
          <text:p text:style-name="P31"><text:span text:style-name="T11">'39 – sporazum o nenapadanju</text:span></text:p>
        </text:list-item>
        <text:list-item>
          <text:p text:style-name="P31"><text:span text:style-name="T11">po 2. sv. vojni – razdeli se na </text:span><text:span text:style-name="T8">V </text:span><text:span text:style-name="T11">in</text:span><text:span text:style-name="T8"> Z (berlinski zid)</text:span></text:p>
        </text:list-item>
        <text:list-item>
          <text:p text:style-name="P31"><text:span text:style-name="T11">hitro so se pokazale posledice ločenega načina življenja</text:span></text:p>
        </text:list-item>
        <text:list-item>
          <text:p text:style-name="P31"><text:span text:style-name="T11">V – komunistični sistem</text:span></text:p>
        </text:list-item>
        <text:list-item>
          <text:p text:style-name="P31"><text:span text:style-name="T11">'61 – </text:span><text:span text:style-name="T8">Berlinski zid</text:span><text:span text:style-name="T11"> – '89 porušen </text:span><text:span text:style-name="T22"></text:span><text:span text:style-name="T11"> </text:span><text:span text:style-name="T8">združitev V in Z</text:span></text:p>
        </text:list-item>
        <text:list-item>
          <text:p text:style-name="P31"><text:span text:style-name="T8">Vzhod </text:span></text:p>
        </text:list-item>
      </text:list>
      <text:list xml:id="list114914013001324" text:continue-list="list289613602" text:style-name="WWNum20">
        <text:list-item>
          <text:p text:style-name="P27"><text:span text:style-name="T11">industrija ni konkurenčna (zastarela tehnologija, nizka kakovost proizvodov in pomanjkanje tržnih izkušenj)</text:span><text:span text:style-name="T22"></text:span><text:span text:style-name="T11"> preiti so morali na tržno gospodarstvo </text:span><text:span text:style-name="T22"></text:span><text:span text:style-name="T11"> v manj kot dveh letih so zaprli več kot polovico vseh industrijskih obratov </text:span><text:span text:style-name="T22"></text:span><text:span text:style-name="T11"> <text:s/>poveča se brezposelnost </text:span><text:span text:style-name="T22"></text:span><text:span text:style-name="T11"> </text:span><text:span text:style-name="T10">izseljevanje</text:span><text:span text:style-name="T11"> na Z</text:span></text:p>
        </text:list-item>
      </text:list>
      <text:list xml:id="list114914475767626" text:continue-list="list1474171419" text:style-name="WWNum16">
        <text:list-item>
          <text:p text:style-name="P31"><text:soft-page-break/><text:span text:style-name="T8">Zahod</text:span><text:span text:style-name="T11"> </text:span></text:p>
        </text:list-item>
      </text:list>
      <text:list xml:id="list114913971725119" text:continue-list="list114914013001324" text:style-name="WWNum20">
        <text:list-item>
          <text:p text:style-name="P27"><text:span text:style-name="T11">industrija cveti, poveča se število delovne sile z V</text:span></text:p>
        </text:list-item>
        <text:list-item>
          <text:p text:style-name="P27"><text:span text:style-name="T11">novo tržišče na V</text:span></text:p>
        </text:list-item>
        <text:list-item>
          <text:p text:style-name="P27"><text:span text:style-name="T11">pomaga V, ki potrebne posodobiteve </text:span><text:span text:style-name="T22"></text:span><text:span text:style-name="T11"> denar gre na V (začeli so gradit novo infrastrukturo, čistilne naprave)</text:span></text:p>
        </text:list-item>
        <text:list-item>
          <text:p text:style-name="P27"><text:span text:style-name="T11">nezadovljstvo je začelo naraščati tudi na Z </text:span><text:span text:style-name="T22"></text:span><text:span text:style-name="T11"> ljudje so imeli občutek, da gre denar za V iz njihovh žepov </text:span></text:p>
        </text:list-item>
      </text:list>
      <text:list xml:id="list114913018743501" text:continue-list="list114914475767626" text:style-name="WWNum16">
        <text:list-item>
          <text:p text:style-name="P31"><text:span text:style-name="T11">razlike med V in Z se danes počasi zmanjšujejo (npr. na V so ponekod celo že boljše avtoceste kot na Z)</text:span></text:p>
        </text:list-item>
        <text:list-item>
          <text:p text:style-name="P31"><text:span text:style-name="T11">na V ostaja staro prebivalstvo, mlado se seli na Z </text:span><text:span text:style-name="T22"></text:span><text:span text:style-name="T11"> prebivalstvo se stara, prostor pa prazni </text:span><text:span text:style-name="T22"></text:span><text:span text:style-name="T11"> nizek naravni prirastek na V</text:span></text:p>
        </text:list-item>
        <text:list-item>
          <text:p text:style-name="P31"><text:span text:style-name="T11">Z del Nemčije ima pozitiven naravni prirastek </text:span><text:span text:style-name="T22"></text:span><text:span text:style-name="T11"> zvišujejo ga priseljenci (J Nemčije) – Turki in ostali z juga</text:span></text:p>
        </text:list-item>
      </text:list>
      <text:p text:style-name="P8"/>
      <text:p text:style-name="Standard"><text:span text:style-name="T43">Industrija</text:span><text:span text:style-name="T11"> - </text:span><text:span text:style-name="T10">Porenje</text:span><text:span text:style-name="T11">, </text:span><text:span text:style-name="T10">Porurje</text:span><text:span text:style-name="T11"> </text:span></text:p>
      <text:list xml:id="list114914234920300" text:continue-numbering="true" text:style-name="WWNum16">
        <text:list-item>
          <text:p text:style-name="P31"><text:span text:style-name="T11">zgostitev prebivalstva</text:span></text:p>
        </text:list-item>
        <text:list-item>
          <text:p text:style-name="P31"><text:span text:style-name="T11">glavna gospodarska os</text:span></text:p>
        </text:list-item>
        <text:list-item>
          <text:p text:style-name="P31"><text:span text:style-name="T8">stare industrijske panoge</text:span><text:span text:style-name="T11"> – premog, železo </text:span></text:p>
        </text:list-item>
      </text:list>
      <text:p text:style-name="P41"/>
      <text:list xml:id="list114913602144790" text:continue-numbering="true" text:style-name="WWNum16">
        <text:list-item>
          <text:p text:style-name="P31"><text:span text:style-name="T11">Porurje </text:span><text:span text:style-name="T22"></text:span><text:span text:style-name="T11"> najpomembnejše gospodarsko središle Nemčije</text:span></text:p>
        </text:list-item>
      </text:list>
      <text:list xml:id="list114914628823316" text:continue-list="list114912938291378" text:style-name="WWNum22">
        <text:list-item>
          <text:list>
            <text:list-item>
              <text:p text:style-name="P29"><text:span text:style-name="T11">osnova industrializacije v 19. stoletju </text:span><text:span text:style-name="T22"></text:span><text:span text:style-name="T11"> bogate zaloge črnega premoga, nahajališča železove rude in razpoložljive vodne poti</text:span></text:p>
            </text:list-item>
            <text:list-item>
              <text:p text:style-name="P29"><text:span text:style-name="T11">razcvetelo se je tudi jeklarstvo</text:span></text:p>
            </text:list-item>
            <text:list-item>
              <text:p text:style-name="P29"><text:span text:style-name="T11">rudniki, jeklarne, druge industrijske panoge ..., ki so premog izkoriščale kot surovino</text:span></text:p>
            </text:list-item>
          </text:list>
        </text:list-item>
      </text:list>
      <text:p text:style-name="P48"/>
      <text:list xml:id="list114913116628058" text:continue-numbering="true" text:style-name="WWNum22">
        <text:list-item>
          <text:p text:style-name="P29"><text:span text:style-name="T8">premogovna kriza</text:span><text:span text:style-name="T11"> (1957) </text:span><text:span text:style-name="T22"></text:span><text:span text:style-name="T11"> uporaba premoga se zmanjša (gospodinjstvo so prešla na kurilna olja), kemična industrija je začela uporabljati nafto namesto premoga, kopanje premoga postane dražje</text:span></text:p>
        </text:list-item>
        <text:list-item>
          <text:p text:style-name="P29"><text:span text:style-name="T8">jeklarska kriza </text:span><text:span text:style-name="T11">(1974) </text:span><text:span text:style-name="T22"></text:span><text:span text:style-name="T11"> zmanjša se povpraševanje <text:s/>po jeklu na svetovnem tržišču, namesto njega so začeli uporabljati druge materiale, domače proizvode je izpodrivalo cenejše jeklo iz tujine </text:span><text:span text:style-name="T22"></text:span><text:span text:style-name="T11"> zmanjša se obseg jeklarske proizvodnje in število zaposlenih v jeklarski industriji </text:span><text:span text:style-name="T22"></text:span><text:span text:style-name="T11"> povečala brezposelost, prebivalstvo se je začelo izslejevati</text:span></text:p>
        </text:list-item>
        <text:list-item>
          <text:p text:style-name="P29"><text:span text:style-name="T11">skušali so zmanjšati stroške izkopa premoga, vendar je cena bila še edno večja kot na svetovnem trgu, v jeklarstvu pa so se specializitali v proizvodnjo visokokakovostnega jekla </text:span><text:span text:style-name="T22"></text:span><text:span text:style-name="T11"> kmalu se je pokazalo, da ni več prihodnsoti</text:span></text:p>
        </text:list-item>
        <text:list-item>
          <text:p text:style-name="P29"><text:span text:style-name="T8">prestrukturiranje gospodarstva </text:span><text:span text:style-name="T22"></text:span><text:span text:style-name="T11"> preusmeritev v terciarne in kvartarne dejavnosti</text:span></text:p>
        </text:list-item>
      </text:list>
      <text:list xml:id="list127103393" text:style-name="WWNum29">
        <text:list-item>
          <text:p text:style-name="P32"><text:span text:style-name="T11">poudarek na </text:span><text:span text:style-name="T8">razvoju visoke tehnologije</text:span><text:span text:style-name="T11"> (v tesni povezavi z razvojem tamkajšnjih univerz in raziskovalnih ustanov) </text:span><text:span text:style-name="T22"></text:span><text:span text:style-name="T11"> </text:span><text:span text:style-name="T10">Dortumund</text:span><text:span text:style-name="T11"> – inovacijsko središče visoke tehnologije </text:span><text:span text:style-name="T22"></text:span><text:span text:style-name="T11"> nova podjatja za obdelavo podatkov, razvoj mikroelektronike ...</text:span></text:p>
        </text:list-item>
      </text:list>
      <text:list xml:id="list114913197981009" text:continue-list="list114913116628058" text:style-name="WWNum22">
        <text:list-item>
          <text:p text:style-name="P29"><text:span text:style-name="T11">vzporedno poteka </text:span><text:span text:style-name="T8">sanacija degradiranega okolja</text:span><text:span text:style-name="T11"> </text:span><text:span text:style-name="T22"></text:span><text:span text:style-name="T11"> </text:span><text:span text:style-name="T8">zeleni pasovi </text:span><text:span text:style-name="T23"></text:span><text:span text:style-name="T8"> </text:span><text:span text:style-name="T11">posadijo več tisoč dreves, da bi ponovno vzpostavili ekološko ravnovesje</text:span></text:p>
        </text:list-item>
      </text:list>
      <text:list xml:id="list114913586289224" text:continue-list="list127103393" text:style-name="WWNum29">
        <text:list-item>
          <text:p text:style-name="P32"><text:soft-page-break/><text:span text:style-name="T11">zgradili so tudi plavalne bazene, športna igrišča, manjša središča za preživljanje prostega časa, naravne parke, zaščitena območja </text:span><text:span text:style-name="T22"></text:span><text:span text:style-name="T11"> onesnažensot zraka se je zmanjšala, kakovost vode izboljšala</text:span></text:p>
        </text:list-item>
      </text:list>
      <text:p text:style-name="P8"/>
      <text:p text:style-name="P8"/>
      <text:p text:style-name="Standard"><text:span text:style-name="T44">POLJSKA</text:span></text:p>
      <text:list xml:id="list1261392243" text:style-name="WWNum30">
        <text:list-item>
          <text:p text:style-name="P33"><text:span text:style-name="T11">nižinska država</text:span></text:p>
        </text:list-item>
        <text:list-item>
          <text:p text:style-name="P33"><text:span text:style-name="T8">celinsko podnebje</text:span></text:p>
        </text:list-item>
        <text:list-item>
          <text:p text:style-name="P33"><text:span text:style-name="T11">lagunski tip obale</text:span></text:p>
        </text:list-item>
        <text:list-item>
          <text:p text:style-name="P33"><text:span text:style-name="T11">ena največjih držav v evropi, ni gosto poslejena</text:span></text:p>
        </text:list-item>
        <text:list-item>
          <text:p text:style-name="P33"><text:span text:style-name="T11">doživljala je največje spremembe, velikokrat je bila deljena</text:span></text:p>
        </text:list-item>
        <text:list-item>
          <text:p text:style-name="P33"><text:span text:style-name="T11">nekoč je bila pomaknjena bolj proti V in ni imela tolko obale</text:span></text:p>
        </text:list-item>
        <text:list-item>
          <text:p text:style-name="P33"><text:span text:style-name="T11">po 1. sv. v. – samostojna država</text:span></text:p>
        </text:list-item>
        <text:list-item>
          <text:p text:style-name="P33"><text:span text:style-name="T11">v 2. sv. v. – jo razdelijo</text:span></text:p>
        </text:list-item>
        <text:list-item>
          <text:p text:style-name="P33"><text:span text:style-name="T11">po 2. sv. v. – meje se znova postavijo </text:span><text:span text:style-name="T22">è</text:span><text:span text:style-name="T11"> migracije</text:span></text:p>
        </text:list-item>
        <text:list-item>
          <text:p text:style-name="P33"><text:span text:style-name="T8">socialistična država</text:span><text:span text:style-name="T11"> </text:span><text:span text:style-name="T22">à</text:span><text:span text:style-name="T11"> v kmetijstvu ne pride do kolektivizacije kot drugje</text:span></text:p>
        </text:list-item>
        <text:list-item>
          <text:p text:style-name="P33"><text:span text:style-name="T10">gospodarstvo</text:span><text:span text:style-name="T11"><text:line-break/>~ </text:span><text:span text:style-name="T8">kmetijstvo </text:span><text:span text:style-name="T22">à</text:span><text:span text:style-name="T11"> dobri pogoji, ekstenzivno<text:line-break/> <text:s text:c="3"/>* na V ostaja zemlja neobdelana (najbolj rodovitna prst)</text:span></text:p>
        </text:list-item>
      </text:list>
      <text:p text:style-name="P51"><text:span text:style-name="T11"><text:s text:c="9"/>* velik delež kmečkega prebivalstva (24%) </text:span><text:span text:style-name="T22"></text:span><text:span text:style-name="T11"> še vedno veliko ročnega dela, brezposelnost (za preživetje se ukvarjajo s kmetijstvom)<text:line-break/>~ </text:span><text:span text:style-name="T8">težka industrija</text:span><text:span text:style-name="T11"><text:line-break/>~ pomanjkanje industrije za vsakodnevno portošnjo<text:line-break/>~ 1980 – demonstracije, stavke<text:line-break/>~ po '90, '91 – kriza<text:line-break/>~ 2000 – razmere se začnejo izboljševati</text:span></text:p>
      <text:p text:style-name="Standard"><text:span text:style-name="T45">Šlezija</text:span><text:span text:style-name="T8"> </text:span><text:span text:style-name="T22"></text:span><text:span text:style-name="T11"> sodi med najstarejše industrijske pokrajine v Evropi<text:line-break/>~ bogate zaloge </text:span><text:span text:style-name="T8">črnega premoga</text:span><text:span text:style-name="T11"> in različnih rud<text:line-break/>~ največja </text:span><text:span text:style-name="T8">zgostitev ruadrskih</text:span><text:span text:style-name="T11"> in </text:span><text:span text:style-name="T8">indrustrijskih mest</text:span><text:span text:style-name="T11"><text:line-break/>~ usmeritev v prmeogovništvo in težko industrijo (železarstvo, jeklarstvo) </text:span><text:span text:style-name="T22"></text:span><text:span text:style-name="T11"> okoljska katastrofa in gopodarska kriza)</text:span></text:p>
      <text:p text:style-name="Standard"><text:span text:style-name="T11">~privablja delovno silo </text:span><text:span text:style-name="T22">ç</text:span><text:span text:style-name="T11"> nadpovprečne plače </text:span><text:span text:style-name="T22">è</text:span><text:span text:style-name="T11"> </text:span><text:span text:style-name="T8">zgostitev prebivalstva<text:line-break/></text:span><text:span text:style-name="T11">~ velika </text:span><text:span text:style-name="T8">onesnaženost</text:span><text:span text:style-name="T11"> </text:span><text:span text:style-name="T22">è</text:span><text:span text:style-name="T11"> zdravje prebivalstva se močno poslabša<text:line-break/>~ zastarela tehnologija<text:line-break/>~ </text:span><text:span text:style-name="T8">prestrukturiranje gospodarstva </text:span><text:span text:style-name="T23"></text:span><text:span text:style-name="T8"> </text:span><text:span text:style-name="T11">zapiranje nedonosnih tovarn </text:span><text:span text:style-name="T22"></text:span><text:span text:style-name="T11"> stavke, nemiri, brezposelnost<text:line-break/>~ v začetku 90ih let je bilo Poljsko gospodarstvo v razsulu, prehajali so v tržno gospodarstvo</text:span></text:p>
      <text:p text:style-name="Standard"><text:span text:style-name="T11">~1990 – počasna </text:span><text:span text:style-name="T8">privatizacija državnih podjetij</text:span><text:span text:style-name="T11">, propad podjetij problematičnih za okolje <text:line-break/>~ </text:span><text:span text:style-name="T8">likvidacija</text:span><text:span text:style-name="T11"> in </text:span><text:span text:style-name="T8">modernizacija tradicionalnih panog</text:span><text:span text:style-name="T11"><text:line-break/>~ </text:span><text:span text:style-name="T8">poudarek na razvoju perspektivnejših gospodarskih panog</text:span><text:span text:style-name="T11"> – stroritvene dejavnosti, tehnološko naprednejša industrija<text:line-break/>~ </text:span><text:span text:style-name="T8">veliko odpuščanj </text:span><text:span text:style-name="T22">è</text:span><text:span text:style-name="T11"> stavke, nemiri<text:line-break/>~ nastajajo številna mala in srednje velika podjetja<text:line-break/>~ 1996 – ustanovitev </text:span><text:span text:style-name="T8">posebne gospodarske cone Katowice</text:span><text:span text:style-name="T11"><text:line-break/></text:span><text:soft-page-break/><text:span text:style-name="T11">~ kapital začnejo vlagati </text:span><text:span text:style-name="T8">tuja podjetja<text:line-break/></text:span><text:span text:style-name="T11">~ </text:span><text:span text:style-name="T8">avtomobilska industrija</text:span><text:span text:style-name="T11"><text:line-break/>~ </text:span><text:span text:style-name="T8">Katowice</text:span><text:span text:style-name="T11"> postanejo pomembno </text:span><text:span text:style-name="T10">sejemsko</text:span><text:span text:style-name="T11">, </text:span><text:span text:style-name="T10">kulturno</text:span><text:span text:style-name="T11">, </text:span><text:span text:style-name="T10">raziskovalno</text:span><text:span text:style-name="T11"> in </text:span><text:span text:style-name="T10">univerzitetno</text:span><text:span text:style-name="T11"> središče<text:line-break/>~ </text:span><text:span text:style-name="T8">po zaprtju tovarn</text:span><text:span text:style-name="T11"> se </text:span><text:span text:style-name="T8">stanje onesnaženost izboljšuje </text:span><text:span text:style-name="T23"></text:span><text:span text:style-name="T8"> »zelene cone«</text:span></text:p>
      <text:p text:style-name="P34"/>
      <text:p text:style-name="Standard"><text:span text:style-name="T46">ČEŠKA IN SLOVAŠKA</text:span></text:p>
      <text:list xml:id="list114914226344247" text:continue-list="list114913197981009" text:style-name="WWNum22">
        <text:list-item>
          <text:p text:style-name="P29"><text:span text:style-name="T11">Češka je v preteklosti spadala k avstrisjskem delu Avstroogrske in je bila njen najrazitejši del </text:span><text:span text:style-name="T22"></text:span><text:span text:style-name="T11"> industrijska revolucija jo je zajela v prvi polovici 19. stoletja </text:span><text:span text:style-name="T22"></text:span><text:span text:style-name="T11"> poznana je po steklarski industriji, pivovarstvu, težka industrija (v socialističnem obdobju)</text:span></text:p>
        </text:list-item>
        <text:list-item>
          <text:p text:style-name="P29"><text:span text:style-name="T11">Slovaška je bila vključena v madžarski del Avstroogrske in je bila slabše gospodarsko razvita <text:s/></text:span><text:span text:style-name="T22"></text:span><text:span text:style-name="T11"> zdužitev s Češko po prvi svetovni vojni je dočakala brez industrije </text:span><text:span text:style-name="T22"></text:span><text:span text:style-name="T11"> v socialističnem obdobju je razvijala težko in oborožitveno industrijo (za potrebe tedanjega varšavskega pakta)</text:span></text:p>
        </text:list-item>
        <text:list-item>
          <text:p text:style-name="P29"><text:span text:style-name="T11">po drugi svetovni vojni se združita – Češkoslovaška republika </text:span><text:span text:style-name="T22"></text:span><text:span text:style-name="T11"> socializem in komunizem – ponovijo se značlilnosti gospodarskega razvoja socialističnih držav</text:span></text:p>
        </text:list-item>
        <text:list-item>
          <text:p text:style-name="P29"><text:span text:style-name="T11">Z »žametno revolucijo« jima je uspelo zamenjati socialistično oblast, vendar so se med njima hitro pokazale razlike (Slovaki so se počutili neenakopravni) </text:span><text:span text:style-name="T22"></text:span><text:span text:style-name="T11"> Češka je uspešneje prevzela tržno gospodarstvo, medtem ko je Slovaška podedovala težko in oborožitveno industrijo ter se znašla v krizi </text:span><text:span text:style-name="T22"></text:span><text:span text:style-name="T11"> razdružitev (leta 1993)</text:span></text:p>
        </text:list-item>
      </text:list>
      <text:p text:style-name="P8"/>
      <text:p text:style-name="P8"/>
      <text:p text:style-name="Standard"><text:span text:style-name="T46">Češka</text:span></text:p>
      <text:list xml:id="list114913153986230" text:continue-numbering="true" text:style-name="WWNum22">
        <text:list-item>
          <text:p text:style-name="P29"><text:span text:style-name="T11">industrijsko razvita</text:span></text:p>
        </text:list-item>
        <text:list-item>
          <text:p text:style-name="P29"><text:span text:style-name="T11">po razpadu je zaradi ugodne lege, politične stabilnosti in kvalificirane in poceni delovne sile privabila veliko tujih invenstitorjev (Japonska)</text:span></text:p>
        </text:list-item>
        <text:list-item>
          <text:p text:style-name="P29"><text:span text:style-name="T11">najprej težka industrija, kasneje tudi sodobnejša – povovarstvo, strojna industrija, avtomobilska (Škoda), tekstilna industrija</text:span></text:p>
        </text:list-item>
        <text:list-item>
          <text:p text:style-name="P29"><text:span text:style-name="T11">prišlo je do velikega razslojevanja prebivalstva</text:span></text:p>
        </text:list-item>
      </text:list>
      <text:p text:style-name="P8"/>
      <text:p text:style-name="Standard"><text:span text:style-name="T46">Slovaška</text:span></text:p>
      <text:list xml:id="list114914501166056" text:continue-numbering="true" text:style-name="WWNum22">
        <text:list-item>
          <text:p text:style-name="P29"><text:span text:style-name="T11">po razdružitvi so se srečali s političlno nestabilnostjo </text:span><text:span text:style-name="T22"></text:span><text:span text:style-name="T11"> zastoj (malo industije, politika ni bla dobra)</text:span></text:p>
        </text:list-item>
        <text:list-item>
          <text:p text:style-name="P29"><text:span text:style-name="T11">do preobrata je prišlo šele leta 1998, ko so dobili novo vlado </text:span><text:span text:style-name="T22"></text:span><text:span text:style-name="T11"> v kratkem času ustvarila je dobre pogoje za tuje vlagatelje, izvedla vrsto reform (spremembe davčne zakonodaje) </text:span></text:p>
        </text:list-item>
        <text:list-item>
          <text:p text:style-name="P29"><text:span text:style-name="T11">kmetijska država </text:span><text:span text:style-name="T22"></text:span><text:span text:style-name="T11"> dobri pogoji za kmetijstvo – gorat del (živinorejja), obrobje Panonske nižine/ grićevje (sadjarstvo, vinogradništvo), ob Donavi (žitarice)</text:span></text:p>
        </text:list-item>
        <text:list-item>
          <text:p text:style-name="P29"><text:span text:style-name="T11">industrija: v Košicah (metalurgija)</text:span></text:p>
        </text:list-item>
        <text:list-item>
          <text:p text:style-name="P29"><text:span text:style-name="T11">avtomobilska industrija (Pegueot, Citroen, Hyundayi, Ford ..) </text:span></text:p>
        </text:list-item>
        <text:list-item>
          <text:p text:style-name="P29"><text:span text:style-name="T11">turizem: Karpati</text:span></text:p>
        </text:list-item>
        <text:list-item>
          <text:p text:style-name="P29"><text:span text:style-name="T11">imajo manjšine: Madžari, Romuni, Poljaki, Čehi</text:span></text:p>
        </text:list-item>
      </text:list>
      <text:p text:style-name="P8"/>
      <text:p text:style-name="P8"><text:soft-page-break/></text:p>
      <text:p text:style-name="P8"/>
      <text:p text:style-name="Standard"><text:span text:style-name="T47">MADŽARSKA</text:span></text:p>
      <text:list xml:id="list114913310412875" text:continue-numbering="true" text:style-name="WWNum22">
        <text:list-item>
          <text:p text:style-name="P29"><text:span text:style-name="T11">nižinska država</text:span></text:p>
        </text:list-item>
        <text:list-item>
          <text:p text:style-name="P29"><text:span text:style-name="T11">ugrofinsko ljudstvo, ki so se okoli 10. stoletja za stalno naselili na to območje (prišli so z V, Azije)</text:span></text:p>
        </text:list-item>
        <text:list-item>
          <text:p text:style-name="P29"><text:span text:style-name="T11">med obema vojnama nastane – Kraljevina Madžarska, ki jo osvobaja rdeča armada</text:span></text:p>
        </text:list-item>
        <text:list-item>
          <text:p text:style-name="P29"><text:span text:style-name="T11">po vojni socializem in komunizem in kasneje tudi odpor proti sovjetskem režimu </text:span><text:span text:style-name="T22"></text:span><text:span text:style-name="T11"> politične migracije</text:span></text:p>
        </text:list-item>
        <text:list-item>
          <text:p text:style-name="P29"><text:span text:style-name="T11">doleti jo enaka usoda, kot ostale socialistične države </text:span><text:span text:style-name="T22"></text:span><text:span text:style-name="T11"> dokaj miren prehod </text:span></text:p>
        </text:list-item>
      </text:list>
      <text:p text:style-name="P8"/>
      <text:p text:style-name="Standard"><text:span text:style-name="T48">Prebivalstvo</text:span></text:p>
      <text:list xml:id="list114914526888620" text:continue-numbering="true" text:style-name="WWNum22">
        <text:list-item>
          <text:p text:style-name="P29"><text:span text:style-name="T11">Slovenska manjšina – Porabski slovenci (v Porabju) – središče imajo v Monoštru (slabo razvito območje)</text:span></text:p>
        </text:list-item>
        <text:list-item>
          <text:p text:style-name="P29"><text:span text:style-name="T11">za prebivalce je značilna samomorilnost</text:span></text:p>
        </text:list-item>
      </text:list>
      <text:p text:style-name="P8"/>
      <text:p text:style-name="Standard"><text:span text:style-name="T48">Gospodarstvo</text:span></text:p>
      <text:list xml:id="list114913630525869" text:continue-numbering="true" text:style-name="WWNum22">
        <text:list-item>
          <text:p text:style-name="P29"><text:span text:style-name="T11">storitvene dejavnosti</text:span></text:p>
        </text:list-item>
        <text:list-item>
          <text:p text:style-name="P29"><text:span text:style-name="T11">industirja</text:span></text:p>
        </text:list-item>
        <text:list-item>
          <text:p text:style-name="P29"><text:span text:style-name="T11">po leta 1997 </text:span><text:span text:style-name="T22"></text:span><text:span text:style-name="T11"> visoka gospodarska rast </text:span></text:p>
        </text:list-item>
        <text:list-item>
          <text:p text:style-name="P29"><text:span text:style-name="T11">turizem (okolica Blatnega jezera, Budimpešta), tudi zdraviliški turizem</text:span></text:p>
        </text:list-item>
      </text:list>
      <text:p text:style-name="P8"/>
      <text:p text:style-name="Standard"><text:span text:style-name="T49">Kmetijska država</text:span><text:span text:style-name="T11"> </text:span><text:span text:style-name="T22"></text:span><text:span text:style-name="T11"> izredno dobri pogoji – povečini ravno površje, zmerno podnebje in zelo rodovitne črne prsti</text:span></text:p>
      <text:list xml:id="list114913450162480" text:continue-numbering="true" text:style-name="WWNum22">
        <text:list-item>
          <text:list>
            <text:list-item>
              <text:p text:style-name="P29"><text:span text:style-name="T11">perutnina, žito, paprika, sončnice</text:span></text:p>
            </text:list-item>
            <text:list-item>
              <text:p text:style-name="P29"><text:span text:style-name="T11">po drugi svetovni vojni je po sovjetskem vzoru izvedla nacionalizacijo in kolektivizacijo (85%) kmetijstva in plansko gospodarstvo (vse je bilo določeno) </text:span><text:span text:style-name="T22"></text:span><text:span text:style-name="T11"> velika zadružna in državna posestva in majhen zasebni sektor</text:span></text:p>
            </text:list-item>
            <text:list-item>
              <text:p text:style-name="P29"><text:span text:style-name="T11">gričevje (vinogradi), ravnina (njive in travniki)</text:span></text:p>
            </text:list-item>
            <text:list-item>
              <text:p text:style-name="P29"><text:span text:style-name="T11">pomembna izvoznica kmaetijskih pridelkov (1/3 izdelkov je izvažala na V)</text:span></text:p>
            </text:list-item>
            <text:list-item>
              <text:p text:style-name="P29"><text:span text:style-name="T11">v času socialističnega obdobja je začela uveljavljati bolj liberarno gopsodarsko politiko </text:span><text:span text:style-name="T22"></text:span><text:span text:style-name="T11"> odstop od planskega gopsodarstva </text:span><text:span text:style-name="T22"></text:span><text:span text:style-name="T11"> spodbujali so modernizacijo in izvoz kmetijstva, velikim posestvom pa so dopuščali samostojnost, njihovi delavci pa so bili soudeleženci pri delitvi dobička (=motivacija!), v povezave z velikimi zadrugami in državnimi posestvi so vljučili tudi manjše zasebne kmetijske obrate – dobri rezultati</text:span></text:p>
            </text:list-item>
          </text:list>
        </text:list-item>
        <text:list-item>
          <text:p text:style-name="P29"><text:span text:style-name="T11">sredi 80ih let je zaradi padca cene pšenice na svetovnem trgu in zmanjšanja državnih investicij položaj kmetijstva poslabšal</text:span></text:p>
        </text:list-item>
        <text:list-item>
          <text:p text:style-name="P29"><text:span text:style-name="T8">denacionalizacija kmetijstva</text:span><text:span text:style-name="T11"> (ob odpravi socializma) – razdelili so vrednostne kupone (tako so vračali nacionalizirane posesti), s katerimi so kupovali kmetijska zemljišča, ki so jih odstopala zadružna in državna posestva</text:span></text:p>
        </text:list-item>
        <text:list-item>
          <text:p text:style-name="P29"><text:soft-page-break/><text:span text:style-name="T11">zadružna in državna posestva so se morala privatizirati </text:span><text:span text:style-name="T22"></text:span><text:span text:style-name="T11"> nastale so kmetijske družbe in zadruge, ki so jih upravljali zasebni lastniki </text:span><text:span text:style-name="T22"></text:span><text:span text:style-name="T11"> delitev posesti na manjše obrate, ki so morali dati del zemljišč v fond za odškodnine denacionalizacijskim upravičencem, del pa jih razdelili nekdanjim delavcem</text:span></text:p>
        </text:list-item>
        <text:list-item>
          <text:p text:style-name="P29"><text:span text:style-name="T11">agrarna kriza – živinorejska proizvodnja je padla, zasebne kmetije niso imele dovolj kapitala za investiranje v obratna sredstva (mehanizacija, gnojila, krma), obratna sredstva so bila draga ...</text:span></text:p>
        </text:list-item>
        <text:list-item>
          <text:p text:style-name="P29"><text:span text:style-name="T11">zadnja leta se razmere izboljšujejo – večji dotok investicij v kmetijstvo</text:span></text:p>
        </text:list-item>
      </text:list>
      <text:p text:style-name="P48"/>
      <text:p text:style-name="P41"/>
      <text:p text:style-name="P8"/>
      <text:p text:style-name="P8"/>
      <text:p text:style-name="P1"><text:span text:style-name="T26">SEVERNA EVROPA</text:span></text:p>
      <text:p text:style-name="P35"/>
      <text:list xml:id="list114913136493819" text:continue-numbering="true" text:style-name="WWNum22">
        <text:list-item>
          <text:p text:style-name="P29"><text:span text:style-name="T6">pravimo ji tudi <text:s/>Skandinavska evropa </text:span></text:p>
        </text:list-item>
        <text:list-item>
          <text:p text:style-name="P29"><text:span text:style-name="T7">Danska, Švedska, Islandija, Norveška in Finska</text:span><text:span text:style-name="T6"> (tudi </text:span><text:span text:style-name="T7">Nordijske države</text:span><text:span text:style-name="T6">) </text:span><text:span text:style-name="T22"></text:span><text:span text:style-name="T6"> veliko skupnih naravnih značilnosti – geografska lega, geološka zgradba, površje in podnebje in kulturno so si sorodne – protestantska veroizpoved in sorodnost večine jezikov in pa tudi poselitev ter socialni in gospodarski razvoj </text:span><text:span text:style-name="T22"></text:span><text:span text:style-name="T6">najbolj razvite države</text:span></text:p>
        </text:list-item>
        <text:list-item>
          <text:p text:style-name="P29"><text:span text:style-name="T7">Litva, Latvija in Estonija</text:span><text:span text:style-name="T6"> (tudi </text:span><text:span text:style-name="T7">Pribaltske države</text:span><text:span text:style-name="T6">) </text:span><text:span text:style-name="T22"></text:span><text:span text:style-name="T6"> po razpadu Sovjetske Zveze so jih začeli k njej komaj prištevati </text:span><text:span text:style-name="T22"></text:span><text:span text:style-name="T6"> v naravnem in kulturnem pogledu so podobne nordijskim državam</text:span></text:p>
        </text:list-item>
      </text:list>
      <text:p text:style-name="P3"/>
      <text:p text:style-name="Standard"><text:span text:style-name="T6">Severna Evropa se od drugih delov razlikuje po številnih značilnostih</text:span></text:p>
      <text:list xml:id="list114913685428582" text:continue-list="list114913586289224" text:style-name="WWNum29">
        <text:list-item>
          <text:p text:style-name="P32"><text:span text:style-name="T6">podnebje - je hladnejše kot v drugih delih Evrope ter manj pomembno za kmetijstvo in poselitev, daljše noči, polarne noči, dolge zime, kratka poletja</text:span></text:p>
        </text:list-item>
        <text:list-item>
          <text:p text:style-name="P32"><text:span text:style-name="T6">države so redko in neenakomerno porazdeljene (izjema je Danska) – težave in visoke stroške pri gradnji cest, šol, zdravstvenih ustanov ...</text:span></text:p>
        </text:list-item>
        <text:list-item>
          <text:p text:style-name="P32"><text:span text:style-name="T6">zaradi lege in navezanosti na <text:s/>morje so imele drugačen zgodovinski, kulturni, gospodarski in socialni razvoj</text:span></text:p>
        </text:list-item>
        <text:list-item>
          <text:p text:style-name="P32"><text:span text:style-name="T6">veliko posvečajo reševanju socialnih vprašanj, zdravstvu in čistemu okolju</text:span></text:p>
        </text:list-item>
        <text:list-item>
          <text:p text:style-name="P32"><text:span text:style-name="T6">visok standard, visok domači bruto proizvod, manjše socialne razlike </text:span></text:p>
        </text:list-item>
        <text:list-item>
          <text:p text:style-name="P32"><text:span text:style-name="T6">skromnost – protestantska vera</text:span></text:p>
        </text:list-item>
        <text:list-item>
          <text:p text:style-name="P32"><text:span text:style-name="T6">vse so članice EU (razen Norveške in Islandije – EFTA)</text:span></text:p>
        </text:list-item>
      </text:list>
      <text:p text:style-name="P3"/>
      <text:p text:style-name="Standard"><text:span text:style-name="T25">Naravnogeografske značilnosti</text:span></text:p>
      <text:list xml:id="list114913501744084" text:continue-list="list114913136493819" text:style-name="WWNum22">
        <text:list-item>
          <text:p text:style-name="P29"><text:span text:style-name="T6">spada v geološko najstarejši del Evrope, večina površja je iz zelo starih kamnin, izoblikovanost površja pa posledica tektonskega in ledeniškega preoblikovanja</text:span></text:p>
        </text:list-item>
        <text:list-item>
          <text:p text:style-name="P29"><text:soft-page-break/><text:span text:style-name="T6">Skandinavsko gorovje </text:span><text:span text:style-name="T22"></text:span><text:span text:style-name="T6"> paleoziok (kaledon) </text:span><text:span text:style-name="T22"></text:span><text:span text:style-name="T6"> kaledonska orogeneza, staronagubano</text:span></text:p>
        </text:list-item>
        <text:list-item>
          <text:p text:style-name="P29"><text:span text:style-name="T6">Baltski ščit </text:span><text:span text:style-name="T22"></text:span><text:span text:style-name="T6"> predkrambrij, magmatske in metamorfne kamenine</text:span></text:p>
        </text:list-item>
        <text:list-item>
          <text:p text:style-name="P29"><text:span text:style-name="T6">Pleistocenska poledenitev – kotinentalna/celinska</text:span></text:p>
          <text:list>
            <text:list-item>
              <text:p text:style-name="P29"><text:span text:style-name="T6">močno je obrusila in oblikovala površje </text:span></text:p>
            </text:list-item>
            <text:list-item>
              <text:p text:style-name="P29"><text:span text:style-name="T6">po otoplitvi se je začel osrednji del Skandinavije dvigovati (to traja še danes), dvignila se pa je tudi gladina morja</text:span></text:p>
            </text:list-item>
            <text:list-item>
              <text:p text:style-name="P29"><text:span text:style-name="T6">tipične oblike – U dolina, fjord (tam,kjer je morje zalilo ledeniške doline), fjell (planota nad fjordom), ledeniška jezera, (akumulacijska), grbinasti otočki</text:span></text:p>
            </text:list-item>
            <text:list-item>
              <text:p text:style-name="P29"><text:span text:style-name="T6">platojski ledeniki (tej še danes prekrivajo višje gore), izpod katerih tečejo vodotoki – vodna energija</text:span></text:p>
            </text:list-item>
          </text:list>
        </text:list-item>
        <text:list-item>
          <text:p text:style-name="P29"><text:span text:style-name="T6">Islandija – močno ledeniško preoblikovana (fjordi, platojski ledeniki), prisotno pa je bilo (in je še danes) vulkansko delovanje (ognjeniki, gejziri in geotermalni izviri)</text:span></text:p>
        </text:list-item>
        <text:list-item>
          <text:p text:style-name="P29"><text:span text:style-name="T6">Danska – pokrajina je ravna ali rahlo valovita, prevladujejo morski in rečni nanosi – rodovitne prsti primerne za kmetijstvo</text:span></text:p>
        </text:list-item>
      </text:list>
      <text:p text:style-name="P36"/>
      <text:p text:style-name="Standard"><text:span text:style-name="T25">Podnebje</text:span></text:p>
      <text:list xml:id="list114913084027020" text:continue-numbering="true" text:style-name="WWNum22">
        <text:list-item>
          <text:p text:style-name="P29"><text:span text:style-name="T6">odvisno je od geografske širine in od oddaljenosti od morja</text:span></text:p>
        </text:list-item>
        <text:list-item>
          <text:p text:style-name="P29"><text:span text:style-name="T6">Skandinavsko gorovje – izrazita podnebna ločnica, preprečuje vstop vlažnim masam</text:span><text:span text:style-name="T22"></text:span><text:span text:style-name="T6"> na privetrnih straneh je obilo padavin (Norveška je ena najbolj namočenih držav) in količina padavin upada od Z-V</text:span></text:p>
        </text:list-item>
        <text:list-item>
          <text:p text:style-name="P29"><text:span text:style-name="T6">Severnoatlantski topel tok (Z obala Danske in Norveške) </text:span><text:span text:style-name="T22"></text:span><text:span text:style-name="T6"> Norveške obale so zaradi njega poslejene vse do Nordkappa</text:span></text:p>
        </text:list-item>
      </text:list>
      <text:p text:style-name="P3"/>
      <text:p text:style-name="Standard"><text:span text:style-name="T9">Podnebni tipi</text:span></text:p>
      <text:list xml:id="list114914228888491" text:continue-numbering="true" text:style-name="WWNum22">
        <text:list-item>
          <text:list>
            <text:list-item>
              <text:p text:style-name="P29"><text:span text:style-name="T6">oceansko podnebje (Z obale Danske in Norveške)</text:span></text:p>
            </text:list-item>
            <text:list-item>
              <text:p text:style-name="P29"><text:span text:style-name="T6">gorsko podnebje (Skandinavsko gorovje)</text:span></text:p>
            </text:list-item>
            <text:list-item>
              <text:p text:style-name="P29"><text:span text:style-name="T6">zmerno hladno podnebje (Švedska, Finska)</text:span></text:p>
            </text:list-item>
            <text:list-item>
              <text:p text:style-name="P29"><text:span text:style-name="T6">tundrsko podnebje (skrajni sever)</text:span></text:p>
            </text:list-item>
            <text:list-item>
              <text:p text:style-name="P29"><text:span text:style-name="T6">kontinentalno vlažno podnebje (J Švedska in Finska ter pribaltske države)</text:span></text:p>
            </text:list-item>
          </text:list>
        </text:list-item>
      </text:list>
      <text:p text:style-name="P3"/>
      <text:p text:style-name="Standard"><text:span text:style-name="T25">Rastje</text:span></text:p>
      <text:list xml:id="list114913714165579" text:continue-numbering="true" text:style-name="WWNum22">
        <text:list-item>
          <text:p text:style-name="P29"><text:span text:style-name="T6">tundsko rastje – nizke trave, mahovi, lišaji, pritlikave breze, resave</text:span></text:p>
        </text:list-item>
        <text:list-item>
          <text:p text:style-name="P29"><text:span text:style-name="T6">gorsko rastlinstvo</text:span></text:p>
        </text:list-item>
        <text:list-item>
          <text:p text:style-name="P29"><text:span text:style-name="T6">iglasti gozd (Finska, Švedska) – smreke, bori, macesni</text:span></text:p>
        </text:list-item>
        <text:list-item>
          <text:p text:style-name="P29"><text:span text:style-name="T6">mešani gozd – izkrčen </text:span></text:p>
        </text:list-item>
        <text:list-item>
          <text:p text:style-name="P29"><text:span text:style-name="T6">listnati gozd (J Švedske, Danska in pribaltske države) – spremenili so ga v rodovitna kmetijska zemljišča</text:span></text:p>
        </text:list-item>
        <text:list-item>
          <text:p text:style-name="P29"><text:span text:style-name="T6">sive sprane prsti (podzoli) </text:span></text:p>
        </text:list-item>
        <text:list-item>
          <text:p text:style-name="P29"><text:span text:style-name="T6">obdelovalne površine so tam kje so rodovitne prsti, slabša in bolj vlažna tla namenjajo pašništvu</text:span></text:p>
        </text:list-item>
        <text:list-item>
          <text:p text:style-name="P29"><text:span text:style-name="T6">zaradi toplega toka uspevajo na severu tudi ječnen, oves, krompir </text:span></text:p>
        </text:list-item>
      </text:list>
      <text:p text:style-name="P36"/>
      <text:p text:style-name="P36"/>
      <text:p text:style-name="P36"/>
      <text:p text:style-name="P36"><text:soft-page-break/></text:p>
      <text:p text:style-name="Standard"><text:span text:style-name="T25">Gospodarstvo</text:span></text:p>
      <text:list xml:id="list114913191419777" text:continue-numbering="true" text:style-name="WWNum22">
        <text:list-item>
          <text:p text:style-name="P29"><text:span text:style-name="T6">visoko razvite države</text:span></text:p>
        </text:list-item>
        <text:list-item>
          <text:p text:style-name="P29"><text:span text:style-name="T6">postindustrijska družba</text:span></text:p>
        </text:list-item>
        <text:list-item>
          <text:p text:style-name="P29"><text:span text:style-name="T6">terdiarne in kvartarne dejavnosti prevladujejo, tudi primarni sektor je razvit</text:span></text:p>
        </text:list-item>
        <text:list-item>
          <text:p text:style-name="P29"><text:span text:style-name="T6">Danska: kmetijstvo</text:span></text:p>
        </text:list-item>
        <text:list-item>
          <text:p text:style-name="P29"><text:span text:style-name="T6">Norveška: ribištvo in energetika</text:span></text:p>
        </text:list-item>
        <text:list-item>
          <text:p text:style-name="P29"><text:span text:style-name="T6">Švedska: les (Ikea) in jeklo</text:span></text:p>
        </text:list-item>
        <text:list-item>
          <text:p text:style-name="P29"><text:span text:style-name="T6">Islandija: ribištrvo, geotermalna energija</text:span></text:p>
        </text:list-item>
        <text:list-item>
          <text:p text:style-name="P29"><text:span text:style-name="T6">Finska: les</text:span></text:p>
        </text:list-item>
      </text:list>
      <text:p text:style-name="Standard"><text:span text:style-name="T6">Energetika in druga naravna bogastva</text:span></text:p>
      <text:list xml:id="list114913401198760" text:continue-numbering="true" text:style-name="WWNum22">
        <text:list-item>
          <text:p text:style-name="P29"><text:span text:style-name="T6">svoj gopodarski razvoj gradijo na bogatih in raznovrstnih virih energije, katerih poraba je velika že zaradi nizkih temperatur – viri niso enakomerno zastopani po državah</text:span></text:p>
        </text:list-item>
        <text:list-item>
          <text:p text:style-name="P29"><text:span text:style-name="T7">hidroenergija</text:span></text:p>
        </text:list-item>
      </text:list>
      <text:list xml:id="list114913064135244" text:continue-list="list114913685428582" text:style-name="WWNum29">
        <text:list-item>
          <text:p text:style-name="P32"><text:span text:style-name="T6">Norveška (gorata in bolj namočena, skoraj vso električno energijo dobijo iz hidroelektrn)</text:span></text:p>
        </text:list-item>
        <text:list-item>
          <text:p text:style-name="P32"><text:span text:style-name="T6"><text:s/>Švedska (slabše izkoriščen hidropotencial)</text:span></text:p>
        </text:list-item>
        <text:list-item>
          <text:p text:style-name="P32"><text:span text:style-name="T6"><text:s/>Islandija</text:span></text:p>
        </text:list-item>
      </text:list>
      <text:list xml:id="list114913350733433" text:continue-list="list114913401198760" text:style-name="WWNum22">
        <text:list-item>
          <text:p text:style-name="P29"><text:span text:style-name="T6">Švedska – polovico električne energije pridobiva iz štirih </text:span><text:span text:style-name="T9">jederskih elektrarn</text:span></text:p>
        </text:list-item>
        <text:list-item>
          <text:p text:style-name="P29"><text:span text:style-name="T6">industrija aluminija (Norveška, Islandija), železarstvo (Švedska) in lesnopredelovalna industrija (Finska in Švedska) </text:span><text:span text:style-name="T22"></text:span><text:span text:style-name="T6"> veliki porabniki energije</text:span></text:p>
        </text:list-item>
        <text:list-item>
          <text:p text:style-name="P29"><text:span text:style-name="T9">nafta in zemeljski plin</text:span><text:span text:style-name="T6">: Norveška, Danska</text:span></text:p>
        </text:list-item>
      </text:list>
      <text:p text:style-name="P3"/>
      <text:list xml:id="list114913222221241" text:continue-numbering="true" text:style-name="WWNum22">
        <text:list-item>
          <text:p text:style-name="P29"><text:span text:style-name="T6">alternativni energijski viri </text:span><text:span text:style-name="T22"></text:span><text:span text:style-name="T6"> Danska – elekrrarne na veter / vetrna energija (stalni Z vetrovi)</text:span></text:p>
        </text:list-item>
        <text:list-item>
          <text:p text:style-name="P29"><text:span text:style-name="T6">geotermalna voda </text:span><text:span text:style-name="T22"></text:span><text:span text:style-name="T6"> Islandija </text:span><text:span text:style-name="T22"></text:span><text:span text:style-name="T6"> greje prebivalstvo, za kmetijsko pridelavo v rastlinjakih, gretje ulic (preprečevanje poledice)</text:span></text:p>
        </text:list-item>
      </text:list>
      <text:p text:style-name="P3"/>
      <text:list xml:id="list114913011317632" text:continue-numbering="true" text:style-name="WWNum22">
        <text:list-item>
          <text:p text:style-name="P29"><text:span text:style-name="T7">nafta </text:span></text:p>
        </text:list-item>
      </text:list>
      <text:list xml:id="list114914581175322" text:continue-list="list114913064135244" text:style-name="WWNum29">
        <text:list-item>
          <text:p text:style-name="P32"><text:span text:style-name="T6">Norveško je povzdignila med najrazvitejše države sveta </text:span><text:span text:style-name="T22"></text:span><text:span text:style-name="T6"> največja izvoznica </text:span><text:span text:style-name="T22"></text:span><text:span text:style-name="T6"> iz območij črpanja razpošiljajo nafto in plin po cevovodih ter s tankerji</text:span></text:p>
        </text:list-item>
        <text:list-item>
          <text:p text:style-name="P32"><text:span text:style-name="T6">Države so si razdelile območja naftnega izkoriščanja</text:span></text:p>
        </text:list-item>
        <text:list-item>
          <text:p text:style-name="P32"><text:span text:style-name="T6">Naftne ploščadi</text:span></text:p>
        </text:list-item>
        <text:list-item>
          <text:p text:style-name="P32"><text:span text:style-name="T6">Količino črpanja postopoma zmanjšujejo </text:span><text:span text:style-name="T22"></text:span><text:span text:style-name="T6"> nadomestili naj bi jo z energijo iz termoelektrarn ter z uvozom elektrike iz Islandije</text:span></text:p>
        </text:list-item>
      </text:list>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entury Gothic1" svg:font-family="'Century Gothic'"/>
    <style:font-face style:name="Courier New" svg:font-family="'Courier New'"/>
    <style:font-face style:name="Verdana" svg:font-family="Verdana"/>
    <style:font-face style:name="Broadway BT" svg:font-family="'Broadway BT'"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default-outline-level="" style:class="extra">
      <style:text-properties fo:font-size="10pt" style:font-size-asian="10pt" style:font-size-complex="10pt"/>
    </style:style>
    <style:style style:name="Endnote" style:family="paragraph" style:parent-style-name="Standard" style:default-outline-level="" style:class="extra">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entury Gothic" fo:font-family="'Century Gothic'"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entury Gothic" fo:font-family="'Century Gothic'" style:font-family-generic="roman" style:font-pitch="variable" fo:font-size="14pt"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entury Gothic" fo:font-family="'Century Gothic'" style:font-family-generic="roman" style:font-pitch="variable"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entury Gothic" fo:font-family="'Century Gothic'"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entury Gothic" fo:font-family="'Century Gothic'" style:font-family-generic="roman" style:font-pitch="variable" fo:font-size="14pt"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entury Gothic" fo:font-family="'Century Gothic'" style:font-family-generic="roman" style:font-pitch="variable"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9" style:display-name="ListLabel 6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3" style:display-name="ListLabel 7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7" style:display-name="ListLabel 8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entury Gothic" fo:font-family="'Century Gothic'" style:font-family-generic="roman" style:font-pitch="variable" fo:font-weight="bold"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ListLabel_20_4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5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entury Gothic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2" text:style-name="ListLabel_20_6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6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entury Gothic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7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entury Gothic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7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entury Gothic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7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entury Gothic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8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entury Gothic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8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entury Gothic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9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entury Gothic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2" text:style-name="ListLabel_20_93"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94"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95"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0" meta:image-count="0" meta:object-count="0" meta:page-count="24" meta:paragraph-count="490" meta:word-count="7286" meta:character-count="47577" meta:non-whitespace-character-count="409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