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2.8306in" fo:margin-left="0in" fo:margin-top="0in" fo:margin-bottom="0in" table:align="left" style:writing-mode="lr-tb"/>
    </style:style>
    <style:style style:name="Table1.A" style:family="table-column">
      <style:table-column-properties style:column-width="1.4153in"/>
    </style:style>
    <style:style style:name="Table1.B" style:family="table-column">
      <style:table-column-properties style:column-width="1.4146in"/>
    </style:style>
    <style:style style:name="Table1.1" style:family="table-row">
      <style:table-row-properties style:min-row-height="0.8472in" fo:keep-together="auto"/>
    </style:style>
    <style:style style:name="Table1.A1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5pt dashed #000000" fo:border-top="1.5pt double #000000" fo:border-bottom="0.5pt dashed #000000"/>
    </style:style>
    <style:style style:name="Table1.B1" style:family="table-cell">
      <style:table-cell-properties style:vertical-align="middle" style:border-line-width-right="0.0069in 0.0069in 0.0069in" style:border-line-width-top="0.0069in 0.0069in 0.0069in" style:border-line-width-bottom="0.0069in 0.0069in 0.0069in" fo:padding-left="0.075in" fo:padding-right="0.075in" fo:padding-top="0in" fo:padding-bottom="0in" fo:border-left="0.5pt dashed #000000" fo:border-right="1.5pt double #000000" fo:border-top="1.5pt double #000000" fo:border-bottom="1.5pt double #000000"/>
    </style:style>
    <style:style style:name="Table1.2" style:family="table-row">
      <style:table-row-properties style:min-row-height="0.8944in" fo:keep-together="auto"/>
    </style:style>
    <style:style style:name="Table1.A2" style:family="table-cell">
      <style:table-cell-properties style:vertical-align="middle" style:border-line-width-left="0.0069in 0.0069in 0.0069in" style:border-line-width-right="0.0069in 0.0069in 0.0069in" style:border-line-width-bottom="0.0069in 0.0069in 0.0069in" fo:padding-left="0.075in" fo:padding-right="0.075in" fo:padding-top="0in" fo:padding-bottom="0in" fo:border-left="1.5pt double #000000" fo:border-right="1.5pt double #000000" fo:border-top="0.5pt dashed #000000" fo:border-bottom="1.5pt double #000000"/>
    </style:style>
    <style:style style:name="Table1.B2" style:family="table-cell">
      <style:table-cell-properties style:vertical-align="middle" style:border-line-width-left="0.0069in 0.0069in 0.0069in" style:border-line-width-top="0.0069in 0.0069in 0.0069in" fo:padding-left="0.075in" fo:padding-right="0.075in" fo:padding-top="0in" fo:padding-bottom="0in" fo:border-left="1.5pt double #000000" fo:border-right="0.5pt solid #000000" fo:border-top="1.5pt double #000000" fo:border-bottom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Arial" fo:font-size="11pt" fo:language="sl" fo:country="SI" style:font-size-asian="11pt" style:font-name-complex="Arial2" style:font-size-complex="11pt"/>
    </style:style>
    <style:style style:name="P3" style:family="paragraph" style:parent-style-name="Standard" style:list-style-name="WWNum1">
      <style:text-properties style:font-name="Arial" fo:font-size="11pt" fo:language="sl" fo:country="SI" style:font-size-asian="11pt" style:font-name-complex="Arial2" style:font-size-complex="11pt"/>
    </style:style>
    <style:style style:name="P4" style:family="paragraph" style:parent-style-name="Standard">
      <style:text-properties style:font-name="Arial" fo:font-size="11pt" fo:language="sl" fo:country="SI" style:text-underline-style="solid" style:text-underline-width="auto" style:text-underline-color="font-color" style:font-size-asian="11pt" style:font-name-complex="Arial2" style:font-size-complex="11pt"/>
    </style:style>
    <style:style style:name="P5" style:family="paragraph" style:parent-style-name="Standard" style:list-style-name="WWNum1"/>
    <style:style style:name="P6" style:family="paragraph" style:parent-style-name="Standard" style:list-style-name="WWNum2"/>
    <style:style style:name="P7" style:family="paragraph" style:parent-style-name="Standard" style:list-style-name="WWNum5"/>
    <style:style style:name="P8" style:family="paragraph" style:parent-style-name="Standard" style:list-style-name="WWNum6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8"/>
    <style:style style:name="P16" style:family="paragraph" style:parent-style-name="Standard" style:list-style-name="WWNum19"/>
    <style:style style:name="P17" style:family="paragraph" style:parent-style-name="Standard" style:list-style-name="WWNum20"/>
    <style:style style:name="P18" style:family="paragraph" style:parent-style-name="Standard" style:list-style-name="WWNum21"/>
    <style:style style:name="P19" style:family="paragraph" style:parent-style-name="Standard" style:list-style-name="WWNum22"/>
    <style:style style:name="P20" style:family="paragraph" style:parent-style-name="Standard" style:list-style-name="WWNum23"/>
    <style:style style:name="P21" style:family="paragraph" style:parent-style-name="Standard">
      <style:text-properties fo:color="#000080" style:font-name="Arial" fo:font-size="16pt" fo:language="sl" fo:country="SI" fo:font-weight="bold" style:font-size-asian="16pt" style:font-weight-asian="bold" style:font-name-complex="Arial2" style:font-size-complex="16pt"/>
    </style:style>
    <style:style style:name="P22" style:family="paragraph" style:parent-style-name="Standard">
      <style:paragraph-properties fo:text-align="center" style:justify-single-word="false"/>
      <style:text-properties fo:color="#008000" style:font-name="Arial" fo:font-size="20pt" fo:language="sl" fo:country="SI" fo:font-weight="bold" style:font-size-asian="20pt" style:font-weight-asian="bold" style:font-name-complex="Arial2" style:font-size-complex="20pt"/>
    </style:style>
    <style:style style:name="P23" style:family="paragraph" style:parent-style-name="Standard">
      <style:paragraph-properties fo:text-align="center" style:justify-single-word="false"/>
      <style:text-properties fo:color="#008000" style:font-name="Arial" fo:language="sl" fo:country="SI" fo:font-weight="bold" style:font-weight-asian="bold" style:font-name-complex="Arial2"/>
    </style:style>
    <style:style style:name="P24" style:family="paragraph" style:parent-style-name="Standard" style:list-style-name="WWNum24"/>
    <style:style style:name="P25" style:family="paragraph" style:parent-style-name="Standard" style:list-style-name="WWNum25"/>
    <style:style style:name="P26" style:family="paragraph" style:parent-style-name="Standard" style:list-style-name="WWNum26"/>
    <style:style style:name="P27" style:family="paragraph" style:parent-style-name="Standard" style:list-style-name="WWNum28"/>
    <style:style style:name="P28" style:family="paragraph" style:parent-style-name="Standard" style:list-style-name="WWNum30"/>
    <style:style style:name="P29" style:family="paragraph" style:parent-style-name="Standard" style:list-style-name="WWNum31"/>
    <style:style style:name="P30" style:family="paragraph" style:parent-style-name="Standard" style:list-style-name="WWNum34"/>
    <style:style style:name="P31" style:family="paragraph" style:parent-style-name="Standard" style:list-style-name="WWNum35"/>
    <style:style style:name="P32" style:family="paragraph" style:parent-style-name="Standard" style:list-style-name="WWNum36"/>
    <style:style style:name="P33" style:family="paragraph" style:parent-style-name="Standard">
      <style:paragraph-properties fo:break-before="page"/>
    </style:style>
    <style:style style:name="P34" style:family="paragraph" style:parent-style-name="Standard">
      <style:paragraph-properties fo:text-align="center" style:justify-single-word="false" fo:break-before="page"/>
    </style:style>
    <style:style style:name="P35" style:family="paragraph" style:parent-style-name="Standard" style:list-style-name="WWNum1">
      <style:paragraph-properties fo:break-before="page"/>
    </style:style>
    <style:style style:name="P36" style:family="paragraph" style:parent-style-name="Standard" style:list-style-name="WWNum13">
      <style:paragraph-properties fo:break-before="page"/>
    </style:style>
    <style:style style:name="P37" style:family="paragraph" style:parent-style-name="Standard">
      <style:paragraph-properties fo:margin-left="0.25in" fo:margin-right="0in" fo:text-indent="0in" style:auto-text-indent="false"/>
    </style:style>
    <style:style style:name="P38" style:family="paragraph" style:parent-style-name="Standard">
      <style:paragraph-properties fo:margin-left="0.25in" fo:margin-right="0in" fo:text-indent="0in" style:auto-text-indent="false"/>
      <style:text-properties style:font-name="Arial" fo:font-size="11pt" fo:language="sl" fo:country="SI" style:font-size-asian="11pt" style:font-name-complex="Arial2" style:font-size-complex="11pt"/>
    </style:style>
    <style:style style:name="P39" style:family="paragraph" style:parent-style-name="Standard">
      <style:paragraph-properties fo:margin-left="0.25in" fo:margin-right="0in" fo:text-indent="0in" style:auto-text-indent="false" fo:break-before="page"/>
      <style:text-properties style:font-name="Arial" fo:font-size="11pt" fo:language="sl" fo:country="SI" style:font-size-asian="11pt" style:font-name-complex="Arial2" style:font-size-complex="11pt"/>
    </style:style>
    <style:style style:name="P40" style:family="paragraph" style:parent-style-name="Standard">
      <style:paragraph-properties fo:margin-left="0.75in" fo:margin-right="0in" fo:text-indent="0in" style:auto-text-indent="false"/>
    </style:style>
    <style:style style:name="P41" style:family="paragraph" style:parent-style-name="Standard">
      <style:paragraph-properties fo:margin-left="0.75in" fo:margin-right="0in" fo:text-indent="0in" style:auto-text-indent="false"/>
      <style:text-properties style:font-name="Arial" fo:font-size="11pt" fo:language="sl" fo:country="SI" style:font-size-asian="11pt" style:font-name-complex="Arial2" style:font-size-complex="11pt"/>
    </style:style>
    <style:style style:name="P42" style:family="paragraph" style:parent-style-name="Standard">
      <style:paragraph-properties fo:margin-left="0.5in" fo:margin-right="0in" fo:text-indent="0in" style:auto-text-indent="false"/>
    </style:style>
    <style:style style:name="P43" style:family="paragraph" style:parent-style-name="Standard">
      <style:paragraph-properties fo:margin-left="0.5in" fo:margin-right="0in" fo:text-indent="0in" style:auto-text-indent="false"/>
      <style:text-properties style:font-name="Arial" fo:font-size="11pt" fo:language="sl" fo:country="SI" style:font-size-asian="11pt" style:font-name-complex="Arial2" style:font-size-complex="11pt"/>
    </style:style>
    <style:style style:name="P44" style:family="paragraph" style:parent-style-name="Standard">
      <style:paragraph-properties fo:margin-left="0in" fo:margin-right="0in" fo:text-indent="0.25in" style:auto-text-indent="false"/>
    </style:style>
    <style:style style:name="P45" style:family="paragraph" style:parent-style-name="Standard">
      <style:paragraph-properties fo:margin-left="0.25in" fo:margin-right="0in" fo:text-indent="-0.25in" style:auto-text-indent="false"/>
    </style:style>
    <style:style style:name="P46" style:family="paragraph" style:parent-style-name="Standard">
      <style:paragraph-properties fo:margin-left="0.25in" fo:margin-right="0in" fo:text-indent="-0.25in" style:auto-text-indent="false"/>
      <style:text-properties style:font-name="Arial" fo:font-size="11pt" fo:language="sl" fo:country="SI" style:font-size-asian="11pt" style:font-name-complex="Arial2" style:font-size-complex="11pt"/>
    </style:style>
    <style:style style:name="P47" style:family="paragraph" style:parent-style-name="Standard">
      <style:paragraph-properties fo:margin-left="0.25in" fo:margin-right="0in" fo:text-align="center" style:justify-single-word="false" fo:text-indent="-0.25in" style:auto-text-indent="false"/>
    </style:style>
    <style:style style:name="P4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3366ff" style:font-name="Arial" fo:font-size="36pt" fo:language="sl" fo:country="SI" fo:font-weight="bold" style:font-size-asian="36pt" style:font-weight-asian="bold" style:font-name-complex="Arial2" style:font-size-complex="36pt"/>
    </style:style>
    <style:style style:name="T2" style:family="text">
      <style:text-properties style:font-name="Arial" fo:font-size="11pt" fo:language="sl" fo:country="SI" style:font-size-asian="11pt" style:font-name-complex="Arial2" style:font-size-complex="11pt"/>
    </style:style>
    <style:style style:name="T3" style:family="text">
      <style:text-properties style:font-name="Arial" fo:font-size="11pt" fo:language="sl" fo:country="SI" fo:font-style="italic" style:font-size-asian="11pt" style:font-style-asian="italic" style:font-name-complex="Arial2" style:font-size-complex="11pt"/>
    </style:style>
    <style:style style:name="T4" style:family="text">
      <style:text-properties style:font-name="Arial" fo:font-size="11pt" fo:language="sl" fo:country="SI" fo:font-style="italic" style:text-underline-style="solid" style:text-underline-width="auto" style:text-underline-color="font-color" style:font-size-asian="11pt" style:font-style-asian="italic" style:font-name-complex="Arial2" style:font-size-complex="11pt"/>
    </style:style>
    <style:style style:name="T5" style:family="text">
      <style:text-properties style:font-name="Arial" fo:font-size="11pt" fo:language="sl" fo:country="SI" fo:font-style="italic" fo:font-weight="bold" style:font-size-asian="11pt" style:font-style-asian="italic" style:font-weight-asian="bold" style:font-name-complex="Arial2" style:font-size-complex="11pt"/>
    </style:style>
    <style:style style:name="T6" style:family="text">
      <style:text-properties style:font-name="Arial" fo:font-size="11pt" fo:language="sl" fo:country="SI" style:text-underline-style="solid" style:text-underline-width="auto" style:text-underline-color="font-color" style:font-size-asian="11pt" style:font-name-complex="Arial2" style:font-size-complex="11pt"/>
    </style:style>
    <style:style style:name="T7" style:family="text">
      <style:text-properties style:font-name="Arial" fo:font-size="11pt" fo:language="sl" fo:country="SI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8" style:family="text">
      <style:text-properties style:font-name="Arial" fo:font-size="11pt" fo:language="sl" fo:country="SI" fo:font-weight="bold" style:font-size-asian="11pt" style:font-weight-asian="bold" style:font-name-complex="Arial2" style:font-size-complex="11pt"/>
    </style:style>
    <style:style style:name="T9" style:family="text">
      <style:text-properties style:font-name="Arial" fo:language="sl" fo:country="SI" fo:font-weight="bold" style:font-weight-asian="bold" style:font-name-complex="Arial2"/>
    </style:style>
    <style:style style:name="T10" style:family="text">
      <style:text-properties style:font-name="Arial" fo:language="sl" fo:country="SI" style:text-underline-style="solid" style:text-underline-width="auto" style:text-underline-color="font-color" style:font-name-complex="Arial2"/>
    </style:style>
    <style:style style:name="T11" style:family="text">
      <style:text-properties style:font-name="Arial" fo:language="sl" fo:country="SI" style:text-underline-style="solid" style:text-underline-width="auto" style:text-underline-color="font-color" fo:font-weight="bold" style:font-weight-asian="bold" style:font-name-complex="Arial2"/>
    </style:style>
    <style:style style:name="T12" style:family="text">
      <style:text-properties style:font-name="Arial" fo:language="sl" fo:country="SI" fo:font-style="italic" style:font-style-asian="italic" style:font-name-complex="Arial2"/>
    </style:style>
    <style:style style:name="T13" style:family="text">
      <style:text-properties style:font-name="Arial" fo:font-size="20pt" fo:language="sl" fo:country="SI" fo:font-weight="bold" style:font-size-asian="20pt" style:font-weight-asian="bold" style:font-name-complex="Arial2" style:font-size-complex="20pt"/>
    </style:style>
    <style:style style:name="T14" style:family="text">
      <style:text-properties style:font-name="Arial" fo:font-size="14pt" fo:language="sl" fo:country="SI" fo:font-weight="bold" style:font-size-asian="14pt" style:font-weight-asian="bold" style:font-name-complex="Arial2" style:font-size-complex="14pt"/>
    </style:style>
    <style:style style:name="T15" style:family="text">
      <style:text-properties style:font-name="Wingdings" fo:font-size="11pt" fo:language="sl" fo:country="SI" style:font-name-asian="Wingdings2" style:font-size-asian="11pt" style:font-name-complex="Wingdings2" style:font-size-complex="11pt"/>
    </style:style>
    <style:style style:name="T16" style:family="text">
      <style:text-properties style:font-name="Wingdings" fo:font-size="11pt" fo:language="sl" fo:country="SI" style:text-underline-style="solid" style:text-underline-width="auto" style:text-underline-color="font-color" style:font-name-asian="Wingdings2" style:font-size-asian="11pt" style:font-name-complex="Wingdings2" style:font-size-complex="11pt"/>
    </style:style>
    <style:style style:name="T17" style:family="text">
      <style:text-properties fo:color="#000080" style:font-name="Arial" fo:font-size="20pt" fo:language="sl" fo:country="SI" fo:font-weight="bold" style:font-size-asian="20pt" style:font-weight-asian="bold" style:font-name-complex="Arial2" style:font-size-complex="20pt"/>
    </style:style>
    <style:style style:name="T18" style:family="text">
      <style:text-properties fo:color="#000080" style:font-name="Arial" fo:font-size="16pt" fo:language="sl" fo:country="SI" fo:font-weight="bold" style:font-size-asian="16pt" style:font-weight-asian="bold" style:font-name-complex="Arial2" style:font-size-complex="16pt"/>
    </style:style>
    <style:style style:name="T19" style:family="text">
      <style:text-properties fo:color="#000080" style:font-name="Arial" fo:language="sl" fo:country="SI" fo:font-weight="bold" style:font-weight-asian="bold" style:font-name-complex="Arial2"/>
    </style:style>
    <style:style style:name="T20" style:family="text">
      <style:text-properties style:font-name="Arial1" fo:font-size="11pt" fo:language="sl" fo:country="SI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fo:color="#339966" style:font-name="Arial" fo:font-size="36pt" fo:language="sl" fo:country="SI" fo:font-weight="bold" style:font-size-asian="36pt" style:font-weight-asian="bold" style:font-name-complex="Arial2" style:font-size-complex="36pt"/>
    </style:style>
    <style:style style:name="T22" style:family="text">
      <style:text-properties fo:color="#008000" style:font-name="Arial" fo:font-size="20pt" fo:language="sl" fo:country="SI" fo:font-weight="bold" style:font-size-asian="20pt" style:font-weight-asian="bold" style:font-name-complex="Arial2" style:font-size-complex="20pt"/>
    </style:style>
    <style:style style:name="T23" style:family="text">
      <style:text-properties fo:font-size="11pt" fo:language="sl" fo:country="SI" style:font-size-asian="11pt" style:font-size-complex="11pt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-content" draw:opacity="0%" fo:padding="0in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text:bookmark text:name="_GoBack"/><text:span text:style-name="T1">EVROPA (SPLOŠNO)</text:span></text:p>
      <text:p text:style-name="P2"/>
      <text:p text:style-name="Standard"><text:span text:style-name="T2">Evropa je samostojen kontinent, čeprav je fizično združena z Azijo (=Evrazija):</text:span></text:p>
      <text:list xml:id="list2548852238" text:style-name="WWNum1">
        <text:list-item>
          <text:p text:style-name="P5"><text:span text:style-name="T3">naravni vzrok</text:span><text:span text:style-name="T2">: večinoma v zmernotoplem pasu (Azija ne)</text:span></text:p>
        </text:list-item>
        <text:list-item>
          <text:p text:style-name="P5"><text:span text:style-name="T3">družbena vzroka</text:span><text:span text:style-name="T2">: kolonizacija in kultura</text:span></text:p>
        </text:list-item>
      </text:list>
      <text:p text:style-name="P2"/>
      <text:p text:style-name="Standard"><text:span text:style-name="T9">MEJE EVROPE</text:span></text:p>
      <text:list xml:id="list85623492902470" text:continue-numbering="true" text:style-name="WWNum1">
        <text:list-item>
          <text:p text:style-name="P5"><text:span text:style-name="T2">s treh strani morja oz. oceani – Atlantik, Severno ledeno morje, Sredozemsko morje</text:span></text:p>
        </text:list-item>
        <text:list-item>
          <text:p text:style-name="P5"><text:span text:style-name="T2">kopenska meja je določena! – gorovje in reka Ural, Maniško podolje, Azovsko morje, Črno morje, Bospor in Dardanele v Sredozemlje</text:span></text:p>
        </text:list-item>
      </text:list>
      <text:p text:style-name="P2"/>
      <text:p text:style-name="Standard"><text:span text:style-name="T9">SKRAJNE TOČKE</text:span></text:p>
      <text:list xml:id="list85623786820256" text:continue-numbering="true" text:style-name="WWNum1">
        <text:list-item>
          <text:p text:style-name="P5"><text:span text:style-name="T2">Nordkapp (čeprav v bistvu ni res, ker je na otoku in so severno od njega v resnici še drugi otoki – pač zaradi turizma je tako)</text:span></text:p>
        </text:list-item>
        <text:list-item>
          <text:p text:style-name="P5"><text:span text:style-name="T2">Cabo da Roca – najbolj zahodni del !celinske! Evrope</text:span></text:p>
        </text:list-item>
        <text:list-item>
          <text:p text:style-name="P5"><text:span text:style-name="T2">Ural – na vzhodu</text:span></text:p>
        </text:list-item>
      </text:list>
      <text:p text:style-name="P2"/>
      <text:p text:style-name="Standard"><text:span text:style-name="T2">Evropa je drugi najmanjši kontinent. Po številu prebivalcev je na tretjem mestu, po gostoti pa na drugem (bi bila sicer na prvem, če ne bi zraven šteli Rusije).</text:span></text:p>
      <text:p text:style-name="P2"/>
      <text:p text:style-name="Standard"><text:span text:style-name="T2">Do 2. svetovne vojne so bile evropske države svetovne velesile.</text:span></text:p>
      <text:p text:style-name="P2"/>
      <text:p text:style-name="Standard"><text:span text:style-name="T2">Zelo raznolika glede verske in jezikovne sestave, zaradi priseljevanja vedno bolj tudi glede rasne sestave.</text:span></text:p>
      <text:p text:style-name="P2"/>
      <text:p text:style-name="Standard"><text:span text:style-name="T9">STARA DELITEV</text:span></text:p>
      <text:list xml:id="list2225894738" text:style-name="WWNum2">
        <text:list-item>
          <text:p text:style-name="P6"><text:span text:style-name="T2">ZAHODNA EVROPA – zahodne države + ZDA </text:span><text:span text:style-name="T15"></text:span><text:span text:style-name="T2"> tržno gospodarstvo</text:span></text:p>
        </text:list-item>
        <text:list-item>
          <text:p text:style-name="P6"><text:span text:style-name="T2">VZHODNA EVROPA – SZ – plansko gosp. in socializem</text:span></text:p>
        </text:list-item>
      </text:list>
      <text:p text:style-name="P2"/>
      <text:p text:style-name="Standard"><text:span text:style-name="T15"></text:span><text:span text:style-name="T2"> vmes </text:span><text:span text:style-name="T6">»železna zavesa«</text:span><text:span text:style-name="T2"> (tako poimenoval Churchill) – žica, bunkerji, minsko polje</text:span></text:p>
      <text:p text:style-name="Standard"><text:span text:style-name="T15"></text:span><text:span text:style-name="T2"> to je </text:span><text:span text:style-name="T6">blokovska delitev</text:span><text:span text:style-name="T2"> (ki crkuje po 1989)</text:span></text:p>
      <text:p text:style-name="P2"/>
      <text:p text:style-name="Standard"><text:span text:style-name="T2">Berlin (v bistvu je zahodni del ločen od ostalega, ne obratno):</text:span></text:p>
      <text:p text:style-name="P2"><draw:frame draw:style-name="fr1" draw:name="Frame1" text:anchor-type="paragraph" svg:x="-0.0783in" svg:y="0.0807in" svg:width="2.8307in" draw:z-index="0"><draw:text-box fo:min-height="0in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"><text:span text:style-name="T2">Francija</text:span></text:p></table:table-cell><table:table-cell table:style-name="Table1.B1" office:value-type="string"><text:p text:style-name="P1"><text:span text:style-name="T2">ZDA</text:span></text:p></table:table-cell></table:table-row><table:table-row table:style-name="Table1.2"><table:table-cell table:style-name="Table1.A2" office:value-type="string"><text:p text:style-name="P1"><text:span text:style-name="T2">VB</text:span></text:p></table:table-cell><table:table-cell table:style-name="Table1.B2" office:value-type="string"><text:p text:style-name="P1"><text:span text:style-name="T2">SZ</text:span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2">Danes pa je 6 regij: Zahodna, Srednja, Južna, Severna, Jugovzhodna, Vzhodna Evropa.</text:span></text:p>
      <text:p text:style-name="P34"><text:span text:style-name="T17">RELIEF</text:span></text:p>
      <text:p text:style-name="P2"/>
      <text:p text:style-name="Standard"><text:span text:style-name="T2">Nastajala je v predkambriju pa do kvartarja </text:span><text:span text:style-name="T15"></text:span><text:span text:style-name="T2"> </text:span><text:span text:style-name="T6">razčlenjenost</text:span><text:span text:style-name="T2">:</text:span></text:p>
      <text:list xml:id="list85625246001708" text:continue-list="list85623786820256" text:style-name="WWNum1">
        <text:list-item>
          <text:p text:style-name="P5"><text:span text:style-name="T2">polotoki: Skandinavski, Pirenejski, Apeninski, Balkanski</text:span></text:p>
        </text:list-item>
        <text:list-item>
          <text:p text:style-name="P5"><text:span text:style-name="T2">otočje in otoki: Britansko otočje, Islandija, Sardinija, Sicilija &lt;3, Korzika, Kreta, Baleari</text:span></text:p>
        </text:list-item>
      </text:list>
      <text:p text:style-name="P2"/>
      <text:list xml:id="list2928762713" text:style-name="WWNum5">
        <text:list-item>
          <text:p text:style-name="P7"><text:span text:style-name="T3">oceani</text:span><text:span text:style-name="T2">: na Z Atlantik</text:span></text:p>
        </text:list-item>
        <text:list-item>
          <text:p text:style-name="P7"><text:span text:style-name="T2"><text:s/>(manjka)</text:span></text:p>
        </text:list-item>
        <text:list-item>
          <text:p text:style-name="P7"><text:span text:style-name="T3">stranska morja</text:span><text:span text:style-name="T2">: Baltsko, Črno (= s prelivi ločena od sosednjih morij)</text:span></text:p>
        </text:list-item>
        <text:list-item>
          <text:p text:style-name="P7"><text:span text:style-name="T3">robna morja</text:span><text:span text:style-name="T2">: Severno, Belo (= od sosednjega ločujejo otoki in polotoki)</text:span></text:p>
        </text:list-item>
      </text:list>
      <text:p text:style-name="P2"/>
      <text:p text:style-name="P2"/>
      <text:p text:style-name="Standard"><text:span text:style-name="T18">TIPI OBAL</text:span></text:p>
      <text:list xml:id="list85624982768051" text:continue-list="list85625246001708" text:style-name="WWNum1">
        <text:list-item>
          <text:p text:style-name="P5"><text:span text:style-name="T7">fjordski</text:span><text:span text:style-name="T2"> (potopljene ledeniške doline) – Norveška, Švedska, Islandija</text:span></text:p>
        </text:list-item>
        <text:list-item>
          <text:p text:style-name="P5"><text:span text:style-name="T7">estuarijski oz. lijakasti</text:span><text:span text:style-name="T2"> (z morjem zalite rečne doline) – pristanišča! – Hamburg, London</text:span></text:p>
        </text:list-item>
        <text:list-item>
          <text:p text:style-name="P5"><text:span text:style-name="T7">deltasti</text:span><text:span text:style-name="T2"> – Donava, Rona, Ren, Pad</text:span></text:p>
        </text:list-item>
        <text:list-item>
          <text:p text:style-name="P5"><text:span text:style-name="T7">dalmatinski</text:span><text:span text:style-name="T2"> (obala vzporedna s slemenitvijo)</text:span></text:p>
        </text:list-item>
        <text:list-item>
          <text:p text:style-name="P5"><text:span text:style-name="T7">riaški</text:span><text:span text:style-name="T2"> (obala pravokotno na slemenitev)</text:span></text:p>
        </text:list-item>
        <text:list-item>
          <text:p text:style-name="P5"><text:span text:style-name="T7">lagunski</text:span><text:span text:style-name="T2"> – Baltik, Jadran</text:span></text:p>
        </text:list-item>
        <text:list-item>
          <text:p text:style-name="P3"/>
        </text:list-item>
      </text:list>
      <text:p text:style-name="P2"/>
      <text:p text:style-name="Standard"><text:span text:style-name="T18">GEOLOŠKE ENOTE</text:span></text:p>
      <text:p text:style-name="P2"/>
      <text:list xml:id="list1907081664" text:style-name="WWNum6">
        <text:list-item>
          <text:p text:style-name="P8"><text:span text:style-name="T8">BALTSKI ŠČIT IN RUSKA PLOŠČA</text:span></text:p>
        </text:list-item>
      </text:list>
      <text:list xml:id="list85625381303924" text:continue-list="list85624982768051" text:style-name="WWNum1">
        <text:list-item>
          <text:p text:style-name="P5"><text:span text:style-name="T2">v predkambriju</text:span></text:p>
        </text:list-item>
        <text:list-item>
          <text:p text:style-name="P5"><text:span text:style-name="T2">Baltski ščit v S Evropi in močno ledeniško preoblikovan (znižan; velik del pod morsko gladino – Baltskim morjem)</text:span></text:p>
        </text:list-item>
        <text:list-item>
          <text:p text:style-name="P5"><text:span text:style-name="T2">Ruska plošča prekrita z mlajšimi sedimenti (reke, veter, ledeniki, morje)</text:span></text:p>
        </text:list-item>
      </text:list>
      <text:p text:style-name="P2"/>
      <text:list xml:id="list85625515482573" text:continue-list="list1907081664" text:style-name="WWNum6">
        <text:list-item>
          <text:p text:style-name="P8"><text:span text:style-name="T8">PALEOEVROPA</text:span><text:span text:style-name="T2"> </text:span><text:span text:style-name="T15"></text:span><text:span text:style-name="T2"> nastanek s prvo najstarejšo kaledonsko orogenezo</text:span></text:p>
        </text:list-item>
      </text:list>
      <text:list xml:id="list85623717991684" text:continue-list="list85625381303924" text:style-name="WWNum1">
        <text:list-item>
          <text:p text:style-name="P5"><text:span text:style-name="T2">Skandinavsko gorovje – najstarejše gorovje v Evropi</text:span></text:p>
        </text:list-item>
        <text:list-item>
          <text:p text:style-name="P5"><text:span text:style-name="T2">večji del Brit. otočja</text:span></text:p>
        </text:list-item>
      </text:list>
      <text:p text:style-name="P2"/>
      <text:list xml:id="list85625334630375" text:continue-list="list85625515482573" text:style-name="WWNum6">
        <text:list-item>
          <text:p text:style-name="P8"><text:span text:style-name="T8">MEZOEVROPA</text:span><text:span text:style-name="T2"> </text:span><text:span text:style-name="T15"></text:span><text:span text:style-name="T2"> iz dveh lokov, stičišče Centralni masiv v Franciji</text:span></text:p>
        </text:list-item>
      </text:list>
      <text:list xml:id="list85624916938881" text:continue-list="list85623717991684" text:style-name="WWNum1">
        <text:list-item>
          <text:p text:style-name="P5"><text:span text:style-name="T2">hercinska gorstva</text:span></text:p>
          <text:list>
            <text:list-item>
              <text:p text:style-name="P5"><text:span text:style-name="T2">Z lok – </text:span><text:span text:style-name="T4">armorikanski pas</text:span><text:span text:style-name="T8"> (</text:span><text:span text:style-name="T2">Bretanja, Normandija, J Anglija, J Irska, J Wales, potem pod morjem + Iberski polotok)</text:span></text:p>
            </text:list-item>
            <text:list-item>
              <text:p text:style-name="P5"><text:span text:style-name="T2">V lok – </text:span><text:span text:style-name="T4">variskidni pas</text:span><text:span text:style-name="T2"> (preko Švice, nemška in češka sredogorja)</text:span></text:p>
            </text:list-item>
          </text:list>
        </text:list-item>
        <text:list-item>
          <text:p text:style-name="P5"><text:span text:style-name="T2">v času alpidske orogeneze razpokajo ipd. in nastaja grudasto gorstvo; ob prelomih pridejo na površje rudna bogastva </text:span><text:span text:style-name="T15"></text:span><text:span text:style-name="T2"> rudarstvo</text:span></text:p>
        </text:list-item>
      </text:list>
      <text:p text:style-name="P2"/>
      <text:list xml:id="list85623905117522" text:continue-list="list85625334630375" text:style-name="WWNum6">
        <text:list-item>
          <text:p text:style-name="P8"><text:span text:style-name="T8">NEOEVROPA</text:span><text:span text:style-name="T2"> </text:span><text:span text:style-name="T15"></text:span><text:span text:style-name="T2"> stikanje 600 km širokega pasu sedimentov v 150 km široko območje gubanja med Afriko in Evropo (zato razpokan apnenec – zaradi gubanja)</text:span></text:p>
        </text:list-item>
      </text:list>
      <text:list xml:id="list85623842164392" text:continue-list="list85624916938881" text:style-name="WWNum1">
        <text:list-item>
          <text:p text:style-name="P35"><text:span text:style-name="T2">jedro so Alpe, iz njih 4 loki:</text:span></text:p>
        </text:list-item>
      </text:list>
      <text:list xml:id="list85624296978349" text:continue-list="list85623905117522" text:style-name="WWNum6">
        <text:list-item>
          <text:list>
            <text:list-item>
              <text:p text:style-name="P8"><text:span text:style-name="T4">zahodni lok</text:span><text:span text:style-name="T8">:</text:span><text:span text:style-name="T2"> Pireneji</text:span></text:p>
            </text:list-item>
            <text:list-item>
              <text:p text:style-name="P8"><text:span text:style-name="T4">južni lok</text:span><text:span text:style-name="T2">: Apenini + preko Sicilije v Afriko (Atlas) + J Španija (Betidi) + Baleari</text:span></text:p>
            </text:list-item>
            <text:list-item>
              <text:p text:style-name="P8"><text:span text:style-name="T4">jugovzhodni lok:</text:span><text:span text:style-name="T2"> Dinarsko gorstvo + Pindos (Grčija) + Kreta + Taurus</text:span></text:p>
            </text:list-item>
            <text:list-item>
              <text:p text:style-name="P8"><text:span text:style-name="T4">vzhodni lok</text:span><text:span text:style-name="T2">: Karpati + Balkansko gorovje + Pontsko gorovje</text:span></text:p>
            </text:list-item>
          </text:list>
        </text:list-item>
      </text:list>
      <text:list xml:id="list85624355640766" text:continue-list="list85623842164392" text:style-name="WWNum1">
        <text:list-item>
          <text:p text:style-name="P5"><text:span text:style-name="T2">obkrožili starejša območja</text:span></text:p>
        </text:list-item>
        <text:list-item>
          <text:p text:style-name="P5"><text:span text:style-name="T2">Korzika, Sardinija, Rodopi – spadajo v neoevropo, vendar nastali že prej</text:span></text:p>
        </text:list-item>
        <text:list-item>
          <text:p text:style-name="P5"><text:span text:style-name="T2">znotraj alp. orog. z ugrezanjem nastale nižine in kotline (Padska + Panonska)</text:span></text:p>
        </text:list-item>
      </text:list>
      <text:p text:style-name="P2"/>
      <text:p text:style-name="Standard"><text:span text:style-name="T2">* </text:span><text:span text:style-name="T8">vulkansko delovanje</text:span><text:span text:style-name="T2">: slabo zastopano (Islandija – odmikanje ev. plošče od am. + J Evropa – afr. in ev. plošča)</text:span></text:p>
      <text:p text:style-name="P2"/>
      <text:p text:style-name="Standard"><text:span text:style-name="T2">* </text:span><text:span text:style-name="T8">pleistocenska poledenitev</text:span><text:span text:style-name="T2">: celinska (s severa proti jugu) in gorska (z Alp proti nižjim območjem)</text:span></text:p>
      <text:p text:style-name="P2"/>
      <text:p text:style-name="P2"/>
      <text:p text:style-name="P2"/>
      <text:p text:style-name="Standard"><text:span text:style-name="T18">TIPI POVRŠJA</text:span></text:p>
      <text:p text:style-name="P2"/>
      <text:list xml:id="list1830691279" text:style-name="WWNum9">
        <text:list-item>
          <text:p text:style-name="P9"><text:span text:style-name="T8">NIŽAVJA</text:span><text:span text:style-name="T2"> – ločujejo kaledonska od hercinskih gorovij</text:span></text:p>
        </text:list-item>
      </text:list>
      <text:list xml:id="list85625265857895" text:continue-list="list85624355640766" text:style-name="WWNum1">
        <text:list-item>
          <text:p text:style-name="P5"><text:span text:style-name="T6">Vzhodnoevropsko nižavje</text:span><text:span text:style-name="T2"> (na Ruski plošči)</text:span></text:p>
        </text:list-item>
        <text:list-item>
          <text:p text:style-name="P5"><text:span text:style-name="T6">Nemško-poljsko nižavje</text:span></text:p>
        </text:list-item>
        <text:list-item>
          <text:p text:style-name="P5"><text:span text:style-name="T2">posamezna nižavja v Z Evropi</text:span></text:p>
        </text:list-item>
      </text:list>
      <text:p text:style-name="P2"/>
      <text:list xml:id="list85623818326105" text:continue-list="list1830691279" text:style-name="WWNum9">
        <text:list-item>
          <text:p text:style-name="P9"><text:span text:style-name="T8">KOTLINE</text:span><text:span text:style-name="T2"> – nastale s pogrezanjem, nekatere tako velike, da jim že rečejo nižine</text:span></text:p>
        </text:list-item>
      </text:list>
      <text:list xml:id="list85624023633398" text:continue-list="list85625265857895" text:style-name="WWNum1">
        <text:list-item>
          <text:p text:style-name="P5"><text:span text:style-name="T6">Padska nižina</text:span></text:p>
        </text:list-item>
      </text:list>
      <text:p text:style-name="P2"/>
      <text:list xml:id="list85625201069983" text:continue-list="list85623818326105" text:style-name="WWNum9">
        <text:list-item>
          <text:p text:style-name="P9"><text:span text:style-name="T8">TEKTONSKI JARKI</text:span><text:span text:style-name="T2"> – s pogrezanjem</text:span></text:p>
        </text:list-item>
      </text:list>
      <text:list xml:id="list85623612550503" text:continue-list="list85624023633398" text:style-name="WWNum1">
        <text:list-item>
          <text:p text:style-name="P5"><text:span text:style-name="T6">Ronski</text:span></text:p>
        </text:list-item>
        <text:list-item>
          <text:p text:style-name="P5"><text:span text:style-name="T6">Renski</text:span></text:p>
        </text:list-item>
      </text:list>
      <text:p text:style-name="P2"/>
      <text:list xml:id="list85625567923929" text:continue-list="list85625201069983" text:style-name="WWNum9">
        <text:list-item>
          <text:p text:style-name="P9"><text:span text:style-name="T8">GRIČEVJA</text:span><text:span text:style-name="T2"> – nastala z rečno akumulacijo v plitva morja ali pa z erozijo nekdaj višjih območij</text:span></text:p>
        </text:list-item>
      </text:list>
      <text:list xml:id="list85625019147791" text:continue-list="list85623612550503" text:style-name="WWNum1">
        <text:list-item>
          <text:p text:style-name="P5"><text:span text:style-name="T2">Slovenske gorice, Goričko … </text:span><text:span text:style-name="T15"></text:span><text:span text:style-name="T2"> </text:span><text:span text:style-name="T6">z akumulacijo</text:span><text:span text:style-name="T2"> (vinogradništvo)</text:span></text:p>
        </text:list-item>
        <text:list-item>
          <text:p text:style-name="P5"><text:span text:style-name="T2">Bretanja, Normandija … </text:span><text:span text:style-name="T15"></text:span><text:span text:style-name="T2"> </text:span><text:span text:style-name="T6">z erozijo</text:span><text:span text:style-name="T2"> (področje nekdaj višje, z erozijo se je znižalo)</text:span></text:p>
        </text:list-item>
      </text:list>
      <text:p text:style-name="P2"/>
      <text:list xml:id="list85624930575098" text:continue-list="list85625567923929" text:style-name="WWNum9">
        <text:list-item>
          <text:p text:style-name="P9"><text:span text:style-name="T8">GRUDASTA SREDOGORJA </text:span><text:span text:style-name="T2">– razpokala, nekateri deli so se dvignili, drugi znižali; do 1500 m</text:span></text:p>
        </text:list-item>
      </text:list>
      <text:list xml:id="list85623610380866" text:continue-list="list85625019147791" text:style-name="WWNum1">
        <text:list-item>
          <text:p text:style-name="P5"><text:span text:style-name="T6">hercinska sredogorja</text:span></text:p>
        </text:list-item>
      </text:list>
      <text:p text:style-name="P2"/>
      <text:list xml:id="list85625637256922" text:continue-list="list85624930575098" text:style-name="WWNum9">
        <text:list-item>
          <text:p text:style-name="P9"><text:span text:style-name="T8">GRUDASTA GORSTVA</text:span><text:span text:style-name="T2"> – razlomljena, a eksogeni dejavniki niso tako znižali – do 2500 m</text:span></text:p>
        </text:list-item>
      </text:list>
      <text:list xml:id="list85624835715943" text:continue-list="list85623610380866" text:style-name="WWNum1">
        <text:list-item>
          <text:p text:style-name="P5"><text:span text:style-name="T6">kaledonska gorstva</text:span><text:span text:style-name="T2"> (npr. Skandinavija)</text:span></text:p>
        </text:list-item>
      </text:list>
      <text:p text:style-name="P2"/>
      <text:list xml:id="list85623863627410" text:continue-list="list85625637256922" text:style-name="WWNum9">
        <text:list-item>
          <text:p text:style-name="P9"><text:span text:style-name="T8">SLEMENSKA GORSTVA</text:span><text:span text:style-name="T2"> – nastala z gubanjem in kasneje (ni še vpliva eksogenih dejavnikov)</text:span></text:p>
        </text:list-item>
      </text:list>
      <text:list xml:id="list85625128921716" text:continue-list="list85624835715943" text:style-name="WWNum1">
        <text:list-item>
          <text:p text:style-name="P5"><text:span text:style-name="T6">alpidska orogeneza</text:span></text:p>
        </text:list-item>
      </text:list>
      <text:p text:style-name="P2"/>
      <text:p text:style-name="P1"><text:soft-page-break/><text:span text:style-name="T17">PODNEBJE</text:span></text:p>
      <text:p text:style-name="P2"/>
      <text:p text:style-name="Standard"><text:span text:style-name="T18">VREMENOTVORNA SREDIŠČA</text:span><text:span text:style-name="T2"> – večina Evrope v zmernem pasu</text:span></text:p>
      <text:p text:style-name="P2"/>
      <text:list xml:id="list3218924728" text:style-name="WWNum10">
        <text:list-item>
          <text:p text:style-name="P10"><text:span text:style-name="T8">ISLANDSKI CIKLON</text:span></text:p>
        </text:list-item>
      </text:list>
      <text:list xml:id="list85624221014895" text:continue-list="list85625128921716" text:style-name="WWNum1">
        <text:list-item>
          <text:p text:style-name="P5"><text:span text:style-name="T2">prinaša vlago</text:span></text:p>
        </text:list-item>
        <text:list-item>
          <text:p text:style-name="P5"><text:span text:style-name="T2">ker prihaja z Z, se količina padavina veča proti V</text:span></text:p>
        </text:list-item>
        <text:list-item>
          <text:p text:style-name="P5"><text:span text:style-name="T2">T odvisne od letnega časa</text:span></text:p>
        </text:list-item>
      </text:list>
      <text:p text:style-name="P2"/>
      <text:list xml:id="list85623930445030" text:continue-list="list3218924728" text:style-name="WWNum10">
        <text:list-item>
          <text:p text:style-name="P10"><text:span text:style-name="T8">AZORSKO ANTICIKLON</text:span></text:p>
        </text:list-item>
      </text:list>
      <text:list xml:id="list85625334707680" text:continue-list="list85624221014895" text:style-name="WWNum1">
        <text:list-item>
          <text:p text:style-name="P5"><text:span text:style-name="T2">Azori otočje v osrednjem Atlantiku</text:span></text:p>
        </text:list-item>
        <text:list-item>
          <text:p text:style-name="P5"><text:span text:style-name="T2">suho in vroče (</text:span><text:span text:style-name="T15"></text:span><text:span text:style-name="T2">Mediteran) (poleti?)</text:span></text:p>
        </text:list-item>
      </text:list>
      <text:p text:style-name="P2"/>
      <text:list xml:id="list85623773945230" text:continue-list="list85623930445030" text:style-name="WWNum10">
        <text:list-item>
          <text:p text:style-name="P10"><text:span text:style-name="T8">SIBIRSKI ANTICIKLON</text:span></text:p>
        </text:list-item>
      </text:list>
      <text:list xml:id="list85623922114488" text:continue-list="list85625334707680" text:style-name="WWNum1">
        <text:list-item>
          <text:p text:style-name="P5"><text:span text:style-name="T2">mrzlo in suho (pozimi?)</text:span></text:p>
        </text:list-item>
      </text:list>
      <text:p text:style-name="P2"/>
      <text:p text:style-name="Standard"><text:span text:style-name="T18">PODNEBNI DEJAVNIKI</text:span></text:p>
      <text:list xml:id="list3292820278" text:style-name="WWNum11">
        <text:list-item>
          <text:p text:style-name="P11"><text:span text:style-name="T10">geografska širina</text:span><text:span text:style-name="T2"> – večina v zmernem pasu, razen skrajni severni konec Rusije v subpolarnem, subtropski na jugu</text:span></text:p>
        </text:list-item>
      </text:list>
      <text:p text:style-name="P2"/>
      <text:list xml:id="list85623909987222" text:continue-numbering="true" text:style-name="WWNum11">
        <text:list-item>
          <text:p text:style-name="P11"><text:span text:style-name="T10">morski tok</text:span><text:span text:style-name="T2"> – Benguelski </text:span><text:span text:style-name="T15"></text:span><text:span text:style-name="T2"> Karibski </text:span><text:span text:style-name="T15"></text:span><text:span text:style-name="T2"> Zalivski </text:span><text:span text:style-name="T15"></text:span><text:span text:style-name="T2"> </text:span><text:span text:style-name="T6">topli Severnoatlantski tok</text:span><text:span text:style-name="T2">; izrazit vpliv pozimi na Z (obali) – bistveno topleje</text:span></text:p>
        </text:list-item>
      </text:list>
      <text:p text:style-name="P2"/>
      <text:list xml:id="list85625316028472" text:continue-numbering="true" text:style-name="WWNum11">
        <text:list-item>
          <text:p text:style-name="P11"><text:span text:style-name="T10">razporeditev kopnega in morja</text:span><text:span text:style-name="T2"> – kraji pri morju manjše kolebanje T kot bolj oddaljeni, ker se morje počasneje segreva in počasneje ohlaja</text:span></text:p>
        </text:list-item>
      </text:list>
      <text:p text:style-name="P2"/>
      <text:list xml:id="list85623806687615" text:continue-numbering="true" text:style-name="WWNum11">
        <text:list-item>
          <text:p text:style-name="P11"><text:span text:style-name="T10">gorske pregrade</text:span><text:span text:style-name="T2"> – npr. Irska, Wales, Škotska, proti Alpam </text:span><text:span text:style-name="T15"></text:span><text:span text:style-name="T2"> orografske ovire =&gt; več padavin; privetrna in zavetrna stran</text:span></text:p>
        </text:list-item>
      </text:list>
      <text:p text:style-name="P2"/>
      <text:list xml:id="list85624092364650" text:continue-numbering="true" text:style-name="WWNum11">
        <text:list-item>
          <text:p text:style-name="P11"><text:span text:style-name="T10">nadmorska višina</text:span><text:span text:style-name="T2"> – T pada (temperaturni gradient)</text:span></text:p>
        </text:list-item>
      </text:list>
      <text:p text:style-name="P2"/>
      <text:p text:style-name="P2"/>
      <text:p text:style-name="Standard"><text:span text:style-name="T17">PODNEBNI TIPI</text:span></text:p>
      <text:p text:style-name="P2"/>
      <text:list xml:id="list1796246080" text:style-name="WWNum12">
        <text:list-item>
          <text:p text:style-name="P12"><text:span text:style-name="T8">OCEANSKO</text:span></text:p>
        </text:list-item>
      </text:list>
      <text:list xml:id="list85623897551835" text:continue-list="list85623922114488" text:style-name="WWNum1">
        <text:list-item>
          <text:p text:style-name="P5"><text:span text:style-name="T2">mile zima, sveža poletja (mila = povp. januarska T ne pade pod 0 stopinj)</text:span></text:p>
        </text:list-item>
        <text:list-item>
          <text:p text:style-name="P5"><text:span text:style-name="T2">enakomerna razporeditev padavin, a malo</text:span></text:p>
        </text:list-item>
        <text:list-item>
          <text:p text:style-name="P5"><text:span text:style-name="T2">rastje: listopadni gozd (se krči zaradi obd. površin)</text:span></text:p>
        </text:list-item>
        <text:list-item>
          <text:p text:style-name="P5"><text:span text:style-name="T2">prst: kvalitetna rjava</text:span></text:p>
        </text:list-item>
      </text:list>
      <text:p text:style-name="P2"/>
      <text:list xml:id="list85623764931778" text:continue-list="list1796246080" text:style-name="WWNum12">
        <text:list-item>
          <text:p text:style-name="P12"><text:span text:style-name="T8">CELINSKO</text:span></text:p>
        </text:list-item>
      </text:list>
      <text:list xml:id="list3401881496" text:style-name="WWNum13">
        <text:list-item>
          <text:p text:style-name="P13"><text:span text:style-name="T2">KONTINENTALNO VLAŽNO (Berlin, Moskva)</text:span></text:p>
        </text:list-item>
      </text:list>
      <text:list xml:id="list85624347107956" text:continue-list="list85623897551835" text:style-name="WWNum1">
        <text:list-item>
          <text:p text:style-name="P5"><text:span text:style-name="T2">nižje T, poletni višek padavin</text:span></text:p>
        </text:list-item>
        <text:list-item>
          <text:p text:style-name="P5"><text:span text:style-name="T2">rastje: listnat in mešan gozd</text:span></text:p>
        </text:list-item>
        <text:list-item>
          <text:p text:style-name="P5"><text:span text:style-name="T2">prst: rjava ali siva gozdna</text:span></text:p>
        </text:list-item>
      </text:list>
      <text:p text:style-name="P2"/>
      <text:list xml:id="list85623701847795" text:continue-list="list3401881496" text:style-name="WWNum13">
        <text:list-item>
          <text:p text:style-name="P36"><text:span text:style-name="T2">POLSUHO</text:span></text:p>
        </text:list-item>
      </text:list>
      <text:list xml:id="list85625019183977" text:continue-list="list85624347107956" text:style-name="WWNum1">
        <text:list-item>
          <text:p text:style-name="P5"><text:span text:style-name="T2">amplituda se povečuje z oddaljenostjo od morja (huh?)</text:span></text:p>
        </text:list-item>
        <text:list-item>
          <text:p text:style-name="P5"><text:span text:style-name="T2">rastje: visokotravna stepa (črnozjom) in nizkotravna stepa (kostanjeva rjava prsta)</text:span></text:p>
        </text:list-item>
      </text:list>
      <text:p text:style-name="P2"/>
      <text:list xml:id="list85624510519860" text:continue-list="list85623701847795" text:style-name="WWNum13">
        <text:list-item>
          <text:p text:style-name="P13"><text:span text:style-name="T2">ZMERNOHLADNO (BOREALNO) </text:span></text:p>
        </text:list-item>
      </text:list>
      <text:list xml:id="list85624742329221" text:continue-list="list85625019183977" text:style-name="WWNum1">
        <text:list-item>
          <text:p text:style-name="P5"><text:span text:style-name="T2">T padejo v topli polovici leta (vendar še vedno nad 10 stopinj)</text:span></text:p>
        </text:list-item>
        <text:list-item>
          <text:p text:style-name="P5"><text:span text:style-name="T2">iglasti gozd – tajga, prst je podzol</text:span></text:p>
        </text:list-item>
      </text:list>
      <text:p text:style-name="P2"/>
      <text:list xml:id="list85624211843180" text:continue-list="list85623764931778" text:style-name="WWNum12">
        <text:list-item>
          <text:p text:style-name="P12"><text:span text:style-name="T8">SUBPOLARNO</text:span></text:p>
        </text:list-item>
      </text:list>
      <text:list xml:id="list85625315460022" text:continue-list="list85624742329221" text:style-name="WWNum1">
        <text:list-item>
          <text:p text:style-name="P5"><text:span text:style-name="T2">majhna amplituda (česa?!), zime bolj mile (zaradi toka)</text:span></text:p>
        </text:list-item>
        <text:list-item>
          <text:p text:style-name="P5"><text:span text:style-name="T2">tundra in zamočvirjena tundrska prst</text:span></text:p>
        </text:list-item>
      </text:list>
      <text:p text:style-name="P2"/>
      <text:list xml:id="list85624537696196" text:continue-list="list85624211843180" text:style-name="WWNum12">
        <text:list-item>
          <text:p text:style-name="P12"><text:span text:style-name="T8">SREDOZEMSKO</text:span></text:p>
        </text:list-item>
      </text:list>
      <text:list xml:id="list85625016356059" text:continue-list="list85625315460022" text:style-name="WWNum1">
        <text:list-item>
          <text:p text:style-name="P5"><text:span text:style-name="T2">J Evropa</text:span></text:p>
        </text:list-item>
        <text:list-item>
          <text:p text:style-name="P5"><text:span text:style-name="T2">edini tip, kjer je več padavin v hladni polovici leta</text:span></text:p>
        </text:list-item>
        <text:list-item>
          <text:p text:style-name="P5"><text:span text:style-name="T2">zime mile, poletja vroča</text:span></text:p>
        </text:list-item>
        <text:list-item>
          <text:p text:style-name="P5"><text:span text:style-name="T2">zimzeleno grmovje, makija</text:span></text:p>
        </text:list-item>
        <text:list-item>
          <text:p text:style-name="P5"><text:span text:style-name="T2">rdeča sredozemska prst</text:span></text:p>
        </text:list-item>
      </text:list>
      <text:p text:style-name="P2"/>
      <text:p text:style-name="P2"/>
      <text:p text:style-name="P1"><text:span text:style-name="T17">VODOVJE</text:span></text:p>
      <text:p text:style-name="P2"/>
      <text:p text:style-name="Standard"><text:span text:style-name="T2">Najdaljše evropske reke (v V Evropi, ker je široka?)</text:span></text:p>
      <text:list xml:id="list85624218654939" text:continue-numbering="true" text:style-name="WWNum1">
        <text:list-item>
          <text:p text:style-name="P5"><text:span text:style-name="T2">Volga</text:span></text:p>
        </text:list-item>
        <text:list-item>
          <text:p text:style-name="P5"><text:span text:style-name="T2">Dneper</text:span></text:p>
        </text:list-item>
        <text:list-item>
          <text:p text:style-name="P5"><text:span text:style-name="T2">…</text:span></text:p>
        </text:list-item>
      </text:list>
      <text:p text:style-name="P2"/>
      <text:p text:style-name="Standard"><text:span text:style-name="T8">HIDROENERGIJA</text:span></text:p>
      <text:list xml:id="list85625079340263" text:continue-numbering="true" text:style-name="WWNum1">
        <text:list-item>
          <text:p text:style-name="P5"><text:span text:style-name="T2">Norveška, vedska, Švica, Avstrija </text:span><text:span text:style-name="T15"></text:span><text:span text:style-name="T2"> gorati svet</text:span></text:p>
        </text:list-item>
        <text:list-item>
          <text:p text:style-name="P5"><text:span text:style-name="T2">ni: Belorusija, Litva, Grčija …</text:span></text:p>
        </text:list-item>
      </text:list>
      <text:p text:style-name="P2"/>
      <text:p text:style-name="Standard"><text:span text:style-name="T8">PROMET</text:span></text:p>
      <text:list xml:id="list85624957561803" text:continue-numbering="true" text:style-name="WWNum1">
        <text:list-item>
          <text:p text:style-name="P5"><text:span text:style-name="T2">mižinski del</text:span></text:p>
        </text:list-item>
        <text:list-item>
          <text:p text:style-name="P5"><text:span text:style-name="T2">zelo pomemben</text:span></text:p>
        </text:list-item>
        <text:list-item>
          <text:p text:style-name="P5"><text:span text:style-name="T2">najpomembnejše: Ren, Donava</text:span></text:p>
        </text:list-item>
        <text:list-item>
          <text:p text:style-name="P5"><text:span text:style-name="T2">prekop Ren-Maina-Donava</text:span></text:p>
        </text:list-item>
      </text:list>
      <text:p text:style-name="P2"/>
      <text:p text:style-name="Standard"><text:span text:style-name="T8">NAMAKANJE</text:span></text:p>
      <text:list xml:id="list85624807257793" text:continue-numbering="true" text:style-name="WWNum1">
        <text:list-item>
          <text:p text:style-name="P5"><text:span text:style-name="T2">v Sredozemlju</text:span></text:p>
        </text:list-item>
      </text:list>
      <text:p text:style-name="P2"/>
      <text:p text:style-name="Standard"><text:span text:style-name="T8">JEZERA</text:span></text:p>
      <text:list xml:id="list85624427946702" text:continue-numbering="true" text:style-name="WWNum1">
        <text:list-item>
          <text:p text:style-name="P5"><text:span text:style-name="T2">večinoma ledeniškega nastanka – največ Finska</text:span></text:p>
        </text:list-item>
        <text:list-item>
          <text:p text:style-name="P5"><text:span text:style-name="T2">presihajoča (kraška) jezera</text:span></text:p>
        </text:list-item>
        <text:list-item>
          <text:p text:style-name="P5"><text:span text:style-name="T2">tektonskega nastanka</text:span></text:p>
        </text:list-item>
        <text:list-item>
          <text:p text:style-name="P5"><text:span text:style-name="T2">vulkanska – Maar</text:span></text:p>
        </text:list-item>
        <text:list-item>
          <text:p text:style-name="P5"><text:span text:style-name="T2">reliktna (ostanek morja) – Kaspijsko, Blatno</text:span></text:p>
        </text:list-item>
      </text:list>
      <text:p text:style-name="P2"/>
      <text:p text:style-name="P34"><text:span text:style-name="T17">EKOLOŠKI PROBLEMI</text:span></text:p>
      <text:p text:style-name="P2"/>
      <text:p text:style-name="Standard"><text:span text:style-name="T2">Z industrializacijo, naraščanjem preb., širitvijo prometa se je onesnaževanje hitro povečalo.</text:span></text:p>
      <text:p text:style-name="P2"/>
      <text:p text:style-name="Standard"><text:span text:style-name="T8">ONESNAŽEVANJE VODE</text:span></text:p>
      <text:list xml:id="list85624371615518" text:continue-numbering="true" text:style-name="WWNum1">
        <text:list-item>
          <text:p text:style-name="P5"><text:span text:style-name="T2">mehansko – trdi delci v vodi</text:span></text:p>
        </text:list-item>
        <text:list-item>
          <text:p text:style-name="P5"><text:span text:style-name="T2">kemično – kemične snovi, ki na vodi plavajo ali se v njej raztopijo (zaradi: industrije, naselij, prometa, kmetijstva; kritični v V Evropi)</text:span></text:p>
        </text:list-item>
      </text:list>
      <text:p text:style-name="P2"/>
      <text:p text:style-name="Standard"><text:span text:style-name="T8">ONESNAŽEVANJE ZRAKA</text:span></text:p>
      <text:list xml:id="list85624507130258" text:continue-numbering="true" text:style-name="WWNum1">
        <text:list-item>
          <text:p text:style-name="P5"><text:span text:style-name="T2">izstopata S Evropa, Z del (manj poseljena)</text:span></text:p>
        </text:list-item>
        <text:list-item>
          <text:p text:style-name="P5"><text:span text:style-name="T2">v Srednji največja stopnja zračnih polutantov</text:span></text:p>
        </text:list-item>
        <text:list-item>
          <text:p text:style-name="P5"><text:span text:style-name="T2">najvišja: vzhodnoevropski ind. centri</text:span></text:p>
        </text:list-item>
        <text:list-item>
          <text:p text:style-name="P5"><text:span text:style-name="T12">kisel dež</text:span></text:p>
        </text:list-item>
      </text:list>
      <text:list xml:id="list1677969370" text:style-name="WWNum14">
        <text:list-item>
          <text:p text:style-name="P14"><text:span text:style-name="T6">»črni trikotnik</text:span><text:span text:style-name="T2">« na tromeji med Nemčijo, Poljsko in Češko</text:span></text:p>
        </text:list-item>
        <text:list-item>
          <text:p text:style-name="P14"><text:span text:style-name="T2">termoelektrarne, toplarne, promet (dušikovi oksidi), kmetijstvo (amonijak)</text:span></text:p>
        </text:list-item>
        <text:list-item>
          <text:p text:style-name="P14"><text:span text:style-name="T2">vetrovi raznašajo (v Skandinavijo npr.), kisla voda in prst, šokškodbe na zgradbah</text:span></text:p>
        </text:list-item>
      </text:list>
      <text:list xml:id="list85624775581723" text:continue-list="list85624507130258" text:style-name="WWNum1">
        <text:list-item>
          <text:p text:style-name="P5"><text:span text:style-name="T12">ogljikov dioksid</text:span></text:p>
        </text:list-item>
      </text:list>
      <text:list xml:id="list3662115532" text:style-name="WWNum18">
        <text:list-item>
          <text:p text:style-name="P15"><text:span text:style-name="T2">toplogredni plin (več CO2 </text:span><text:span text:style-name="T15"></text:span><text:span text:style-name="T2"> večja T)</text:span></text:p>
        </text:list-item>
        <text:list-item>
          <text:p text:style-name="P15"><text:span text:style-name="T2">največ v J Evropi</text:span></text:p>
        </text:list-item>
      </text:list>
      <text:p text:style-name="P2"/>
      <text:p text:style-name="P2"/>
      <text:p text:style-name="P1"><text:span text:style-name="T17">PREBIVALSTVO</text:span></text:p>
      <text:p text:style-name="P2"/>
      <text:p text:style-name="Standard"><text:span text:style-name="T2">Evropa je glede na narodnostno, versko in jezikovno sestavo zelo raznolika.</text:span></text:p>
      <text:p text:style-name="P2"/>
      <text:p text:style-name="Standard"><text:span text:style-name="T18">NARODNOSTNA SESTAVA</text:span></text:p>
      <text:list xml:id="list85625616847821" text:continue-list="list85624775581723" text:style-name="WWNum1">
        <text:list-item>
          <text:p text:style-name="P5"><text:span text:style-name="T2">v okviru države dominantni narod in narodne manjšine</text:span></text:p>
        </text:list-item>
        <text:list-item>
          <text:p text:style-name="P5"><text:span text:style-name="T2">v okviru držav imajo nekateri narodi avtonomijo</text:span></text:p>
        </text:list-item>
        <text:list-item>
          <text:p text:style-name="P5"><text:span text:style-name="T2">ponekod želijo več kot le avtonomijo </text:span><text:span text:style-name="T15"></text:span><text:span text:style-name="T2"> </text:span><text:span text:style-name="T10">separistično gibanje</text:span><text:span text:style-name="T2"> (npr. Kosovo, nevarnost tudi za Španijo (Baski), Slovaško (Madžari), Moldavijo (Rusi), Italijo, S Irsko, Gruzijo …)</text:span></text:p>
        </text:list-item>
      </text:list>
      <text:p text:style-name="P2"/>
      <text:p text:style-name="Standard"><text:span text:style-name="T18">JEZIKOVNA SESTAVA</text:span></text:p>
      <text:list xml:id="list85623787658752" text:continue-numbering="true" text:style-name="WWNum1">
        <text:list-item>
          <text:p text:style-name="P5"><text:span text:style-name="T2">slovanski, romanski, germanski jeziki – indoevropski</text:span></text:p>
        </text:list-item>
      </text:list>
      <text:p text:style-name="P2"/>
      <text:p text:style-name="Standard"><text:span text:style-name="T18">VERSKA SESTAVA</text:span></text:p>
      <text:list xml:id="list3955882225" text:style-name="WWNum19">
        <text:list-item>
          <text:p text:style-name="P16"><text:span text:style-name="T10">krščanstvo</text:span></text:p>
        </text:list-item>
      </text:list>
      <text:list xml:id="list10357646" text:style-name="WWNum20">
        <text:list-item>
          <text:p text:style-name="P17"><text:span text:style-name="T12">pravoslavna</text:span><text:span text:style-name="T2">: JV + V</text:span></text:p>
        </text:list-item>
        <text:list-item>
          <text:p text:style-name="P17"><text:span text:style-name="T12">katoliška</text:span><text:span text:style-name="T2">: ostalo</text:span></text:p>
        </text:list-item>
      </text:list>
      <text:p text:style-name="P37"><text:span text:style-name="T2"><text:tab/></text:span><text:span text:style-name="T15"></text:span><text:span text:style-name="T2"> </text:span><text:span text:style-name="T12">protestantska</text:span><text:span text:style-name="T2">: S Evropa, Baltik, VB</text:span></text:p>
      <text:p text:style-name="P37"><text:span text:style-name="T2"><text:tab/>(</text:span><text:span text:style-name="T15"></text:span><text:span text:style-name="T2">anglikanska)</text:span></text:p>
      <text:p text:style-name="P39"/>
      <text:list xml:id="list85623989935234" text:continue-list="list3955882225" text:style-name="WWNum19">
        <text:list-item>
          <text:p text:style-name="P16"><text:span text:style-name="T10">islam</text:span></text:p>
        </text:list-item>
      </text:list>
      <text:list xml:id="list85623926317701" text:continue-list="list85623787658752" text:style-name="WWNum1">
        <text:list-item>
          <text:p text:style-name="P5"><text:span text:style-name="T2">v Evropo v sr. veku s Turki </text:span><text:span text:style-name="T15"></text:span><text:span text:style-name="T2"> Bosna, Albanija, Kosovo</text:span></text:p>
        </text:list-item>
        <text:list-item>
          <text:p text:style-name="P5"><text:span text:style-name="T2">po 2. sv. vojni iz gosp. vzrokov </text:span><text:span text:style-name="T15"></text:span><text:span text:style-name="T2"> Rusija, Francija, VB</text:span></text:p>
        </text:list-item>
      </text:list>
      <text:p text:style-name="P2"/>
      <text:list xml:id="list85625434227711" text:continue-list="list85623989935234" text:style-name="WWNum19">
        <text:list-item>
          <text:p text:style-name="P16"><text:span text:style-name="T10">hinduizem</text:span></text:p>
        </text:list-item>
      </text:list>
      <text:list xml:id="list85623577319662" text:continue-list="list85623926317701" text:style-name="WWNum1">
        <text:list-item>
          <text:p text:style-name="P5"><text:span text:style-name="T2">VB (Indija bivša brit. kolonija)</text:span></text:p>
        </text:list-item>
      </text:list>
      <text:p text:style-name="P2"/>
      <text:list xml:id="list85624717510725" text:continue-list="list85625434227711" text:style-name="WWNum19">
        <text:list-item>
          <text:p text:style-name="P16"><text:span text:style-name="T10">židovska vera</text:span></text:p>
        </text:list-item>
      </text:list>
      <text:list xml:id="list85624231545309" text:continue-list="list85623577319662" text:style-name="WWNum1">
        <text:list-item>
          <text:p text:style-name="P5"><text:span text:style-name="T2">po celi Evropi (nekdaj preganjani zaradi gosp. položaja)</text:span></text:p>
        </text:list-item>
      </text:list>
      <text:p text:style-name="P2"/>
      <text:p text:style-name="P2"/>
      <text:p text:style-name="Standard"><text:span text:style-name="T18">SELITVE PO 2. SVETOVNI VOJNI</text:span></text:p>
      <text:p text:style-name="P2"/>
      <text:p text:style-name="Standard"><text:span text:style-name="T9">POLITIČNE</text:span></text:p>
      <text:list xml:id="list85624363907252" text:continue-numbering="true" text:style-name="WWNum1">
        <text:list-item>
          <text:p text:style-name="P5"><text:span text:style-name="T2">Nemčija izgubila veliko ozemlja – s teh so se vračali v Nemčijo</text:span></text:p>
        </text:list-item>
        <text:list-item>
          <text:p text:style-name="P5"><text:span text:style-name="T2">SZ pridobila ozemlja</text:span></text:p>
        </text:list-item>
        <text:list-item>
          <text:p text:style-name="P5"><text:span text:style-name="T2">selitev iz V Nemčije v Z</text:span></text:p>
        </text:list-item>
      </text:list>
      <text:p text:style-name="P2"/>
      <text:p text:style-name="Standard"><text:span text:style-name="T9">GOSPODARSKE (EKONOMSKE)</text:span></text:p>
      <text:list xml:id="list85624948518417" text:continue-numbering="true" text:style-name="WWNum1">
        <text:list-item>
          <text:p text:style-name="P5"><text:span text:style-name="T2">gospodarstvo v Z Evropi zelo napreduje, premalo delovne sile (vojna)</text:span></text:p>
        </text:list-item>
      </text:list>
      <text:p text:style-name="P38"/>
      <text:list xml:id="list324199350" text:style-name="WWNum21">
        <text:list-item>
          <text:p text:style-name="P18"><text:span text:style-name="T2">PRVI VAL</text:span></text:p>
        </text:list-item>
      </text:list>
      <text:list xml:id="list85625435574594" text:continue-list="list85624948518417" text:style-name="WWNum1">
        <text:list-item>
          <text:p text:style-name="P5"><text:span text:style-name="T2">50. – 70. leta</text:span></text:p>
        </text:list-item>
        <text:list-item>
          <text:p text:style-name="P5"><text:span text:style-name="T2">nekvalificirana moška delovna sila za fizično naporna in družbeno manjvredna dela</text:span></text:p>
        </text:list-item>
        <text:list-item>
          <text:p text:style-name="P5"><text:span text:style-name="T2">iz Sredozemlja, tudi s S Afrike in iz Turčije</text:span></text:p>
        </text:list-item>
        <text:list-item>
          <text:p text:style-name="P5"><text:span text:style-name="T2">za določen čas </text:span><text:span text:style-name="T15"></text:span><text:span text:style-name="T2"> </text:span><text:span text:style-name="T6">zdomci</text:span></text:p>
        </text:list-item>
        <text:list-item>
          <text:p text:style-name="P5"><text:span text:style-name="T2">največ sprejele Nemčija, Francija, VB, Švica</text:span></text:p>
        </text:list-item>
        <text:list-item>
          <text:p text:style-name="P5"><text:span text:style-name="T2">1973 naftna kriza (povečana cena nafte?) – gosp. razvoj se ustavi </text:span><text:span text:style-name="T15"></text:span><text:span text:style-name="T2"> stagnacija doseljevanja preb.</text:span></text:p>
        </text:list-item>
      </text:list>
      <text:p text:style-name="P2"/>
      <text:list xml:id="list85625523385747" text:continue-list="list324199350" text:style-name="WWNum21">
        <text:list-item>
          <text:p text:style-name="P18"><text:span text:style-name="T2">DRUGI VAL</text:span></text:p>
        </text:list-item>
      </text:list>
      <text:list xml:id="list85624918626872" text:continue-list="list85625435574594" text:style-name="WWNum1">
        <text:list-item>
          <text:p text:style-name="P5"><text:span text:style-name="T2">priseljevanje žena in otrok zdomcev</text:span></text:p>
        </text:list-item>
      </text:list>
      <text:p text:style-name="P2"/>
      <text:list xml:id="list85623661593143" text:continue-list="list85625523385747" text:style-name="WWNum21">
        <text:list-item>
          <text:p text:style-name="P18"><text:span text:style-name="T2">TRETJI VAL</text:span></text:p>
        </text:list-item>
      </text:list>
      <text:list xml:id="list85624883163224" text:continue-list="list85624918626872" text:style-name="WWNum1">
        <text:list-item>
          <text:p text:style-name="P5"><text:span text:style-name="T2">konec 80. let, še traja</text:span></text:p>
        </text:list-item>
      </text:list>
      <text:p text:style-name="P2"/>
      <text:p text:style-name="Standard"><text:span text:style-name="T19">OBLIKE SELITEV</text:span></text:p>
      <text:list xml:id="list524312204" text:style-name="WWNum22">
        <text:list-item>
          <text:p text:style-name="P19"><text:span text:style-name="T10">azilanti, begunci</text:span></text:p>
        </text:list-item>
      </text:list>
      <text:list xml:id="list85623661667385" text:continue-list="list85624883163224" text:style-name="WWNum1">
        <text:list-item>
          <text:p text:style-name="P5"><text:span text:style-name="T2">azil = zatočišče</text:span></text:p>
        </text:list-item>
        <text:list-item>
          <text:p text:style-name="P5"><text:span text:style-name="T2">ljudje, ki jih v matični državi politično preganjajo </text:span><text:span text:style-name="T15"></text:span><text:span text:style-name="T2"> politični azil</text:span></text:p>
        </text:list-item>
        <text:list-item>
          <text:p text:style-name="P5"><text:span text:style-name="T2">največ: Nemčija, Švica, Švedska</text:span></text:p>
        </text:list-item>
        <text:list-item>
          <text:p text:style-name="P5"><text:span text:style-name="T2">begunci zaradi vojn, epidemij, naravnih katastrof ipd.</text:span></text:p>
        </text:list-item>
      </text:list>
      <text:p text:style-name="P2"/>
      <text:list xml:id="list85624534430416" text:continue-list="list524312204" text:style-name="WWNum22">
        <text:list-item>
          <text:p text:style-name="P19"><text:span text:style-name="T10">ilegalne migracije</text:span></text:p>
        </text:list-item>
      </text:list>
      <text:list xml:id="list85625208372546" text:continue-list="list85623661667385" text:style-name="WWNum1">
        <text:list-item>
          <text:p text:style-name="P5"><text:span text:style-name="T2">še vedno veliko</text:span></text:p>
        </text:list-item>
        <text:list-item>
          <text:p text:style-name="P5"><text:span text:style-name="T2">Schengen</text:span></text:p>
        </text:list-item>
        <text:list-item>
          <text:p text:style-name="P5"><text:span text:style-name="T2">največ iz Afrike (v Španijo, Italijo – Gibraltar!)</text:span></text:p>
        </text:list-item>
      </text:list>
      <text:p text:style-name="P2"><text:soft-page-break/></text:p>
      <text:list xml:id="list85624965328291" text:continue-list="list85624534430416" text:style-name="WWNum22">
        <text:list-item>
          <text:p text:style-name="P19"><text:span text:style-name="T10">visoko kvalificirana delovna sila</text:span></text:p>
        </text:list-item>
      </text:list>
      <text:list xml:id="list85625536654200" text:continue-list="list85625208372546" text:style-name="WWNum1">
        <text:list-item>
          <text:p text:style-name="P5"><text:span text:style-name="T3">»beg možganov«</text:span></text:p>
        </text:list-item>
        <text:list-item>
          <text:p text:style-name="P5"><text:span text:style-name="T2">boljši pogoji za delo, plače …</text:span></text:p>
        </text:list-item>
      </text:list>
      <text:p text:style-name="P2"/>
      <text:list xml:id="list85624135839117" text:continue-list="list85624965328291" text:style-name="WWNum22">
        <text:list-item>
          <text:p text:style-name="P19"><text:span text:style-name="T10">upokojenci</text:span></text:p>
        </text:list-item>
      </text:list>
      <text:list xml:id="list85624420769865" text:continue-list="list85625536654200" text:style-name="WWNum1">
        <text:list-item>
          <text:p text:style-name="P5"><text:span text:style-name="T2">s S se v hladni polovici leta preselijo na jug x)</text:span></text:p>
        </text:list-item>
      </text:list>
      <text:p text:style-name="P2"/>
      <text:p text:style-name="Standard"><text:span text:style-name="T2">* v zadnjem času se spreminja smer selitve (iz držav v razvoju v razvite) – iz V Evrope na Z (???)</text:span></text:p>
      <text:p text:style-name="P2"/>
      <text:list xml:id="list3774322045" text:style-name="WWNum23">
        <text:list-item>
          <text:p text:style-name="P20"><text:span text:style-name="T2">Turki (Kurdi) </text:span><text:span text:style-name="T15"></text:span><text:span text:style-name="T2"> Nemčija</text:span></text:p>
        </text:list-item>
        <text:list-item>
          <text:p text:style-name="P20"><text:span text:style-name="T2">Indijci </text:span><text:span text:style-name="T15"></text:span><text:span text:style-name="T2"> Anglija</text:span></text:p>
        </text:list-item>
        <text:list-item>
          <text:p text:style-name="P20"><text:span text:style-name="T2">arabske države, Bližnji Vzhod </text:span><text:span text:style-name="T15"></text:span><text:span text:style-name="T2"> Francija</text:span></text:p>
        </text:list-item>
        <text:list-item>
          <text:p text:style-name="P20"><text:span text:style-name="T2">slovanske države </text:span><text:span text:style-name="T15"></text:span><text:span text:style-name="T2"> Nemčija</text:span></text:p>
        </text:list-item>
      </text:list>
      <text:p text:style-name="P21"/>
      <text:p text:style-name="P21"/>
      <text:p text:style-name="Standard"><text:span text:style-name="T18">RAZPOREDITEV PREBIVALSTVA</text:span></text:p>
      <text:list xml:id="list85623627793228" text:continue-list="list85624420769865" text:style-name="WWNum1">
        <text:list-item>
          <text:p text:style-name="P5"><text:span text:style-name="T2">večina v zmernem pasu – najbolj enakomerna poselitev</text:span></text:p>
        </text:list-item>
        <text:list-item>
          <text:p text:style-name="P5"><text:span text:style-name="T2">redko: Severna (podnebje), manj razvita območja</text:span></text:p>
        </text:list-item>
        <text:list-item>
          <text:p text:style-name="P5"><text:span text:style-name="T2">največja zgostitev posledica </text:span><text:span text:style-name="T6">industrializacije</text:span><text:span text:style-name="T2"> (v herc. sredogorjih – železova ruda, črni premog)</text:span></text:p>
        </text:list-item>
        <text:list-item>
          <text:p text:style-name="P5"><text:span text:style-name="T2">od Anglije do Ukrajine (ob 50. vzporedniku) je </text:span><text:span text:style-name="T11">evropska populacijska os</text:span></text:p>
        </text:list-item>
        <text:list-item>
          <text:p text:style-name="P5"><text:span text:style-name="T2">v zadnjih 30 letih stare ind. panoge izgubile na pomenu </text:span><text:span text:style-name="T15"></text:span><text:span text:style-name="T2"> izguba del. mest </text:span><text:span text:style-name="T15"></text:span><text:span text:style-name="T2"> izseljevanje</text:span></text:p>
        </text:list-item>
        <text:list-item>
          <text:p text:style-name="P5"><text:span text:style-name="T11">modra banana</text:span><text:span text:style-name="T2"> – med osrednjo Anglijo in S italijo</text:span></text:p>
        </text:list-item>
        <text:list-item>
          <text:p text:style-name="P5"><text:span text:style-name="T11">litorizacija</text:span><text:span text:style-name="T2"> – priseljevanje na obalo </text:span><text:span text:style-name="T15"></text:span><text:span text:style-name="T2"> Sredozemlje – turizem</text:span></text:p>
        </text:list-item>
        <text:list-item>
          <text:p text:style-name="P5"><text:span text:style-name="T11">sončni pas </text:span><text:span text:style-name="T2">– od Katalonije, J Francija, Italija (?)</text:span></text:p>
        </text:list-item>
        <text:list-item>
          <text:p text:style-name="P3"/>
        </text:list-item>
        <text:list-item>
          <text:p text:style-name="P5"><text:span text:style-name="T3">osrednja (centralna) območja</text:span><text:span text:style-name="T2"> – bolj razvita</text:span></text:p>
        </text:list-item>
        <text:list-item>
          <text:p text:style-name="P5"><text:span text:style-name="T3">robna (periferna) območja</text:span><text:span text:style-name="T2"> – manj razvita (območja odseljevanja: Z Pirenejskega polotoka, J Italija, Skandinavija, Škotska, V)</text:span></text:p>
        </text:list-item>
      </text:list>
      <text:p text:style-name="P2"/>
      <text:p text:style-name="Standard"><text:span text:style-name="T18">PROMETNE POVEZAVE</text:span></text:p>
      <text:list xml:id="list85625282932830" text:continue-numbering="true" text:style-name="WWNum1">
        <text:list-item>
          <text:p text:style-name="P5"><text:span text:style-name="T2">vodilna na področju železniškega prometa </text:span><text:span text:style-name="T15"></text:span><text:span text:style-name="T2"> hitri vlaki (TGV)</text:span></text:p>
        </text:list-item>
        <text:list-item>
          <text:p text:style-name="P5"><text:span text:style-name="T2">Evropredor</text:span></text:p>
        </text:list-item>
      </text:list>
      <text:p text:style-name="P2"/>
      <text:p text:style-name="P2"/>
      <text:p text:style-name="P34"><text:span text:style-name="T17">EVROPSKA UNIJA</text:span></text:p>
      <text:p text:style-name="P2"/>
      <text:p text:style-name="Standard"><text:span text:style-name="T2">Leta 1951 se Nizozemska, Belgija, Luksemburg, Francija, Z Nemčija in Italija povežejo v <text:s/></text:span><text:span text:style-name="T11">Evropsko skupnost za premog in jeklo</text:span><text:span text:style-name="T2"> (nekatere države premog, druge železovo rudo, zaradi sodelovanja pa tako odpravijo notranje carine – ideja po </text:span><text:span text:style-name="T6">Beneluksu</text:span><text:span text:style-name="T2">).</text:span></text:p>
      <text:p text:style-name="P2"/>
      <text:p text:style-name="Standard"><text:span text:style-name="T2">Sprostitev uvoza in izvoza se razširi tudi na druge surovine in proizvode – ime ni več primerno in tako postanejo </text:span><text:span text:style-name="T11">Evropska gospodarska skupnost (EGS</text:span><text:span text:style-name="T2">).</text:span></text:p>
      <text:p text:style-name="P2"/>
      <text:p text:style-name="Standard"><text:span text:style-name="T6">Štiri svobode</text:span><text:span text:style-name="T2">: prosti pretok oseb, storitev, blaga in kapitala.</text:span></text:p>
      <text:p text:style-name="P2"/>
      <text:p text:style-name="Standard"><text:span text:style-name="T2">EGS se širi. </text:span></text:p>
      <text:p text:style-name="Standard"><text:span text:style-name="T2">1973: pridružitev Irske, VB, Danske, Grčije</text:span></text:p>
      <text:p text:style-name="Standard"><text:span text:style-name="T2">1986: Portugalska, Španija</text:span></text:p>
      <text:p text:style-name="Standard"><text:span text:style-name="T2">1990: Nemčija se združi</text:span></text:p>
      <text:p text:style-name="Standard"><text:span text:style-name="T2">1995: Švedska, Finska, Avstrija</text:span></text:p>
      <text:p text:style-name="Standard"><text:span text:style-name="T2">2004: Estonija, Latvija, Litva, Poljska, Češka, Slovaška, Madžarska, Slovenija, Malta, Ciper</text:span></text:p>
      <text:p text:style-name="Standard"><text:span text:style-name="T2">2007: Romunija, Bolgarija</text:span></text:p>
      <text:p text:style-name="P2"/>
      <text:p text:style-name="Standard"><text:span text:style-name="T18">KMETIJSKA POLITIKA EU</text:span></text:p>
      <text:list xml:id="list85625702193344" text:continue-numbering="true" text:style-name="WWNum1">
        <text:list-item>
          <text:p text:style-name="P5"><text:span text:style-name="T2">spodbujanje pridelave hrane s </text:span><text:span text:style-name="T6">subvencijami</text:span><text:span text:style-name="T2"> – zagotovljen odkup in denarna podpora</text:span></text:p>
        </text:list-item>
        <text:list-item>
          <text:p text:style-name="P5"><text:span text:style-name="T2">sčasoma pridelava večja od porabe </text:span><text:span text:style-name="T15"></text:span><text:span text:style-name="T2"> </text:span><text:span text:style-name="T6">kopičenje presežkov</text:span></text:p>
        </text:list-item>
        <text:list-item>
          <text:p text:style-name="P5"><text:span text:style-name="T2">subvencije odvisne od količine pridelka </text:span><text:span text:style-name="T15"></text:span><text:span text:style-name="T2"> večji kmetje več denarja, </text:span><text:span text:style-name="T6">propadanje malih</text:span></text:p>
        </text:list-item>
        <text:list-item>
          <text:p text:style-name="P5"><text:span text:style-name="T6">rušenje naravnega ravnotežja </text:span><text:span text:style-name="T16"></text:span></text:p>
        </text:list-item>
      </text:list>
      <text:p text:style-name="P4"/>
      <text:p text:style-name="Standard"><text:span text:style-name="T9">Reforme:</text:span></text:p>
      <text:list xml:id="list85625205116186" text:continue-numbering="true" text:style-name="WWNum1">
        <text:list-item>
          <text:p text:style-name="P5"><text:span text:style-name="T2">ekološko kmetijstvo</text:span></text:p>
        </text:list-item>
        <text:list-item>
          <text:p text:style-name="P5"><text:span text:style-name="T2">maksimum pridelka oz. glav živine na hektar glede na velikost posestva</text:span></text:p>
        </text:list-item>
        <text:list-item>
          <text:p text:style-name="P5"><text:span text:style-name="T2">prosta izbira kulture oz. živine, ki jo gojijo</text:span></text:p>
        </text:list-item>
      </text:list>
      <text:p text:style-name="P2"/>
      <text:p text:style-name="Standard"><text:span text:style-name="T2">Leta 1978 prva skupnost </text:span><text:span text:style-name="T11">Alpe-Adria</text:span><text:span text:style-name="T2"> – prva izven kapitalistično-socialistične ureditve (deli Madžarske, avstr. zvezne dežele, Bavarska, S italija … </text:span><text:span text:style-name="T15"></text:span><text:span text:style-name="T2"> regionalno povezovanje, razen Slovenija in Hrvaška celi).</text:span></text:p>
      <text:p text:style-name="P34"><text:span text:style-name="T21">SREDNJA EVROPA</text:span></text:p>
      <text:p text:style-name="P2"/>
      <text:p text:style-name="Standard"><text:span text:style-name="T2">Šele po razpadu socialističnega sistema (prej Z in V Evropa) </text:span><text:span text:style-name="T15"></text:span><text:span text:style-name="T2"> nastanek 6 regij. </text:span></text:p>
      <text:p text:style-name="Standard"><text:span text:style-name="T2">Srednja Evropa je dobila ime po svoji legi.</text:span></text:p>
      <text:p text:style-name="P2"/>
      <text:p text:style-name="Standard"><text:span text:style-name="T2">Velike razlike med V in Z delom <text:s/>(politična delitev):</text:span></text:p>
      <text:list xml:id="list85624451021912" text:continue-numbering="true" text:style-name="WWNum1">
        <text:list-item>
          <text:p text:style-name="P5"><text:span text:style-name="T2">Z del: vsa Nemčija, Švica, Avstrija, Lichtenstein</text:span></text:p>
        </text:list-item>
        <text:list-item>
          <text:p text:style-name="P5"><text:span text:style-name="T2">V del: Poljska, Češka, Slovaška, Madžarska</text:span></text:p>
        </text:list-item>
      </text:list>
      <text:p text:style-name="P37"><text:span text:style-name="T2"><text:tab/><text:tab/></text:span><text:span text:style-name="T15"></text:span><text:span text:style-name="T2"> zaradi nekdanje blokovske ureditve (Z bolj razvit – kapitalizem + tržno <text:tab/><text:tab/><text:tab/>gospodarstvo, na V plansko gosp.)</text:span></text:p>
      <text:p text:style-name="P38"/>
      <text:p text:style-name="P22"/>
      <text:p text:style-name="P1"><text:span text:style-name="T22">RELIEF</text:span></text:p>
      <text:p text:style-name="P2"/>
      <text:list xml:id="list3004699109" text:style-name="WWNum24">
        <text:list-item>
          <text:p text:style-name="P24"><text:span text:style-name="T8">NEMŠKO-POLJSKO NIŽAVJE</text:span></text:p>
        </text:list-item>
      </text:list>
      <text:list xml:id="list85624807713866" text:continue-list="list85624451021912" text:style-name="WWNum1">
        <text:list-item>
          <text:p text:style-name="P5"><text:span text:style-name="T2">povezava med Vzhodnoevropskim nižavjem in nižavji na Z</text:span></text:p>
        </text:list-item>
        <text:list-item>
          <text:p text:style-name="P5"><text:span text:style-name="T9">Z del:</text:span><text:span text:style-name="T2"> glavno vlogo reke, ki so odlagale material; veter (puhlica)</text:span></text:p>
        </text:list-item>
      </text:list>
      <text:list xml:id="list1052579896" text:style-name="WWNum25">
        <text:list-item>
          <text:p text:style-name="P25"><text:span text:style-name="T6">sipine</text:span><text:span text:style-name="T2"> varovalno funkcijo – morje ne prodira v notranjost</text:span></text:p>
        </text:list-item>
        <text:list-item>
          <text:p text:style-name="P25"><text:span text:style-name="T2">bolj fini delci – glina, ilovica </text:span><text:span text:style-name="T15"></text:span><text:span text:style-name="T2"> močvirnati </text:span><text:span text:style-name="T6">marš</text:span></text:p>
        </text:list-item>
        <text:list-item>
          <text:p text:style-name="P25"><text:span text:style-name="T2">potem debelejša plast prsti </text:span><text:span text:style-name="T15"></text:span><text:span text:style-name="T2"> </text:span><text:span text:style-name="T6">geest</text:span><text:span text:style-name="T2"> (bolj grobi delci)</text:span></text:p>
        </text:list-item>
      </text:list>
      <text:p text:style-name="P2"/>
      <text:list xml:id="list85625244995889" text:continue-list="list85624807713866" text:style-name="WWNum1">
        <text:list-item>
          <text:p text:style-name="P5"><text:span text:style-name="T9">V del</text:span><text:span text:style-name="T2">: bistvena je </text:span><text:span text:style-name="T12">pleistocenska poledenitev</text:span></text:p>
        </text:list-item>
      </text:list>
      <text:list xml:id="list1091348479" text:style-name="WWNum26">
        <text:list-item>
          <text:p text:style-name="P26"><text:span text:style-name="T2">ob obali tudi </text:span><text:span text:style-name="T6">sipine</text:span></text:p>
        </text:list-item>
        <text:list-item>
          <text:p text:style-name="P26"><text:span text:style-name="T2">nato veliki nanosi morenskega materiala </text:span><text:span text:style-name="T15"></text:span><text:span text:style-name="T2"> zastajanje vode </text:span><text:span text:style-name="T15"></text:span><text:span text:style-name="T2"> </text:span><text:span text:style-name="T6">jezera</text:span><text:span text:style-name="T2"> </text:span></text:p>
        </text:list-item>
      </text:list>
      <text:p text:style-name="P40"><text:span text:style-name="T2"><text:tab/>(Mecklenburg, Pomorjansko, Mazurija – borov gozd, kisla prst, redka <text:tab/>poselitev)</text:span></text:p>
      <text:list xml:id="list85624686064518" text:continue-numbering="true" text:style-name="WWNum26">
        <text:list-item>
          <text:p text:style-name="P26"><text:span text:style-name="T7">pradoline</text:span><text:span text:style-name="T2"> – reka tekla ob ledeniku; smer Z-V (ampak vmes kot ena kolena, ker se je ledenik umikal); veter odlaga puhlico </text:span><text:span text:style-name="T15"></text:span><text:span text:style-name="T2"> kmetijstvo</text:span></text:p>
        </text:list-item>
      </text:list>
      <text:p text:style-name="P40"><text:span text:style-name="T2"><text:tab/>(Poljska in Z del Nemčije)</text:span></text:p>
      <text:p text:style-name="P41"/>
      <text:p text:style-name="Standard"><text:span text:style-name="T2">* Marš v Z in Sr Evropi ne pomeni isto – oba sta sicer zamočvirjena, ampak za to drugačen vzrok:</text:span></text:p>
      <text:list xml:id="list85624450692598" text:continue-list="list85625244995889" text:style-name="WWNum1">
        <text:list-item>
          <text:p text:style-name="P5"><text:span text:style-name="T2">Z Ev.: nekdaj morsko dno</text:span></text:p>
        </text:list-item>
        <text:list-item>
          <text:p text:style-name="P5"><text:span text:style-name="T2">Sr Ev: reke odlagajo fin material – glino, na njej voda zastaja</text:span></text:p>
        </text:list-item>
      </text:list>
      <text:p text:style-name="P2"/>
      <text:p text:style-name="Standard"><text:span text:style-name="T2">Visla, Odra, Laba ??</text:span></text:p>
      <text:p text:style-name="P2"/>
      <text:list xml:id="list85625374624334" text:continue-list="list3004699109" text:style-name="WWNum24">
        <text:list-item>
          <text:p text:style-name="P24"><text:span text:style-name="T8">HERCINSKA SREDOGORJA IN KOTLINE</text:span></text:p>
        </text:list-item>
      </text:list>
      <text:list xml:id="list85624172725598" text:continue-list="list85624450692598" text:style-name="WWNum1">
        <text:list-item>
          <text:p text:style-name="P5"><text:span text:style-name="T2">zaradi eksogenih dejavnikov se znižujejo</text:span></text:p>
        </text:list-item>
        <text:list-item>
          <text:p text:style-name="P5"><text:span text:style-name="T2">v času alp. orogeneze razpokajo v čoke, planote in kotline</text:span></text:p>
        </text:list-item>
        <text:list-item>
          <text:p text:style-name="P5"><text:span text:style-name="T2">na plano prišle rude</text:span></text:p>
        </text:list-item>
        <text:list-item>
          <text:p text:style-name="P5"><text:span text:style-name="T7">prodorne doline</text:span><text:span text:style-name="T2"> (Renska) – reke prebijejo čoke</text:span></text:p>
        </text:list-item>
      </text:list>
      <text:p text:style-name="P2"/>
      <text:list xml:id="list85625016716718" text:continue-numbering="true" text:style-name="WWNum1">
        <text:list-item>
          <text:p text:style-name="P5"><text:span text:style-name="T6">čok</text:span><text:span text:style-name="T2">: Schwarzwald, Češki gozd</text:span></text:p>
        </text:list-item>
        <text:list-item>
          <text:p text:style-name="P5"><text:span text:style-name="T6">kotline</text:span><text:span text:style-name="T2">: Praška, Frankfurtska</text:span></text:p>
        </text:list-item>
        <text:list-item>
          <text:p text:style-name="P5"><text:span text:style-name="T6">jarek</text:span><text:span text:style-name="T2">: Renski (od Basla do Frankfurta)</text:span></text:p>
        </text:list-item>
        <text:list-item>
          <text:p text:style-name="P5"><text:span text:style-name="T6">planote</text:span><text:span text:style-name="T2">: Švicarska, Švabsko-Bavarska, Češko-Moravska</text:span></text:p>
        </text:list-item>
      </text:list>
      <text:p text:style-name="P2"><text:soft-page-break/></text:p>
      <text:p text:style-name="P37"><text:span text:style-name="T8">3. (spada v NEOEVROPO)</text:span></text:p>
      <text:p text:style-name="P37"><text:span text:style-name="T8">ALPE</text:span></text:p>
      <text:list xml:id="list85624702738869" text:continue-numbering="true" text:style-name="WWNum1">
        <text:list-item>
          <text:p text:style-name="P5"><text:span text:style-name="T2">najvišje evropsko gorstvo</text:span></text:p>
        </text:list-item>
        <text:list-item>
          <text:p text:style-name="P5"><text:span text:style-name="T2">600 km široko plitvo morje; afriška plošča se približuje evropski </text:span><text:span text:style-name="T15"></text:span><text:span text:style-name="T2"> razpokanje </text:span><text:span text:style-name="T15"></text:span><text:span text:style-name="T2"> vulkansko delovanje</text:span></text:p>
        </text:list-item>
      </text:list>
      <text:p text:style-name="P2"/>
      <text:list xml:id="list85624610651011" text:continue-numbering="true" text:style-name="WWNum1">
        <text:list-item>
          <text:p text:style-name="P5"><text:span text:style-name="T9">centralne Alpe</text:span><text:span text:style-name="T2"> – gnajs, granit (temnosiva)</text:span></text:p>
        </text:list-item>
        <text:list-item>
          <text:p text:style-name="P5"><text:span text:style-name="T9">severne in južne apneniške (karbonatne) Alpe</text:span><text:span text:style-name="T2"> – apnenec (siv) ali dolomit (rjavkasto-rdeč)</text:span></text:p>
        </text:list-item>
      </text:list>
      <text:p text:style-name="P2"/>
      <text:list xml:id="list85623695837360" text:continue-numbering="true" text:style-name="WWNum1">
        <text:list-item>
          <text:p text:style-name="P5"><text:span text:style-name="T5">zahodne Alpe</text:span><text:span text:style-name="T2">: </text:span></text:p>
        </text:list-item>
      </text:list>
      <text:list xml:id="list1390689027" text:style-name="WWNum28">
        <text:list-item>
          <text:p text:style-name="P27"><text:span text:style-name="T2">višje</text:span></text:p>
        </text:list-item>
        <text:list-item>
          <text:p text:style-name="P27"><text:span text:style-name="T2">slemenitev S-J in V-Z</text:span></text:p>
        </text:list-item>
        <text:list-item>
          <text:p text:style-name="P27"><text:span text:style-name="T2">prečne doline (pravokotne na slem.) – prometna povezava med podolžnimi</text:span></text:p>
        </text:list-item>
      </text:list>
      <text:list xml:id="list85624638637511" text:continue-list="list85623695837360" text:style-name="WWNum1">
        <text:list-item>
          <text:p text:style-name="P5"><text:span text:style-name="T5">vzhodne Alpe:</text:span></text:p>
        </text:list-item>
      </text:list>
      <text:list xml:id="list342013694" text:style-name="WWNum30">
        <text:list-item>
          <text:p text:style-name="P28"><text:span text:style-name="T2">V-Z</text:span></text:p>
        </text:list-item>
        <text:list-item>
          <text:p text:style-name="P28"><text:span text:style-name="T2">nižje</text:span></text:p>
        </text:list-item>
        <text:list-item>
          <text:p text:style-name="P28"><text:span text:style-name="T2">podolžne doline (Inn, Salzach, Enns) – široke, več! (prometnice &amp; poselitev)</text:span></text:p>
        </text:list-item>
      </text:list>
      <text:p text:style-name="P42"><text:span text:style-name="T2"><text:tab/></text:span><text:span text:style-name="T15"></text:span><text:span text:style-name="T2"> meja med V in Z Alpami: Komsko j. – prelaz Splugen – Bodensko j.</text:span></text:p>
      <text:p text:style-name="P43"/>
      <text:p text:style-name="P37"><text:span text:style-name="T8">KARPATI</text:span></text:p>
      <text:list xml:id="list85624068559764" text:continue-list="list85624638637511" text:style-name="WWNum1">
        <text:list-item>
          <text:p text:style-name="P5"><text:span text:style-name="T2">naravno nadaljevanje Alp, vmes Dunajska kotlina</text:span></text:p>
        </text:list-item>
        <text:list-item>
          <text:p text:style-name="P5"><text:span text:style-name="T2">nadaljevanje v JV Evropo</text:span></text:p>
        </text:list-item>
        <text:list-item>
          <text:p text:style-name="P5"><text:span text:style-name="T2">poledeneli, a ledenikov ni več</text:span></text:p>
        </text:list-item>
      </text:list>
      <text:p text:style-name="P2"/>
      <text:p text:style-name="P44"><text:span text:style-name="T8">PANONSKA NIŽINA</text:span></text:p>
      <text:list xml:id="list85625192085098" text:continue-numbering="true" text:style-name="WWNum1">
        <text:list-item>
          <text:p text:style-name="P5"><text:span text:style-name="T2">v času dviganja Alp in Karpatov se je ugrezala</text:span></text:p>
        </text:list-item>
        <text:list-item>
          <text:p text:style-name="P5"><text:span text:style-name="T2">ravninski svet, posamezni osamelci; obkrožajo ga gričevja</text:span></text:p>
        </text:list-item>
      </text:list>
      <text:p text:style-name="P2"/>
      <text:p text:style-name="P2"/>
      <text:p text:style-name="P1"><text:span text:style-name="T22">PODNEBJE in RASTJE (bolj slabi zapiski!)</text:span></text:p>
      <text:p text:style-name="P2"/>
      <text:list xml:id="list2507295671" text:style-name="WWNum31">
        <text:list-item>
          <text:p text:style-name="P29"><text:span text:style-name="T2">VLAŽNO KONTINENTALNO (Krakov)</text:span></text:p>
        </text:list-item>
      </text:list>
      <text:list xml:id="list85624950017218" text:continue-list="list85625192085098" text:style-name="WWNum1">
        <text:list-item>
          <text:p text:style-name="P5"><text:span text:style-name="T2">neg. januarska T</text:span></text:p>
        </text:list-item>
        <text:list-item>
          <text:p text:style-name="P5"><text:span text:style-name="T2">poletni višek padavin</text:span></text:p>
        </text:list-item>
      </text:list>
      <text:p text:style-name="P2"/>
      <text:list xml:id="list85623901504607" text:continue-list="list2507295671" text:style-name="WWNum31">
        <text:list-item>
          <text:p text:style-name="P29"><text:span text:style-name="T2">OCEANSKO (Bremen)</text:span></text:p>
        </text:list-item>
      </text:list>
      <text:list xml:id="list85624917612038" text:continue-list="list85624950017218" text:style-name="WWNum1">
        <text:list-item>
          <text:p text:style-name="P5"><text:span text:style-name="T2">vse leto pozitivna T</text:span></text:p>
        </text:list-item>
      </text:list>
      <text:p text:style-name="P2"/>
      <text:list xml:id="list85624629416780" text:continue-list="list85623901504607" text:style-name="WWNum31">
        <text:list-item>
          <text:p text:style-name="P29"><text:span text:style-name="T2">GORSKO</text:span></text:p>
        </text:list-item>
      </text:list>
      <text:list xml:id="list85625327399265" text:continue-list="list85624917612038" text:style-name="WWNum1">
        <text:list-item>
          <text:p text:style-name="P5"><text:span text:style-name="T2">veliko padavin čez vse leto …</text:span></text:p>
        </text:list-item>
      </text:list>
      <text:p text:style-name="P38"/>
      <text:p text:style-name="P45"><text:span text:style-name="T2">* Nasploh je malo padavin, ker je Srednja Evropa ravninska.</text:span></text:p>
      <text:p text:style-name="P46"/>
      <text:p text:style-name="P45"><text:span text:style-name="T2">listnat gozd – sekajo zaradi poselitve, kmetijstva</text:span></text:p>
      <text:p text:style-name="P46"/>
      <text:p text:style-name="P45"><text:span text:style-name="T2">višinski pasovi</text:span></text:p>
      <text:p text:style-name="P46"/>
      <text:p text:style-name="P47"><text:soft-page-break/><text:span text:style-name="T22">PREBIVALSTVO PA TAKE FORE</text:span></text:p>
      <text:p text:style-name="P46"/>
      <text:p text:style-name="Standard"><text:span text:style-name="T6">Germani</text:span><text:span text:style-name="T2"> so na Z (Nemci, Avstrijci, Švicarji) in </text:span><text:span text:style-name="T6">Slovani</text:span><text:span text:style-name="T2"> na V (Čehi, Poljaki, Slovaki), potem so pa še </text:span><text:span text:style-name="T6">Madžari</text:span><text:span text:style-name="T2">.</text:span></text:p>
      <text:p text:style-name="P2"/>
      <text:p text:style-name="Standard"><text:span text:style-name="T2">Prevladuje </text:span><text:span text:style-name="T8">katoliška </text:span><text:span text:style-name="T2">vera, razen na S Nemčije in v delu Švice </text:span><text:span text:style-name="T8">protestantska</text:span><text:span text:style-name="T2">.</text:span></text:p>
      <text:p text:style-name="P2"/>
      <text:p text:style-name="Standard"><text:span text:style-name="T2">Z del Evrope sprejel veliko priseljene del. sile iz J Evrope.</text:span></text:p>
      <text:p text:style-name="P2"/>
      <text:p text:style-name="P2"/>
      <text:p text:style-name="Standard"><text:span text:style-name="T2">Po 2. sv. vojni delitev Nemčije in Avstrije </text:span><text:span text:style-name="T15"></text:span><text:span text:style-name="T2"> </text:span><text:span text:style-name="T12">blokovska delitev</text:span><text:span text:style-name="T2">.</text:span></text:p>
      <text:p text:style-name="P2"/>
      <text:p text:style-name="Standard"><text:span text:style-name="T7">Marshallov plan</text:span><text:span text:style-name="T2"> – Američani pomagajo Evropejcem. Za pomoč sta lahko zaprosili le Z Nemčija in Avstrija, ker jim na V prepovejo </text:span><text:span text:style-name="T15"></text:span><text:span text:style-name="T2"> hitrejši razvoj na Z!!</text:span></text:p>
      <text:p text:style-name="P2"/>
      <text:p text:style-name="Standard"><text:span text:style-name="T2">Po razpadu blokovske delitve velike razlike v standardu.</text:span></text:p>
      <text:p text:style-name="Standard"><text:span text:style-name="T2">V V delu vse pokupil tuji kapital (večinoma z zahoda), povečalo se je razslojevanje preb., ukinitev težke ind., brezposelnost </text:span><text:span text:style-name="T15"></text:span><text:span text:style-name="T2"> migracije na Z.</text:span></text:p>
      <text:p text:style-name="P2"/>
      <text:p text:style-name="Standard"><text:span text:style-name="T2">V V delu uvedli tržno gosp. (prej plansko) </text:span><text:span text:style-name="T15"></text:span><text:span text:style-name="T2"> propad številnih ind. podjetij.</text:span></text:p>
      <text:p text:style-name="P2"/>
      <text:p text:style-name="P2"/>
      <text:p text:style-name="P1"><text:span text:style-name="T22">OKOLJSKI PROBLEMI</text:span></text:p>
      <text:p text:style-name="P23"/>
      <text:list xml:id="list85623815529966" text:continue-numbering="true" text:style-name="WWNum1">
        <text:list-item>
          <text:p text:style-name="P5"><text:span text:style-name="T2">tromeja med Češko, Poljsko in Nemčijo = </text:span><text:span text:style-name="T7">»črni trikotnik«</text:span><text:span text:style-name="T2"> (</text:span><text:span text:style-name="T6">lignit, rjavi premog)</text:span></text:p>
        </text:list-item>
      </text:list>
      <text:p text:style-name="P37"><text:span text:style-name="T2"><text:tab/><text:tab/></text:span><text:span text:style-name="T15"></text:span><text:span text:style-name="T2"> </text:span><text:span text:style-name="T8">Saška</text:span><text:span text:style-name="T2"> v Nemčiji (sred. Dresden) – TE, težka + kemična ind.</text:span></text:p>
      <text:list xml:id="list85625190425122" text:continue-numbering="true" text:style-name="WWNum1">
        <text:list-item>
          <text:p text:style-name="P5"><text:span text:style-name="T2">zapiranje TE na lignit oz. spreminjanje tehnologije v njih (na črn premog)</text:span></text:p>
        </text:list-item>
        <text:list-item>
          <text:p text:style-name="P5"><text:span text:style-name="T2">zmanjševanje količine SO2 in NOx</text:span></text:p>
        </text:list-item>
      </text:list>
      <text:p text:style-name="P2"/>
      <text:p text:style-name="P2"/>
      <text:p text:style-name="P34"><text:span text:style-name="T13">ŠVICA &amp; AVSTRIJA</text:span></text:p>
      <text:list xml:id="list85624151189496" text:continue-numbering="true" text:style-name="WWNum1">
        <text:list-item>
          <text:p text:style-name="P5"><text:span text:style-name="T2">obe alpski državi</text:span></text:p>
        </text:list-item>
        <text:list-item>
          <text:p text:style-name="P5"><text:span text:style-name="T2">Alpe ovira v prometu – preko njih S-J in V-Z</text:span></text:p>
        </text:list-item>
      </text:list>
      <text:p text:style-name="P2"/>
      <text:p text:style-name="Standard"><text:span text:style-name="T14">PROMET</text:span></text:p>
      <text:list xml:id="list85623944955543" text:continue-numbering="true" text:style-name="WWNum1">
        <text:list-item>
          <text:p text:style-name="P5"><text:span text:style-name="T2">glavno vlogo </text:span><text:span text:style-name="T6">prelazi</text:span><text:span text:style-name="T2"> (Švica: Sv. Gotthard, Simplon, Sv. Bernard; Avstrija: Brenner, Arlberg)</text:span></text:p>
        </text:list-item>
        <text:list-item>
          <text:p text:style-name="P5"><text:span text:style-name="T2">tovornjaki </text:span><text:span text:style-name="T15"></text:span><text:span text:style-name="T2"> onesnaževanje:</text:span></text:p>
        </text:list-item>
      </text:list>
      <text:list xml:id="list353022497" text:style-name="WWNum34">
        <text:list-item>
          <text:p text:style-name="P30"><text:span text:style-name="T6">inverzija</text:span><text:span text:style-name="T2"> (hladen zrak ne pusti onesnaženemu, da bi se dvignil – onesnaževanje alpskih dolin!)</text:span></text:p>
        </text:list-item>
        <text:list-item>
          <text:p text:style-name="P30"><text:span text:style-name="T6">hrup</text:span><text:span text:style-name="T2"> (problem za turizem)</text:span></text:p>
        </text:list-item>
      </text:list>
      <text:p text:style-name="P2"/>
      <text:p text:style-name="Standard"><text:span text:style-name="T2">Rešitve (Švicarji):</text:span></text:p>
      <text:list xml:id="list85624050759071" text:continue-list="list85623944955543" text:style-name="WWNum1">
        <text:list-item>
          <text:p text:style-name="P5"><text:span text:style-name="T7">oprtni – kombinirani promet</text:span><text:span text:style-name="T2"> – tovornjake na vlak (1.: bolj čist zrak; 2.: boljše ceste; 3.: zaslužek)</text:span></text:p>
        </text:list-item>
        <text:list-item>
          <text:p text:style-name="P5"><text:span text:style-name="T7">max. 28 ton</text:span><text:span text:style-name="T2"> (drugod npr. 40)</text:span></text:p>
        </text:list-item>
        <text:list-item>
          <text:p text:style-name="P5"><text:span text:style-name="T7">prepoved vožnje tovornjakov ponoči in ob vikendih</text:span></text:p>
        </text:list-item>
        <text:list-item>
          <text:p text:style-name="P5"><text:span text:style-name="T7">podnožni predori</text:span><text:span text:style-name="T2"> – ob vznožju gora (L</text:span><text:span text:style-name="T23">ö</text:span><text:span text:style-name="T2">tschberg, Brenner, Sv. Gotthard)</text:span></text:p>
        </text:list-item>
      </text:list>
      <text:p text:style-name="P2"/>
      <text:p text:style-name="Standard"><text:span text:style-name="T14">TURIZEM</text:span></text:p>
      <text:list xml:id="list85623805809807" text:continue-numbering="true" text:style-name="WWNum1">
        <text:list-item>
          <text:p text:style-name="P5"><text:span text:style-name="T2">v začetku 20. stoletja, do takrat kmetijstvo (živinoreja)</text:span></text:p>
        </text:list-item>
        <text:list-item>
          <text:p text:style-name="P5"><text:span text:style-name="T2">HE – prvi poseg v Alpe (zajezili samo nekatere doline, iz njih črpali v eno samo)</text:span></text:p>
        </text:list-item>
        <text:list-item>
          <text:p text:style-name="P5"><text:span text:style-name="T6">pohodniški turizem</text:span></text:p>
        </text:list-item>
        <text:list-item>
          <text:p text:style-name="P5"><text:span text:style-name="T6">kopališki – jezerski turizem</text:span></text:p>
        </text:list-item>
        <text:list-item>
          <text:p text:style-name="P5"><text:span text:style-name="T6">zimsko-športni turizem</text:span></text:p>
        </text:list-item>
        <text:list-item>
          <text:p text:style-name="P5"><text:span text:style-name="T2">še vedno za višje, bogatejše sloje</text:span></text:p>
        </text:list-item>
        <text:list-item>
          <text:p text:style-name="P5"><text:span text:style-name="T5">»zelene cone (vasi)«</text:span></text:p>
        </text:list-item>
      </text:list>
      <text:p text:style-name="P2"/>
      <text:p text:style-name="Standard"><text:span text:style-name="T14">JEZIKOVNA SESTAVA ŠVICE</text:span></text:p>
      <text:list xml:id="list85624934260321" text:continue-numbering="true" text:style-name="WWNum1">
        <text:list-item>
          <text:p text:style-name="P5"><text:span text:style-name="T6">konfederacija</text:span><text:span text:style-name="T2"> </text:span><text:span text:style-name="T15"></text:span><text:span text:style-name="T2"> </text:span><text:span text:style-name="T6">kantoni</text:span><text:span text:style-name="T2"> </text:span><text:span text:style-name="T15"></text:span><text:span text:style-name="T2"> združevanje</text:span></text:p>
        </text:list-item>
        <text:list-item>
          <text:p text:style-name="P5"><text:span text:style-name="T2">jeziki:</text:span></text:p>
        </text:list-item>
      </text:list>
      <text:list xml:id="list2050937496" text:style-name="WWNum35">
        <text:list-item>
          <text:p text:style-name="P31"><text:span text:style-name="T2">retoromanski (Inn)</text:span></text:p>
        </text:list-item>
        <text:list-item>
          <text:p text:style-name="P31"><text:span text:style-name="T2">nemški (Ren)</text:span></text:p>
        </text:list-item>
        <text:list-item>
          <text:p text:style-name="P31"><text:span text:style-name="T2">francoski (Rona)</text:span></text:p>
        </text:list-item>
        <text:list-item>
          <text:p text:style-name="P31"><text:span text:style-name="T2">italijanski (Ticino?)</text:span></text:p>
        </text:list-item>
      </text:list>
      <text:p text:style-name="P2"/>
      <text:p text:style-name="P2"/>
      <text:p text:style-name="P34"><text:span text:style-name="T13">NEMČIJA</text:span></text:p>
      <text:p text:style-name="P2"/>
      <text:p text:style-name="Standard"><text:span text:style-name="T14">ZAHOD IN VZHOD</text:span></text:p>
      <text:list xml:id="list85624231233058" text:continue-list="list85624934260321" text:style-name="WWNum1">
        <text:list-item>
          <text:p text:style-name="P5"><text:span text:style-name="T2">po razpadu blokovske ureditve najprej evforija, kmalu po vpeljavi tržnega gosp. pa visoka brezposelnost </text:span></text:p>
        </text:list-item>
        <text:list-item>
          <text:p text:style-name="P5"><text:span text:style-name="T6">selitve</text:span><text:span text:style-name="T2"> z V na Z (zlasti poklicev, ki jih na Z primanjkuje)</text:span></text:p>
        </text:list-item>
        <text:list-item>
          <text:p text:style-name="P5"><text:span text:style-name="T2">po združitvi se na V počutijo zapostavljene; na Z plačujejo več </text:span><text:span text:style-name="T6">davkov</text:span><text:span text:style-name="T2"> (socialna podpora za V!)</text:span></text:p>
        </text:list-item>
        <text:list-item>
          <text:p text:style-name="P5"><text:span text:style-name="T2">na V staro preb. (izseljevanje mladih)</text:span></text:p>
        </text:list-item>
        <text:list-item>
          <text:p text:style-name="P5"><text:span text:style-name="T2">na V več rasizma, nacizma ipd.</text:span></text:p>
        </text:list-item>
      </text:list>
      <text:p text:style-name="P2"/>
      <text:p text:style-name="Standard"><text:span text:style-name="T14">PORURJE</text:span></text:p>
      <text:list xml:id="list85625244190519" text:continue-numbering="true" text:style-name="WWNum1">
        <text:list-item>
          <text:p text:style-name="P5"><text:span text:style-name="T2">Ruhr</text:span></text:p>
        </text:list-item>
        <text:list-item>
          <text:p text:style-name="P5"><text:span text:style-name="T2">največji evropski </text:span><text:span text:style-name="T6">megalopolis</text:span></text:p>
        </text:list-item>
        <text:list-item>
          <text:p text:style-name="P5"><text:span text:style-name="T6">somestja – konurbacije</text:span></text:p>
        </text:list-item>
        <text:list-item>
          <text:p text:style-name="P5"><text:span text:style-name="T2">osnova gosp. razvoja črni premog, železova ruda, plovne poti (</text:span><text:span text:style-name="T15"></text:span><text:span text:style-name="T2"> črna metalurgija (Krupp in Thyssen – železarski družini?))</text:span></text:p>
        </text:list-item>
        <text:list-item>
          <text:p text:style-name="P5"><text:span text:style-name="T2">v 50. letih </text:span><text:span text:style-name="T7">premogovniška kriza</text:span><text:span text:style-name="T2">, v 60.-70. letih pa </text:span><text:span text:style-name="T7">jeklarska kriza</text:span><text:span text:style-name="T2"> </text:span><text:span text:style-name="T15"></text:span><text:span text:style-name="T2"> zapiranje premogovnikov, brezposelnost</text:span></text:p>
        </text:list-item>
        <text:list-item>
          <text:p text:style-name="P5"><text:span text:style-name="T2">dražji izkop iz večjih globin, zato uvažanje (iz Kanade)</text:span></text:p>
        </text:list-item>
        <text:list-item>
          <text:p text:style-name="P5"><text:span text:style-name="T2">industrija visoke tehnologije! (Dortmund)</text:span></text:p>
        </text:list-item>
        <text:list-item>
          <text:p text:style-name="P5"><text:span text:style-name="T2">zasajanje z drevjem, parki (danes 70%!)</text:span></text:p>
        </text:list-item>
      </text:list>
      <text:p text:style-name="P38"/>
      <text:p text:style-name="P45"><text:span text:style-name="T14">INDUSTRIJA:</text:span></text:p>
      <text:list xml:id="list85625064405367" text:continue-numbering="true" text:style-name="WWNum1">
        <text:list-item>
          <text:p text:style-name="P5"><text:span text:style-name="T2">avtomobilska ind., električna, strojna</text:span></text:p>
        </text:list-item>
      </text:list>
      <text:p text:style-name="P2"/>
      <text:p text:style-name="P2"/>
      <text:p text:style-name="P34"><text:span text:style-name="T13">POLJSKA</text:span></text:p>
      <text:list xml:id="list85625340385330" text:continue-numbering="true" text:style-name="WWNum1">
        <text:list-item>
          <text:p text:style-name="P5"><text:span text:style-name="T2">bolj nižinska kot Nemčija</text:span></text:p>
        </text:list-item>
        <text:list-item>
          <text:p text:style-name="P5"><text:span text:style-name="T2">na J pokrajina </text:span><text:span text:style-name="T6">Šlezija</text:span><text:span text:style-name="T2"> – </text:span><text:span text:style-name="T6">Gornja</text:span><text:span text:style-name="T2"> (krakov) in </text:span><text:span text:style-name="T6">Dolnja</text:span><text:span text:style-name="T2"> (Wroclaw?)</text:span></text:p>
        </text:list-item>
        <text:list-item>
          <text:p text:style-name="P5"><text:span text:style-name="T2">po 2. sv. vojni selitve preb: V Nemci v Z Nemčijo, Poljaki v V Nemčijo</text:span></text:p>
        </text:list-item>
        <text:list-item>
          <text:p text:style-name="P5"><text:span text:style-name="T2">pozitiven naravni prirastek!</text:span></text:p>
        </text:list-item>
      </text:list>
      <text:p text:style-name="P2"/>
      <text:p text:style-name="Standard"><text:span text:style-name="T14">KMETIJSTVO</text:span></text:p>
      <text:list xml:id="list85625142299606" text:continue-numbering="true" text:style-name="WWNum1">
        <text:list-item>
          <text:p text:style-name="P5"><text:span text:style-name="T2">zelo pomembno</text:span></text:p>
        </text:list-item>
        <text:list-item>
          <text:p text:style-name="P5"><text:span text:style-name="T6">krompir in žitarice</text:span></text:p>
        </text:list-item>
        <text:list-item>
          <text:p text:style-name="P5"><text:span text:style-name="T2">prst ni najboljša </text:span><text:span text:style-name="T15"></text:span><text:span text:style-name="T2"> manj zahtevne žitarice (rž, ječmen, oves, ajda)</text:span></text:p>
        </text:list-item>
      </text:list>
      <text:p text:style-name="P2"/>
      <text:p text:style-name="Standard"><text:span text:style-name="T14">INDUSTRIJA</text:span></text:p>
      <text:list xml:id="list85624163616537" text:continue-numbering="true" text:style-name="WWNum1">
        <text:list-item>
          <text:p text:style-name="P5"><text:span text:style-name="T2">najpomembnejša dejavnost</text:span></text:p>
        </text:list-item>
        <text:list-item>
          <text:p text:style-name="P5"><text:span text:style-name="T6">Gornja </text:span><text:span text:style-name="T7">Šlezija</text:span><text:span text:style-name="T2"> (skupne točke s Porurjem) – klasična rudarska pokrajina (črna metalurgija, strojna in kemična ind.) </text:span><text:span text:style-name="T15"></text:span><text:span text:style-name="T2"> najbolj onesnažena pokrajina v Evropi!</text:span></text:p>
        </text:list-item>
        <text:list-item>
          <text:p text:style-name="P5"><text:span text:style-name="T4">jalovina</text:span><text:span text:style-name="T2"> – ostanek pri separaciji premoga in kamenja, gline (celi hribe jalovine, porkaduš!)</text:span></text:p>
        </text:list-item>
        <text:list-item>
          <text:p text:style-name="P5"><text:span text:style-name="T2">z začetkom tržnega gosp. množično odpuščanje delavcev</text:span></text:p>
        </text:list-item>
        <text:list-item>
          <text:p text:style-name="P5"><text:span text:style-name="T2">gospodarske cone – privabi tuj kapital (prva v Katowicah)</text:span></text:p>
        </text:list-item>
      </text:list>
      <text:p text:style-name="P37"><text:span text:style-name="T2"><text:tab/><text:tab/></text:span><text:span text:style-name="T15"></text:span><text:span text:style-name="T2"> avtomobilska ind. + ind. visoke teh.</text:span></text:p>
      <text:list xml:id="list85623727975142" text:continue-numbering="true" text:style-name="WWNum1">
        <text:list-item>
          <text:p text:style-name="P5"><text:span text:style-name="T2">revitalizacija okolja – čistilne naprave, zasajanje dreves itd., a še vedno med najbolj onesnaženimi</text:span></text:p>
        </text:list-item>
      </text:list>
      <text:p text:style-name="P2"/>
      <text:p text:style-name="P2"/>
      <text:p text:style-name="P1"><text:span text:style-name="T13">ČEŠKA IN SLOVAŠKA</text:span></text:p>
      <text:p text:style-name="P2"/>
      <text:list xml:id="list85625060270490" text:continue-numbering="true" text:style-name="WWNum1">
        <text:list-item>
          <text:p text:style-name="P5"><text:span text:style-name="T2">pred 2. sv. vojno združeni, po njej ostali združeni v Češko-Slovaški social. zvezi</text:span></text:p>
        </text:list-item>
        <text:list-item>
          <text:p text:style-name="P5"><text:span text:style-name="T2">prehod: </text:span><text:span text:style-name="T7">žametna revolucija</text:span><text:span text:style-name="T2"> – zamenjava soc. oblasti</text:span></text:p>
        </text:list-item>
        <text:list-item>
          <text:p text:style-name="P5"><text:span text:style-name="T6">Vaclav Havel</text:span><text:span text:style-name="T2"> – prvi češki predsednik</text:span></text:p>
        </text:list-item>
        <text:list-item>
          <text:p text:style-name="P5"><text:span text:style-name="T2">Češka in Slovaška sta </text:span><text:span text:style-name="T6">federacija</text:span><text:span text:style-name="T2"> še 10 let, potem gresta narazen, ker:</text:span></text:p>
        </text:list-item>
      </text:list>
      <text:list xml:id="list6549573" text:style-name="WWNum36">
        <text:list-item>
          <text:p text:style-name="P32"><text:span text:style-name="T3">gospodarski vzrok</text:span><text:span text:style-name="T2">: Češka razvito ind (herc. sredogorja </text:span><text:span text:style-name="T15"></text:span><text:span text:style-name="T2"> rude!), Slovaška ne veliko rud. bogastva, bolj kmetijstvo (nižine)</text:span></text:p>
        </text:list-item>
        <text:list-item>
          <text:p text:style-name="P32"><text:span text:style-name="T3">Čehi večinski narod</text:span><text:span text:style-name="T2"> (večina v parlamentu!)</text:span></text:p>
        </text:list-item>
      </text:list>
      <text:p text:style-name="P2"/>
      <text:list xml:id="list85624343755670" text:continue-list="list85625060270490" text:style-name="WWNum1">
        <text:list-item>
          <text:p text:style-name="P5"><text:span text:style-name="T2">po osamosvojitvi Češka zelo hiter gosp. razvoj, gladek prehod s plan. na tržno gosp., zgled uspešne tranzicije, turizem, avtomobilska ind. (prej in potem)</text:span></text:p>
        </text:list-item>
      </text:list>
      <text:p text:style-name="P38"/>
      <text:list xml:id="list85623757303570" text:continue-numbering="true" text:style-name="WWNum1">
        <text:list-item>
          <text:p text:style-name="P5"><text:span text:style-name="T2">Slovaška prvih nekaj let v krizi, potem po poljskem vzoru privablja tuj kapital, tovarne avtomobilov podružnice na Hrvaškem (?)</text:span></text:p>
        </text:list-item>
      </text:list>
      <text:p text:style-name="P2"/>
      <text:p text:style-name="P34"><text:span text:style-name="T13">MADŽARSKA</text:span></text:p>
      <text:p text:style-name="P2"/>
      <text:p text:style-name="Standard"><text:span text:style-name="T7">kmetijstvo nadpovprečno pomembno:</text:span></text:p>
      <text:list xml:id="list85623867965525" text:continue-numbering="true" text:style-name="WWNum1">
        <text:list-item>
          <text:p text:style-name="P5"><text:span text:style-name="T2">izrazito </text:span><text:span text:style-name="T6">ravninska</text:span><text:span text:style-name="T2"> – 70% površja primernega za njive</text:span></text:p>
        </text:list-item>
        <text:list-item>
          <text:p text:style-name="P5"><text:span text:style-name="T6">kvalitetna prst</text:span></text:p>
        </text:list-item>
        <text:list-item>
          <text:p text:style-name="P5"><text:span text:style-name="T6">vlažno celinsko podnebje</text:span><text:span text:style-name="T2"> (še več kot 500 mm padavin)</text:span></text:p>
        </text:list-item>
        <text:list-item>
          <text:p text:style-name="P5"><text:span text:style-name="T2">drugače kot pri drugih socialističnih – </text:span><text:span text:style-name="T6">izvoz na zahodni trg</text:span><text:span text:style-name="T2"> (uspešno!)</text:span></text:p>
        </text:list-item>
      </text:list>
      <text:p text:style-name="P2"/>
      <text:p text:style-name="Standard"><text:span text:style-name="T2">Po razpadu socializma </text:span><text:span text:style-name="T6">vračanje zemlje</text:span><text:span text:style-name="T2"> (prej v lasti država in zadruge), a v tem času selitve v mesta.</text:span></text:p>
      <text:p text:style-name="P2"/>
      <text:p text:style-name="Standard"><text:span text:style-name="T2">Pomanjkanje del. sile za obdelovanje zemlje (skupna lastnost nekdanjih social. (vzhodnih) držav).</text:span></text:p>
      <text:p text:style-name="P2"/>
      <text:p text:style-name="Standard"><text:span text:style-name="T2">Težave </text:span><text:span text:style-name="T15"></text:span><text:span text:style-name="T2"> </text:span><text:span text:style-name="T6">kriza</text:span><text:span text:style-name="T2"> v kmetijstvu (v zadnjih letih se spet pobira zaradi pomoči EU).</text:span></text:p>
      <text:p text:style-name="P2"/>
      <text:p text:style-name="Standard"><text:span text:style-name="T6">Na Madžarskem zelo pomemben še turizem:</text:span></text:p>
      <text:list xml:id="list85624088160326" text:continue-numbering="true" text:style-name="WWNum1">
        <text:list-item>
          <text:p text:style-name="P5"><text:span text:style-name="T2">Budimpešta</text:span></text:p>
        </text:list-item>
        <text:list-item>
          <text:p text:style-name="P5"><text:span text:style-name="T2">Blatno jezero</text:span></text:p>
        </text:list-item>
        <text:list-item>
          <text:p text:style-name="P5"><text:span text:style-name="T2">»čarde« - oštarije x)</text:span></text:p>
        </text:list-item>
        <text:list-item>
          <text:p text:style-name="P5"><text:span text:style-name="T2">hrana (segedin, golaž, paprikaš … </text:span><text:span text:style-name="T15"></text:span><text:span text:style-name="T2">)</text:span></text:p>
        </text:list-item>
      </text:list>
      <text:p text:style-name="P2"/>
      <text:p text:style-name="Standard"><text:span text:style-name="T2">Izrazita koncentracija preb. v Budimpešti (druga na svetu imela metro!).</text:span></text:p>
      <text:p text:style-name="P2"/>
      <text:p text:style-name="Standard"><text:span text:style-name="T2">Vino: </text:span><text:span text:style-name="T6">tokaj</text:span><text:span text:style-name="T2">.</text:span></text:p>
      <text:p text:style-name="Standard"><text:span text:style-name="T2">Žganje: palinka?</text:span></text:p>
      <text:p text:style-name="P2"/>
      <text:p text:style-name="Standard"><text:span text:style-name="T6">Razpršen narod</text:span><text:span text:style-name="T2"> – veliko manjšin (Madžarska včasih veliko večja, vendar v 1. in 2. sv. vojni na strani premagancev in izgubila veliko ozemlja).</text:span></text:p>
      <text:p text:style-name="P2"/>
      <text:p text:style-name="P33"><text:span text:style-name="T2">ZAHODNA EVROPA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font-weight="bold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1pt"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1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Courier New1" style:font-family-complex="'Courier New'" style:font-family-generic-complex="system" style:font-pitch-complex="variable"/>
    </style:style>
    <style:style style:name="ListLabel_20_61" style:display-name="ListLabel 61" style:family="text">
      <style:text-properties style:font-name-complex="Courier New1" style:font-family-complex="'Courier New'" style:font-family-generic-complex="system" style:font-pitch-complex="variable"/>
    </style:style>
    <style:style style:name="ListLabel_20_62" style:display-name="ListLabel 62" style:family="text">
      <style:text-properties style:font-name-complex="Courier New1" style:font-family-complex="'Courier New'" style:font-family-generic-complex="system" style:font-pitch-complex="variable"/>
    </style:style>
    <style:style style:name="ListLabel_20_63" style:display-name="ListLabel 63" style:family="text">
      <style:text-properties style:font-name-complex="Courier New1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1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1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1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-complex="Courier New1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1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1" style:font-family-complex="'Courier New'" style:font-family-generic-complex="system" style:font-pitch-complex="variable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Times New Roman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text:list-tab-stop-position="0.5in" fo:text-indent="-0.1252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Wingdings1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75in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59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" text:bullet-char="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2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bullet text:level="5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Symbol"/>
      </text:list-level-style-bullet>
      <text:list-level-style-bullet text:level="8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5in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6:00</meta:creation-date>
    <dc:date>2019-05-20T11:56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7" meta:paragraph-count="430" meta:word-count="3219" meta:character-count="19817" meta:non-whitespace-character-count="172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